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78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8839in"/>
    </style:style>
    <style:style style:name="co4" style:family="table-column">
      <style:table-column-properties fo:break-before="auto" style:column-width="0.7201in"/>
    </style:style>
    <style:style style:name="co5" style:family="table-column">
      <style:table-column-properties fo:break-before="auto" style:column-width="0.7339in"/>
    </style:style>
    <style:style style:name="co6" style:family="table-column">
      <style:table-column-properties fo:break-before="auto" style:column-width="0.52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807in"/>
    </style:style>
    <style:style style:name="co9" style:family="table-column">
      <style:table-column-properties fo:break-before="auto" style:column-width="0.861in"/>
    </style:style>
    <style:style style:name="co10" style:family="table-column">
      <style:table-column-properties fo:break-before="auto" style:column-width="0.9602in"/>
    </style:style>
    <style:style style:name="co11" style:family="table-column">
      <style:table-column-properties fo:break-before="auto" style:column-width="0.6693in"/>
    </style:style>
    <style:style style:name="co12" style:family="table-column">
      <style:table-column-properties fo:break-before="auto" style:column-width="0.7362in"/>
    </style:style>
    <style:style style:name="co13" style:family="table-column">
      <style:table-column-properties fo:break-before="auto" style:column-width="0.987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Avg_20__26__20_StD">
      <style:table-properties table:display="true" style:writing-mode="lr-tb"/>
    </style:style>
    <style:style style:name="ta2" style:family="table" style:master-page-name="PageStyle_5f_Linear_20_Fit">
      <style:table-properties table:display="true" style:writing-mode="lr-tb"/>
    </style:style>
    <style:style style:name="ta3" style:family="table" style:master-page-name="PageStyle_5f_Nonlinear_20_Fit">
      <style:table-properties table:display="true" style:writing-mode="lr-tb"/>
    </style:style>
    <style:style style:name="ta4" style:family="table" style:master-page-name="PageStyle_5f_Comparis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68">
      <style:table-cell-properties style:rotation-align="none"/>
    </style:style>
    <style:style style:name="ce5" style:family="table-cell" style:parent-style-name="Default" style:data-style-name="N171">
      <style:table-cell-properties style:rotation-align="none"/>
    </style:style>
    <style:style style:name="ce6" style:family="table-cell" style:parent-style-name="Default" style:data-style-name="N172">
      <style:table-cell-properties style:rotation-align="none"/>
    </style:style>
    <style:style style:name="ce7" style:family="table-cell" style:parent-style-name="Default" style:data-style-name="N170">
      <style:table-cell-properties style:rotation-align="none"/>
    </style:style>
    <style:style style:name="ce8" style:family="table-cell" style:parent-style-name="Default" style:data-style-name="N1">
      <style:table-cell-properties style:rotation-align="none"/>
    </style:style>
    <style:style style:name="ce9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7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69">
      <style:table-cell-properties style:rotation-align="none"/>
    </style:style>
    <style:style style:name="ce12" style:family="table-cell" style:parent-style-name="Default" style:data-style-name="N17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81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vg &amp; St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Number</text:p>
          </table:table-cell>
          <table:table-cell table:style-name="Default" office:value-type="string" calcext:value-type="string">
            <text:p>Data Point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.7638435" calcext:value-type="float">
            <text:p>33.76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.10281" calcext:value-type="float">
            <text:p>34.10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9.6232367" calcext:value-type="float">
            <text:p>29.62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.6526056" calcext:value-type="float">
            <text:p>38.65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.6340325" calcext:value-type="float">
            <text:p>28.63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.8703176" calcext:value-type="float">
            <text:p>35.8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.7556889" calcext:value-type="float">
            <text:p>33.76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.7509677" calcext:value-type="float">
            <text:p>29.75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.9814336" calcext:value-type="float">
            <text:p>39.98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8.0614707" calcext:value-type="float">
            <text:p>28.06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2.1939789" calcext:value-type="float">
            <text:p>32.1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.7533392" calcext:value-type="float">
            <text:p>45.7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4.2309941" calcext:value-type="float">
            <text:p>44.23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7.6328283" calcext:value-type="float">
            <text:p>37.63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.1860453" calcext:value-type="float">
            <text:p>40.1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.7079504" calcext:value-type="float">
            <text:p>39.7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2.7105697" calcext:value-type="float">
            <text:p>32.7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3.3953449" calcext:value-type="float">
            <text:p>43.4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3.4614261" calcext:value-type="float">
            <text:p>43.46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.8467598" calcext:value-type="float">
            <text:p>39.85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.6764772" calcext:value-type="float">
            <text:p>31.68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style-name="ce3" table:formula="of:=AVERAGE([.B2:.B22])" office:value-type="float" office:value="36.3329581285714" calcext:value-type="float">
            <text:p>36.33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Std Dev</text:p>
          </table:table-cell>
          <table:table-cell table:style-name="ce3" table:formula="of:=STDEV([.B2:.B22])" office:value-type="float" office:value="5.46433991954335" calcext:value-type="float">
            <text:p>5.46</text:p>
          </table:table-cell>
          <table:table-cell table:number-columns-repeated="16382"/>
        </table:table-row>
      </table:table>
      <table:table table:name="Linear Fit" table:style-name="ta2">
        <office:forms form:automatic-focus="false" form:apply-design-mode="false"/>
        <table:table-column table:style-name="co4" table:default-cell-style-name="Default"/>
        <table:table-column table:style-name="co2" table:default-cell-style-name="ce5"/>
        <table:table-column table:style-name="co5" table:number-columns-repeated="3" table:default-cell-style-name="ce5"/>
        <table:table-column table:style-name="co2" table:number-columns-repeated="4" table:default-cell-style-name="ce11"/>
        <table:table-column table:style-name="co3" table:number-columns-repeated="16375" table:default-cell-style-name="Default"/>
        <table:table-row table:style-name="ro3">
          <table:table-cell office:value-type="string" calcext:value-type="string">
            <text:p>R</text:p>
          </table:table-cell>
          <table:table-cell table:style-name="Default" office:value-type="float" office:value="8.314462618" calcext:value-type="float">
            <text:p>8.314462618</text:p>
          </table:table-cell>
          <table:table-cell table:style-name="Default" office:value-type="string" calcext:value-type="string">
            <text:p>J/mol K</text:p>
          </table:table-cell>
          <table:table-cell table:style-name="Default" table:number-columns-repeated="6"/>
          <table:table-cell>
            <draw:frame table:end-cell-address="'Linear Fit'.R18" table:end-x="0.7913in" table:end-y="0.2012in" draw:z-index="0" draw:name="Chart 1" draw:style-name="gr1" draw:text-style-name="P1" svg:width="7.037in" svg:height="3.7429in" svg:x="0.8264in" svg:y="0in">
              <draw:object draw:notify-on-update-of-ranges="'Linear Fit'.A5:'Linear Fit'.A25 'Linear Fit'.F4:'Linear Fit'.F4 'Linear Fit'.F5:'Linear Fit'.F25 'Linear Fit'.A5:'Linear Fit'.A25 'Linear Fit'.G4:'Linear Fit'.G4 'Linear Fit'.G5:'Linear Fit'.G25 'Linear Fit'.A5:'Linear Fit'.A25 'Linear Fit'.H4:'Linear Fit'.H4 'Linear Fit'.H5:'Linear Fit'.H25 'Linear Fit'.A5:'Linear Fit'.A25 'Linear Fit'.I4:'Linear Fit'.I4 'Linear Fit'.I5:'Linear Fit'.I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4"/>
        </table:table-row>
        <table:table-row table:style-name="ro3">
          <table:table-cell/>
          <table:table-cell table:style-name="Default" table:number-columns-repeated="8"/>
          <table:table-cell table:number-columns-repeated="16375"/>
        </table:table-row>
        <table:table-row table:style-name="ro3">
          <table:table-cell office:value-type="string" calcext:value-type="string">
            <text:p>T (K)</text:p>
          </table:table-cell>
          <table:table-cell table:style-name="Default" office:value-type="float" office:value="290" calcext:value-type="float">
            <text:p>290</text:p>
          </table:table-cell>
          <table:table-cell table:style-name="Default" office:value-type="float" office:value="295" calcext:value-type="float">
            <text:p>295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305" calcext:value-type="float">
            <text:p>305</text:p>
          </table:table-cell>
          <table:table-cell table:style-name="Default" table:number-columns-repeated="4"/>
          <table:table-cell table:number-columns-repeated="16375"/>
        </table:table-row>
        <table:table-row table:style-name="ro3">
          <table:table-cell office:value-type="string" calcext:value-type="string">
            <text:p>t (s)</text:p>
          </table:table-cell>
          <table:table-cell table:style-name="ce4" office:value-type="string" calcext:value-type="string">
            <text:p>CA 290K</text:p>
          </table:table-cell>
          <table:table-cell table:style-name="ce4" office:value-type="string" calcext:value-type="string">
            <text:p>CA 295K</text:p>
          </table:table-cell>
          <table:table-cell table:style-name="ce4" office:value-type="string" calcext:value-type="string">
            <text:p>CA 300K</text:p>
          </table:table-cell>
          <table:table-cell table:style-name="ce4" office:value-type="string" calcext:value-type="string">
            <text:p>CA 305K</text:p>
          </table:table-cell>
          <table:table-cell table:style-name="Default" table:formula="of:=CONCATENATE(&quot;1/&quot;;[.B4])" office:value-type="string" office:string-value="1/CA 290K" calcext:value-type="string">
            <text:p>1/CA 290K</text:p>
          </table:table-cell>
          <table:table-cell table:style-name="Default" table:formula="of:=CONCATENATE(&quot;1/&quot;;[.C4])" office:value-type="string" office:string-value="1/CA 295K" calcext:value-type="string">
            <text:p>1/CA 295K</text:p>
          </table:table-cell>
          <table:table-cell table:style-name="Default" table:formula="of:=CONCATENATE(&quot;1/&quot;;[.D4])" office:value-type="string" office:string-value="1/CA 300K" calcext:value-type="string">
            <text:p>1/CA 300K</text:p>
          </table:table-cell>
          <table:table-cell table:style-name="Default" table:formula="of:=CONCATENATE(&quot;1/&quot;;[.E4])" office:value-type="string" office:string-value="1/CA 305K" calcext:value-type="string">
            <text:p>1/CA 305K</text:p>
          </table:table-cell>
          <table:table-cell table:number-columns-repeated="16375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office:value-type="float" office:value="0.75" calcext:value-type="float">
            <text:p>0.75</text:p>
          </table:table-cell>
          <table:table-cell table:style-name="Default" table:formula="of:=1/[.B5]" office:value-type="float" office:value="1" calcext:value-type="float">
            <text:p>1</text:p>
          </table:table-cell>
          <table:table-cell table:style-name="Default" table:formula="of:=1/[.C5]" office:value-type="float" office:value="0.5" calcext:value-type="float">
            <text:p>0.5</text:p>
          </table:table-cell>
          <table:table-cell table:formula="of:=1/[.D5]" office:value-type="float" office:value="0.666666666666667" calcext:value-type="float">
            <text:p>0.667</text:p>
          </table:table-cell>
          <table:table-cell table:formula="of:=1/[.E5]" office:value-type="float" office:value="1.33333333333333" calcext:value-type="float">
            <text:p>1.333</text:p>
          </table:table-cell>
          <table:table-cell table:number-columns-repeated="16375"/>
        </table:table-row>
        <table:table-row table:style-name="ro3">
          <table:table-cell office:value-type="float" office:value="0.5" calcext:value-type="float">
            <text:p>0.5</text:p>
          </table:table-cell>
          <table:table-cell office:value-type="float" office:value="0.889881432977368" calcext:value-type="float">
            <text:p>0.88988</text:p>
          </table:table-cell>
          <table:table-cell office:value-type="float" office:value="1.44277105943132" calcext:value-type="float">
            <text:p>1.44277</text:p>
          </table:table-cell>
          <table:table-cell office:value-type="float" office:value="0.953273474094829" calcext:value-type="float">
            <text:p>0.95327</text:p>
          </table:table-cell>
          <table:table-cell office:value-type="float" office:value="0.482519470401328" calcext:value-type="float">
            <text:p>0.48252</text:p>
          </table:table-cell>
          <table:table-cell table:formula="of:=1/[.B6]" office:value-type="float" office:value="1.12374521249892" calcext:value-type="float">
            <text:p>1.124</text:p>
          </table:table-cell>
          <table:table-cell table:formula="of:=1/[.C6]" office:value-type="float" office:value="0.693110659146543" calcext:value-type="float">
            <text:p>0.693</text:p>
          </table:table-cell>
          <table:table-cell table:formula="of:=1/[.D6]" office:value-type="float" office:value="1.04901691610536" calcext:value-type="float">
            <text:p>1.049</text:p>
          </table:table-cell>
          <table:table-cell table:formula="of:=1/[.E6]" office:value-type="float" office:value="2.07245522997915" calcext:value-type="float">
            <text:p>2.072</text:p>
          </table:table-cell>
          <table:table-cell table:number-columns-repeated="1637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0.845203430379712" calcext:value-type="float">
            <text:p>0.84520</text:p>
          </table:table-cell>
          <table:table-cell office:value-type="float" office:value="1.11709423436188" calcext:value-type="float">
            <text:p>1.11709</text:p>
          </table:table-cell>
          <table:table-cell office:value-type="float" office:value="0.711785823693822" calcext:value-type="float">
            <text:p>0.71179</text:p>
          </table:table-cell>
          <table:table-cell office:value-type="float" office:value="0.348778008515954" calcext:value-type="float">
            <text:p>0.34878</text:p>
          </table:table-cell>
          <table:table-cell table:formula="of:=1/[.B7]" office:value-type="float" office:value="1.18314711471384" calcext:value-type="float">
            <text:p>1.183</text:p>
          </table:table-cell>
          <table:table-cell table:formula="of:=1/[.C7]" office:value-type="float" office:value="0.895179626964269" calcext:value-type="float">
            <text:p>0.895</text:p>
          </table:table-cell>
          <table:table-cell table:formula="of:=1/[.D7]" office:value-type="float" office:value="1.40491699428697" calcext:value-type="float">
            <text:p>1.405</text:p>
          </table:table-cell>
          <table:table-cell table:formula="of:=1/[.E7]" office:value-type="float" office:value="2.86715324815056" calcext:value-type="float">
            <text:p>2.867</text:p>
          </table:table-cell>
          <table:table-cell table:number-columns-repeated="16375"/>
        </table:table-row>
        <table:table-row table:style-name="ro3">
          <table:table-cell office:value-type="float" office:value="1.5" calcext:value-type="float">
            <text:p>1.5</text:p>
          </table:table-cell>
          <table:table-cell office:value-type="float" office:value="0.770105220702473" calcext:value-type="float">
            <text:p>0.77011</text:p>
          </table:table-cell>
          <table:table-cell office:value-type="float" office:value="0.886453341377898" calcext:value-type="float">
            <text:p>0.88645</text:p>
          </table:table-cell>
          <table:table-cell office:value-type="float" office:value="0.544012270301465" calcext:value-type="float">
            <text:p>0.54401</text:p>
          </table:table-cell>
          <table:table-cell office:value-type="float" office:value="0.269688258789204" calcext:value-type="float">
            <text:p>0.26969</text:p>
          </table:table-cell>
          <table:table-cell table:formula="of:=1/[.B8]" office:value-type="float" office:value="1.29852385507505" calcext:value-type="float">
            <text:p>1.299</text:p>
          </table:table-cell>
          <table:table-cell table:formula="of:=1/[.C8]" office:value-type="float" office:value="1.12809095901833" calcext:value-type="float">
            <text:p>1.128</text:p>
          </table:table-cell>
          <table:table-cell table:formula="of:=1/[.D8]" office:value-type="float" office:value="1.83819383236678" calcext:value-type="float">
            <text:p>1.838</text:p>
          </table:table-cell>
          <table:table-cell table:formula="of:=1/[.E8]" office:value-type="float" office:value="3.70798493226815" calcext:value-type="float">
            <text:p>3.708</text:p>
          </table:table-cell>
          <table:table-cell table:number-columns-repeated="1637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0.704052309628985" calcext:value-type="float">
            <text:p>0.70405</text:p>
          </table:table-cell>
          <table:table-cell office:value-type="float" office:value="0.766422375900989" calcext:value-type="float">
            <text:p>0.76642</text:p>
          </table:table-cell>
          <table:table-cell office:value-type="float" office:value="0.475180534190201" calcext:value-type="float">
            <text:p>0.47518</text:p>
          </table:table-cell>
          <table:table-cell office:value-type="float" office:value="0.243459326173208" calcext:value-type="float">
            <text:p>0.24346</text:p>
          </table:table-cell>
          <table:table-cell table:formula="of:=1/[.B9]" office:value-type="float" office:value="1.42034900862263" calcext:value-type="float">
            <text:p>1.420</text:p>
          </table:table-cell>
          <table:table-cell table:formula="of:=1/[.C9]" office:value-type="float" office:value="1.30476357612136" calcext:value-type="float">
            <text:p>1.305</text:p>
          </table:table-cell>
          <table:table-cell table:formula="of:=1/[.D9]" office:value-type="float" office:value="2.10446331035886" calcext:value-type="float">
            <text:p>2.104</text:p>
          </table:table-cell>
          <table:table-cell table:formula="of:=1/[.E9]" office:value-type="float" office:value="4.10746228422793" calcext:value-type="float">
            <text:p>4.107</text:p>
          </table:table-cell>
          <table:table-cell table:number-columns-repeated="16375"/>
        </table:table-row>
        <table:table-row table:style-name="ro3">
          <table:table-cell office:value-type="float" office:value="2.5" calcext:value-type="float">
            <text:p>2.5</text:p>
          </table:table-cell>
          <table:table-cell office:value-type="float" office:value="0.669958183643806" calcext:value-type="float">
            <text:p>0.66996</text:p>
          </table:table-cell>
          <table:table-cell office:value-type="float" office:value="0.630511077463279" calcext:value-type="float">
            <text:p>0.63051</text:p>
          </table:table-cell>
          <table:table-cell office:value-type="float" office:value="0.348786300883184" calcext:value-type="float">
            <text:p>0.34879</text:p>
          </table:table-cell>
          <table:table-cell office:value-type="float" office:value="0.196161932581903" calcext:value-type="float">
            <text:p>0.19616</text:p>
          </table:table-cell>
          <table:table-cell table:formula="of:=1/[.B10]" office:value-type="float" office:value="1.49263047219029" calcext:value-type="float">
            <text:p>1.493</text:p>
          </table:table-cell>
          <table:table-cell table:formula="of:=1/[.C10]" office:value-type="float" office:value="1.58601495793425" calcext:value-type="float">
            <text:p>1.586</text:p>
          </table:table-cell>
          <table:table-cell table:formula="of:=1/[.D10]" office:value-type="float" office:value="2.86708508180463" calcext:value-type="float">
            <text:p>2.867</text:p>
          </table:table-cell>
          <table:table-cell table:formula="of:=1/[.E10]" office:value-type="float" office:value="5.09782905805373" calcext:value-type="float">
            <text:p>5.098</text:p>
          </table:table-cell>
          <table:table-cell table:number-columns-repeated="1637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0.639122934004413" calcext:value-type="float">
            <text:p>0.63912</text:p>
          </table:table-cell>
          <table:table-cell office:value-type="float" office:value="0.566471529261855" calcext:value-type="float">
            <text:p>0.56647</text:p>
          </table:table-cell>
          <table:table-cell office:value-type="float" office:value="0.358092206906478" calcext:value-type="float">
            <text:p>0.35809</text:p>
          </table:table-cell>
          <table:table-cell office:value-type="float" office:value="0.169556078742027" calcext:value-type="float">
            <text:p>0.16956</text:p>
          </table:table-cell>
          <table:table-cell table:formula="of:=1/[.B11]" office:value-type="float" office:value="1.56464421286609" calcext:value-type="float">
            <text:p>1.565</text:p>
          </table:table-cell>
          <table:table-cell table:formula="of:=1/[.C11]" office:value-type="float" office:value="1.76531378603097" calcext:value-type="float">
            <text:p>1.765</text:p>
          </table:table-cell>
          <table:table-cell table:formula="of:=1/[.D11]" office:value-type="float" office:value="2.79257682997041" calcext:value-type="float">
            <text:p>2.793</text:p>
          </table:table-cell>
          <table:table-cell table:formula="of:=1/[.E11]" office:value-type="float" office:value="5.89775375450537" calcext:value-type="float">
            <text:p>5.898</text:p>
          </table:table-cell>
          <table:table-cell table:number-columns-repeated="16375"/>
        </table:table-row>
        <table:table-row table:style-name="ro3">
          <table:table-cell office:value-type="float" office:value="3.5" calcext:value-type="float">
            <text:p>3.5</text:p>
          </table:table-cell>
          <table:table-cell office:value-type="float" office:value="0.581930581546063" calcext:value-type="float">
            <text:p>0.58193</text:p>
          </table:table-cell>
          <table:table-cell office:value-type="float" office:value="0.503645571091676" calcext:value-type="float">
            <text:p>0.50365</text:p>
          </table:table-cell>
          <table:table-cell office:value-type="float" office:value="0.299237320352193" calcext:value-type="float">
            <text:p>0.29924</text:p>
          </table:table-cell>
          <table:table-cell office:value-type="float" office:value="0.135401354878568" calcext:value-type="float">
            <text:p>0.13540</text:p>
          </table:table-cell>
          <table:table-cell table:formula="of:=1/[.B12]" office:value-type="float" office:value="1.71841802392172" calcext:value-type="float">
            <text:p>1.718</text:p>
          </table:table-cell>
          <table:table-cell table:formula="of:=1/[.C12]" office:value-type="float" office:value="1.98552326754796" calcext:value-type="float">
            <text:p>1.986</text:p>
          </table:table-cell>
          <table:table-cell table:formula="of:=1/[.D12]" office:value-type="float" office:value="3.34182915026452" calcext:value-type="float">
            <text:p>3.342</text:p>
          </table:table-cell>
          <table:table-cell table:formula="of:=1/[.E12]" office:value-type="float" office:value="7.38545046980385" calcext:value-type="float">
            <text:p>7.385</text:p>
          </table:table-cell>
          <table:table-cell table:number-columns-repeated="16375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0.555929168247292" calcext:value-type="float">
            <text:p>0.55593</text:p>
          </table:table-cell>
          <table:table-cell office:value-type="float" office:value="0.492964664011116" calcext:value-type="float">
            <text:p>0.49296</text:p>
          </table:table-cell>
          <table:table-cell office:value-type="float" office:value="0.289054396584177" calcext:value-type="float">
            <text:p>0.28905</text:p>
          </table:table-cell>
          <table:table-cell office:value-type="float" office:value="0.142394219425543" calcext:value-type="float">
            <text:p>0.14239</text:p>
          </table:table-cell>
          <table:table-cell table:formula="of:=1/[.B13]" office:value-type="float" office:value="1.79879030839982" calcext:value-type="float">
            <text:p>1.799</text:p>
          </table:table-cell>
          <table:table-cell table:formula="of:=1/[.C13]" office:value-type="float" office:value="2.02854296261983" calcext:value-type="float">
            <text:p>2.029</text:p>
          </table:table-cell>
          <table:table-cell table:formula="of:=1/[.D13]" office:value-type="float" office:value="3.45955644272231" calcext:value-type="float">
            <text:p>3.460</text:p>
          </table:table-cell>
          <table:table-cell table:formula="of:=1/[.E13]" office:value-type="float" office:value="7.02275699136014" calcext:value-type="float">
            <text:p>7.023</text:p>
          </table:table-cell>
          <table:table-cell table:number-columns-repeated="16375"/>
        </table:table-row>
        <table:table-row table:style-name="ro3">
          <table:table-cell office:value-type="float" office:value="4.5" calcext:value-type="float">
            <text:p>4.5</text:p>
          </table:table-cell>
          <table:table-cell office:value-type="float" office:value="0.518772293790986" calcext:value-type="float">
            <text:p>0.51877</text:p>
          </table:table-cell>
          <table:table-cell office:value-type="float" office:value="0.471826681965632" calcext:value-type="float">
            <text:p>0.47183</text:p>
          </table:table-cell>
          <table:table-cell office:value-type="float" office:value="0.242496131388793" calcext:value-type="float">
            <text:p>0.24250</text:p>
          </table:table-cell>
          <table:table-cell office:value-type="float" office:value="0.125117979250309" calcext:value-type="float">
            <text:p>0.12512</text:p>
          </table:table-cell>
          <table:table-cell table:formula="of:=1/[.B14]" office:value-type="float" office:value="1.92762800166599" calcext:value-type="float">
            <text:p>1.928</text:p>
          </table:table-cell>
          <table:table-cell table:formula="of:=1/[.C14]" office:value-type="float" office:value="2.11942231802999" calcext:value-type="float">
            <text:p>2.119</text:p>
          </table:table-cell>
          <table:table-cell table:formula="of:=1/[.D14]" office:value-type="float" office:value="4.12377712697076" calcext:value-type="float">
            <text:p>4.124</text:p>
          </table:table-cell>
          <table:table-cell table:formula="of:=1/[.E14]" office:value-type="float" office:value="7.99245644784127" calcext:value-type="float">
            <text:p>7.992</text:p>
          </table:table-cell>
          <table:table-cell table:number-columns-repeated="1637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0.529035867120687" calcext:value-type="float">
            <text:p>0.52904</text:p>
          </table:table-cell>
          <table:table-cell office:value-type="float" office:value="0.366509625375107" calcext:value-type="float">
            <text:p>0.36651</text:p>
          </table:table-cell>
          <table:table-cell office:value-type="float" office:value="0.202001718772076" calcext:value-type="float">
            <text:p>0.20200</text:p>
          </table:table-cell>
          <table:table-cell office:value-type="float" office:value="0.12975206844128" calcext:value-type="float">
            <text:p>0.12975</text:p>
          </table:table-cell>
          <table:table-cell table:formula="of:=1/[.B15]" office:value-type="float" office:value="1.89023100728986" calcext:value-type="float">
            <text:p>1.890</text:p>
          </table:table-cell>
          <table:table-cell table:formula="of:=1/[.C15]" office:value-type="float" office:value="2.72844130348976" calcext:value-type="float">
            <text:p>2.728</text:p>
          </table:table-cell>
          <table:table-cell table:formula="of:=1/[.D15]" office:value-type="float" office:value="4.95045292722645" calcext:value-type="float">
            <text:p>4.950</text:p>
          </table:table-cell>
          <table:table-cell table:formula="of:=1/[.E15]" office:value-type="float" office:value="7.70700623129223" calcext:value-type="float">
            <text:p>7.707</text:p>
          </table:table-cell>
          <table:table-cell table:number-columns-repeated="16375"/>
        </table:table-row>
        <table:table-row table:style-name="ro3">
          <table:table-cell office:value-type="float" office:value="5.5" calcext:value-type="float">
            <text:p>5.5</text:p>
          </table:table-cell>
          <table:table-cell office:value-type="float" office:value="0.490808549970193" calcext:value-type="float">
            <text:p>0.49081</text:p>
          </table:table-cell>
          <table:table-cell office:value-type="float" office:value="0.360933246989512" calcext:value-type="float">
            <text:p>0.36093</text:p>
          </table:table-cell>
          <table:table-cell office:value-type="float" office:value="0.208914760863292" calcext:value-type="float">
            <text:p>0.20891</text:p>
          </table:table-cell>
          <table:table-cell office:value-type="float" office:value="0.112784755613392" calcext:value-type="float">
            <text:p>0.11278</text:p>
          </table:table-cell>
          <table:table-cell table:formula="of:=1/[.B16]" office:value-type="float" office:value="2.03745431912449" calcext:value-type="float">
            <text:p>2.037</text:p>
          </table:table-cell>
          <table:table-cell table:formula="of:=1/[.C16]" office:value-type="float" office:value="2.77059541713279" calcext:value-type="float">
            <text:p>2.771</text:p>
          </table:table-cell>
          <table:table-cell table:formula="of:=1/[.D16]" office:value-type="float" office:value="4.78664119216722" calcext:value-type="float">
            <text:p>4.787</text:p>
          </table:table-cell>
          <table:table-cell table:formula="of:=1/[.E16]" office:value-type="float" office:value="8.86644648526652" calcext:value-type="float">
            <text:p>8.866</text:p>
          </table:table-cell>
          <table:table-cell table:number-columns-repeated="1637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0.458896658891908" calcext:value-type="float">
            <text:p>0.45890</text:p>
          </table:table-cell>
          <table:table-cell office:value-type="float" office:value="0.336955962673824" calcext:value-type="float">
            <text:p>0.33696</text:p>
          </table:table-cell>
          <table:table-cell office:value-type="float" office:value="0.164351571030156" calcext:value-type="float">
            <text:p>0.16435</text:p>
          </table:table-cell>
          <table:table-cell office:value-type="float" office:value="0.100339045716111" calcext:value-type="float">
            <text:p>0.10034</text:p>
          </table:table-cell>
          <table:table-cell table:formula="of:=1/[.B17]" office:value-type="float" office:value="2.17913985779432" calcext:value-type="float">
            <text:p>2.179</text:p>
          </table:table-cell>
          <table:table-cell table:formula="of:=1/[.C17]" office:value-type="float" office:value="2.96774685945537" calcext:value-type="float">
            <text:p>2.968</text:p>
          </table:table-cell>
          <table:table-cell table:formula="of:=1/[.D17]" office:value-type="float" office:value="6.08451743863473" calcext:value-type="float">
            <text:p>6.085</text:p>
          </table:table-cell>
          <table:table-cell table:formula="of:=1/[.E17]" office:value-type="float" office:value="9.96620999196359" calcext:value-type="float">
            <text:p>9.966</text:p>
          </table:table-cell>
          <table:table-cell table:number-columns-repeated="16375"/>
        </table:table-row>
        <table:table-row table:style-name="ro3">
          <table:table-cell office:value-type="float" office:value="6.5" calcext:value-type="float">
            <text:p>6.5</text:p>
          </table:table-cell>
          <table:table-cell office:value-type="float" office:value="0.448332601981078" calcext:value-type="float">
            <text:p>0.44833</text:p>
          </table:table-cell>
          <table:table-cell office:value-type="float" office:value="0.313710275926016" calcext:value-type="float">
            <text:p>0.31371</text:p>
          </table:table-cell>
          <table:table-cell office:value-type="float" office:value="0.196108039933911" calcext:value-type="float">
            <text:p>0.19611</text:p>
          </table:table-cell>
          <table:table-cell office:value-type="float" office:value="0.0819301956722513" calcext:value-type="float">
            <text:p>0.08193</text:p>
          </table:table-cell>
          <table:table-cell table:formula="of:=1/[.B18]" office:value-type="float" office:value="2.23048690989955" calcext:value-type="float">
            <text:p>2.230</text:p>
          </table:table-cell>
          <table:table-cell table:formula="of:=1/[.C18]" office:value-type="float" office:value="3.18765458685783" calcext:value-type="float">
            <text:p>3.188</text:p>
          </table:table-cell>
          <table:table-cell table:formula="of:=1/[.D18]" office:value-type="float" office:value="5.09922999759215" calcext:value-type="float">
            <text:p>5.099</text:p>
          </table:table-cell>
          <table:table-cell table:formula="of:=1/[.E18]" office:value-type="float" office:value="12.2055121655066" calcext:value-type="float">
            <text:p>12.206</text:p>
          </table:table-cell>
          <table:table-cell table:number-columns-repeated="1637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0.437434537487922" calcext:value-type="float">
            <text:p>0.43743</text:p>
          </table:table-cell>
          <table:table-cell office:value-type="float" office:value="0.290212945773968" calcext:value-type="float">
            <text:p>0.29021</text:p>
          </table:table-cell>
          <table:table-cell office:value-type="float" office:value="0.166101381524614" calcext:value-type="float">
            <text:p>0.16610</text:p>
          </table:table-cell>
          <table:table-cell office:value-type="float" office:value="0.0686647652523356" calcext:value-type="float">
            <text:p>0.06866</text:p>
          </table:table-cell>
          <table:table-cell table:formula="of:=1/[.B19]" office:value-type="float" office:value="2.28605634512252" calcext:value-type="float">
            <text:p>2.286</text:p>
          </table:table-cell>
          <table:table-cell table:formula="of:=1/[.C19]" office:value-type="float" office:value="3.44574566559429" calcext:value-type="float">
            <text:p>3.446</text:p>
          </table:table-cell>
          <table:table-cell table:formula="of:=1/[.D19]" office:value-type="float" office:value="6.02041952222903" calcext:value-type="float">
            <text:p>6.020</text:p>
          </table:table-cell>
          <table:table-cell table:formula="of:=1/[.E19]" office:value-type="float" office:value="14.5635100669915" calcext:value-type="float">
            <text:p>14.564</text:p>
          </table:table-cell>
          <table:table-cell>
            <draw:frame table:end-cell-address="'Linear Fit'.R36" table:end-x="0.7913in" table:end-y="0.0134in" draw:z-index="1" draw:name="Chart 2" draw:style-name="gr1" draw:text-style-name="P1" svg:width="7.0508in" svg:height="3.5067in" svg:x="0.8126in" svg:y="0.0484in">
              <draw:object draw:notify-on-update-of-ranges="'Linear Fit'.B31:'Linear Fit'.E31 'Linear Fit'.A30:'Linear Fit'.A30 'Linear Fit'.B30:'Linear Fit'.E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4"/>
        </table:table-row>
        <table:table-row table:style-name="ro3">
          <table:table-cell office:value-type="float" office:value="7.5" calcext:value-type="float">
            <text:p>7.5</text:p>
          </table:table-cell>
          <table:table-cell office:value-type="float" office:value="0.393669353336009" calcext:value-type="float">
            <text:p>0.39367</text:p>
          </table:table-cell>
          <table:table-cell office:value-type="float" office:value="0.31902059404944" calcext:value-type="float">
            <text:p>0.31902</text:p>
          </table:table-cell>
          <table:table-cell office:value-type="float" office:value="0.174789966748152" calcext:value-type="float">
            <text:p>0.17479</text:p>
          </table:table-cell>
          <table:table-cell office:value-type="float" office:value="0.0976175787705826" calcext:value-type="float">
            <text:p>0.09762</text:p>
          </table:table-cell>
          <table:table-cell table:formula="of:=1/[.B20]" office:value-type="float" office:value="2.54020281621076" calcext:value-type="float">
            <text:p>2.540</text:p>
          </table:table-cell>
          <table:table-cell table:formula="of:=1/[.C20]" office:value-type="float" office:value="3.13459387466699" calcext:value-type="float">
            <text:p>3.135</text:p>
          </table:table-cell>
          <table:table-cell table:formula="of:=1/[.D20]" office:value-type="float" office:value="5.72115218398584" calcext:value-type="float">
            <text:p>5.721</text:p>
          </table:table-cell>
          <table:table-cell table:formula="of:=1/[.E20]" office:value-type="float" office:value="10.2440565786841" calcext:value-type="float">
            <text:p>10.244</text:p>
          </table:table-cell>
          <table:table-cell table:number-columns-repeated="1637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0.401494384156591" calcext:value-type="float">
            <text:p>0.40149</text:p>
          </table:table-cell>
          <table:table-cell office:value-type="float" office:value="0.283709136764896" calcext:value-type="float">
            <text:p>0.28371</text:p>
          </table:table-cell>
          <table:table-cell office:value-type="float" office:value="0.176697324201185" calcext:value-type="float">
            <text:p>0.17670</text:p>
          </table:table-cell>
          <table:table-cell office:value-type="float" office:value="0.0844929618332886" calcext:value-type="float">
            <text:p>0.08449</text:p>
          </table:table-cell>
          <table:table-cell table:formula="of:=1/[.B21]" office:value-type="float" office:value="2.4906948626459" calcext:value-type="float">
            <text:p>2.491</text:p>
          </table:table-cell>
          <table:table-cell table:formula="of:=1/[.C21]" office:value-type="float" office:value="3.52473667715777" calcext:value-type="float">
            <text:p>3.525</text:p>
          </table:table-cell>
          <table:table-cell table:formula="of:=1/[.D21]" office:value-type="float" office:value="5.65939526543941" calcext:value-type="float">
            <text:p>5.659</text:p>
          </table:table-cell>
          <table:table-cell table:formula="of:=1/[.E21]" office:value-type="float" office:value="11.8353053118564" calcext:value-type="float">
            <text:p>11.835</text:p>
          </table:table-cell>
          <table:table-cell table:number-columns-repeated="16375"/>
        </table:table-row>
        <table:table-row table:style-name="ro3">
          <table:table-cell office:value-type="float" office:value="8.5" calcext:value-type="float">
            <text:p>8.5</text:p>
          </table:table-cell>
          <table:table-cell office:value-type="float" office:value="0.362929618316887" calcext:value-type="float">
            <text:p>0.36293</text:p>
          </table:table-cell>
          <table:table-cell office:value-type="float" office:value="0.26993707861003" calcext:value-type="float">
            <text:p>0.26994</text:p>
          </table:table-cell>
          <table:table-cell office:value-type="float" office:value="0.131749655928738" calcext:value-type="float">
            <text:p>0.13175</text:p>
          </table:table-cell>
          <table:table-cell office:value-type="float" office:value="0.0859646180994735" calcext:value-type="float">
            <text:p>0.08596</text:p>
          </table:table-cell>
          <table:table-cell table:formula="of:=1/[.B22]" office:value-type="float" office:value="2.75535516951627" calcext:value-type="float">
            <text:p>2.755</text:p>
          </table:table-cell>
          <table:table-cell table:formula="of:=1/[.C22]" office:value-type="float" office:value="3.70456702409775" calcext:value-type="float">
            <text:p>3.705</text:p>
          </table:table-cell>
          <table:table-cell table:formula="of:=1/[.D22]" office:value-type="float" office:value="7.59015264936168" calcext:value-type="float">
            <text:p>7.590</text:p>
          </table:table-cell>
          <table:table-cell table:formula="of:=1/[.E22]" office:value-type="float" office:value="11.6326928695577" calcext:value-type="float">
            <text:p>11.633</text:p>
          </table:table-cell>
          <table:table-cell table:number-columns-repeated="1637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0.359001362088526" calcext:value-type="float">
            <text:p>0.35900</text:p>
          </table:table-cell>
          <table:table-cell office:value-type="float" office:value="0.278877914985369" calcext:value-type="float">
            <text:p>0.27888</text:p>
          </table:table-cell>
          <table:table-cell office:value-type="float" office:value="0.157517102550311" calcext:value-type="float">
            <text:p>0.15752</text:p>
          </table:table-cell>
          <table:table-cell office:value-type="float" office:value="0.0666685211966885" calcext:value-type="float">
            <text:p>0.06667</text:p>
          </table:table-cell>
          <table:table-cell table:formula="of:=1/[.B23]" office:value-type="float" office:value="2.78550475179927" calcext:value-type="float">
            <text:p>2.786</text:p>
          </table:table-cell>
          <table:table-cell table:formula="of:=1/[.C23]" office:value-type="float" office:value="3.5857984668756" calcext:value-type="float">
            <text:p>3.586</text:p>
          </table:table-cell>
          <table:table-cell table:formula="of:=1/[.D23]" office:value-type="float" office:value="6.3485169788506" calcext:value-type="float">
            <text:p>6.349</text:p>
          </table:table-cell>
          <table:table-cell table:formula="of:=1/[.E23]" office:value-type="float" office:value="14.9995827423523" calcext:value-type="float">
            <text:p>15.000</text:p>
          </table:table-cell>
          <table:table-cell table:number-columns-repeated="16375"/>
        </table:table-row>
        <table:table-row table:style-name="ro3">
          <table:table-cell office:value-type="float" office:value="9.5" calcext:value-type="float">
            <text:p>9.5</text:p>
          </table:table-cell>
          <table:table-cell office:value-type="float" office:value="0.350162965553365" calcext:value-type="float">
            <text:p>0.35016</text:p>
          </table:table-cell>
          <table:table-cell office:value-type="float" office:value="0.243073998217377" calcext:value-type="float">
            <text:p>0.24307</text:p>
          </table:table-cell>
          <table:table-cell office:value-type="float" office:value="0.127730504601878" calcext:value-type="float">
            <text:p>0.12773</text:p>
          </table:table-cell>
          <table:table-cell office:value-type="float" office:value="0.0746178948435407" calcext:value-type="float">
            <text:p>0.07462</text:p>
          </table:table-cell>
          <table:table-cell table:formula="of:=1/[.B24]" office:value-type="float" office:value="2.85581314522994" calcext:value-type="float">
            <text:p>2.856</text:p>
          </table:table-cell>
          <table:table-cell table:formula="of:=1/[.C24]" office:value-type="float" office:value="4.1139735526369" calcext:value-type="float">
            <text:p>4.114</text:p>
          </table:table-cell>
          <table:table-cell table:formula="of:=1/[.D24]" office:value-type="float" office:value="7.82898339842067" calcext:value-type="float">
            <text:p>7.829</text:p>
          </table:table-cell>
          <table:table-cell table:formula="of:=1/[.E24]" office:value-type="float" office:value="13.4016109955501" calcext:value-type="float">
            <text:p>13.402</text:p>
          </table:table-cell>
          <table:table-cell table:number-columns-repeated="16375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0.356174210637124" calcext:value-type="float">
            <text:p>0.35617</text:p>
          </table:table-cell>
          <table:table-cell office:value-type="float" office:value="0.201190336012686" calcext:value-type="float">
            <text:p>0.20119</text:p>
          </table:table-cell>
          <table:table-cell office:value-type="float" office:value="0.0978515814925555" calcext:value-type="float">
            <text:p>0.09785</text:p>
          </table:table-cell>
          <table:table-cell office:value-type="float" office:value="0.0485895664193778" calcext:value-type="float">
            <text:p>0.04859</text:p>
          </table:table-cell>
          <table:table-cell table:formula="of:=1/[.B25]" office:value-type="float" office:value="2.80761484165628" calcext:value-type="float">
            <text:p>2.808</text:p>
          </table:table-cell>
          <table:table-cell table:formula="of:=1/[.C25]" office:value-type="float" office:value="4.97041766428058" calcext:value-type="float">
            <text:p>4.970</text:p>
          </table:table-cell>
          <table:table-cell table:formula="of:=1/[.D25]" office:value-type="float" office:value="10.2195588946723" calcext:value-type="float">
            <text:p>10.220</text:p>
          </table:table-cell>
          <table:table-cell table:formula="of:=1/[.E25]" office:value-type="float" office:value="20.5805499758729" calcext:value-type="float">
            <text:p>20.581</text:p>
          </table:table-cell>
          <table:table-cell table:number-columns-repeated="16375"/>
        </table:table-row>
        <table:table-row table:style-name="ro3">
          <table:table-cell/>
          <table:table-cell table:style-name="Default" table:number-columns-repeated="3"/>
          <table:table-cell table:style-name="Default" office:value-type="string" calcext:value-type="string">
            <text:p>slope (k)</text:p>
          </table:table-cell>
          <table:table-cell table:style-name="ce6" table:formula="of:=SLOPE([.F5:.F25];[.$A5:.$A25])" office:value-type="float" office:value="0.191256513133409" calcext:value-type="float">
            <text:p>0.1913</text:p>
          </table:table-cell>
          <table:table-cell table:style-name="ce6" table:formula="of:=SLOPE([.G5:.G25];[.$A5:.$A25])" office:value-type="float" office:value="0.386941977708843" calcext:value-type="float">
            <text:p>0.3869</text:p>
          </table:table-cell>
          <table:table-cell table:style-name="ce6" table:formula="of:=SLOPE([.H5:.H25];[.$A5:.$A25])" office:value-type="float" office:value="0.76898030863843" calcext:value-type="float">
            <text:p>0.7690</text:p>
          </table:table-cell>
          <table:table-cell table:style-name="ce6" table:formula="of:=SLOPE([.I5:.I25];[.$A5:.$A25])" office:value-type="float" office:value="1.49337470642801" calcext:value-type="float">
            <text:p>1.4934</text:p>
          </table:table-cell>
          <table:table-cell table:number-columns-repeated="16375"/>
        </table:table-row>
        <table:table-row table:style-name="ro3">
          <table:table-cell/>
          <table:table-cell table:style-name="Default" table:number-columns-repeated="3"/>
          <table:table-cell table:style-name="Default" office:value-type="string" calcext:value-type="string">
            <text:p>Intercept</text:p>
          </table:table-cell>
          <table:table-cell table:style-name="ce6" table:formula="of:=INTERCEPT([.F5:.F25];[.$A5:.$A25])" office:value-type="float" office:value="1.01449982653503" calcext:value-type="float">
            <text:p>1.0145</text:p>
          </table:table-cell>
          <table:table-cell table:style-name="ce6" table:formula="of:=INTERCEPT([.G5:.G25];[.$A5:.$A25])" office:value-type="float" office:value="0.548158359344315" calcext:value-type="float">
            <text:p>0.5482</text:p>
          </table:table-cell>
          <table:table-cell table:style-name="ce6" table:formula="of:=INTERCEPT([.H5:.H25];[.$A5:.$A25])" office:value-type="float" office:value="0.629246209193437" calcext:value-type="float">
            <text:p>0.6292</text:p>
          </table:table-cell>
          <table:table-cell table:style-name="ce6" table:formula="of:=INTERCEPT([.I5:.I25];[.$A5:.$A25])" office:value-type="float" office:value="1.27060833283222" calcext:value-type="float">
            <text:p>1.2706</text:p>
          </table:table-cell>
          <table:table-cell table:number-columns-repeated="16375"/>
        </table:table-row>
        <table:table-row table:style-name="ro3">
          <table:table-cell/>
          <table:table-cell table:style-name="Default" table:number-columns-repeated="3"/>
          <table:table-cell table:style-name="ce1" office:value-type="string" calcext:value-type="string">
            <text:p>CA0</text:p>
          </table:table-cell>
          <table:table-cell table:style-name="ce12" table:formula="of:=1/[.F27]" office:value-type="float" office:value="0.985707413490105" calcext:value-type="float">
            <text:p>0.9857</text:p>
          </table:table-cell>
          <table:table-cell table:style-name="ce12" table:formula="of:=1/[.G27]" office:value-type="float" office:value="1.82429034047052" calcext:value-type="float">
            <text:p>1.8243</text:p>
          </table:table-cell>
          <table:table-cell table:style-name="ce12" table:formula="of:=1/[.H27]" office:value-type="float" office:value="1.58920305818257" calcext:value-type="float">
            <text:p>1.5892</text:p>
          </table:table-cell>
          <table:table-cell table:style-name="ce12" table:formula="of:=1/[.I27]" office:value-type="float" office:value="0.787024588270232" calcext:value-type="float">
            <text:p>0.7870</text:p>
          </table:table-cell>
          <table:table-cell table:number-columns-repeated="16375"/>
        </table:table-row>
        <table:table-row table:style-name="ro3">
          <table:table-cell/>
          <table:table-cell table:style-name="Default" table:number-columns-repeated="8"/>
          <table:table-cell table:number-columns-repeated="16375"/>
        </table:table-row>
        <table:table-row table:style-name="ro3">
          <table:table-cell office:value-type="string" calcext:value-type="string">
            <text:p>ln (k)</text:p>
          </table:table-cell>
          <table:table-cell table:style-name="ce6" table:formula="of:=LN([.F26])" office:value-type="float" office:value="-1.65413975125584" calcext:value-type="float">
            <text:p>-1.6541</text:p>
          </table:table-cell>
          <table:table-cell table:style-name="ce6" table:formula="of:=LN([.G26])" office:value-type="float" office:value="-0.949480525593664" calcext:value-type="float">
            <text:p>-0.9495</text:p>
          </table:table-cell>
          <table:table-cell table:style-name="ce6" table:formula="of:=LN([.H26])" office:value-type="float" office:value="-0.26268991625632" calcext:value-type="float">
            <text:p>-0.2627</text:p>
          </table:table-cell>
          <table:table-cell table:style-name="ce6" table:formula="of:=LN([.I26])" office:value-type="float" office:value="0.40103846257233" calcext:value-type="float">
            <text:p>0.4010</text:p>
          </table:table-cell>
          <table:table-cell table:style-name="Default" table:number-columns-repeated="4"/>
          <table:table-cell table:number-columns-repeated="16375"/>
        </table:table-row>
        <table:table-row table:style-name="ro3">
          <table:table-cell office:value-type="string" calcext:value-type="string">
            <text:p>1/T</text:p>
          </table:table-cell>
          <table:table-cell table:style-name="ce7" table:formula="of:=1/[.B3]" office:value-type="float" office:value="0.00344827586206897" calcext:value-type="float">
            <text:p>0.003448</text:p>
          </table:table-cell>
          <table:table-cell table:style-name="ce7" table:formula="of:=1/[.C3]" office:value-type="float" office:value="0.00338983050847458" calcext:value-type="float">
            <text:p>0.003390</text:p>
          </table:table-cell>
          <table:table-cell table:style-name="ce7" table:formula="of:=1/[.D3]" office:value-type="float" office:value="0.00333333333333333" calcext:value-type="float">
            <text:p>0.003333</text:p>
          </table:table-cell>
          <table:table-cell table:style-name="ce7" table:formula="of:=1/[.E3]" office:value-type="float" office:value="0.00327868852459016" calcext:value-type="float">
            <text:p>0.003279</text:p>
          </table:table-cell>
          <table:table-cell table:style-name="Default" table:number-columns-repeated="4"/>
          <table:table-cell table:number-columns-repeated="16375"/>
        </table:table-row>
        <table:table-row table:style-name="ro3">
          <table:table-cell office:value-type="string" calcext:value-type="string">
            <text:p>slope</text:p>
          </table:table-cell>
          <table:table-cell table:style-name="ce8" table:formula="of:=SLOPE([.B30:.E30];[.B31:.E31])" office:value-type="float" office:value="-12122.1406617709" calcext:value-type="float">
            <text:p>-12122</text:p>
          </table:table-cell>
          <table:table-cell table:style-name="Default" table:number-columns-repeated="7"/>
          <table:table-cell table:number-columns-repeated="16375"/>
        </table:table-row>
        <table:table-row table:style-name="ro3">
          <table:table-cell table:style-name="ce1" office:value-type="string" calcext:value-type="string">
            <text:p>EA</text:p>
          </table:table-cell>
          <table:table-cell table:style-name="ce9" table:formula="of:=-[.B32]*[.B1]" office:value-type="float" office:value="100789.085382432" calcext:value-type="float">
            <text:p>100789</text:p>
          </table:table-cell>
          <table:table-cell table:style-name="ce1" office:value-type="string" calcext:value-type="string">
            <text:p>J/mol</text:p>
          </table:table-cell>
          <table:table-cell table:style-name="Default" table:number-columns-repeated="6"/>
          <table:table-cell table:number-columns-repeated="16375"/>
        </table:table-row>
        <table:table-row table:style-name="ro3">
          <table:table-cell office:value-type="string" calcext:value-type="string">
            <text:p>intercept</text:p>
          </table:table-cell>
          <table:table-cell table:style-name="ce6" table:formula="of:=INTERCEPT([.B30:.E30];[.B31:.E31])" office:value-type="float" office:value="40.1447686434498" calcext:value-type="float">
            <text:p>40.1448</text:p>
          </table:table-cell>
          <table:table-cell table:style-name="Default" table:number-columns-repeated="7"/>
          <table:table-cell table:number-columns-repeated="16375"/>
        </table:table-row>
        <table:table-row table:style-name="ro3">
          <table:table-cell table:style-name="ce1" office:value-type="string" calcext:value-type="string">
            <text:p>k0</text:p>
          </table:table-cell>
          <table:table-cell table:style-name="ce10" table:formula="of:=EXP([.B34])" office:value-type="float" office:value="2.72051734489451E+017" calcext:value-type="float">
            <text:p>2.721E+17</text:p>
          </table:table-cell>
          <table:table-cell table:style-name="Default" table:number-columns-repeated="7"/>
          <table:table-cell table:number-columns-repeated="16375"/>
        </table:table-row>
      </table:table>
      <table:table table:name="Nonlinear Fit" table:style-name="ta3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4" table:default-cell-style-name="ce6"/>
        <table:table-column table:style-name="co10" table:number-columns-repeated="4" table:default-cell-style-name="ce13"/>
        <table:table-column table:style-name="co3" table:number-columns-repeated="16371" table:default-cell-style-name="Default"/>
        <table:table-row table:style-name="ro3">
          <table:table-cell office:value-type="string" calcext:value-type="string">
            <text:p>R</text:p>
          </table:table-cell>
          <table:table-cell table:style-name="Default" office:value-type="float" office:value="8.314462618" calcext:value-type="float">
            <text:p>8.314462618</text:p>
          </table:table-cell>
          <table:table-cell table:style-name="Default" office:value-type="string" calcext:value-type="string">
            <text:p>J/mol K</text:p>
          </table:table-cell>
          <table:table-cell table:style-name="Default" table:number-columns-repeated="10"/>
          <table:table-cell>
            <draw:frame table:end-cell-address="'Nonlinear Fit'.U30" table:end-x="0.8835in" table:end-y="0.0276in" draw:z-index="0" draw:name="Chart 1" draw:style-name="gr1" draw:text-style-name="P1" svg:width="6.7315in" svg:height="5.8677in" svg:x="0.3402in" svg:y="0.2016in">
              <draw:object draw:notify-on-update-of-ranges="'Nonlinear Fit'.A5:'Nonlinear Fit'.A25 'Nonlinear Fit'.B4:'Nonlinear Fit'.B4 'Nonlinear Fit'.B5:'Nonlinear Fit'.B25 'Nonlinear Fit'.A5:'Nonlinear Fit'.A25 'Nonlinear Fit'.C4:'Nonlinear Fit'.C4 'Nonlinear Fit'.C5:'Nonlinear Fit'.C25 'Nonlinear Fit'.A5:'Nonlinear Fit'.A25 'Nonlinear Fit'.D4:'Nonlinear Fit'.D4 'Nonlinear Fit'.D5:'Nonlinear Fit'.D25 'Nonlinear Fit'.A5:'Nonlinear Fit'.A25 'Nonlinear Fit'.E4:'Nonlinear Fit'.E4 'Nonlinear Fit'.E5:'Nonlinear Fit'.E25 'Nonlinear Fit'.A5:'Nonlinear Fit'.A25 'Nonlinear Fit'.F4:'Nonlinear Fit'.F4 'Nonlinear Fit'.F5:'Nonlinear Fit'.F25 'Nonlinear Fit'.A5:'Nonlinear Fit'.A25 'Nonlinear Fit'.G4:'Nonlinear Fit'.G4 'Nonlinear Fit'.G5:'Nonlinear Fit'.G25 'Nonlinear Fit'.A5:'Nonlinear Fit'.A25 'Nonlinear Fit'.H4:'Nonlinear Fit'.H4 'Nonlinear Fit'.H5:'Nonlinear Fit'.H25 'Nonlinear Fit'.A5:'Nonlinear Fit'.A25 'Nonlinear Fit'.I4:'Nonlinear Fit'.I4 'Nonlinear Fit'.I5:'Nonlinear Fit'.I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0"/>
        </table:table-row>
        <table:table-row table:style-name="ro3">
          <table:table-cell/>
          <table:table-cell table:style-name="Default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T (K)</text:p>
          </table:table-cell>
          <table:table-cell table:style-name="Default" office:value-type="float" office:value="290" calcext:value-type="float">
            <text:p>290</text:p>
          </table:table-cell>
          <table:table-cell table:style-name="Default" office:value-type="float" office:value="295" calcext:value-type="float">
            <text:p>295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305" calcext:value-type="float">
            <text:p>305</text:p>
          </table:table-cell>
          <table:table-cell table:style-name="Default" table:number-columns-repeated="8"/>
          <table:table-cell table:number-columns-repeated="16371"/>
        </table:table-row>
        <table:table-row table:style-name="ro3">
          <table:table-cell office:value-type="string" calcext:value-type="string">
            <text:p>t (s)</text:p>
          </table:table-cell>
          <table:table-cell table:style-name="ce4" office:value-type="string" calcext:value-type="string">
            <text:p>CA 290K</text:p>
          </table:table-cell>
          <table:table-cell table:style-name="ce4" office:value-type="string" calcext:value-type="string">
            <text:p>CA 295K</text:p>
          </table:table-cell>
          <table:table-cell table:style-name="ce4" office:value-type="string" calcext:value-type="string">
            <text:p>CA 300K</text:p>
          </table:table-cell>
          <table:table-cell table:style-name="ce4" office:value-type="string" calcext:value-type="string">
            <text:p>CA 305K</text:p>
          </table:table-cell>
          <table:table-cell table:style-name="Default" table:formula="of:=CONCATENATE(&quot;fit &quot;;[.B4])" office:value-type="string" office:string-value="fit CA 290K" calcext:value-type="string">
            <text:p>fit CA 290K</text:p>
          </table:table-cell>
          <table:table-cell table:style-name="Default" table:formula="of:=CONCATENATE(&quot;fit &quot;;[.C4])" office:value-type="string" office:string-value="fit CA 295K" calcext:value-type="string">
            <text:p>fit CA 295K</text:p>
          </table:table-cell>
          <table:table-cell table:style-name="Default" table:formula="of:=CONCATENATE(&quot;fit &quot;;[.D4])" office:value-type="string" office:string-value="fit CA 300K" calcext:value-type="string">
            <text:p>fit CA 300K</text:p>
          </table:table-cell>
          <table:table-cell table:style-name="Default" table:formula="of:=CONCATENATE(&quot;fit &quot;;[.E4])" office:value-type="string" office:string-value="fit CA 305K" calcext:value-type="string">
            <text:p>fit CA 305K</text:p>
          </table:table-cell>
          <table:table-cell table:style-name="Default" table:formula="of:=CONCATENATE(&quot;SqE &quot;;[.B4])" office:value-type="string" office:string-value="SqE CA 290K" calcext:value-type="string">
            <text:p>SqE CA 290K</text:p>
          </table:table-cell>
          <table:table-cell table:style-name="Default" table:formula="of:=CONCATENATE(&quot;SqE &quot;;[.C4])" office:value-type="string" office:string-value="SqE CA 295K" calcext:value-type="string">
            <text:p>SqE CA 295K</text:p>
          </table:table-cell>
          <table:table-cell table:style-name="Default" table:formula="of:=CONCATENATE(&quot;SqE &quot;;[.D4])" office:value-type="string" office:string-value="SqE CA 300K" calcext:value-type="string">
            <text:p>SqE CA 300K</text:p>
          </table:table-cell>
          <table:table-cell table:style-name="Default" table:formula="of:=CONCATENATE(&quot;SqE &quot;;[.E4])" office:value-type="string" office:string-value="SqE CA 305K" calcext:value-type="string">
            <text:p>SqE CA 305K</text:p>
          </table:table-cell>
          <table:table-cell table:number-columns-repeated="16371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office:value-type="float" office:value="0.75" calcext:value-type="float">
            <text:p>0.75</text:p>
          </table:table-cell>
          <table:table-cell table:formula="of:=[.B$28]/(1+[.B$28]*[.$B$29]*EXP([.$B$31]/[.B$3])*[.$A5])" office:value-type="float" office:value="1.00037690697667" calcext:value-type="float">
            <text:p>1.0004</text:p>
          </table:table-cell>
          <table:table-cell table:formula="of:=[.C$28]/(1+[.C$28]*[.$B$29]*EXP([.$B$31]/[.C$3])*[.$A5])" office:value-type="float" office:value="1.99443357505643" calcext:value-type="float">
            <text:p>1.9944</text:p>
          </table:table-cell>
          <table:table-cell table:formula="of:=[.D$28]/(1+[.D$28]*[.$B$29]*EXP([.$B$31]/[.D$3])*[.$A5])" office:value-type="float" office:value="1.50604870018912" calcext:value-type="float">
            <text:p>1.5060</text:p>
          </table:table-cell>
          <table:table-cell table:formula="of:=[.E$28]/(1+[.E$28]*[.$B$29]*EXP([.$B$31]/[.E$3])*[.$A5])" office:value-type="float" office:value="0.74834928677596" calcext:value-type="float">
            <text:p>0.7483</text:p>
          </table:table-cell>
          <table:table-cell table:formula="of:=([.F5]-[.B5])^2" office:value-type="float" office:value="0.000000142058869062796" calcext:value-type="float">
            <text:p>1.42E-07</text:p>
          </table:table-cell>
          <table:table-cell table:formula="of:=([.G5]-[.C5])^2" office:value-type="float" office:value="0.0000309850866523644" calcext:value-type="float">
            <text:p>3.10E-05</text:p>
          </table:table-cell>
          <table:table-cell table:formula="of:=([.H5]-[.D5])^2" office:value-type="float" office:value="0.0000365867739779015" calcext:value-type="float">
            <text:p>3.66E-05</text:p>
          </table:table-cell>
          <table:table-cell table:formula="of:=([.I5]-[.E5])^2" office:value-type="float" office:value="0.0000027248541480212" calcext:value-type="float">
            <text:p>2.72E-06</text:p>
          </table:table-cell>
          <table:table-cell table:number-columns-repeated="16371"/>
        </table:table-row>
        <table:table-row table:style-name="ro3">
          <table:table-cell office:value-type="float" office:value="0.5" calcext:value-type="float">
            <text:p>0.5</text:p>
          </table:table-cell>
          <table:table-cell office:value-type="float" office:value="0.889881432977368" calcext:value-type="float">
            <text:p>0.8899</text:p>
          </table:table-cell>
          <table:table-cell office:value-type="float" office:value="1.44277105943132" calcext:value-type="float">
            <text:p>1.4428</text:p>
          </table:table-cell>
          <table:table-cell office:value-type="float" office:value="0.953273474094829" calcext:value-type="float">
            <text:p>0.9533</text:p>
          </table:table-cell>
          <table:table-cell office:value-type="float" office:value="0.482519470401328" calcext:value-type="float">
            <text:p>0.4825</text:p>
          </table:table-cell>
          <table:table-cell table:formula="of:=[.B$28]/(1+[.B$28]*[.$B$29]*EXP([.$B$31]/[.B$3])*[.$A6])" office:value-type="float" office:value="0.910091894297902" calcext:value-type="float">
            <text:p>0.9101</text:p>
          </table:table-cell>
          <table:table-cell table:formula="of:=[.C$28]/(1+[.C$28]*[.$B$29]*EXP([.$B$31]/[.C$3])*[.$A6])" office:value-type="float" office:value="1.42917771717416" calcext:value-type="float">
            <text:p>1.4292</text:p>
          </table:table-cell>
          <table:table-cell table:formula="of:=[.D$28]/(1+[.D$28]*[.$B$29]*EXP([.$B$31]/[.D$3])*[.$A6])" office:value-type="float" office:value="0.951025998759162" calcext:value-type="float">
            <text:p>0.9510</text:p>
          </table:table-cell>
          <table:table-cell table:formula="of:=[.E$28]/(1+[.E$28]*[.$B$29]*EXP([.$B$31]/[.E$3])*[.$A6])" office:value-type="float" office:value="0.481454534036006" calcext:value-type="float">
            <text:p>0.4815</text:p>
          </table:table-cell>
          <table:table-cell table:formula="of:=([.F6]-[.B6])^2" office:value-type="float" office:value="0.000408462746788799" calcext:value-type="float">
            <text:p>4.08E-04</text:p>
          </table:table-cell>
          <table:table-cell table:formula="of:=([.G6]-[.C6])^2" office:value-type="float" office:value="0.000184778953720235" calcext:value-type="float">
            <text:p>1.85E-04</text:p>
          </table:table-cell>
          <table:table-cell table:formula="of:=([.H6]-[.D6])^2" office:value-type="float" office:value="0.00000505114538442972" calcext:value-type="float">
            <text:p>5.05E-06</text:p>
          </table:table-cell>
          <table:table-cell table:formula="of:=([.I6]-[.E6])^2" office:value-type="float" office:value="0.00000113408946218608" calcext:value-type="float">
            <text:p>1.13E-06</text:p>
          </table:table-cell>
          <table:table-cell table:number-columns-repeated="1637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0.845203430379712" calcext:value-type="float">
            <text:p>0.8452</text:p>
          </table:table-cell>
          <table:table-cell office:value-type="float" office:value="1.11709423436188" calcext:value-type="float">
            <text:p>1.1171</text:p>
          </table:table-cell>
          <table:table-cell office:value-type="float" office:value="0.711785823693822" calcext:value-type="float">
            <text:p>0.7118</text:p>
          </table:table-cell>
          <table:table-cell office:value-type="float" office:value="0.348778008515954" calcext:value-type="float">
            <text:p>0.3488</text:p>
          </table:table-cell>
          <table:table-cell table:formula="of:=[.B$28]/(1+[.B$28]*[.$B$29]*EXP([.$B$31]/[.B$3])*[.$A7])" office:value-type="float" office:value="0.834754471458853" calcext:value-type="float">
            <text:p>0.8348</text:p>
          </table:table-cell>
          <table:table-cell table:formula="of:=[.C$28]/(1+[.C$28]*[.$B$29]*EXP([.$B$31]/[.C$3])*[.$A7])" office:value-type="float" office:value="1.11357260266617" calcext:value-type="float">
            <text:p>1.1136</text:p>
          </table:table-cell>
          <table:table-cell table:formula="of:=[.D$28]/(1+[.D$28]*[.$B$29]*EXP([.$B$31]/[.D$3])*[.$A7])" office:value-type="float" office:value="0.694925691634048" calcext:value-type="float">
            <text:p>0.6949</text:p>
          </table:table-cell>
          <table:table-cell table:formula="of:=[.E$28]/(1+[.E$28]*[.$B$29]*EXP([.$B$31]/[.E$3])*[.$A7])" office:value-type="float" office:value="0.354886257035001" calcext:value-type="float">
            <text:p>0.3549</text:p>
          </table:table-cell>
          <table:table-cell table:formula="of:=([.F7]-[.B7])^2" office:value-type="float" office:value="0.000109180742529796" calcext:value-type="float">
            <text:p>1.09E-04</text:p>
          </table:table-cell>
          <table:table-cell table:formula="of:=([.G7]-[.C7])^2" office:value-type="float" office:value="0.0000124018898002001" calcext:value-type="float">
            <text:p>1.24E-05</text:p>
          </table:table-cell>
          <table:table-cell table:formula="of:=([.H7]-[.D7])^2" office:value-type="float" office:value="0.000284264053073015" calcext:value-type="float">
            <text:p>2.84E-04</text:p>
          </table:table-cell>
          <table:table-cell table:formula="of:=([.I7]-[.E7])^2" office:value-type="float" office:value="0.0000373106999704339" calcext:value-type="float">
            <text:p>3.73E-05</text:p>
          </table:table-cell>
          <table:table-cell table:number-columns-repeated="16371"/>
        </table:table-row>
        <table:table-row table:style-name="ro3">
          <table:table-cell office:value-type="float" office:value="1.5" calcext:value-type="float">
            <text:p>1.5</text:p>
          </table:table-cell>
          <table:table-cell office:value-type="float" office:value="0.770105220702473" calcext:value-type="float">
            <text:p>0.7701</text:p>
          </table:table-cell>
          <table:table-cell office:value-type="float" office:value="0.886453341377898" calcext:value-type="float">
            <text:p>0.8865</text:p>
          </table:table-cell>
          <table:table-cell office:value-type="float" office:value="0.544012270301465" calcext:value-type="float">
            <text:p>0.5440</text:p>
          </table:table-cell>
          <table:table-cell office:value-type="float" office:value="0.269688258789204" calcext:value-type="float">
            <text:p>0.2697</text:p>
          </table:table-cell>
          <table:table-cell table:formula="of:=[.B$28]/(1+[.B$28]*[.$B$29]*EXP([.$B$31]/[.B$3])*[.$A8])" office:value-type="float" office:value="0.770936347226669" calcext:value-type="float">
            <text:p>0.7709</text:p>
          </table:table-cell>
          <table:table-cell table:formula="of:=[.C$28]/(1+[.C$28]*[.$B$29]*EXP([.$B$31]/[.C$3])*[.$A8])" office:value-type="float" office:value="0.912143976480884" calcext:value-type="float">
            <text:p>0.9121</text:p>
          </table:table-cell>
          <table:table-cell table:formula="of:=[.D$28]/(1+[.D$28]*[.$B$29]*EXP([.$B$31]/[.D$3])*[.$A8])" office:value-type="float" office:value="0.547492335083807" calcext:value-type="float">
            <text:p>0.5475</text:p>
          </table:table-cell>
          <table:table-cell table:formula="of:=[.E$28]/(1+[.E$28]*[.$B$29]*EXP([.$B$31]/[.E$3])*[.$A8])" office:value-type="float" office:value="0.281011821291961" calcext:value-type="float">
            <text:p>0.2810</text:p>
          </table:table-cell>
          <table:table-cell table:formula="of:=([.F8]-[.B8])^2" office:value-type="float" office:value="0.000000690771299222183" calcext:value-type="float">
            <text:p>6.91E-07</text:p>
          </table:table-cell>
          <table:table-cell table:formula="of:=([.G8]-[.C8])^2" office:value-type="float" office:value="0.000660008731994769" calcext:value-type="float">
            <text:p>6.60E-04</text:p>
          </table:table-cell>
          <table:table-cell table:formula="of:=([.H8]-[.D8])^2" office:value-type="float" office:value="0.0000121108508892953" calcext:value-type="float">
            <text:p>1.21E-05</text:p>
          </table:table-cell>
          <table:table-cell table:formula="of:=([.I8]-[.E8])^2" office:value-type="float" office:value="0.000128223067753846" calcext:value-type="float">
            <text:p>1.28E-04</text:p>
          </table:table-cell>
          <table:table-cell table:number-columns-repeated="1637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0.704052309628985" calcext:value-type="float">
            <text:p>0.7041</text:p>
          </table:table-cell>
          <table:table-cell office:value-type="float" office:value="0.766422375900989" calcext:value-type="float">
            <text:p>0.7664</text:p>
          </table:table-cell>
          <table:table-cell office:value-type="float" office:value="0.475180534190201" calcext:value-type="float">
            <text:p>0.4752</text:p>
          </table:table-cell>
          <table:table-cell office:value-type="float" office:value="0.243459326173208" calcext:value-type="float">
            <text:p>0.2435</text:p>
          </table:table-cell>
          <table:table-cell table:formula="of:=[.B$28]/(1+[.B$28]*[.$B$29]*EXP([.$B$31]/[.B$3])*[.$A9])" office:value-type="float" office:value="0.716183162210403" calcext:value-type="float">
            <text:p>0.7162</text:p>
          </table:table-cell>
          <table:table-cell table:formula="of:=[.C$28]/(1+[.C$28]*[.$B$29]*EXP([.$B$31]/[.C$3])*[.$A9])" office:value-type="float" office:value="0.772424024868211" calcext:value-type="float">
            <text:p>0.7724</text:p>
          </table:table-cell>
          <table:table-cell table:formula="of:=[.D$28]/(1+[.D$28]*[.$B$29]*EXP([.$B$31]/[.D$3])*[.$A9])" office:value-type="float" office:value="0.451667837417492" calcext:value-type="float">
            <text:p>0.4517</text:p>
          </table:table-cell>
          <table:table-cell table:formula="of:=[.E$28]/(1+[.E$28]*[.$B$29]*EXP([.$B$31]/[.E$3])*[.$A9])" office:value-type="float" office:value="0.232594160613784" calcext:value-type="float">
            <text:p>0.2326</text:p>
          </table:table-cell>
          <table:table-cell table:formula="of:=([.F9]-[.B9])^2" office:value-type="float" office:value="0.000147157584352096" calcext:value-type="float">
            <text:p>1.47E-04</text:p>
          </table:table-cell>
          <table:table-cell table:formula="of:=([.G9]-[.C9])^2" office:value-type="float" office:value="0.0000360197903257528" calcext:value-type="float">
            <text:p>3.60E-05</text:p>
          </table:table-cell>
          <table:table-cell table:formula="of:=([.H9]-[.D9])^2" office:value-type="float" office:value="0.000552846909525384" calcext:value-type="float">
            <text:p>5.53E-04</text:p>
          </table:table-cell>
          <table:table-cell table:formula="of:=([.I9]-[.E9])^2" office:value-type="float" office:value="0.000118051822633703" calcext:value-type="float">
            <text:p>1.18E-04</text:p>
          </table:table-cell>
          <table:table-cell table:number-columns-repeated="16371"/>
        </table:table-row>
        <table:table-row table:style-name="ro3">
          <table:table-cell office:value-type="float" office:value="2.5" calcext:value-type="float">
            <text:p>2.5</text:p>
          </table:table-cell>
          <table:table-cell office:value-type="float" office:value="0.669958183643806" calcext:value-type="float">
            <text:p>0.6700</text:p>
          </table:table-cell>
          <table:table-cell office:value-type="float" office:value="0.630511077463279" calcext:value-type="float">
            <text:p>0.6305</text:p>
          </table:table-cell>
          <table:table-cell office:value-type="float" office:value="0.348786300883184" calcext:value-type="float">
            <text:p>0.3488</text:p>
          </table:table-cell>
          <table:table-cell office:value-type="float" office:value="0.196161932581903" calcext:value-type="float">
            <text:p>0.1962</text:p>
          </table:table-cell>
          <table:table-cell table:formula="of:=[.B$28]/(1+[.B$28]*[.$B$29]*EXP([.$B$31]/[.B$3])*[.$A10])" office:value-type="float" office:value="0.668691571661205" calcext:value-type="float">
            <text:p>0.6687</text:p>
          </table:table-cell>
          <table:table-cell table:formula="of:=[.C$28]/(1+[.C$28]*[.$B$29]*EXP([.$B$31]/[.C$3])*[.$A10])" office:value-type="float" office:value="0.669822305675637" calcext:value-type="float">
            <text:p>0.6698</text:p>
          </table:table-cell>
          <table:table-cell table:formula="of:=[.D$28]/(1+[.D$28]*[.$B$29]*EXP([.$B$31]/[.D$3])*[.$A10])" office:value-type="float" office:value="0.384390189096772" calcext:value-type="float">
            <text:p>0.3844</text:p>
          </table:table-cell>
          <table:table-cell table:formula="of:=[.E$28]/(1+[.E$28]*[.$B$29]*EXP([.$B$31]/[.E$3])*[.$A10])" office:value-type="float" office:value="0.198408801498462" calcext:value-type="float">
            <text:p>0.1984</text:p>
          </table:table-cell>
          <table:table-cell table:formula="of:=([.F10]-[.B10])^2" office:value-type="float" office:value="0.00000160430591446963" calcext:value-type="float">
            <text:p>1.60E-06</text:p>
          </table:table-cell>
          <table:table-cell table:formula="of:=([.G10]-[.C10])^2" office:value-type="float" office:value="0.00154537266356411" calcext:value-type="float">
            <text:p>1.55E-03</text:p>
          </table:table-cell>
          <table:table-cell table:formula="of:=([.H10]-[.D10])^2" office:value-type="float" office:value="0.00126763685592564" calcext:value-type="float">
            <text:p>1.27E-03</text:p>
          </table:table-cell>
          <table:table-cell table:formula="of:=([.I10]-[.E10])^2" office:value-type="float" office:value="0.00000504841992819681" calcext:value-type="float">
            <text:p>5.05E-06</text:p>
          </table:table-cell>
          <table:table-cell table:number-columns-repeated="1637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0.639122934004413" calcext:value-type="float">
            <text:p>0.6391</text:p>
          </table:table-cell>
          <table:table-cell office:value-type="float" office:value="0.566471529261855" calcext:value-type="float">
            <text:p>0.5665</text:p>
          </table:table-cell>
          <table:table-cell office:value-type="float" office:value="0.358092206906478" calcext:value-type="float">
            <text:p>0.3581</text:p>
          </table:table-cell>
          <table:table-cell office:value-type="float" office:value="0.169556078742027" calcext:value-type="float">
            <text:p>0.1696</text:p>
          </table:table-cell>
          <table:table-cell table:formula="of:=[.B$28]/(1+[.B$28]*[.$B$29]*EXP([.$B$31]/[.B$3])*[.$A11])" office:value-type="float" office:value="0.62710681819086" calcext:value-type="float">
            <text:p>0.6271</text:p>
          </table:table-cell>
          <table:table-cell table:formula="of:=[.C$28]/(1+[.C$28]*[.$B$29]*EXP([.$B$31]/[.C$3])*[.$A11])" office:value-type="float" office:value="0.591281850629231" calcext:value-type="float">
            <text:p>0.5913</text:p>
          </table:table-cell>
          <table:table-cell table:formula="of:=[.D$28]/(1+[.D$28]*[.$B$29]*EXP([.$B$31]/[.D$3])*[.$A11])" office:value-type="float" office:value="0.334556692764879" calcext:value-type="float">
            <text:p>0.3346</text:p>
          </table:table-cell>
          <table:table-cell table:formula="of:=[.E$28]/(1+[.E$28]*[.$B$29]*EXP([.$B$31]/[.E$3])*[.$A11])" office:value-type="float" office:value="0.172984525535476" calcext:value-type="float">
            <text:p>0.1730</text:p>
          </table:table-cell>
          <table:table-cell table:formula="of:=([.F11]-[.B11])^2" office:value-type="float" office:value="0.000144387039244708" calcext:value-type="float">
            <text:p>1.44E-04</text:p>
          </table:table-cell>
          <table:table-cell table:formula="of:=([.G11]-[.C11])^2" office:value-type="float" office:value="0.000615552046352487" calcext:value-type="float">
            <text:p>6.16E-04</text:p>
          </table:table-cell>
          <table:table-cell table:formula="of:=([.H11]-[.D11])^2" office:value-type="float" office:value="0.00055392042590943" calcext:value-type="float">
            <text:p>5.54E-04</text:p>
          </table:table-cell>
          <table:table-cell table:formula="of:=([.I11]-[.E11])^2" office:value-type="float" office:value="0.0000117542474155098" calcext:value-type="float">
            <text:p>1.18E-05</text:p>
          </table:table-cell>
          <table:table-cell table:number-columns-repeated="16371"/>
        </table:table-row>
        <table:table-row table:style-name="ro3">
          <table:table-cell office:value-type="float" office:value="3.5" calcext:value-type="float">
            <text:p>3.5</text:p>
          </table:table-cell>
          <table:table-cell office:value-type="float" office:value="0.581930581546063" calcext:value-type="float">
            <text:p>0.5819</text:p>
          </table:table-cell>
          <table:table-cell office:value-type="float" office:value="0.503645571091676" calcext:value-type="float">
            <text:p>0.5036</text:p>
          </table:table-cell>
          <table:table-cell office:value-type="float" office:value="0.299237320352193" calcext:value-type="float">
            <text:p>0.2992</text:p>
          </table:table-cell>
          <table:table-cell office:value-type="float" office:value="0.135401354878568" calcext:value-type="float">
            <text:p>0.1354</text:p>
          </table:table-cell>
          <table:table-cell table:formula="of:=[.B$28]/(1+[.B$28]*[.$B$29]*EXP([.$B$31]/[.B$3])*[.$A12])" office:value-type="float" office:value="0.590391413901961" calcext:value-type="float">
            <text:p>0.5904</text:p>
          </table:table-cell>
          <table:table-cell table:formula="of:=[.C$28]/(1+[.C$28]*[.$B$29]*EXP([.$B$31]/[.C$3])*[.$A12])" office:value-type="float" office:value="0.529226991613672" calcext:value-type="float">
            <text:p>0.5292</text:p>
          </table:table-cell>
          <table:table-cell table:formula="of:=[.D$28]/(1+[.D$28]*[.$B$29]*EXP([.$B$31]/[.D$3])*[.$A12])" office:value-type="float" office:value="0.296161436400062" calcext:value-type="float">
            <text:p>0.2962</text:p>
          </table:table-cell>
          <table:table-cell table:formula="of:=[.E$28]/(1+[.E$28]*[.$B$29]*EXP([.$B$31]/[.E$3])*[.$A12])" office:value-type="float" office:value="0.153335926836753" calcext:value-type="float">
            <text:p>0.1533</text:p>
          </table:table-cell>
          <table:table-cell table:formula="of:=([.F12]-[.B12])^2" office:value-type="float" office:value="0.000071585684154605" calcext:value-type="float">
            <text:p>7.16E-05</text:p>
          </table:table-cell>
          <table:table-cell table:formula="of:=([.G12]-[.C12])^2" office:value-type="float" office:value="0.000654409075923214" calcext:value-type="float">
            <text:p>6.54E-04</text:p>
          </table:table-cell>
          <table:table-cell table:formula="of:=([.H12]-[.D12])^2" office:value-type="float" office:value="0.00000946106208697489" calcext:value-type="float">
            <text:p>9.46E-06</text:p>
          </table:table-cell>
          <table:table-cell table:formula="of:=([.I12]-[.E12])^2" office:value-type="float" office:value="0.000321648871323324" calcext:value-type="float">
            <text:p>3.22E-04</text:p>
          </table:table-cell>
          <table:table-cell table:number-columns-repeated="1637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0.555929168247292" calcext:value-type="float">
            <text:p>0.5559</text:p>
          </table:table-cell>
          <table:table-cell office:value-type="float" office:value="0.492964664011116" calcext:value-type="float">
            <text:p>0.4930</text:p>
          </table:table-cell>
          <table:table-cell office:value-type="float" office:value="0.289054396584177" calcext:value-type="float">
            <text:p>0.2891</text:p>
          </table:table-cell>
          <table:table-cell office:value-type="float" office:value="0.142394219425543" calcext:value-type="float">
            <text:p>0.1424</text:p>
          </table:table-cell>
          <table:table-cell table:formula="of:=[.B$28]/(1+[.B$28]*[.$B$29]*EXP([.$B$31]/[.B$3])*[.$A13])" office:value-type="float" office:value="0.557737400950825" calcext:value-type="float">
            <text:p>0.5577</text:p>
          </table:table-cell>
          <table:table-cell table:formula="of:=[.C$28]/(1+[.C$28]*[.$B$29]*EXP([.$B$31]/[.C$3])*[.$A13])" office:value-type="float" office:value="0.478960251865235" calcext:value-type="float">
            <text:p>0.4790</text:p>
          </table:table-cell>
          <table:table-cell table:formula="of:=[.D$28]/(1+[.D$28]*[.$B$29]*EXP([.$B$31]/[.D$3])*[.$A13])" office:value-type="float" office:value="0.265671733095152" calcext:value-type="float">
            <text:p>0.2657</text:p>
          </table:table-cell>
          <table:table-cell table:formula="of:=[.E$28]/(1+[.E$28]*[.$B$29]*EXP([.$B$31]/[.E$3])*[.$A13])" office:value-type="float" office:value="0.137695646358048" calcext:value-type="float">
            <text:p>0.1377</text:p>
          </table:table-cell>
          <table:table-cell table:formula="of:=([.F13]-[.B13])^2" office:value-type="float" office:value="0.00000326970551012758" calcext:value-type="float">
            <text:p>3.27E-06</text:p>
          </table:table-cell>
          <table:table-cell table:formula="of:=([.G13]-[.C13])^2" office:value-type="float" office:value="0.000196123559551691" calcext:value-type="float">
            <text:p>1.96E-04</text:p>
          </table:table-cell>
          <table:table-cell table:formula="of:=([.H13]-[.D13])^2" office:value-type="float" office:value="0.000546748951841002" calcext:value-type="float">
            <text:p>5.47E-04</text:p>
          </table:table-cell>
          <table:table-cell table:formula="of:=([.I13]-[.E13])^2" office:value-type="float" office:value="0.0000220765888705857" calcext:value-type="float">
            <text:p>2.21E-05</text:p>
          </table:table-cell>
          <table:table-cell table:number-columns-repeated="16371"/>
        </table:table-row>
        <table:table-row table:style-name="ro3">
          <table:table-cell office:value-type="float" office:value="4.5" calcext:value-type="float">
            <text:p>4.5</text:p>
          </table:table-cell>
          <table:table-cell office:value-type="float" office:value="0.518772293790986" calcext:value-type="float">
            <text:p>0.5188</text:p>
          </table:table-cell>
          <table:table-cell office:value-type="float" office:value="0.471826681965632" calcext:value-type="float">
            <text:p>0.4718</text:p>
          </table:table-cell>
          <table:table-cell office:value-type="float" office:value="0.242496131388793" calcext:value-type="float">
            <text:p>0.2425</text:p>
          </table:table-cell>
          <table:table-cell office:value-type="float" office:value="0.125117979250309" calcext:value-type="float">
            <text:p>0.1251</text:p>
          </table:table-cell>
          <table:table-cell table:formula="of:=[.B$28]/(1+[.B$28]*[.$B$29]*EXP([.$B$31]/[.B$3])*[.$A14])" office:value-type="float" office:value="0.528506202824601" calcext:value-type="float">
            <text:p>0.5285</text:p>
          </table:table-cell>
          <table:table-cell table:formula="of:=[.C$28]/(1+[.C$28]*[.$B$29]*EXP([.$B$31]/[.C$3])*[.$A14])" office:value-type="float" office:value="0.437414038287109" calcext:value-type="float">
            <text:p>0.4374</text:p>
          </table:table-cell>
          <table:table-cell table:formula="of:=[.D$28]/(1+[.D$28]*[.$B$29]*EXP([.$B$31]/[.D$3])*[.$A14])" office:value-type="float" office:value="0.240873863643697" calcext:value-type="float">
            <text:p>0.2409</text:p>
          </table:table-cell>
          <table:table-cell table:formula="of:=[.E$28]/(1+[.E$28]*[.$B$29]*EXP([.$B$31]/[.E$3])*[.$A14])" office:value-type="float" office:value="0.124950665487955" calcext:value-type="float">
            <text:p>0.1250</text:p>
          </table:table-cell>
          <table:table-cell table:formula="of:=([.F14]-[.B14])^2" office:value-type="float" office:value="0.0000947489850746903" calcext:value-type="float">
            <text:p>9.47E-05</text:p>
          </table:table-cell>
          <table:table-cell table:formula="of:=([.G14]-[.C14])^2" office:value-type="float" office:value="0.00118423004494499" calcext:value-type="float">
            <text:p>1.18E-03</text:p>
          </table:table-cell>
          <table:table-cell table:formula="of:=([.H14]-[.D14])^2" office:value-type="float" office:value="0.00000263175263677732" calcext:value-type="float">
            <text:p>2.63E-06</text:p>
          </table:table-cell>
          <table:table-cell table:formula="of:=([.I14]-[.E14])^2" office:value-type="float" office:value="0.0000000279938950730142" calcext:value-type="float">
            <text:p>2.80E-08</text:p>
          </table:table-cell>
          <table:table-cell table:number-columns-repeated="1637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0.529035867120687" calcext:value-type="float">
            <text:p>0.5290</text:p>
          </table:table-cell>
          <table:table-cell office:value-type="float" office:value="0.366509625375107" calcext:value-type="float">
            <text:p>0.3665</text:p>
          </table:table-cell>
          <table:table-cell office:value-type="float" office:value="0.202001718772076" calcext:value-type="float">
            <text:p>0.2020</text:p>
          </table:table-cell>
          <table:table-cell office:value-type="float" office:value="0.12975206844128" calcext:value-type="float">
            <text:p>0.1298</text:p>
          </table:table-cell>
          <table:table-cell table:formula="of:=[.B$28]/(1+[.B$28]*[.$B$29]*EXP([.$B$31]/[.B$3])*[.$A15])" office:value-type="float" office:value="0.5021864481563" calcext:value-type="float">
            <text:p>0.5022</text:p>
          </table:table-cell>
          <table:table-cell table:formula="of:=[.C$28]/(1+[.C$28]*[.$B$29]*EXP([.$B$31]/[.C$3])*[.$A15])" office:value-type="float" office:value="0.402500164467564" calcext:value-type="float">
            <text:p>0.4025</text:p>
          </table:table-cell>
          <table:table-cell table:formula="of:=[.D$28]/(1+[.D$28]*[.$B$29]*EXP([.$B$31]/[.D$3])*[.$A15])" office:value-type="float" office:value="0.220310064290733" calcext:value-type="float">
            <text:p>0.2203</text:p>
          </table:table-cell>
          <table:table-cell table:formula="of:=[.E$28]/(1+[.E$28]*[.$B$29]*EXP([.$B$31]/[.E$3])*[.$A15])" office:value-type="float" office:value="0.114365135031914" calcext:value-type="float">
            <text:p>0.1144</text:p>
          </table:table-cell>
          <table:table-cell table:formula="of:=([.F15]-[.B15])^2" office:value-type="float" office:value="0.000720891298725195" calcext:value-type="float">
            <text:p>7.21E-04</text:p>
          </table:table-cell>
          <table:table-cell table:formula="of:=([.G15]-[.C15])^2" office:value-type="float" office:value="0.00129531890416565" calcext:value-type="float">
            <text:p>1.30E-03</text:p>
          </table:table-cell>
          <table:table-cell table:formula="of:=([.H15]-[.D15])^2" office:value-type="float" office:value="0.000335195515630523" calcext:value-type="float">
            <text:p>3.35E-04</text:p>
          </table:table-cell>
          <table:table-cell table:formula="of:=([.I15]-[.E15])^2" office:value-type="float" office:value="0.000236757719744262" calcext:value-type="float">
            <text:p>2.37E-04</text:p>
          </table:table-cell>
          <table:table-cell table:number-columns-repeated="16371"/>
        </table:table-row>
        <table:table-row table:style-name="ro3">
          <table:table-cell office:value-type="float" office:value="5.5" calcext:value-type="float">
            <text:p>5.5</text:p>
          </table:table-cell>
          <table:table-cell office:value-type="float" office:value="0.490808549970193" calcext:value-type="float">
            <text:p>0.4908</text:p>
          </table:table-cell>
          <table:table-cell office:value-type="float" office:value="0.360933246989512" calcext:value-type="float">
            <text:p>0.3609</text:p>
          </table:table-cell>
          <table:table-cell office:value-type="float" office:value="0.208914760863292" calcext:value-type="float">
            <text:p>0.2089</text:p>
          </table:table-cell>
          <table:table-cell office:value-type="float" office:value="0.112784755613392" calcext:value-type="float">
            <text:p>0.1128</text:p>
          </table:table-cell>
          <table:table-cell table:formula="of:=[.B$28]/(1+[.B$28]*[.$B$29]*EXP([.$B$31]/[.B$3])*[.$A16])" office:value-type="float" office:value="0.478363799026931" calcext:value-type="float">
            <text:p>0.4784</text:p>
          </table:table-cell>
          <table:table-cell table:formula="of:=[.C$28]/(1+[.C$28]*[.$B$29]*EXP([.$B$31]/[.C$3])*[.$A16])" office:value-type="float" office:value="0.372747868246303" calcext:value-type="float">
            <text:p>0.3727</text:p>
          </table:table-cell>
          <table:table-cell table:formula="of:=[.D$28]/(1+[.D$28]*[.$B$29]*EXP([.$B$31]/[.D$3])*[.$A16])" office:value-type="float" office:value="0.202981222280807" calcext:value-type="float">
            <text:p>0.2030</text:p>
          </table:table-cell>
          <table:table-cell table:formula="of:=[.E$28]/(1+[.E$28]*[.$B$29]*EXP([.$B$31]/[.E$3])*[.$A16])" office:value-type="float" office:value="0.105433088418404" calcext:value-type="float">
            <text:p>0.1054</text:p>
          </table:table-cell>
          <table:table-cell table:formula="of:=([.F16]-[.B16])^2" office:value-type="float" office:value="0.000154871826039817" calcext:value-type="float">
            <text:p>1.55E-04</text:p>
          </table:table-cell>
          <table:table-cell table:formula="of:=([.G16]-[.C16])^2" office:value-type="float" office:value="0.000139585275441419" calcext:value-type="float">
            <text:p>1.40E-04</text:p>
          </table:table-cell>
          <table:table-cell table:formula="of:=([.H16]-[.D16])^2" office:value-type="float" office:value="0.000035206880109836" calcext:value-type="float">
            <text:p>3.52E-05</text:p>
          </table:table-cell>
          <table:table-cell table:formula="of:=([.I16]-[.E16])^2" office:value-type="float" office:value="0.0000540470105458593" calcext:value-type="float">
            <text:p>5.40E-05</text:p>
          </table:table-cell>
          <table:table-cell table:number-columns-repeated="1637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0.458896658891908" calcext:value-type="float">
            <text:p>0.4589</text:p>
          </table:table-cell>
          <table:table-cell office:value-type="float" office:value="0.336955962673824" calcext:value-type="float">
            <text:p>0.3370</text:p>
          </table:table-cell>
          <table:table-cell office:value-type="float" office:value="0.164351571030156" calcext:value-type="float">
            <text:p>0.1644</text:p>
          </table:table-cell>
          <table:table-cell office:value-type="float" office:value="0.100339045716111" calcext:value-type="float">
            <text:p>0.1003</text:p>
          </table:table-cell>
          <table:table-cell table:formula="of:=[.B$28]/(1+[.B$28]*[.$B$29]*EXP([.$B$31]/[.B$3])*[.$A17])" office:value-type="float" office:value="0.456698978020572" calcext:value-type="float">
            <text:p>0.4567</text:p>
          </table:table-cell>
          <table:table-cell table:formula="of:=[.C$28]/(1+[.C$28]*[.$B$29]*EXP([.$B$31]/[.C$3])*[.$A17])" office:value-type="float" office:value="0.347091322591862" calcext:value-type="float">
            <text:p>0.3471</text:p>
          </table:table-cell>
          <table:table-cell table:formula="of:=[.D$28]/(1+[.D$28]*[.$B$29]*EXP([.$B$31]/[.D$3])*[.$A17])" office:value-type="float" office:value="0.188179649648439" calcext:value-type="float">
            <text:p>0.1882</text:p>
          </table:table-cell>
          <table:table-cell table:formula="of:=[.E$28]/(1+[.E$28]*[.$B$29]*EXP([.$B$31]/[.E$3])*[.$A17])" office:value-type="float" office:value="0.0977951744953779" calcext:value-type="float">
            <text:p>0.0978</text:p>
          </table:table-cell>
          <table:table-cell table:formula="of:=([.F17]-[.B17])^2" office:value-type="float" office:value="0.00000482980121223511" calcext:value-type="float">
            <text:p>4.83E-06</text:p>
          </table:table-cell>
          <table:table-cell table:formula="of:=([.G17]-[.C17])^2" office:value-type="float" office:value="0.000102725520668167" calcext:value-type="float">
            <text:p>1.03E-04</text:p>
          </table:table-cell>
          <table:table-cell table:formula="of:=([.H17]-[.D17])^2" office:value-type="float" office:value="0.000567777330639077" calcext:value-type="float">
            <text:p>5.68E-04</text:p>
          </table:table-cell>
          <table:table-cell table:formula="of:=([.I17]-[.E17])^2" office:value-type="float" office:value="0.00000647128078767405" calcext:value-type="float">
            <text:p>6.47E-06</text:p>
          </table:table-cell>
          <table:table-cell table:number-columns-repeated="16371"/>
        </table:table-row>
        <table:table-row table:style-name="ro3">
          <table:table-cell office:value-type="float" office:value="6.5" calcext:value-type="float">
            <text:p>6.5</text:p>
          </table:table-cell>
          <table:table-cell office:value-type="float" office:value="0.448332601981078" calcext:value-type="float">
            <text:p>0.4483</text:p>
          </table:table-cell>
          <table:table-cell office:value-type="float" office:value="0.313710275926016" calcext:value-type="float">
            <text:p>0.3137</text:p>
          </table:table-cell>
          <table:table-cell office:value-type="float" office:value="0.196108039933911" calcext:value-type="float">
            <text:p>0.1961</text:p>
          </table:table-cell>
          <table:table-cell office:value-type="float" office:value="0.0819301956722513" calcext:value-type="float">
            <text:p>0.0819</text:p>
          </table:table-cell>
          <table:table-cell table:formula="of:=[.B$28]/(1+[.B$28]*[.$B$29]*EXP([.$B$31]/[.B$3])*[.$A18])" office:value-type="float" office:value="0.436911507431501" calcext:value-type="float">
            <text:p>0.4369</text:p>
          </table:table-cell>
          <table:table-cell table:formula="of:=[.C$28]/(1+[.C$28]*[.$B$29]*EXP([.$B$31]/[.C$3])*[.$A18])" office:value-type="float" office:value="0.324739250040384" calcext:value-type="float">
            <text:p>0.3247</text:p>
          </table:table-cell>
          <table:table-cell table:formula="of:=[.D$28]/(1+[.D$28]*[.$B$29]*EXP([.$B$31]/[.D$3])*[.$A18])" office:value-type="float" office:value="0.1753900500232" calcext:value-type="float">
            <text:p>0.1754</text:p>
          </table:table-cell>
          <table:table-cell table:formula="of:=[.E$28]/(1+[.E$28]*[.$B$29]*EXP([.$B$31]/[.E$3])*[.$A18])" office:value-type="float" office:value="0.0911891383816488" calcext:value-type="float">
            <text:p>0.0912</text:p>
          </table:table-cell>
          <table:table-cell table:formula="of:=([.F18]-[.B18])^2" office:value-type="float" office:value="0.00013044140071038" calcext:value-type="float">
            <text:p>1.30E-04</text:p>
          </table:table-cell>
          <table:table-cell table:formula="of:=([.G18]-[.C18])^2" office:value-type="float" office:value="0.000121638270015393" calcext:value-type="float">
            <text:p>1.22E-04</text:p>
          </table:table-cell>
          <table:table-cell table:formula="of:=([.H18]-[.D18])^2" office:value-type="float" office:value="0.000429235105940303" calcext:value-type="float">
            <text:p>4.29E-04</text:p>
          </table:table-cell>
          <table:table-cell table:formula="of:=([.I18]-[.E18])^2" office:value-type="float" office:value="0.000085728020095906" calcext:value-type="float">
            <text:p>8.57E-05</text:p>
          </table:table-cell>
          <table:table-cell table:number-columns-repeated="1637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0.437434537487922" calcext:value-type="float">
            <text:p>0.4374</text:p>
          </table:table-cell>
          <table:table-cell office:value-type="float" office:value="0.290212945773968" calcext:value-type="float">
            <text:p>0.2902</text:p>
          </table:table-cell>
          <table:table-cell office:value-type="float" office:value="0.166101381524614" calcext:value-type="float">
            <text:p>0.1661</text:p>
          </table:table-cell>
          <table:table-cell office:value-type="float" office:value="0.0686647652523356" calcext:value-type="float">
            <text:p>0.0687</text:p>
          </table:table-cell>
          <table:table-cell table:formula="of:=[.B$28]/(1+[.B$28]*[.$B$29]*EXP([.$B$31]/[.B$3])*[.$A19])" office:value-type="float" office:value="0.418767500128556" calcext:value-type="float">
            <text:p>0.4188</text:p>
          </table:table-cell>
          <table:table-cell table:formula="of:=[.C$28]/(1+[.C$28]*[.$B$29]*EXP([.$B$31]/[.C$3])*[.$A19])" office:value-type="float" office:value="0.305091868675239" calcext:value-type="float">
            <text:p>0.3051</text:p>
          </table:table-cell>
          <table:table-cell table:formula="of:=[.D$28]/(1+[.D$28]*[.$B$29]*EXP([.$B$31]/[.D$3])*[.$A19])" office:value-type="float" office:value="0.164228300023366" calcext:value-type="float">
            <text:p>0.1642</text:p>
          </table:table-cell>
          <table:table-cell table:formula="of:=[.E$28]/(1+[.E$28]*[.$B$29]*EXP([.$B$31]/[.E$3])*[.$A19])" office:value-type="float" office:value="0.0854191024039581" calcext:value-type="float">
            <text:p>0.0854</text:p>
          </table:table-cell>
          <table:table-cell table:formula="of:=([.F19]-[.B19])^2" office:value-type="float" office:value="0.000348458283775969" calcext:value-type="float">
            <text:p>3.48E-04</text:p>
          </table:table-cell>
          <table:table-cell table:formula="of:=([.G19]-[.C19])^2" office:value-type="float" office:value="0.000221382346701952" calcext:value-type="float">
            <text:p>2.21E-04</text:p>
          </table:table-cell>
          <table:table-cell table:formula="of:=([.H19]-[.D19])^2" office:value-type="float" office:value="0.00000350843431031928" calcext:value-type="float">
            <text:p>3.51E-06</text:p>
          </table:table-cell>
          <table:table-cell table:formula="of:=([.I19]-[.E19])^2" office:value-type="float" office:value="0.000280707813390239" calcext:value-type="float">
            <text:p>2.81E-04</text:p>
          </table:table-cell>
          <table:table-cell table:number-columns-repeated="16371"/>
        </table:table-row>
        <table:table-row table:style-name="ro3">
          <table:table-cell office:value-type="float" office:value="7.5" calcext:value-type="float">
            <text:p>7.5</text:p>
          </table:table-cell>
          <table:table-cell office:value-type="float" office:value="0.393669353336009" calcext:value-type="float">
            <text:p>0.3937</text:p>
          </table:table-cell>
          <table:table-cell office:value-type="float" office:value="0.31902059404944" calcext:value-type="float">
            <text:p>0.3190</text:p>
          </table:table-cell>
          <table:table-cell office:value-type="float" office:value="0.174789966748152" calcext:value-type="float">
            <text:p>0.1748</text:p>
          </table:table-cell>
          <table:table-cell office:value-type="float" office:value="0.0976175787705826" calcext:value-type="float">
            <text:p>0.0976</text:p>
          </table:table-cell>
          <table:table-cell table:formula="of:=[.B$28]/(1+[.B$28]*[.$B$29]*EXP([.$B$31]/[.B$3])*[.$A20])" office:value-type="float" office:value="0.40207037124088" calcext:value-type="float">
            <text:p>0.4021</text:p>
          </table:table-cell>
          <table:table-cell table:formula="of:=[.C$28]/(1+[.C$28]*[.$B$29]*EXP([.$B$31]/[.C$3])*[.$A20])" office:value-type="float" office:value="0.287686267677305" calcext:value-type="float">
            <text:p>0.2877</text:p>
          </table:table-cell>
          <table:table-cell table:formula="of:=[.D$28]/(1+[.D$28]*[.$B$29]*EXP([.$B$31]/[.D$3])*[.$A20])" office:value-type="float" office:value="0.154402207605429" calcext:value-type="float">
            <text:p>0.1544</text:p>
          </table:table-cell>
          <table:table-cell table:formula="of:=[.E$28]/(1+[.E$28]*[.$B$29]*EXP([.$B$31]/[.E$3])*[.$A20])" office:value-type="float" office:value="0.0803358155741192" calcext:value-type="float">
            <text:p>0.0803</text:p>
          </table:table-cell>
          <table:table-cell table:formula="of:=([.F20]-[.B20])^2" office:value-type="float" office:value="0.000070577101837971" calcext:value-type="float">
            <text:p>7.06E-05</text:p>
          </table:table-cell>
          <table:table-cell table:formula="of:=([.G20]-[.C20])^2" office:value-type="float" office:value="0.000981840009195507" calcext:value-type="float">
            <text:p>9.82E-04</text:p>
          </table:table-cell>
          <table:table-cell table:formula="of:=([.H20]-[.D20])^2" office:value-type="float" office:value="0.000415660722861671" calcext:value-type="float">
            <text:p>4.16E-04</text:p>
          </table:table-cell>
          <table:table-cell table:formula="of:=([.I20]-[.E20])^2" office:value-type="float" office:value="0.000298659339178635" calcext:value-type="float">
            <text:p>2.99E-04</text:p>
          </table:table-cell>
          <table:table-cell table:number-columns-repeated="1637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0.401494384156591" calcext:value-type="float">
            <text:p>0.4015</text:p>
          </table:table-cell>
          <table:table-cell office:value-type="float" office:value="0.283709136764896" calcext:value-type="float">
            <text:p>0.2837</text:p>
          </table:table-cell>
          <table:table-cell office:value-type="float" office:value="0.176697324201185" calcext:value-type="float">
            <text:p>0.1767</text:p>
          </table:table-cell>
          <table:table-cell office:value-type="float" office:value="0.0844929618332886" calcext:value-type="float">
            <text:p>0.0845</text:p>
          </table:table-cell>
          <table:table-cell table:formula="of:=[.B$28]/(1+[.B$28]*[.$B$29]*EXP([.$B$31]/[.B$3])*[.$A21])" office:value-type="float" office:value="0.386653686708566" calcext:value-type="float">
            <text:p>0.3867</text:p>
          </table:table-cell>
          <table:table-cell table:formula="of:=[.C$28]/(1+[.C$28]*[.$B$29]*EXP([.$B$31]/[.C$3])*[.$A21])" office:value-type="float" office:value="0.272159471783834" calcext:value-type="float">
            <text:p>0.2722</text:p>
          </table:table-cell>
          <table:table-cell table:formula="of:=[.D$28]/(1+[.D$28]*[.$B$29]*EXP([.$B$31]/[.D$3])*[.$A21])" office:value-type="float" office:value="0.145685562537274" calcext:value-type="float">
            <text:p>0.1457</text:p>
          </table:table-cell>
          <table:table-cell table:formula="of:=[.E$28]/(1+[.E$28]*[.$B$29]*EXP([.$B$31]/[.E$3])*[.$A21])" office:value-type="float" office:value="0.0758235590831073" calcext:value-type="float">
            <text:p>0.0758</text:p>
          </table:table-cell>
          <table:table-cell table:formula="of:=([.F21]-[.B21])^2" office:value-type="float" office:value="0.000220246300743808" calcext:value-type="float">
            <text:p>2.20E-04</text:p>
          </table:table-cell>
          <table:table-cell table:formula="of:=([.G21]-[.C21])^2" office:value-type="float" office:value="0.000133394761174767" calcext:value-type="float">
            <text:p>1.33E-04</text:p>
          </table:table-cell>
          <table:table-cell table:formula="of:=([.H21]-[.D21])^2" office:value-type="float" office:value="0.000961729361499245" calcext:value-type="float">
            <text:p>9.62E-04</text:p>
          </table:table-cell>
          <table:table-cell table:formula="of:=([.I21]-[.E21])^2" office:value-type="float" office:value="0.0000751585440448506" calcext:value-type="float">
            <text:p>7.52E-05</text:p>
          </table:table-cell>
          <table:table-cell table:number-columns-repeated="16371"/>
        </table:table-row>
        <table:table-row table:style-name="ro3">
          <table:table-cell office:value-type="float" office:value="8.5" calcext:value-type="float">
            <text:p>8.5</text:p>
          </table:table-cell>
          <table:table-cell office:value-type="float" office:value="0.362929618316887" calcext:value-type="float">
            <text:p>0.3629</text:p>
          </table:table-cell>
          <table:table-cell office:value-type="float" office:value="0.26993707861003" calcext:value-type="float">
            <text:p>0.2699</text:p>
          </table:table-cell>
          <table:table-cell office:value-type="float" office:value="0.131749655928738" calcext:value-type="float">
            <text:p>0.1317</text:p>
          </table:table-cell>
          <table:table-cell office:value-type="float" office:value="0.0859646180994735" calcext:value-type="float">
            <text:p>0.0860</text:p>
          </table:table-cell>
          <table:table-cell table:formula="of:=[.B$28]/(1+[.B$28]*[.$B$29]*EXP([.$B$31]/[.B$3])*[.$A22])" office:value-type="float" office:value="0.372375596337112" calcext:value-type="float">
            <text:p>0.3724</text:p>
          </table:table-cell>
          <table:table-cell table:formula="of:=[.C$28]/(1+[.C$28]*[.$B$29]*EXP([.$B$31]/[.C$3])*[.$A22])" office:value-type="float" office:value="0.258222854017113" calcext:value-type="float">
            <text:p>0.2582</text:p>
          </table:table-cell>
          <table:table-cell table:formula="of:=[.D$28]/(1+[.D$28]*[.$B$29]*EXP([.$B$31]/[.D$3])*[.$A22])" office:value-type="float" office:value="0.137900506920599" calcext:value-type="float">
            <text:p>0.1379</text:p>
          </table:table-cell>
          <table:table-cell table:formula="of:=[.E$28]/(1+[.E$28]*[.$B$29]*EXP([.$B$31]/[.E$3])*[.$A22])" office:value-type="float" office:value="0.0717912300234471" calcext:value-type="float">
            <text:p>0.0718</text:p>
          </table:table-cell>
          <table:table-cell table:formula="of:=([.F22]-[.B22])^2" office:value-type="float" office:value="0.0000892265007585656" calcext:value-type="float">
            <text:p>8.92E-05</text:p>
          </table:table-cell>
          <table:table-cell table:formula="of:=([.G22]-[.C22])^2" office:value-type="float" office:value="0.000137223057813293" calcext:value-type="float">
            <text:p>1.37E-04</text:p>
          </table:table-cell>
          <table:table-cell table:formula="of:=([.H22]-[.D22])^2" office:value-type="float" office:value="0.0000378329679240767" calcext:value-type="float">
            <text:p>3.78E-05</text:p>
          </table:table-cell>
          <table:table-cell table:formula="of:=([.I22]-[.E22])^2" office:value-type="float" office:value="0.000200884929553649" calcext:value-type="float">
            <text:p>2.01E-04</text:p>
          </table:table-cell>
          <table:table-cell table:number-columns-repeated="1637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0.359001362088526" calcext:value-type="float">
            <text:p>0.3590</text:p>
          </table:table-cell>
          <table:table-cell office:value-type="float" office:value="0.278877914985369" calcext:value-type="float">
            <text:p>0.2789</text:p>
          </table:table-cell>
          <table:table-cell office:value-type="float" office:value="0.157517102550311" calcext:value-type="float">
            <text:p>0.1575</text:p>
          </table:table-cell>
          <table:table-cell office:value-type="float" office:value="0.0666685211966885" calcext:value-type="float">
            <text:p>0.0667</text:p>
          </table:table-cell>
          <table:table-cell table:formula="of:=[.B$28]/(1+[.B$28]*[.$B$29]*EXP([.$B$31]/[.B$3])*[.$A23])" office:value-type="float" office:value="0.359114456361259" calcext:value-type="float">
            <text:p>0.3591</text:p>
          </table:table-cell>
          <table:table-cell table:formula="of:=[.C$28]/(1+[.C$28]*[.$B$29]*EXP([.$B$31]/[.C$3])*[.$A23])" office:value-type="float" office:value="0.245644027019786" calcext:value-type="float">
            <text:p>0.2456</text:p>
          </table:table-cell>
          <table:table-cell table:formula="of:=[.D$28]/(1+[.D$28]*[.$B$29]*EXP([.$B$31]/[.D$3])*[.$A23])" office:value-type="float" office:value="0.130905271423029" calcext:value-type="float">
            <text:p>0.1309</text:p>
          </table:table-cell>
          <table:table-cell table:formula="of:=[.E$28]/(1+[.E$28]*[.$B$29]*EXP([.$B$31]/[.E$3])*[.$A23])" office:value-type="float" office:value="0.0681661264802399" calcext:value-type="float">
            <text:p>0.0682</text:p>
          </table:table-cell>
          <table:table-cell table:formula="of:=([.F23]-[.B23])^2" office:value-type="float" office:value="0.000000012790314524927" calcext:value-type="float">
            <text:p>1.28E-08</text:p>
          </table:table-cell>
          <table:table-cell table:formula="of:=([.G23]-[.C23])^2" office:value-type="float" office:value="0.00110449130930891" calcext:value-type="float">
            <text:p>1.10E-03</text:p>
          </table:table-cell>
          <table:table-cell table:formula="of:=([.H23]-[.D23])^2" office:value-type="float" office:value="0.000708189555946973" calcext:value-type="float">
            <text:p>7.08E-04</text:p>
          </table:table-cell>
          <table:table-cell table:formula="of:=([.I23]-[.E23])^2" office:value-type="float" office:value="0.00000224282158532121" calcext:value-type="float">
            <text:p>2.24E-06</text:p>
          </table:table-cell>
          <table:table-cell table:number-columns-repeated="16371"/>
        </table:table-row>
        <table:table-row table:style-name="ro3">
          <table:table-cell office:value-type="float" office:value="9.5" calcext:value-type="float">
            <text:p>9.5</text:p>
          </table:table-cell>
          <table:table-cell office:value-type="float" office:value="0.350162965553365" calcext:value-type="float">
            <text:p>0.3502</text:p>
          </table:table-cell>
          <table:table-cell office:value-type="float" office:value="0.243073998217377" calcext:value-type="float">
            <text:p>0.2431</text:p>
          </table:table-cell>
          <table:table-cell office:value-type="float" office:value="0.127730504601878" calcext:value-type="float">
            <text:p>0.1277</text:p>
          </table:table-cell>
          <table:table-cell office:value-type="float" office:value="0.0746178948435407" calcext:value-type="float">
            <text:p>0.0746</text:p>
          </table:table-cell>
          <table:table-cell table:formula="of:=[.B$28]/(1+[.B$28]*[.$B$29]*EXP([.$B$31]/[.B$3])*[.$A24])" office:value-type="float" office:value="0.346765355187209" calcext:value-type="float">
            <text:p>0.3468</text:p>
          </table:table-cell>
          <table:table-cell table:formula="of:=[.C$28]/(1+[.C$28]*[.$B$29]*EXP([.$B$31]/[.C$3])*[.$A24])" office:value-type="float" office:value="0.234233781310699" calcext:value-type="float">
            <text:p>0.2342</text:p>
          </table:table-cell>
          <table:table-cell table:formula="of:=[.D$28]/(1+[.D$28]*[.$B$29]*EXP([.$B$31]/[.D$3])*[.$A24])" office:value-type="float" office:value="0.124585463910434" calcext:value-type="float">
            <text:p>0.1246</text:p>
          </table:table-cell>
          <table:table-cell table:formula="of:=[.E$28]/(1+[.E$28]*[.$B$29]*EXP([.$B$31]/[.E$3])*[.$A24])" office:value-type="float" office:value="0.0648895250473179" calcext:value-type="float">
            <text:p>0.0649</text:p>
          </table:table-cell>
          <table:table-cell table:formula="of:=([.F24]-[.B24])^2" office:value-type="float" office:value="0.0000115437562002084" calcext:value-type="float">
            <text:p>1.15E-05</text:p>
          </table:table-cell>
          <table:table-cell table:formula="of:=([.G24]-[.C24])^2" office:value-type="float" office:value="0.0000781494349571174" calcext:value-type="float">
            <text:p>7.81E-05</text:p>
          </table:table-cell>
          <table:table-cell table:formula="of:=([.H24]-[.D24])^2" office:value-type="float" office:value="0.000009891280950839" calcext:value-type="float">
            <text:p>9.89E-06</text:p>
          </table:table-cell>
          <table:table-cell table:formula="of:=([.I24]-[.E24])^2" office:value-type="float" office:value="0.0000946411788920597" calcext:value-type="float">
            <text:p>9.46E-05</text:p>
          </table:table-cell>
          <table:table-cell table:number-columns-repeated="1637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0.356174210637124" calcext:value-type="float">
            <text:p>0.3562</text:p>
          </table:table-cell>
          <table:table-cell office:value-type="float" office:value="0.201190336012686" calcext:value-type="float">
            <text:p>0.2012</text:p>
          </table:table-cell>
          <table:table-cell office:value-type="float" office:value="0.0978515814925555" calcext:value-type="float">
            <text:p>0.0979</text:p>
          </table:table-cell>
          <table:table-cell office:value-type="float" office:value="0.0485895664193778" calcext:value-type="float">
            <text:p>0.0486</text:p>
          </table:table-cell>
          <table:table-cell table:formula="of:=[.B$28]/(1+[.B$28]*[.$B$29]*EXP([.$B$31]/[.B$3])*[.$A25])" office:value-type="float" office:value="0.335237332133548" calcext:value-type="float">
            <text:p>0.3352</text:p>
          </table:table-cell>
          <table:table-cell table:formula="of:=[.C$28]/(1+[.C$28]*[.$B$29]*EXP([.$B$31]/[.C$3])*[.$A25])" office:value-type="float" office:value="0.223836502285726" calcext:value-type="float">
            <text:p>0.2238</text:p>
          </table:table-cell>
          <table:table-cell table:formula="of:=[.D$28]/(1+[.D$28]*[.$B$29]*EXP([.$B$31]/[.D$3])*[.$A25])" office:value-type="float" office:value="0.11884776525587" calcext:value-type="float">
            <text:p>0.1188</text:p>
          </table:table-cell>
          <table:table-cell table:formula="of:=[.E$28]/(1+[.E$28]*[.$B$29]*EXP([.$B$31]/[.E$3])*[.$A25])" office:value-type="float" office:value="0.0619134753224235" calcext:value-type="float">
            <text:p>0.0619</text:p>
          </table:table-cell>
          <table:table-cell table:formula="of:=([.F25]-[.B25])^2" office:value-type="float" office:value="0.000438352881473491" calcext:value-type="float">
            <text:p>4.38E-04</text:p>
          </table:table-cell>
          <table:table-cell table:formula="of:=([.G25]-[.C25])^2" office:value-type="float" office:value="0.000512848846866153" calcext:value-type="float">
            <text:p>5.13E-04</text:p>
          </table:table-cell>
          <table:table-cell table:formula="of:=([.H25]-[.D25])^2" office:value-type="float" office:value="0.000440839732622886" calcext:value-type="float">
            <text:p>4.41E-04</text:p>
          </table:table-cell>
          <table:table-cell table:formula="of:=([.I25]-[.E25])^2" office:value-type="float" office:value="0.000177526548456661" calcext:value-type="float">
            <text:p>1.78E-04</text:p>
          </table:table-cell>
          <table:table-cell table:number-columns-repeated="16371"/>
        </table:table-row>
        <table:table-row table:style-name="ro3">
          <table:table-cell/>
          <table:table-cell table:style-name="Default" table:number-columns-repeated="12"/>
          <table:table-cell table:number-columns-repeated="16371"/>
        </table:table-row>
        <table:table-row table:style-name="ro3">
          <table:table-cell/>
          <table:table-cell table:style-name="ce1" office:value-type="string" calcext:value-type="string">
            <text:p>Fit CA0 290</text:p>
          </table:table-cell>
          <table:table-cell table:style-name="ce1" office:value-type="string" calcext:value-type="string">
            <text:p>Fir CA0 295</text:p>
          </table:table-cell>
          <table:table-cell table:style-name="ce1" office:value-type="string" calcext:value-type="string">
            <text:p>Fit CA0 300</text:p>
          </table:table-cell>
          <table:table-cell table:style-name="ce1" office:value-type="string" calcext:value-type="string">
            <text:p>Fit CA0 305</text:p>
          </table:table-cell>
          <table:table-cell table:style-name="Default" office:value-type="string" calcext:value-type="string">
            <text:p>ln (k0)</text:p>
          </table:table-cell>
          <table:table-cell table:style-name="Default" office:value-type="string" calcext:value-type="string">
            <text:p>ln (EA)</text:p>
          </table:table-cell>
          <table:table-cell table:style-name="Default" table:number-columns-repeated="6"/>
          <table:table-cell table:number-columns-repeated="16371"/>
        </table:table-row>
        <table:table-row table:style-name="ro3">
          <table:table-cell/>
          <table:table-cell table:style-name="ce12" office:value-type="float" office:value="1.00037690697667" calcext:value-type="float">
            <text:p>1.0004</text:p>
          </table:table-cell>
          <table:table-cell table:style-name="ce12" office:value-type="float" office:value="1.99443357505643" calcext:value-type="float">
            <text:p>1.9944</text:p>
          </table:table-cell>
          <table:table-cell table:style-name="ce12" office:value-type="float" office:value="1.50604870018912" calcext:value-type="float">
            <text:p>1.5060</text:p>
          </table:table-cell>
          <table:table-cell table:style-name="ce12" office:value-type="float" office:value="0.74834928677596" calcext:value-type="float">
            <text:p>0.7483</text:p>
          </table:table-cell>
          <table:table-cell table:style-name="ce11" office:value-type="float" office:value="39.2700688996628" calcext:value-type="float">
            <text:p>39.270</text:p>
          </table:table-cell>
          <table:table-cell table:style-name="ce11" office:value-type="float" office:value="11.4987109125694" calcext:value-type="float">
            <text:p>11.499</text:p>
          </table:table-cell>
          <table:table-cell table:style-name="Default" table:number-columns-repeated="6"/>
          <table:table-cell table:number-columns-repeated="16371"/>
        </table:table-row>
        <table:table-row table:style-name="ro3">
          <table:table-cell table:style-name="ce1" office:value-type="string" calcext:value-type="string">
            <text:p>k0</text:p>
          </table:table-cell>
          <table:table-cell table:style-name="ce10" table:formula="of:=EXP([.F28])" office:value-type="float" office:value="1.13442092076174E+017" calcext:value-type="float">
            <text:p>1.134E+17</text:p>
          </table:table-cell>
          <table:table-cell table:style-name="Default" table:number-columns-repeated="11"/>
          <table:table-cell table:number-columns-repeated="16371"/>
        </table:table-row>
        <table:table-row table:style-name="ro3">
          <table:table-cell table:style-name="ce1" office:value-type="string" calcext:value-type="string">
            <text:p>EA</text:p>
          </table:table-cell>
          <table:table-cell table:style-name="ce9" table:formula="of:=EXP([.G28])" office:value-type="float" office:value="98588.599736207" calcext:value-type="float">
            <text:p>98589</text:p>
          </table:table-cell>
          <table:table-cell table:style-name="Default" table:number-columns-repeated="11"/>
          <table:table-cell table:number-columns-repeated="16371"/>
        </table:table-row>
        <table:table-row table:style-name="ro3">
          <table:table-cell office:value-type="string" calcext:value-type="string">
            <text:p>–EA/R</text:p>
          </table:table-cell>
          <table:table-cell table:style-name="ce8" table:formula="of:=-EXP([.G28])/[.B1]" office:value-type="float" office:value="-11857.4830708568" calcext:value-type="float">
            <text:p>-11857</text:p>
          </table:table-cell>
          <table:table-cell table:style-name="Default" table:number-columns-repeated="11"/>
          <table:table-cell table:number-columns-repeated="16371"/>
        </table:table-row>
        <table:table-row table:style-name="ro3">
          <table:table-cell office:value-type="string" calcext:value-type="string">
            <text:p>∑e2</text:p>
          </table:table-cell>
          <table:table-cell table:style-name="ce5" table:formula="of:=SUM([.J5:.M25])" office:value-type="float" office:value="0.0224963126760295" calcext:value-type="float">
            <text:p>0.02250</text:p>
          </table:table-cell>
          <table:table-cell table:style-name="Default" table:number-columns-repeated="11"/>
          <table:table-cell table:number-columns-repeated="16371"/>
        </table:table-row>
        <table:named-expressions>
          <table:named-expression table:name="solver_acr" table:base-cell-address="$'Avg &amp; StD'.$A$1" table:expression="0" loext:hidden="true"/>
          <table:named-range table:name="solver_adj" table:base-cell-address="$'Avg &amp; StD'.$A$1" table:cell-range-address=".$B$28:.$G$28" table:range-usable-as="hidden"/>
          <table:named-expression table:name="solver_asr" table:base-cell-address="$'Avg &amp; StD'.$A$1" table:expression="0.5" loext:hidden="true"/>
          <table:named-expression table:name="solver_ccoeff" table:base-cell-address="$'Avg &amp; StD'.$A$1" table:expression="0.729" loext:hidden="true"/>
          <table:named-expression table:name="solver_cog" table:base-cell-address="$'Avg &amp; StD'.$A$1" table:expression="1.494" loext:hidden="true"/>
          <table:named-expression table:name="solver_crpb" table:base-cell-address="$'Avg &amp; StD'.$A$1" table:expression="0.9" loext:hidden="true"/>
          <table:named-expression table:name="solver_eng" table:base-cell-address="$'Avg &amp; StD'.$A$1" table:expression="3" loext:hidden="true"/>
          <table:named-expression table:name="solver_enst" table:base-cell-address="$'Avg &amp; StD'.$A$1" table:expression="1" loext:hidden="true"/>
          <table:named-expression table:name="solver_gvr" table:base-cell-address="$'Avg &amp; StD'.$A$1" table:expression="1" loext:hidden="true"/>
          <table:named-expression table:name="solver_lcy" table:base-cell-address="$'Avg &amp; StD'.$A$1" table:expression="2000" loext:hidden="true"/>
          <table:named-expression table:name="solver_lo_eng" table:base-cell-address="$'Avg &amp; StD'.$A$1" table:expression="&quot;com.sun.star.comp.Calc.NLPSolver.DEPSSolverImpl&quot;" loext:hidden="true"/>
          <table:named-expression table:name="solver_mtpb" table:base-cell-address="$'Avg &amp; StD'.$A$1" table:expression="0" loext:hidden="true"/>
          <table:named-expression table:name="solver_neg" table:base-cell-address="$'Avg &amp; StD'.$A$1" table:expression="1" loext:hidden="true"/>
          <table:named-expression table:name="solver_num" table:base-cell-address="$'Avg &amp; StD'.$A$1" table:expression="0" loext:hidden="true"/>
          <table:named-range table:name="solver_opt" table:base-cell-address="$'Avg &amp; StD'.$A$1" table:cell-range-address=".$B$32" table:range-usable-as="hidden"/>
          <table:named-expression table:name="solver_prng" table:base-cell-address="$'Avg &amp; StD'.$A$1" table:expression="0" loext:hidden="true"/>
          <table:named-expression table:name="solver_rsp" table:base-cell-address="$'Avg &amp; StD'.$A$1" table:expression="0" loext:hidden="true"/>
          <table:named-expression table:name="solver_slim" table:base-cell-address="$'Avg &amp; StD'.$A$1" table:expression="70" loext:hidden="true"/>
          <table:named-expression table:name="solver_smax" table:base-cell-address="$'Avg &amp; StD'.$A$1" table:expression="0.5" loext:hidden="true"/>
          <table:named-expression table:name="solver_smin" table:base-cell-address="$'Avg &amp; StD'.$A$1" table:expression="0.5" loext:hidden="true"/>
          <table:named-expression table:name="solver_soc" table:base-cell-address="$'Avg &amp; StD'.$A$1" table:expression="1.494" loext:hidden="true"/>
          <table:named-expression table:name="solver_ssz" table:base-cell-address="$'Avg &amp; StD'.$A$1" table:expression="70" loext:hidden="true"/>
          <table:named-expression table:name="solver_stol" table:base-cell-address="$'Avg &amp; StD'.$A$1" table:expression="0.000001" loext:hidden="true"/>
          <table:named-expression table:name="solver_tim" table:base-cell-address="$'Avg &amp; StD'.$A$1" table:expression="2147483647" loext:hidden="true"/>
          <table:named-expression table:name="solver_typ" table:base-cell-address="$'Avg &amp; StD'.$A$1" table:expression="2" loext:hidden="true"/>
          <table:named-expression table:name="solver_val" table:base-cell-address="$'Avg &amp; StD'.$A$1" table:expression="0" loext:hidden="true"/>
          <table:named-expression table:name="solver_vrt" table:base-cell-address="$'Avg &amp; StD'.$A$1" table:expression="3" loext:hidden="true"/>
        </table:named-expressions>
      </table:table>
      <table:table table:name="Comparison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ce11"/>
        <table:table-column table:style-name="co13" table:default-cell-style-name="ce11"/>
        <table:table-column table:style-name="co3" table:number-columns-repeated="16381" table:default-cell-style-name="Default"/>
        <table:table-row table:style-name="ro1">
          <table:table-cell table:style-name="ce14" office:value-type="string" calcext:value-type="string">
            <text:p>Value</text:p>
          </table:table-cell>
          <table:table-cell table:style-name="ce14" office:value-type="string" calcext:value-type="string">
            <text:p>Linear Fit</text:p>
          </table:table-cell>
          <table:table-cell table:style-name="ce14" office:value-type="string" calcext:value-type="string">
            <text:p>Nonlinear Fi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0 290</text:p>
          </table:table-cell>
          <table:table-cell table:formula="of:=[$'Linear Fit'.F28]" office:value-type="float" office:value="0.985707413490105" calcext:value-type="float">
            <text:p>0.986</text:p>
          </table:table-cell>
          <table:table-cell table:formula="of:=[$'Nonlinear Fit'.B28]" office:value-type="float" office:value="1.00037690697667" calcext:value-type="float">
            <text:p>1.0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0 295</text:p>
          </table:table-cell>
          <table:table-cell table:formula="of:=[$'Linear Fit'.G28]" office:value-type="float" office:value="1.82429034047052" calcext:value-type="float">
            <text:p>1.824</text:p>
          </table:table-cell>
          <table:table-cell table:formula="of:=[$'Nonlinear Fit'.C28]" office:value-type="float" office:value="1.99443357505643" calcext:value-type="float">
            <text:p>1.9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0 300</text:p>
          </table:table-cell>
          <table:table-cell table:formula="of:=[$'Linear Fit'.H28]" office:value-type="float" office:value="1.58920305818257" calcext:value-type="float">
            <text:p>1.589</text:p>
          </table:table-cell>
          <table:table-cell table:formula="of:=[$'Nonlinear Fit'.D28]" office:value-type="float" office:value="1.50604870018912" calcext:value-type="float">
            <text:p>1.5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0 305</text:p>
          </table:table-cell>
          <table:table-cell table:formula="of:=[$'Linear Fit'.I28]" office:value-type="float" office:value="0.787024588270232" calcext:value-type="float">
            <text:p>0.787</text:p>
          </table:table-cell>
          <table:table-cell table:formula="of:=[$'Nonlinear Fit'.E28]" office:value-type="float" office:value="0.74834928677596" calcext:value-type="float">
            <text:p>0.7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0</text:p>
          </table:table-cell>
          <table:table-cell table:style-name="ce13" table:formula="of:=[$'Linear Fit'.B35]" office:value-type="float" office:value="2.72051734489451E+017" calcext:value-type="float">
            <text:p>2.72E+17</text:p>
          </table:table-cell>
          <table:table-cell table:style-name="ce13" table:formula="of:=[$'Nonlinear Fit'.B29]" office:value-type="float" office:value="1.13442092076174E+017" calcext:value-type="float">
            <text:p>1.13E+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A</text:p>
          </table:table-cell>
          <table:table-cell table:style-name="ce8" table:formula="of:=[$'Linear Fit'.B33]" office:value-type="float" office:value="100789.085382432" calcext:value-type="float">
            <text:p>100789</text:p>
          </table:table-cell>
          <table:table-cell table:style-name="ce8" table:formula="of:=[$'Nonlinear Fit'.B30]" office:value-type="float" office:value="98588.599736207" calcext:value-type="float">
            <text:p>98589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text>CA </number:text>
      <number:number number:decimal-places="0" number:min-decimal-places="0" number:min-integer-digits="1"/>
      <number:text>K</number:text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5" number:min-decimal-places="5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scientific-number number:decimal-places="3" number:min-decimal-places="3" number:min-integer-digits="1" number:min-exponent-digits="2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0:44:58.3011837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nlinear_20_Fit" style:display-name="PageStyle_Nonlinear Fi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arison" style:display-name="PageStyle_Comparis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vg_20__26__20_StD" style:display-name="PageStyle_Avg &amp; St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near_20_Fit" style:display-name="PageStyle_Linear Fi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Spjut</meta:initial-creator>
    <meta:creation-date>2020-08-20T14:05:55</meta:creation-date>
    <dc:date>2025-03-06T16:44:02.600348284</dc:date>
    <meta:generator>LibreOffice/24.8.1.2$MacOSX_AARCH64 LibreOffice_project/87fa9aec1a63e70835390b81c40bb8993f1d4ff6</meta:generator>
    <meta:editing-duration>P2DT22H56M12S</meta:editing-duration>
    <meta:editing-cycles>3</meta:editing-cycles>
    <meta:document-statistic meta:table-count="4" meta:cell-count="623" meta:object-count="3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69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169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53cm" svg:stroke-color="#4472c4" svg:stroke-linecap="round"/>
    </style:style>
    <style:style style:name="ch10" style:family="chart">
      <style:text-properties fo:color="#595959" style:text-position="0% 100%" fo:font-family="Calibri" fo:font-size="9pt" style:font-size-asian="9pt" style:font-size-complex="9pt"/>
    </style:style>
    <style:style style:name="ch11" style:family="chart" style:data-style-name="N169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2" svg:stroke-width="0.053cm" svg:stroke-color="#ed7d31" svg:stroke-linecap="round"/>
    </style:style>
    <style:style style:name="ch13" style:family="chart" style:data-style-name="N169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3" svg:stroke-width="0.053cm" svg:stroke-color="#a5a5a5" svg:stroke-linecap="round"/>
    </style:style>
    <style:style style:name="ch15" style:family="chart" style:data-style-name="N169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4" svg:stroke-width="0.053cm" svg:stroke-color="#ffc000" svg:stroke-linecap="round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</office:automatic-styles>
  <office:body>
    <office:chart>
      <chart:chart svg:width="17.875cm" svg:height="9.508cm" xlink:href=".." xlink:type="simple" chart:class="chart:scatter" chart:style-name="ch1">
        <chart:title svg:x="7.371cm" svg:y="0.326cm" chart:style-name="ch2">
          <text:p><text:span text:style-name="T1">1/CA Linear Fit</text:span></text:p>
        </chart:title>
        <chart:legend chart:legend-position="top" svg:x="1.345cm" svg:y="1.336cm" style:legend-expansion="wide" chart:style-name="ch3"/>
        <chart:plot-area chart:style-name="ch4" table:cell-range-address="'Linear Fit'.A5:'Linear Fit'.A25 'Linear Fit'.F4:'Linear Fit'.I25" chart:data-source-has-labels="row" svg:x="1.408cm" svg:y="2.464cm" svg:width="16.11cm" svg:height="5.833cm">
          <chart:coordinate-region svg:x="1.831cm" svg:y="2.624cm" svg:width="15.524cm" svg:height="5.255cm"/>
          <chart:axis chart:dimension="x" chart:name="primary-x" chart:style-name="ch5">
            <chart:title svg:x="8.828cm" svg:y="8.487cm" chart:style-name="ch2">
              <text:p><text:span text:style-name="T2">Time (s)</text:span></text:p>
            </chart:title>
            <chart:grid chart:style-name="ch6" chart:class="major"/>
          </chart:axis>
          <chart:axis chart:dimension="y" chart:name="primary-y" chart:style-name="ch5">
            <chart:title svg:x="0.451cm" svg:y="6.615cm" chart:style-name="ch7">
              <text:p><text:span text:style-name="T2">1/CA (Arb Units)</text:span></text:p>
            </chart:title>
            <chart:grid chart:style-name="ch6" chart:class="major"/>
          </chart:axis>
          <chart:series chart:style-name="ch8" chart:values-cell-range-address="'Linear Fit'.F5:'Linear Fit'.F25" chart:label-cell-address="'Linear Fit'.F4:'Linear Fit'.F4" chart:class="chart:scatter">
            <chart:domain table:cell-range-address="'Linear Fit'.A5:'Linear Fit'.A25"/>
            <chart:regression-curve chart:style-name="ch9">
              <chart:equation chart:display-equation="true" chart:display-r-square="false" svg:x="2.032cm" svg:y="5.062cm" chart:style-name="ch10"/>
            </chart:regression-curve>
            <chart:data-point chart:repeated="21"/>
          </chart:series>
          <chart:series chart:style-name="ch11" chart:values-cell-range-address="'Linear Fit'.G5:'Linear Fit'.G25" chart:label-cell-address="'Linear Fit'.G4:'Linear Fit'.G4" chart:class="chart:scatter">
            <chart:regression-curve chart:style-name="ch12">
              <chart:equation chart:display-equation="true" chart:display-r-square="false" svg:x="2.41cm" svg:y="4.396cm" chart:style-name="ch10"/>
            </chart:regression-curve>
            <chart:data-point chart:repeated="21"/>
          </chart:series>
          <chart:series chart:style-name="ch13" chart:values-cell-range-address="'Linear Fit'.H5:'Linear Fit'.H25" chart:label-cell-address="'Linear Fit'.H4:'Linear Fit'.H4" chart:class="chart:scatter">
            <chart:regression-curve chart:style-name="ch14">
              <chart:equation chart:display-equation="true" chart:display-r-square="false" svg:x="2.499cm" svg:y="3.62cm" chart:style-name="ch10"/>
            </chart:regression-curve>
            <chart:data-point chart:repeated="21"/>
          </chart:series>
          <chart:series chart:style-name="ch15" chart:values-cell-range-address="'Linear Fit'.I5:'Linear Fit'.I25" chart:label-cell-address="'Linear Fit'.I4:'Linear Fit'.I4" chart:class="chart:scatter">
            <chart:regression-curve chart:style-name="ch16">
              <chart:equation chart:display-equation="true" chart:display-r-square="false" svg:x="2.454cm" svg:y="2.886cm" chart:style-name="ch10"/>
            </chart:regression-curve>
            <chart:data-point chart:repeated="2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/CA 290K</text:p>
                <draw:g>
                  <svg:desc>'Linear Fit'.F4:'Linear Fit'.F4</svg:desc>
                </draw:g>
              </table:table-cell>
              <table:table-cell office:value-type="string">
                <text:p>1/CA 295K</text:p>
                <draw:g>
                  <svg:desc>'Linear Fit'.G4:'Linear Fit'.G4</svg:desc>
                </draw:g>
              </table:table-cell>
              <table:table-cell office:value-type="string">
                <text:p>1/CA 300K</text:p>
                <draw:g>
                  <svg:desc>'Linear Fit'.H4:'Linear Fit'.H4</svg:desc>
                </draw:g>
              </table:table-cell>
              <table:table-cell office:value-type="string">
                <text:p>1/CA 305K</text:p>
                <draw:g>
                  <svg:desc>'Linear Fit'.I4:'Linear Fit'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inear Fit'.A5:'Linear Fit'.A25</svg:desc>
                </draw:g>
              </table:table-cell>
              <table:table-cell office:value-type="float" office:value="1">
                <text:p>1</text:p>
                <draw:g>
                  <svg:desc>'Linear Fit'.F5:'Linear Fit'.F25</svg:desc>
                </draw:g>
              </table:table-cell>
              <table:table-cell office:value-type="float" office:value="0.5">
                <text:p>0.5</text:p>
                <draw:g>
                  <svg:desc>'Linear Fit'.G5:'Linear Fit'.G25</svg:desc>
                </draw:g>
              </table:table-cell>
              <table:table-cell office:value-type="float" office:value="0.666666666666667">
                <text:p>0.666666666666667</text:p>
                <draw:g>
                  <svg:desc>'Linear Fit'.H5:'Linear Fit'.H25</svg:desc>
                </draw:g>
              </table:table-cell>
              <table:table-cell office:value-type="float" office:value="1.33333333333333">
                <text:p>1.33333333333333</text:p>
                <draw:g>
                  <svg:desc>'Linear Fit'.I5:'Linear Fit'.I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.12374521249892">
                <text:p>1.12374521249892</text:p>
              </table:table-cell>
              <table:table-cell office:value-type="float" office:value="0.693110659146543">
                <text:p>0.693110659146543</text:p>
              </table:table-cell>
              <table:table-cell office:value-type="float" office:value="1.04901691610536">
                <text:p>1.04901691610536</text:p>
              </table:table-cell>
              <table:table-cell office:value-type="float" office:value="2.07245522997915">
                <text:p>2.072455229979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18314711471384">
                <text:p>1.18314711471384</text:p>
              </table:table-cell>
              <table:table-cell office:value-type="float" office:value="0.895179626964269">
                <text:p>0.895179626964269</text:p>
              </table:table-cell>
              <table:table-cell office:value-type="float" office:value="1.40491699428697">
                <text:p>1.40491699428697</text:p>
              </table:table-cell>
              <table:table-cell office:value-type="float" office:value="2.86715324815056">
                <text:p>2.867153248150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29852385507505">
                <text:p>1.29852385507505</text:p>
              </table:table-cell>
              <table:table-cell office:value-type="float" office:value="1.12809095901833">
                <text:p>1.12809095901833</text:p>
              </table:table-cell>
              <table:table-cell office:value-type="float" office:value="1.83819383236678">
                <text:p>1.83819383236678</text:p>
              </table:table-cell>
              <table:table-cell office:value-type="float" office:value="3.70798493226815">
                <text:p>3.707984932268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42034900862263">
                <text:p>1.42034900862263</text:p>
              </table:table-cell>
              <table:table-cell office:value-type="float" office:value="1.30476357612136">
                <text:p>1.30476357612136</text:p>
              </table:table-cell>
              <table:table-cell office:value-type="float" office:value="2.10446331035886">
                <text:p>2.10446331035886</text:p>
              </table:table-cell>
              <table:table-cell office:value-type="float" office:value="4.10746228422793">
                <text:p>4.107462284227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.49263047219029">
                <text:p>1.49263047219029</text:p>
              </table:table-cell>
              <table:table-cell office:value-type="float" office:value="1.58601495793425">
                <text:p>1.58601495793425</text:p>
              </table:table-cell>
              <table:table-cell office:value-type="float" office:value="2.86708508180463">
                <text:p>2.86708508180463</text:p>
              </table:table-cell>
              <table:table-cell office:value-type="float" office:value="5.09782905805373">
                <text:p>5.097829058053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.56464421286609">
                <text:p>1.56464421286609</text:p>
              </table:table-cell>
              <table:table-cell office:value-type="float" office:value="1.76531378603097">
                <text:p>1.76531378603097</text:p>
              </table:table-cell>
              <table:table-cell office:value-type="float" office:value="2.79257682997041">
                <text:p>2.79257682997041</text:p>
              </table:table-cell>
              <table:table-cell office:value-type="float" office:value="5.89775375450537">
                <text:p>5.897753754505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.71841802392172">
                <text:p>1.71841802392172</text:p>
              </table:table-cell>
              <table:table-cell office:value-type="float" office:value="1.98552326754796">
                <text:p>1.98552326754796</text:p>
              </table:table-cell>
              <table:table-cell office:value-type="float" office:value="3.34182915026452">
                <text:p>3.34182915026452</text:p>
              </table:table-cell>
              <table:table-cell office:value-type="float" office:value="7.38545046980385">
                <text:p>7.385450469803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.79879030839982">
                <text:p>1.79879030839982</text:p>
              </table:table-cell>
              <table:table-cell office:value-type="float" office:value="2.02854296261983">
                <text:p>2.02854296261983</text:p>
              </table:table-cell>
              <table:table-cell office:value-type="float" office:value="3.45955644272231">
                <text:p>3.45955644272231</text:p>
              </table:table-cell>
              <table:table-cell office:value-type="float" office:value="7.02275699136014">
                <text:p>7.022756991360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.92762800166599">
                <text:p>1.92762800166599</text:p>
              </table:table-cell>
              <table:table-cell office:value-type="float" office:value="2.11942231802999">
                <text:p>2.11942231802999</text:p>
              </table:table-cell>
              <table:table-cell office:value-type="float" office:value="4.12377712697076">
                <text:p>4.12377712697076</text:p>
              </table:table-cell>
              <table:table-cell office:value-type="float" office:value="7.99245644784127">
                <text:p>7.992456447841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.89023100728986">
                <text:p>1.89023100728986</text:p>
              </table:table-cell>
              <table:table-cell office:value-type="float" office:value="2.72844130348976">
                <text:p>2.72844130348976</text:p>
              </table:table-cell>
              <table:table-cell office:value-type="float" office:value="4.95045292722645">
                <text:p>4.95045292722645</text:p>
              </table:table-cell>
              <table:table-cell office:value-type="float" office:value="7.70700623129223">
                <text:p>7.707006231292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2.03745431912449">
                <text:p>2.03745431912449</text:p>
              </table:table-cell>
              <table:table-cell office:value-type="float" office:value="2.77059541713279">
                <text:p>2.77059541713279</text:p>
              </table:table-cell>
              <table:table-cell office:value-type="float" office:value="4.78664119216722">
                <text:p>4.78664119216722</text:p>
              </table:table-cell>
              <table:table-cell office:value-type="float" office:value="8.86644648526652">
                <text:p>8.866446485266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.17913985779432">
                <text:p>2.17913985779432</text:p>
              </table:table-cell>
              <table:table-cell office:value-type="float" office:value="2.96774685945537">
                <text:p>2.96774685945537</text:p>
              </table:table-cell>
              <table:table-cell office:value-type="float" office:value="6.08451743863473">
                <text:p>6.08451743863473</text:p>
              </table:table-cell>
              <table:table-cell office:value-type="float" office:value="9.96620999196359">
                <text:p>9.966209991963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2.23048690989955">
                <text:p>2.23048690989955</text:p>
              </table:table-cell>
              <table:table-cell office:value-type="float" office:value="3.18765458685783">
                <text:p>3.18765458685783</text:p>
              </table:table-cell>
              <table:table-cell office:value-type="float" office:value="5.09922999759215">
                <text:p>5.09922999759215</text:p>
              </table:table-cell>
              <table:table-cell office:value-type="float" office:value="12.2055121655066">
                <text:p>12.20551216550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.28605634512252">
                <text:p>2.28605634512252</text:p>
              </table:table-cell>
              <table:table-cell office:value-type="float" office:value="3.44574566559429">
                <text:p>3.44574566559429</text:p>
              </table:table-cell>
              <table:table-cell office:value-type="float" office:value="6.02041952222903">
                <text:p>6.02041952222903</text:p>
              </table:table-cell>
              <table:table-cell office:value-type="float" office:value="14.5635100669915">
                <text:p>14.56351006699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2.54020281621076">
                <text:p>2.54020281621076</text:p>
              </table:table-cell>
              <table:table-cell office:value-type="float" office:value="3.13459387466699">
                <text:p>3.13459387466699</text:p>
              </table:table-cell>
              <table:table-cell office:value-type="float" office:value="5.72115218398584">
                <text:p>5.72115218398584</text:p>
              </table:table-cell>
              <table:table-cell office:value-type="float" office:value="10.2440565786841">
                <text:p>10.24405657868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2.4906948626459">
                <text:p>2.4906948626459</text:p>
              </table:table-cell>
              <table:table-cell office:value-type="float" office:value="3.52473667715777">
                <text:p>3.52473667715777</text:p>
              </table:table-cell>
              <table:table-cell office:value-type="float" office:value="5.65939526543941">
                <text:p>5.65939526543941</text:p>
              </table:table-cell>
              <table:table-cell office:value-type="float" office:value="11.8353053118564">
                <text:p>11.83530531185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2.75535516951627">
                <text:p>2.75535516951627</text:p>
              </table:table-cell>
              <table:table-cell office:value-type="float" office:value="3.70456702409775">
                <text:p>3.70456702409775</text:p>
              </table:table-cell>
              <table:table-cell office:value-type="float" office:value="7.59015264936168">
                <text:p>7.59015264936168</text:p>
              </table:table-cell>
              <table:table-cell office:value-type="float" office:value="11.6326928695577">
                <text:p>11.63269286955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.78550475179927">
                <text:p>2.78550475179927</text:p>
              </table:table-cell>
              <table:table-cell office:value-type="float" office:value="3.5857984668756">
                <text:p>3.5857984668756</text:p>
              </table:table-cell>
              <table:table-cell office:value-type="float" office:value="6.3485169788506">
                <text:p>6.3485169788506</text:p>
              </table:table-cell>
              <table:table-cell office:value-type="float" office:value="14.9995827423523">
                <text:p>14.99958274235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2.85581314522994">
                <text:p>2.85581314522994</text:p>
              </table:table-cell>
              <table:table-cell office:value-type="float" office:value="4.1139735526369">
                <text:p>4.1139735526369</text:p>
              </table:table-cell>
              <table:table-cell office:value-type="float" office:value="7.82898339842067">
                <text:p>7.82898339842067</text:p>
              </table:table-cell>
              <table:table-cell office:value-type="float" office:value="13.4016109955501">
                <text:p>13.40161099555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.80761484165628">
                <text:p>2.80761484165628</text:p>
              </table:table-cell>
              <table:table-cell office:value-type="float" office:value="4.97041766428058">
                <text:p>4.97041766428058</text:p>
              </table:table-cell>
              <table:table-cell office:value-type="float" office:value="10.2195588946723">
                <text:p>10.2195588946723</text:p>
              </table:table-cell>
              <table:table-cell office:value-type="float" office:value="20.5805499758729">
                <text:p>20.58054997587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  <draw:stroke-dash draw:name="msLineDash_20_2" draw:display-name="msLineDash 2" draw:style="round" draw:dots1="1" draw:dots1-length="1%" draw:distance="199%"/>
    <draw:stroke-dash draw:name="msLineDash_20_3" draw:display-name="msLineDash 3" draw:style="round" draw:dots1="1" draw:dots1-length="1%" draw:distance="199%"/>
    <draw:stroke-dash draw:name="msLineDash_20_4" draw:display-name="msLineDash 4" draw:style="round" draw:dots1="1" draw:dots1-length="1%" draw:distance="199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72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2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17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53cm" svg:stroke-color="#4472c4" svg:stroke-linecap="round"/>
    </style:style>
    <style:style style:name="ch10" style:family="chart">
      <style:text-properties fo:color="#595959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</office:automatic-styles>
  <office:body>
    <office:chart>
      <chart:chart svg:width="17.91cm" svg:height="9.358cm" xlink:href=".." xlink:type="simple" chart:class="chart:scatter" chart:style-name="ch1">
        <chart:title svg:x="7.432cm" svg:y="0.323cm" chart:style-name="ch2">
          <text:p><text:span text:style-name="T1">Arrhenius Plot</text:span></text:p>
        </chart:title>
        <chart:plot-area chart:style-name="ch3" table:cell-range-address="'Linear Fit'.B30:'Linear Fit'.E31 'Linear Fit'.A30:'Linear Fit'.A30" chart:data-source-has-labels="column" svg:x="1.409cm" svg:y="1.335cm" svg:width="16.143cm" svg:height="6.815cm">
          <chart:coordinate-region svg:x="2.009cm" svg:y="1.496cm" svg:width="15.018cm" svg:height="6.236cm"/>
          <chart:axis chart:dimension="x" chart:name="primary-x" chart:style-name="ch4">
            <chart:title svg:x="8.669cm" svg:y="8.337cm" chart:style-name="ch2">
              <text:p><text:span text:style-name="T2">1/T (K^–1)</text:span></text:p>
            </chart:title>
            <chart:grid chart:style-name="ch5" chart:class="major"/>
          </chart:axis>
          <chart:axis chart:dimension="y" chart:name="primary-y" chart:style-name="ch6">
            <chart:title svg:x="0.451cm" svg:y="5.166cm" chart:style-name="ch7">
              <text:p><text:span text:style-name="T2">ln (k)</text:span></text:p>
            </chart:title>
            <chart:grid chart:style-name="ch5" chart:class="major"/>
          </chart:axis>
          <chart:series chart:style-name="ch8" chart:values-cell-range-address="'Linear Fit'.B30:'Linear Fit'.E30" chart:label-cell-address="'Linear Fit'.A30:'Linear Fit'.A30" chart:class="chart:scatter">
            <chart:domain table:cell-range-address="'Linear Fit'.B31:'Linear Fit'.E31"/>
            <chart:regression-curve chart:style-name="ch9">
              <chart:equation chart:display-equation="true" chart:display-r-square="false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ow 31</text:p>
                <draw:g>
                  <svg:desc/>
                </draw:g>
              </table:table-cell>
              <table:table-cell office:value-type="float" office:value="0.00344827586206897">
                <text:p>0.00344827586206897</text:p>
                <draw:g>
                  <svg:desc>'Linear Fit'.B31:'Linear Fit'.E31</svg:desc>
                </draw:g>
              </table:table-cell>
              <table:table-cell office:value-type="float" office:value="0.00338983050847458">
                <text:p>0.00338983050847458</text:p>
              </table:table-cell>
              <table:table-cell office:value-type="float" office:value="0.00333333333333333">
                <text:p>0.00333333333333333</text:p>
              </table:table-cell>
              <table:table-cell office:value-type="float" office:value="0.00327868852459016">
                <text:p>0.00327868852459016</text:p>
              </table:table-cell>
            </table:table-row>
            <table:table-row>
              <table:table-cell office:value-type="string">
                <text:p>ln (k)</text:p>
                <draw:g>
                  <svg:desc>'Linear Fit'.A30:'Linear Fit'.A30</svg:desc>
                </draw:g>
              </table:table-cell>
              <table:table-cell office:value-type="float" office:value="-1.65413975125584">
                <text:p>-1.65413975125584</text:p>
                <draw:g>
                  <svg:desc>'Linear Fit'.B30:'Linear Fit'.E30</svg:desc>
                </draw:g>
              </table:table-cell>
              <table:table-cell office:value-type="float" office:value="-0.949480525593664">
                <text:p>-0.949480525593664</text:p>
              </table:table-cell>
              <table:table-cell office:value-type="float" office:value="-0.26268991625632">
                <text:p>-0.26268991625632</text:p>
              </table:table-cell>
              <table:table-cell office:value-type="float" office:value="0.40103846257233">
                <text:p>0.401038462572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72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17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7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7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7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7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7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7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</office:automatic-styles>
  <office:body>
    <office:chart>
      <chart:chart svg:width="17.099cm" svg:height="15.672cm" xlink:href=".." xlink:type="simple" chart:class="chart:scatter" chart:style-name="ch1">
        <chart:title svg:x="7.161cm" svg:y="0.449cm" chart:style-name="ch2">
          <text:p><text:span text:style-name="T1">Nonlinear Fit</text:span></text:p>
        </chart:title>
        <chart:legend chart:legend-position="top" svg:x="3.489cm" svg:y="1.458cm" style:legend-expansion="wide" chart:style-name="ch3"/>
        <chart:plot-area chart:style-name="ch4" table:cell-range-address="'Nonlinear Fit'.A5:'Nonlinear Fit'.I25 'Nonlinear Fit'.B4:'Nonlinear Fit'.I4" chart:data-source-has-labels="row" svg:x="1.392cm" svg:y="2.71cm" svg:width="15.366cm" svg:height="11.628cm">
          <chart:coordinate-region svg:x="1.895cm" svg:y="2.87cm" svg:width="14.7cm" svg:height="11.05cm"/>
          <chart:axis chart:dimension="x" chart:name="primary-x" chart:style-name="ch5">
            <chart:title svg:x="8.44cm" svg:y="14.651cm" chart:style-name="ch2">
              <text:p><text:span text:style-name="T2">Time (s)</text:span></text:p>
            </chart:title>
            <chart:grid chart:style-name="ch6" chart:class="major"/>
          </chart:axis>
          <chart:axis chart:dimension="y" chart:name="primary-y" chart:style-name="ch5">
            <chart:title svg:x="0.451cm" svg:y="10.391cm" chart:style-name="ch7">
              <text:p><text:span text:style-name="T2">Concentration (arb units)</text:span></text:p>
            </chart:title>
            <chart:grid chart:style-name="ch6" chart:class="major"/>
          </chart:axis>
          <chart:series chart:style-name="ch8" chart:values-cell-range-address="'Nonlinear Fit'.B5:'Nonlinear Fit'.B25" chart:label-cell-address="'Nonlinear Fit'.B4:'Nonlinear Fit'.B4" chart:class="chart:scatter">
            <chart:domain table:cell-range-address="'Nonlinear Fit'.A5:'Nonlinear Fit'.A25"/>
            <chart:data-point chart:repeated="21"/>
          </chart:series>
          <chart:series chart:style-name="ch9" chart:values-cell-range-address="'Nonlinear Fit'.C5:'Nonlinear Fit'.C25" chart:label-cell-address="'Nonlinear Fit'.C4:'Nonlinear Fit'.C4" chart:class="chart:scatter">
            <chart:data-point chart:repeated="21"/>
          </chart:series>
          <chart:series chart:style-name="ch10" chart:values-cell-range-address="'Nonlinear Fit'.D5:'Nonlinear Fit'.D25" chart:label-cell-address="'Nonlinear Fit'.D4:'Nonlinear Fit'.D4" chart:class="chart:scatter">
            <chart:data-point chart:repeated="21"/>
          </chart:series>
          <chart:series chart:style-name="ch11" chart:values-cell-range-address="'Nonlinear Fit'.E5:'Nonlinear Fit'.E25" chart:label-cell-address="'Nonlinear Fit'.E4:'Nonlinear Fit'.E4" chart:class="chart:scatter">
            <chart:data-point chart:repeated="21"/>
          </chart:series>
          <chart:series chart:style-name="ch12" chart:values-cell-range-address="'Nonlinear Fit'.F5:'Nonlinear Fit'.F25" chart:label-cell-address="'Nonlinear Fit'.F4:'Nonlinear Fit'.F4" chart:class="chart:scatter">
            <chart:data-point chart:repeated="21"/>
          </chart:series>
          <chart:series chart:style-name="ch13" chart:values-cell-range-address="'Nonlinear Fit'.G5:'Nonlinear Fit'.G25" chart:label-cell-address="'Nonlinear Fit'.G4:'Nonlinear Fit'.G4" chart:class="chart:scatter">
            <chart:data-point chart:repeated="21"/>
          </chart:series>
          <chart:series chart:style-name="ch14" chart:values-cell-range-address="'Nonlinear Fit'.H5:'Nonlinear Fit'.H25" chart:label-cell-address="'Nonlinear Fit'.H4:'Nonlinear Fit'.H4" chart:class="chart:scatter">
            <chart:data-point chart:repeated="21"/>
          </chart:series>
          <chart:series chart:style-name="ch13" chart:values-cell-range-address="'Nonlinear Fit'.I5:'Nonlinear Fit'.I25" chart:label-cell-address="'Nonlinear Fit'.I4:'Nonlinear Fit'.I4" chart:class="chart:scatter"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A 290K</text:p>
                <draw:g>
                  <svg:desc>'Nonlinear Fit'.B4:'Nonlinear Fit'.B4</svg:desc>
                </draw:g>
              </table:table-cell>
              <table:table-cell office:value-type="string">
                <text:p>CA 295K</text:p>
                <draw:g>
                  <svg:desc>'Nonlinear Fit'.C4:'Nonlinear Fit'.C4</svg:desc>
                </draw:g>
              </table:table-cell>
              <table:table-cell office:value-type="string">
                <text:p>CA 300K</text:p>
                <draw:g>
                  <svg:desc>'Nonlinear Fit'.D4:'Nonlinear Fit'.D4</svg:desc>
                </draw:g>
              </table:table-cell>
              <table:table-cell office:value-type="string">
                <text:p>CA 305K</text:p>
                <draw:g>
                  <svg:desc>'Nonlinear Fit'.E4:'Nonlinear Fit'.E4</svg:desc>
                </draw:g>
              </table:table-cell>
              <table:table-cell office:value-type="string">
                <text:p>fit CA 290K</text:p>
                <draw:g>
                  <svg:desc>'Nonlinear Fit'.F4:'Nonlinear Fit'.F4</svg:desc>
                </draw:g>
              </table:table-cell>
              <table:table-cell office:value-type="string">
                <text:p>fit CA 295K</text:p>
                <draw:g>
                  <svg:desc>'Nonlinear Fit'.G4:'Nonlinear Fit'.G4</svg:desc>
                </draw:g>
              </table:table-cell>
              <table:table-cell office:value-type="string">
                <text:p>fit CA 300K</text:p>
                <draw:g>
                  <svg:desc>'Nonlinear Fit'.H4:'Nonlinear Fit'.H4</svg:desc>
                </draw:g>
              </table:table-cell>
              <table:table-cell office:value-type="string">
                <text:p>fit CA 305K</text:p>
                <draw:g>
                  <svg:desc>'Nonlinear Fit'.I4:'Nonlinear Fit'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Nonlinear Fit'.A5:'Nonlinear Fit'.A25</svg:desc>
                </draw:g>
              </table:table-cell>
              <table:table-cell office:value-type="float" office:value="1">
                <text:p>1</text:p>
                <draw:g>
                  <svg:desc>'Nonlinear Fit'.B5:'Nonlinear Fit'.B25</svg:desc>
                </draw:g>
              </table:table-cell>
              <table:table-cell office:value-type="float" office:value="2">
                <text:p>2</text:p>
                <draw:g>
                  <svg:desc>'Nonlinear Fit'.C5:'Nonlinear Fit'.C25</svg:desc>
                </draw:g>
              </table:table-cell>
              <table:table-cell office:value-type="float" office:value="1.5">
                <text:p>1.5</text:p>
                <draw:g>
                  <svg:desc>'Nonlinear Fit'.D5:'Nonlinear Fit'.D25</svg:desc>
                </draw:g>
              </table:table-cell>
              <table:table-cell office:value-type="float" office:value="0.75">
                <text:p>0.75</text:p>
                <draw:g>
                  <svg:desc>'Nonlinear Fit'.E5:'Nonlinear Fit'.E25</svg:desc>
                </draw:g>
              </table:table-cell>
              <table:table-cell office:value-type="float" office:value="1.00037690697667">
                <text:p>1.00037690697667</text:p>
                <draw:g>
                  <svg:desc>'Nonlinear Fit'.F5:'Nonlinear Fit'.F25</svg:desc>
                </draw:g>
              </table:table-cell>
              <table:table-cell office:value-type="float" office:value="1.99443357505643">
                <text:p>1.99443357505643</text:p>
                <draw:g>
                  <svg:desc>'Nonlinear Fit'.G5:'Nonlinear Fit'.G25</svg:desc>
                </draw:g>
              </table:table-cell>
              <table:table-cell office:value-type="float" office:value="1.50604870018912">
                <text:p>1.50604870018912</text:p>
                <draw:g>
                  <svg:desc>'Nonlinear Fit'.H5:'Nonlinear Fit'.H25</svg:desc>
                </draw:g>
              </table:table-cell>
              <table:table-cell office:value-type="float" office:value="0.74834928677596">
                <text:p>0.74834928677596</text:p>
                <draw:g>
                  <svg:desc>'Nonlinear Fit'.I5:'Nonlinear Fit'.I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889881432977368">
                <text:p>0.889881432977368</text:p>
              </table:table-cell>
              <table:table-cell office:value-type="float" office:value="1.44277105943132">
                <text:p>1.44277105943132</text:p>
              </table:table-cell>
              <table:table-cell office:value-type="float" office:value="0.953273474094829">
                <text:p>0.953273474094829</text:p>
              </table:table-cell>
              <table:table-cell office:value-type="float" office:value="0.482519470401328">
                <text:p>0.482519470401328</text:p>
              </table:table-cell>
              <table:table-cell office:value-type="float" office:value="0.910091894297902">
                <text:p>0.910091894297902</text:p>
              </table:table-cell>
              <table:table-cell office:value-type="float" office:value="1.42917771717416">
                <text:p>1.42917771717416</text:p>
              </table:table-cell>
              <table:table-cell office:value-type="float" office:value="0.951025998759162">
                <text:p>0.951025998759162</text:p>
              </table:table-cell>
              <table:table-cell office:value-type="float" office:value="0.481454534036006">
                <text:p>0.4814545340360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845203430379712">
                <text:p>0.845203430379712</text:p>
              </table:table-cell>
              <table:table-cell office:value-type="float" office:value="1.11709423436188">
                <text:p>1.11709423436188</text:p>
              </table:table-cell>
              <table:table-cell office:value-type="float" office:value="0.711785823693822">
                <text:p>0.711785823693822</text:p>
              </table:table-cell>
              <table:table-cell office:value-type="float" office:value="0.348778008515954">
                <text:p>0.348778008515954</text:p>
              </table:table-cell>
              <table:table-cell office:value-type="float" office:value="0.834754471458853">
                <text:p>0.834754471458853</text:p>
              </table:table-cell>
              <table:table-cell office:value-type="float" office:value="1.11357260266617">
                <text:p>1.11357260266617</text:p>
              </table:table-cell>
              <table:table-cell office:value-type="float" office:value="0.694925691634048">
                <text:p>0.694925691634048</text:p>
              </table:table-cell>
              <table:table-cell office:value-type="float" office:value="0.354886257035001">
                <text:p>0.354886257035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770105220702473">
                <text:p>0.770105220702473</text:p>
              </table:table-cell>
              <table:table-cell office:value-type="float" office:value="0.886453341377898">
                <text:p>0.886453341377898</text:p>
              </table:table-cell>
              <table:table-cell office:value-type="float" office:value="0.544012270301465">
                <text:p>0.544012270301465</text:p>
              </table:table-cell>
              <table:table-cell office:value-type="float" office:value="0.269688258789204">
                <text:p>0.269688258789204</text:p>
              </table:table-cell>
              <table:table-cell office:value-type="float" office:value="0.770936347226669">
                <text:p>0.770936347226669</text:p>
              </table:table-cell>
              <table:table-cell office:value-type="float" office:value="0.912143976480884">
                <text:p>0.912143976480884</text:p>
              </table:table-cell>
              <table:table-cell office:value-type="float" office:value="0.547492335083807">
                <text:p>0.547492335083807</text:p>
              </table:table-cell>
              <table:table-cell office:value-type="float" office:value="0.281011821291961">
                <text:p>0.2810118212919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704052309628985">
                <text:p>0.704052309628985</text:p>
              </table:table-cell>
              <table:table-cell office:value-type="float" office:value="0.766422375900989">
                <text:p>0.766422375900989</text:p>
              </table:table-cell>
              <table:table-cell office:value-type="float" office:value="0.475180534190201">
                <text:p>0.475180534190201</text:p>
              </table:table-cell>
              <table:table-cell office:value-type="float" office:value="0.243459326173208">
                <text:p>0.243459326173208</text:p>
              </table:table-cell>
              <table:table-cell office:value-type="float" office:value="0.716183162210403">
                <text:p>0.716183162210403</text:p>
              </table:table-cell>
              <table:table-cell office:value-type="float" office:value="0.772424024868211">
                <text:p>0.772424024868211</text:p>
              </table:table-cell>
              <table:table-cell office:value-type="float" office:value="0.451667837417492">
                <text:p>0.451667837417492</text:p>
              </table:table-cell>
              <table:table-cell office:value-type="float" office:value="0.232594160613784">
                <text:p>0.2325941606137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669958183643806">
                <text:p>0.669958183643806</text:p>
              </table:table-cell>
              <table:table-cell office:value-type="float" office:value="0.630511077463279">
                <text:p>0.630511077463279</text:p>
              </table:table-cell>
              <table:table-cell office:value-type="float" office:value="0.348786300883184">
                <text:p>0.348786300883184</text:p>
              </table:table-cell>
              <table:table-cell office:value-type="float" office:value="0.196161932581903">
                <text:p>0.196161932581903</text:p>
              </table:table-cell>
              <table:table-cell office:value-type="float" office:value="0.668691571661205">
                <text:p>0.668691571661205</text:p>
              </table:table-cell>
              <table:table-cell office:value-type="float" office:value="0.669822305675637">
                <text:p>0.669822305675637</text:p>
              </table:table-cell>
              <table:table-cell office:value-type="float" office:value="0.384390189096772">
                <text:p>0.384390189096772</text:p>
              </table:table-cell>
              <table:table-cell office:value-type="float" office:value="0.198408801498462">
                <text:p>0.1984088014984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639122934004413">
                <text:p>0.639122934004413</text:p>
              </table:table-cell>
              <table:table-cell office:value-type="float" office:value="0.566471529261855">
                <text:p>0.566471529261855</text:p>
              </table:table-cell>
              <table:table-cell office:value-type="float" office:value="0.358092206906478">
                <text:p>0.358092206906478</text:p>
              </table:table-cell>
              <table:table-cell office:value-type="float" office:value="0.169556078742027">
                <text:p>0.169556078742027</text:p>
              </table:table-cell>
              <table:table-cell office:value-type="float" office:value="0.62710681819086">
                <text:p>0.62710681819086</text:p>
              </table:table-cell>
              <table:table-cell office:value-type="float" office:value="0.591281850629231">
                <text:p>0.591281850629231</text:p>
              </table:table-cell>
              <table:table-cell office:value-type="float" office:value="0.334556692764879">
                <text:p>0.334556692764879</text:p>
              </table:table-cell>
              <table:table-cell office:value-type="float" office:value="0.172984525535476">
                <text:p>0.1729845255354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581930581546063">
                <text:p>0.581930581546063</text:p>
              </table:table-cell>
              <table:table-cell office:value-type="float" office:value="0.503645571091676">
                <text:p>0.503645571091676</text:p>
              </table:table-cell>
              <table:table-cell office:value-type="float" office:value="0.299237320352193">
                <text:p>0.299237320352193</text:p>
              </table:table-cell>
              <table:table-cell office:value-type="float" office:value="0.135401354878568">
                <text:p>0.135401354878568</text:p>
              </table:table-cell>
              <table:table-cell office:value-type="float" office:value="0.590391413901961">
                <text:p>0.590391413901961</text:p>
              </table:table-cell>
              <table:table-cell office:value-type="float" office:value="0.529226991613672">
                <text:p>0.529226991613672</text:p>
              </table:table-cell>
              <table:table-cell office:value-type="float" office:value="0.296161436400062">
                <text:p>0.296161436400062</text:p>
              </table:table-cell>
              <table:table-cell office:value-type="float" office:value="0.153335926836753">
                <text:p>0.1533359268367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555929168247292">
                <text:p>0.555929168247292</text:p>
              </table:table-cell>
              <table:table-cell office:value-type="float" office:value="0.492964664011116">
                <text:p>0.492964664011116</text:p>
              </table:table-cell>
              <table:table-cell office:value-type="float" office:value="0.289054396584177">
                <text:p>0.289054396584177</text:p>
              </table:table-cell>
              <table:table-cell office:value-type="float" office:value="0.142394219425543">
                <text:p>0.142394219425543</text:p>
              </table:table-cell>
              <table:table-cell office:value-type="float" office:value="0.557737400950825">
                <text:p>0.557737400950825</text:p>
              </table:table-cell>
              <table:table-cell office:value-type="float" office:value="0.478960251865235">
                <text:p>0.478960251865235</text:p>
              </table:table-cell>
              <table:table-cell office:value-type="float" office:value="0.265671733095152">
                <text:p>0.265671733095152</text:p>
              </table:table-cell>
              <table:table-cell office:value-type="float" office:value="0.137695646358048">
                <text:p>0.1376956463580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518772293790986">
                <text:p>0.518772293790986</text:p>
              </table:table-cell>
              <table:table-cell office:value-type="float" office:value="0.471826681965632">
                <text:p>0.471826681965632</text:p>
              </table:table-cell>
              <table:table-cell office:value-type="float" office:value="0.242496131388793">
                <text:p>0.242496131388793</text:p>
              </table:table-cell>
              <table:table-cell office:value-type="float" office:value="0.125117979250309">
                <text:p>0.125117979250309</text:p>
              </table:table-cell>
              <table:table-cell office:value-type="float" office:value="0.528506202824601">
                <text:p>0.528506202824601</text:p>
              </table:table-cell>
              <table:table-cell office:value-type="float" office:value="0.437414038287109">
                <text:p>0.437414038287109</text:p>
              </table:table-cell>
              <table:table-cell office:value-type="float" office:value="0.240873863643697">
                <text:p>0.240873863643697</text:p>
              </table:table-cell>
              <table:table-cell office:value-type="float" office:value="0.124950665487955">
                <text:p>0.1249506654879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529035867120687">
                <text:p>0.529035867120687</text:p>
              </table:table-cell>
              <table:table-cell office:value-type="float" office:value="0.366509625375107">
                <text:p>0.366509625375107</text:p>
              </table:table-cell>
              <table:table-cell office:value-type="float" office:value="0.202001718772076">
                <text:p>0.202001718772076</text:p>
              </table:table-cell>
              <table:table-cell office:value-type="float" office:value="0.12975206844128">
                <text:p>0.12975206844128</text:p>
              </table:table-cell>
              <table:table-cell office:value-type="float" office:value="0.5021864481563">
                <text:p>0.5021864481563</text:p>
              </table:table-cell>
              <table:table-cell office:value-type="float" office:value="0.402500164467564">
                <text:p>0.402500164467564</text:p>
              </table:table-cell>
              <table:table-cell office:value-type="float" office:value="0.220310064290733">
                <text:p>0.220310064290733</text:p>
              </table:table-cell>
              <table:table-cell office:value-type="float" office:value="0.114365135031914">
                <text:p>0.1143651350319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490808549970193">
                <text:p>0.490808549970193</text:p>
              </table:table-cell>
              <table:table-cell office:value-type="float" office:value="0.360933246989512">
                <text:p>0.360933246989512</text:p>
              </table:table-cell>
              <table:table-cell office:value-type="float" office:value="0.208914760863292">
                <text:p>0.208914760863292</text:p>
              </table:table-cell>
              <table:table-cell office:value-type="float" office:value="0.112784755613392">
                <text:p>0.112784755613392</text:p>
              </table:table-cell>
              <table:table-cell office:value-type="float" office:value="0.478363799026931">
                <text:p>0.478363799026931</text:p>
              </table:table-cell>
              <table:table-cell office:value-type="float" office:value="0.372747868246303">
                <text:p>0.372747868246303</text:p>
              </table:table-cell>
              <table:table-cell office:value-type="float" office:value="0.202981222280807">
                <text:p>0.202981222280807</text:p>
              </table:table-cell>
              <table:table-cell office:value-type="float" office:value="0.105433088418404">
                <text:p>0.1054330884184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458896658891908">
                <text:p>0.458896658891908</text:p>
              </table:table-cell>
              <table:table-cell office:value-type="float" office:value="0.336955962673824">
                <text:p>0.336955962673824</text:p>
              </table:table-cell>
              <table:table-cell office:value-type="float" office:value="0.164351571030156">
                <text:p>0.164351571030156</text:p>
              </table:table-cell>
              <table:table-cell office:value-type="float" office:value="0.100339045716111">
                <text:p>0.100339045716111</text:p>
              </table:table-cell>
              <table:table-cell office:value-type="float" office:value="0.456698978020572">
                <text:p>0.456698978020572</text:p>
              </table:table-cell>
              <table:table-cell office:value-type="float" office:value="0.347091322591862">
                <text:p>0.347091322591862</text:p>
              </table:table-cell>
              <table:table-cell office:value-type="float" office:value="0.188179649648439">
                <text:p>0.188179649648439</text:p>
              </table:table-cell>
              <table:table-cell office:value-type="float" office:value="0.0977951744953779">
                <text:p>0.09779517449537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448332601981078">
                <text:p>0.448332601981078</text:p>
              </table:table-cell>
              <table:table-cell office:value-type="float" office:value="0.313710275926016">
                <text:p>0.313710275926016</text:p>
              </table:table-cell>
              <table:table-cell office:value-type="float" office:value="0.196108039933911">
                <text:p>0.196108039933911</text:p>
              </table:table-cell>
              <table:table-cell office:value-type="float" office:value="0.0819301956722513">
                <text:p>0.0819301956722513</text:p>
              </table:table-cell>
              <table:table-cell office:value-type="float" office:value="0.436911507431501">
                <text:p>0.436911507431501</text:p>
              </table:table-cell>
              <table:table-cell office:value-type="float" office:value="0.324739250040384">
                <text:p>0.324739250040384</text:p>
              </table:table-cell>
              <table:table-cell office:value-type="float" office:value="0.1753900500232">
                <text:p>0.1753900500232</text:p>
              </table:table-cell>
              <table:table-cell office:value-type="float" office:value="0.0911891383816488">
                <text:p>0.09118913838164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437434537487922">
                <text:p>0.437434537487922</text:p>
              </table:table-cell>
              <table:table-cell office:value-type="float" office:value="0.290212945773968">
                <text:p>0.290212945773968</text:p>
              </table:table-cell>
              <table:table-cell office:value-type="float" office:value="0.166101381524614">
                <text:p>0.166101381524614</text:p>
              </table:table-cell>
              <table:table-cell office:value-type="float" office:value="0.0686647652523356">
                <text:p>0.0686647652523356</text:p>
              </table:table-cell>
              <table:table-cell office:value-type="float" office:value="0.418767500128556">
                <text:p>0.418767500128556</text:p>
              </table:table-cell>
              <table:table-cell office:value-type="float" office:value="0.305091868675239">
                <text:p>0.305091868675239</text:p>
              </table:table-cell>
              <table:table-cell office:value-type="float" office:value="0.164228300023366">
                <text:p>0.164228300023366</text:p>
              </table:table-cell>
              <table:table-cell office:value-type="float" office:value="0.0854191024039581">
                <text:p>0.08541910240395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393669353336009">
                <text:p>0.393669353336009</text:p>
              </table:table-cell>
              <table:table-cell office:value-type="float" office:value="0.31902059404944">
                <text:p>0.31902059404944</text:p>
              </table:table-cell>
              <table:table-cell office:value-type="float" office:value="0.174789966748152">
                <text:p>0.174789966748152</text:p>
              </table:table-cell>
              <table:table-cell office:value-type="float" office:value="0.0976175787705826">
                <text:p>0.0976175787705826</text:p>
              </table:table-cell>
              <table:table-cell office:value-type="float" office:value="0.40207037124088">
                <text:p>0.40207037124088</text:p>
              </table:table-cell>
              <table:table-cell office:value-type="float" office:value="0.287686267677305">
                <text:p>0.287686267677305</text:p>
              </table:table-cell>
              <table:table-cell office:value-type="float" office:value="0.154402207605429">
                <text:p>0.154402207605429</text:p>
              </table:table-cell>
              <table:table-cell office:value-type="float" office:value="0.0803358155741192">
                <text:p>0.08033581557411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401494384156591">
                <text:p>0.401494384156591</text:p>
              </table:table-cell>
              <table:table-cell office:value-type="float" office:value="0.283709136764896">
                <text:p>0.283709136764896</text:p>
              </table:table-cell>
              <table:table-cell office:value-type="float" office:value="0.176697324201185">
                <text:p>0.176697324201185</text:p>
              </table:table-cell>
              <table:table-cell office:value-type="float" office:value="0.0844929618332886">
                <text:p>0.0844929618332886</text:p>
              </table:table-cell>
              <table:table-cell office:value-type="float" office:value="0.386653686708566">
                <text:p>0.386653686708566</text:p>
              </table:table-cell>
              <table:table-cell office:value-type="float" office:value="0.272159471783834">
                <text:p>0.272159471783834</text:p>
              </table:table-cell>
              <table:table-cell office:value-type="float" office:value="0.145685562537274">
                <text:p>0.145685562537274</text:p>
              </table:table-cell>
              <table:table-cell office:value-type="float" office:value="0.0758235590831073">
                <text:p>0.07582355908310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362929618316887">
                <text:p>0.362929618316887</text:p>
              </table:table-cell>
              <table:table-cell office:value-type="float" office:value="0.26993707861003">
                <text:p>0.26993707861003</text:p>
              </table:table-cell>
              <table:table-cell office:value-type="float" office:value="0.131749655928738">
                <text:p>0.131749655928738</text:p>
              </table:table-cell>
              <table:table-cell office:value-type="float" office:value="0.0859646180994735">
                <text:p>0.0859646180994735</text:p>
              </table:table-cell>
              <table:table-cell office:value-type="float" office:value="0.372375596337112">
                <text:p>0.372375596337112</text:p>
              </table:table-cell>
              <table:table-cell office:value-type="float" office:value="0.258222854017113">
                <text:p>0.258222854017113</text:p>
              </table:table-cell>
              <table:table-cell office:value-type="float" office:value="0.137900506920599">
                <text:p>0.137900506920599</text:p>
              </table:table-cell>
              <table:table-cell office:value-type="float" office:value="0.0717912300234471">
                <text:p>0.07179123002344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359001362088526">
                <text:p>0.359001362088526</text:p>
              </table:table-cell>
              <table:table-cell office:value-type="float" office:value="0.278877914985369">
                <text:p>0.278877914985369</text:p>
              </table:table-cell>
              <table:table-cell office:value-type="float" office:value="0.157517102550311">
                <text:p>0.157517102550311</text:p>
              </table:table-cell>
              <table:table-cell office:value-type="float" office:value="0.0666685211966885">
                <text:p>0.0666685211966885</text:p>
              </table:table-cell>
              <table:table-cell office:value-type="float" office:value="0.359114456361259">
                <text:p>0.359114456361259</text:p>
              </table:table-cell>
              <table:table-cell office:value-type="float" office:value="0.245644027019786">
                <text:p>0.245644027019786</text:p>
              </table:table-cell>
              <table:table-cell office:value-type="float" office:value="0.130905271423029">
                <text:p>0.130905271423029</text:p>
              </table:table-cell>
              <table:table-cell office:value-type="float" office:value="0.0681661264802399">
                <text:p>0.06816612648023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350162965553365">
                <text:p>0.350162965553365</text:p>
              </table:table-cell>
              <table:table-cell office:value-type="float" office:value="0.243073998217377">
                <text:p>0.243073998217377</text:p>
              </table:table-cell>
              <table:table-cell office:value-type="float" office:value="0.127730504601878">
                <text:p>0.127730504601878</text:p>
              </table:table-cell>
              <table:table-cell office:value-type="float" office:value="0.0746178948435407">
                <text:p>0.0746178948435407</text:p>
              </table:table-cell>
              <table:table-cell office:value-type="float" office:value="0.346765355187209">
                <text:p>0.346765355187209</text:p>
              </table:table-cell>
              <table:table-cell office:value-type="float" office:value="0.234233781310699">
                <text:p>0.234233781310699</text:p>
              </table:table-cell>
              <table:table-cell office:value-type="float" office:value="0.124585463910434">
                <text:p>0.124585463910434</text:p>
              </table:table-cell>
              <table:table-cell office:value-type="float" office:value="0.0648895250473179">
                <text:p>0.06488952504731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356174210637124">
                <text:p>0.356174210637124</text:p>
              </table:table-cell>
              <table:table-cell office:value-type="float" office:value="0.201190336012686">
                <text:p>0.201190336012686</text:p>
              </table:table-cell>
              <table:table-cell office:value-type="float" office:value="0.0978515814925555">
                <text:p>0.0978515814925555</text:p>
              </table:table-cell>
              <table:table-cell office:value-type="float" office:value="0.0485895664193778">
                <text:p>0.0485895664193778</text:p>
              </table:table-cell>
              <table:table-cell office:value-type="float" office:value="0.335237332133548">
                <text:p>0.335237332133548</text:p>
              </table:table-cell>
              <table:table-cell office:value-type="float" office:value="0.223836502285726">
                <text:p>0.223836502285726</text:p>
              </table:table-cell>
              <table:table-cell office:value-type="float" office:value="0.11884776525587">
                <text:p>0.11884776525587</text:p>
              </table:table-cell>
              <table:table-cell office:value-type="float" office:value="0.0619134753224235">
                <text:p>0.06191347532242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