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Avg_20__26__20_StDev">
      <style:table-properties table:display="true" style:writing-mode="lr-tb"/>
    </style:style>
    <style:style style:name="ta2" style:family="table" style:master-page-name="PageStyle_5f_Linear_20_Fit">
      <style:table-properties table:display="true" style:writing-mode="lr-tb"/>
    </style:style>
    <style:style style:name="ta3" style:family="table" style:master-page-name="PageStyle_5f_Nonlinear_20_Fi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6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vg &amp; StDev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16382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Default" office:value-type="string" calcext:value-type="string">
            <text:p>Data Point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.7638435" calcext:value-type="float">
            <text:p>33.7638435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.10281" calcext:value-type="float">
            <text:p>34.10281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.6232367" calcext:value-type="float">
            <text:p>29.6232367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.6526056" calcext:value-type="float">
            <text:p>38.6526056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.6340325" calcext:value-type="float">
            <text:p>28.634032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.8703176" calcext:value-type="float">
            <text:p>35.8703176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.7556889" calcext:value-type="float">
            <text:p>33.7556889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.7509677" calcext:value-type="float">
            <text:p>29.750967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.9814336" calcext:value-type="float">
            <text:p>39.981433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8.0614707" calcext:value-type="float">
            <text:p>28.061470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2.1939789" calcext:value-type="float">
            <text:p>32.193978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.7533392" calcext:value-type="float">
            <text:p>45.753339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.2309941" calcext:value-type="float">
            <text:p>44.230994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.6328283" calcext:value-type="float">
            <text:p>37.632828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.1860453" calcext:value-type="float">
            <text:p>40.1860453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.7079504" calcext:value-type="float">
            <text:p>39.707950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.7105697" calcext:value-type="float">
            <text:p>32.7105697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3.3953449" calcext:value-type="float">
            <text:p>43.395344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.4614261" calcext:value-type="float">
            <text:p>43.461426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.8467598" calcext:value-type="float">
            <text:p>39.846759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.6764772" calcext:value-type="float">
            <text:p>31.6764772</text:p>
          </table:table-cell>
          <table:table-cell table:number-columns-repeated="16382"/>
        </table:table-row>
      </table:table>
      <table:table table:name="Linear Fit" table:style-name="ta2"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8.314462618" calcext:value-type="float">
            <text:p>8.314462618</text:p>
          </table:table-cell>
          <table:table-cell office:value-type="string" calcext:value-type="string">
            <text:p>J/mol 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 (K)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 (s)</text:p>
          </table:table-cell>
          <table:table-cell table:style-name="ce2" office:value-type="string" calcext:value-type="string">
            <text:p>CA 290K</text:p>
          </table:table-cell>
          <table:table-cell table:style-name="ce2" office:value-type="string" calcext:value-type="string">
            <text:p>CA 295K</text:p>
          </table:table-cell>
          <table:table-cell table:style-name="ce2" office:value-type="string" calcext:value-type="string">
            <text:p>CA 300K</text:p>
          </table:table-cell>
          <table:table-cell table:style-name="ce2" office:value-type="string" calcext:value-type="string">
            <text:p>CA 305K</text:p>
          </table:table-cell>
          <table:table-cell table:number-columns-repeated="1637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.75" calcext:value-type="float">
            <text:p>0.75</text:p>
          </table:table-cell>
          <table:table-cell table:number-columns-repeated="16379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889881432977368" calcext:value-type="float">
            <text:p>0.889881432977368</text:p>
          </table:table-cell>
          <table:table-cell office:value-type="float" office:value="1.44277105943132" calcext:value-type="float">
            <text:p>1.44277105943132</text:p>
          </table:table-cell>
          <table:table-cell office:value-type="float" office:value="0.953273474094829" calcext:value-type="float">
            <text:p>0.953273474094829</text:p>
          </table:table-cell>
          <table:table-cell office:value-type="float" office:value="0.482519470401328" calcext:value-type="float">
            <text:p>0.482519470401328</text:p>
          </table:table-cell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45203430379712" calcext:value-type="float">
            <text:p>0.845203430379712</text:p>
          </table:table-cell>
          <table:table-cell office:value-type="float" office:value="1.11709423436188" calcext:value-type="float">
            <text:p>1.11709423436188</text:p>
          </table:table-cell>
          <table:table-cell office:value-type="float" office:value="0.711785823693822" calcext:value-type="float">
            <text:p>0.711785823693822</text:p>
          </table:table-cell>
          <table:table-cell office:value-type="float" office:value="0.348778008515954" calcext:value-type="float">
            <text:p>0.348778008515954</text:p>
          </table:table-cell>
          <table:table-cell table:number-columns-repeated="16379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770105220702473" calcext:value-type="float">
            <text:p>0.770105220702473</text:p>
          </table:table-cell>
          <table:table-cell office:value-type="float" office:value="0.886453341377898" calcext:value-type="float">
            <text:p>0.886453341377898</text:p>
          </table:table-cell>
          <table:table-cell office:value-type="float" office:value="0.544012270301465" calcext:value-type="float">
            <text:p>0.544012270301465</text:p>
          </table:table-cell>
          <table:table-cell office:value-type="float" office:value="0.269688258789204" calcext:value-type="float">
            <text:p>0.269688258789204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704052309628985" calcext:value-type="float">
            <text:p>0.704052309628985</text:p>
          </table:table-cell>
          <table:table-cell office:value-type="float" office:value="0.766422375900989" calcext:value-type="float">
            <text:p>0.766422375900989</text:p>
          </table:table-cell>
          <table:table-cell office:value-type="float" office:value="0.475180534190201" calcext:value-type="float">
            <text:p>0.475180534190201</text:p>
          </table:table-cell>
          <table:table-cell office:value-type="float" office:value="0.243459326173208" calcext:value-type="float">
            <text:p>0.243459326173208</text:p>
          </table:table-cell>
          <table:table-cell table:number-columns-repeated="16379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669958183643806" calcext:value-type="float">
            <text:p>0.669958183643806</text:p>
          </table:table-cell>
          <table:table-cell office:value-type="float" office:value="0.630511077463279" calcext:value-type="float">
            <text:p>0.630511077463279</text:p>
          </table:table-cell>
          <table:table-cell office:value-type="float" office:value="0.348786300883184" calcext:value-type="float">
            <text:p>0.348786300883184</text:p>
          </table:table-cell>
          <table:table-cell office:value-type="float" office:value="0.196161932581903" calcext:value-type="float">
            <text:p>0.196161932581903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39122934004413" calcext:value-type="float">
            <text:p>0.639122934004413</text:p>
          </table:table-cell>
          <table:table-cell office:value-type="float" office:value="0.566471529261855" calcext:value-type="float">
            <text:p>0.566471529261855</text:p>
          </table:table-cell>
          <table:table-cell office:value-type="float" office:value="0.358092206906478" calcext:value-type="float">
            <text:p>0.358092206906478</text:p>
          </table:table-cell>
          <table:table-cell office:value-type="float" office:value="0.169556078742027" calcext:value-type="float">
            <text:p>0.169556078742027</text:p>
          </table:table-cell>
          <table:table-cell table:number-columns-repeated="16379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581930581546063" calcext:value-type="float">
            <text:p>0.581930581546063</text:p>
          </table:table-cell>
          <table:table-cell office:value-type="float" office:value="0.503645571091676" calcext:value-type="float">
            <text:p>0.503645571091676</text:p>
          </table:table-cell>
          <table:table-cell office:value-type="float" office:value="0.299237320352193" calcext:value-type="float">
            <text:p>0.299237320352193</text:p>
          </table:table-cell>
          <table:table-cell office:value-type="float" office:value="0.135401354878568" calcext:value-type="float">
            <text:p>0.135401354878568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555929168247292" calcext:value-type="float">
            <text:p>0.555929168247292</text:p>
          </table:table-cell>
          <table:table-cell office:value-type="float" office:value="0.492964664011116" calcext:value-type="float">
            <text:p>0.492964664011116</text:p>
          </table:table-cell>
          <table:table-cell office:value-type="float" office:value="0.289054396584177" calcext:value-type="float">
            <text:p>0.289054396584177</text:p>
          </table:table-cell>
          <table:table-cell office:value-type="float" office:value="0.142394219425543" calcext:value-type="float">
            <text:p>0.142394219425543</text:p>
          </table:table-cell>
          <table:table-cell table:number-columns-repeated="16379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518772293790986" calcext:value-type="float">
            <text:p>0.518772293790986</text:p>
          </table:table-cell>
          <table:table-cell office:value-type="float" office:value="0.471826681965632" calcext:value-type="float">
            <text:p>0.471826681965632</text:p>
          </table:table-cell>
          <table:table-cell office:value-type="float" office:value="0.242496131388793" calcext:value-type="float">
            <text:p>0.242496131388793</text:p>
          </table:table-cell>
          <table:table-cell office:value-type="float" office:value="0.125117979250309" calcext:value-type="float">
            <text:p>0.125117979250309</text:p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29035867120687" calcext:value-type="float">
            <text:p>0.529035867120687</text:p>
          </table:table-cell>
          <table:table-cell office:value-type="float" office:value="0.366509625375107" calcext:value-type="float">
            <text:p>0.366509625375107</text:p>
          </table:table-cell>
          <table:table-cell office:value-type="float" office:value="0.202001718772076" calcext:value-type="float">
            <text:p>0.202001718772076</text:p>
          </table:table-cell>
          <table:table-cell office:value-type="float" office:value="0.12975206844128" calcext:value-type="float">
            <text:p>0.12975206844128</text:p>
          </table:table-cell>
          <table:table-cell table:number-columns-repeated="16379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0.490808549970193" calcext:value-type="float">
            <text:p>0.490808549970193</text:p>
          </table:table-cell>
          <table:table-cell office:value-type="float" office:value="0.360933246989512" calcext:value-type="float">
            <text:p>0.360933246989512</text:p>
          </table:table-cell>
          <table:table-cell office:value-type="float" office:value="0.208914760863292" calcext:value-type="float">
            <text:p>0.208914760863292</text:p>
          </table:table-cell>
          <table:table-cell office:value-type="float" office:value="0.112784755613392" calcext:value-type="float">
            <text:p>0.112784755613392</text:p>
          </table:table-cell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58896658891908" calcext:value-type="float">
            <text:p>0.458896658891908</text:p>
          </table:table-cell>
          <table:table-cell office:value-type="float" office:value="0.336955962673824" calcext:value-type="float">
            <text:p>0.336955962673824</text:p>
          </table:table-cell>
          <table:table-cell office:value-type="float" office:value="0.164351571030156" calcext:value-type="float">
            <text:p>0.164351571030156</text:p>
          </table:table-cell>
          <table:table-cell office:value-type="float" office:value="0.100339045716111" calcext:value-type="float">
            <text:p>0.100339045716111</text:p>
          </table:table-cell>
          <table:table-cell table:number-columns-repeated="16379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0.448332601981078" calcext:value-type="float">
            <text:p>0.448332601981078</text:p>
          </table:table-cell>
          <table:table-cell office:value-type="float" office:value="0.313710275926016" calcext:value-type="float">
            <text:p>0.313710275926016</text:p>
          </table:table-cell>
          <table:table-cell office:value-type="float" office:value="0.196108039933911" calcext:value-type="float">
            <text:p>0.196108039933911</text:p>
          </table:table-cell>
          <table:table-cell office:value-type="float" office:value="0.0819301956722513" calcext:value-type="float">
            <text:p>0.0819301956722513</text:p>
          </table:table-cell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437434537487922" calcext:value-type="float">
            <text:p>0.437434537487922</text:p>
          </table:table-cell>
          <table:table-cell office:value-type="float" office:value="0.290212945773968" calcext:value-type="float">
            <text:p>0.290212945773968</text:p>
          </table:table-cell>
          <table:table-cell office:value-type="float" office:value="0.166101381524614" calcext:value-type="float">
            <text:p>0.166101381524614</text:p>
          </table:table-cell>
          <table:table-cell office:value-type="float" office:value="0.0686647652523356" calcext:value-type="float">
            <text:p>0.0686647652523356</text:p>
          </table:table-cell>
          <table:table-cell table:number-columns-repeated="16379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0.393669353336009" calcext:value-type="float">
            <text:p>0.393669353336009</text:p>
          </table:table-cell>
          <table:table-cell office:value-type="float" office:value="0.31902059404944" calcext:value-type="float">
            <text:p>0.31902059404944</text:p>
          </table:table-cell>
          <table:table-cell office:value-type="float" office:value="0.174789966748152" calcext:value-type="float">
            <text:p>0.174789966748152</text:p>
          </table:table-cell>
          <table:table-cell office:value-type="float" office:value="0.0976175787705826" calcext:value-type="float">
            <text:p>0.0976175787705826</text:p>
          </table:table-cell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401494384156591" calcext:value-type="float">
            <text:p>0.401494384156591</text:p>
          </table:table-cell>
          <table:table-cell office:value-type="float" office:value="0.283709136764896" calcext:value-type="float">
            <text:p>0.283709136764896</text:p>
          </table:table-cell>
          <table:table-cell office:value-type="float" office:value="0.176697324201185" calcext:value-type="float">
            <text:p>0.176697324201185</text:p>
          </table:table-cell>
          <table:table-cell office:value-type="float" office:value="0.0844929618332886" calcext:value-type="float">
            <text:p>0.0844929618332886</text:p>
          </table:table-cell>
          <table:table-cell table:number-columns-repeated="16379"/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362929618316887" calcext:value-type="float">
            <text:p>0.362929618316887</text:p>
          </table:table-cell>
          <table:table-cell office:value-type="float" office:value="0.26993707861003" calcext:value-type="float">
            <text:p>0.26993707861003</text:p>
          </table:table-cell>
          <table:table-cell office:value-type="float" office:value="0.131749655928738" calcext:value-type="float">
            <text:p>0.131749655928738</text:p>
          </table:table-cell>
          <table:table-cell office:value-type="float" office:value="0.0859646180994735" calcext:value-type="float">
            <text:p>0.0859646180994735</text:p>
          </table:table-cell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359001362088526" calcext:value-type="float">
            <text:p>0.359001362088526</text:p>
          </table:table-cell>
          <table:table-cell office:value-type="float" office:value="0.278877914985369" calcext:value-type="float">
            <text:p>0.278877914985369</text:p>
          </table:table-cell>
          <table:table-cell office:value-type="float" office:value="0.157517102550311" calcext:value-type="float">
            <text:p>0.157517102550311</text:p>
          </table:table-cell>
          <table:table-cell office:value-type="float" office:value="0.0666685211966885" calcext:value-type="float">
            <text:p>0.0666685211966885</text:p>
          </table:table-cell>
          <table:table-cell table:number-columns-repeated="16379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0.350162965553365" calcext:value-type="float">
            <text:p>0.350162965553365</text:p>
          </table:table-cell>
          <table:table-cell office:value-type="float" office:value="0.243073998217377" calcext:value-type="float">
            <text:p>0.243073998217377</text:p>
          </table:table-cell>
          <table:table-cell office:value-type="float" office:value="0.127730504601878" calcext:value-type="float">
            <text:p>0.127730504601878</text:p>
          </table:table-cell>
          <table:table-cell office:value-type="float" office:value="0.0746178948435407" calcext:value-type="float">
            <text:p>0.0746178948435407</text:p>
          </table:table-cell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56174210637124" calcext:value-type="float">
            <text:p>0.356174210637124</text:p>
          </table:table-cell>
          <table:table-cell office:value-type="float" office:value="0.201190336012686" calcext:value-type="float">
            <text:p>0.201190336012686</text:p>
          </table:table-cell>
          <table:table-cell office:value-type="float" office:value="0.0978515814925555" calcext:value-type="float">
            <text:p>0.0978515814925555</text:p>
          </table:table-cell>
          <table:table-cell office:value-type="float" office:value="0.0485895664193778" calcext:value-type="float">
            <text:p>0.0485895664193778</text:p>
          </table:table-cell>
          <table:table-cell table:number-columns-repeated="16379"/>
        </table:table-row>
      </table:table>
      <table:table table:name="Nonlinear Fit" table:style-name="ta3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8.314462618" calcext:value-type="float">
            <text:p>8.314462618</text:p>
          </table:table-cell>
          <table:table-cell office:value-type="string" calcext:value-type="string">
            <text:p>J/mol 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 (K)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 (s)</text:p>
          </table:table-cell>
          <table:table-cell table:style-name="ce2" office:value-type="string" calcext:value-type="string">
            <text:p>CA 290K</text:p>
          </table:table-cell>
          <table:table-cell table:style-name="ce2" office:value-type="string" calcext:value-type="string">
            <text:p>CA 295K</text:p>
          </table:table-cell>
          <table:table-cell table:style-name="ce2" office:value-type="string" calcext:value-type="string">
            <text:p>CA 300K</text:p>
          </table:table-cell>
          <table:table-cell table:style-name="ce2" office:value-type="string" calcext:value-type="string">
            <text:p>CA 305K</text:p>
          </table:table-cell>
          <table:table-cell office:value-type="string" calcext:value-type="string">
            <text:p>fit CA 290K</text:p>
          </table:table-cell>
          <table:table-cell office:value-type="string" calcext:value-type="string">
            <text:p>fit CA 295K</text:p>
          </table:table-cell>
          <table:table-cell office:value-type="string" calcext:value-type="string">
            <text:p>fit CA 300K</text:p>
          </table:table-cell>
          <table:table-cell office:value-type="string" calcext:value-type="string">
            <text:p>fit CA 305K</text:p>
          </table:table-cell>
          <table:table-cell office:value-type="string" calcext:value-type="string">
            <text:p>SqE CA 290K</text:p>
          </table:table-cell>
          <table:table-cell office:value-type="string" calcext:value-type="string">
            <text:p>SqE CA 295K</text:p>
          </table:table-cell>
          <table:table-cell office:value-type="string" calcext:value-type="string">
            <text:p>SqE CA 300K</text:p>
          </table:table-cell>
          <table:table-cell office:value-type="string" calcext:value-type="string">
            <text:p>SqE CA 305K</text:p>
          </table:table-cell>
          <table:table-cell table:number-columns-repeated="1637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.75" calcext:value-type="float">
            <text:p>0.75</text:p>
          </table:table-cell>
          <table:table-cell table:formula="of:=[.B$28]/(1+[.B$28]*[.$B$29]*EXP([.$B$31]/[.B$3])*[.$A5])" office:value-type="float" office:value="1.00057731433933" calcext:value-type="float">
            <text:p>1.00057731433933</text:p>
          </table:table-cell>
          <table:table-cell table:formula="of:=[.C$28]/(1+[.C$28]*[.$B$29]*EXP([.$B$31]/[.C$3])*[.$A5])" office:value-type="float" office:value="1.99420783171984" calcext:value-type="float">
            <text:p>1.99420783171984</text:p>
          </table:table-cell>
          <table:table-cell table:formula="of:=[.D$28]/(1+[.D$28]*[.$B$29]*EXP([.$B$31]/[.D$3])*[.$A5])" office:value-type="float" office:value="1.50561425574672" calcext:value-type="float">
            <text:p>1.50561425574672</text:p>
          </table:table-cell>
          <table:table-cell table:formula="of:=[.E$28]/(1+[.E$28]*[.$B$29]*EXP([.$B$31]/[.E$3])*[.$A5])" office:value-type="float" office:value="0.747951781494331" calcext:value-type="float">
            <text:p>0.747951781494331</text:p>
          </table:table-cell>
          <table:table-cell table:formula="of:=([.F5]-[.B5])^2" office:value-type="float" office:value="0.000000333291846392386" calcext:value-type="float">
            <text:p>3.33291846392386E-07</text:p>
          </table:table-cell>
          <table:table-cell table:formula="of:=([.G5]-[.C5])^2" office:value-type="float" office:value="0.0000335492133856768" calcext:value-type="float">
            <text:p>3.35492133856768E-05</text:p>
          </table:table-cell>
          <table:table-cell table:formula="of:=([.H5]-[.D5])^2" office:value-type="float" office:value="0.0000315198675895964" calcext:value-type="float">
            <text:p>3.15198675895964E-05</text:p>
          </table:table-cell>
          <table:table-cell table:formula="of:=([.I5]-[.E5])^2" office:value-type="float" office:value="0.0000041951990469638" calcext:value-type="float">
            <text:p>4.1951990469638E-06</text:p>
          </table:table-cell>
          <table:table-cell table:number-columns-repeated="16371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889881432977368" calcext:value-type="float">
            <text:p>0.889881432977368</text:p>
          </table:table-cell>
          <table:table-cell office:value-type="float" office:value="1.44277105943132" calcext:value-type="float">
            <text:p>1.44277105943132</text:p>
          </table:table-cell>
          <table:table-cell office:value-type="float" office:value="0.953273474094829" calcext:value-type="float">
            <text:p>0.953273474094829</text:p>
          </table:table-cell>
          <table:table-cell office:value-type="float" office:value="0.482519470401328" calcext:value-type="float">
            <text:p>0.482519470401328</text:p>
          </table:table-cell>
          <table:table-cell table:formula="of:=[.B$28]/(1+[.B$28]*[.$B$29]*EXP([.$B$31]/[.B$3])*[.$A6])" office:value-type="float" office:value="0.910262092301599" calcext:value-type="float">
            <text:p>0.910262092301599</text:p>
          </table:table-cell>
          <table:table-cell table:formula="of:=[.C$28]/(1+[.C$28]*[.$B$29]*EXP([.$B$31]/[.C$3])*[.$A6])" office:value-type="float" office:value="1.42909751627511" calcext:value-type="float">
            <text:p>1.42909751627511</text:p>
          </table:table-cell>
          <table:table-cell table:formula="of:=[.D$28]/(1+[.D$28]*[.$B$29]*EXP([.$B$31]/[.D$3])*[.$A6])" office:value-type="float" office:value="0.950895647110065" calcext:value-type="float">
            <text:p>0.950895647110065</text:p>
          </table:table-cell>
          <table:table-cell table:formula="of:=[.E$28]/(1+[.E$28]*[.$B$29]*EXP([.$B$31]/[.E$3])*[.$A6])" office:value-type="float" office:value="0.481316671327536" calcext:value-type="float">
            <text:p>0.481316671327536</text:p>
          </table:table-cell>
          <table:table-cell table:formula="of:=([.F6]-[.B6])^2" office:value-type="float" office:value="0.000415371274490366" calcext:value-type="float">
            <text:p>0.000415371274490366</text:p>
          </table:table-cell>
          <table:table-cell table:formula="of:=([.G6]-[.C6])^2" office:value-type="float" office:value="0.000186965782444781" calcext:value-type="float">
            <text:p>0.000186965782444781</text:p>
          </table:table-cell>
          <table:table-cell table:formula="of:=([.H6]-[.D6])^2" office:value-type="float" office:value="0.00000565406116947433" calcext:value-type="float">
            <text:p>5.65406116947433E-06</text:p>
          </table:table-cell>
          <table:table-cell table:formula="of:=([.I6]-[.E6])^2" office:value-type="float" office:value="0.00000144672561191571" calcext:value-type="float">
            <text:p>1.44672561191571E-06</text:p>
          </table:table-cell>
          <table:table-cell table:number-columns-repeated="1637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845203430379712" calcext:value-type="float">
            <text:p>0.845203430379712</text:p>
          </table:table-cell>
          <table:table-cell office:value-type="float" office:value="1.11709423436188" calcext:value-type="float">
            <text:p>1.11709423436188</text:p>
          </table:table-cell>
          <table:table-cell office:value-type="float" office:value="0.711785823693822" calcext:value-type="float">
            <text:p>0.711785823693822</text:p>
          </table:table-cell>
          <table:table-cell office:value-type="float" office:value="0.348778008515954" calcext:value-type="float">
            <text:p>0.348778008515954</text:p>
          </table:table-cell>
          <table:table-cell table:formula="of:=[.B$28]/(1+[.B$28]*[.$B$29]*EXP([.$B$31]/[.B$3])*[.$A7])" office:value-type="float" office:value="0.834901302638693" calcext:value-type="float">
            <text:p>0.834901302638693</text:p>
          </table:table-cell>
          <table:table-cell table:formula="of:=[.C$28]/(1+[.C$28]*[.$B$29]*EXP([.$B$31]/[.C$3])*[.$A7])" office:value-type="float" office:value="1.11354559901221" calcext:value-type="float">
            <text:p>1.11354559901221</text:p>
          </table:table-cell>
          <table:table-cell table:formula="of:=[.D$28]/(1+[.D$28]*[.$B$29]*EXP([.$B$31]/[.D$3])*[.$A7])" office:value-type="float" office:value="0.694879000750636" calcext:value-type="float">
            <text:p>0.694879000750636</text:p>
          </table:table-cell>
          <table:table-cell table:formula="of:=[.E$28]/(1+[.E$28]*[.$B$29]*EXP([.$B$31]/[.E$3])*[.$A7])" office:value-type="float" office:value="0.354825855470044" calcext:value-type="float">
            <text:p>0.354825855470044</text:p>
          </table:table-cell>
          <table:table-cell table:formula="of:=([.F7]-[.B7])^2" office:value-type="float" office:value="0.000106133835992283" calcext:value-type="float">
            <text:p>0.000106133835992283</text:p>
          </table:table-cell>
          <table:table-cell table:formula="of:=([.G7]-[.C7])^2" office:value-type="float" office:value="0.0000125928128449313" calcext:value-type="float">
            <text:p>1.25928128449313E-05</text:p>
          </table:table-cell>
          <table:table-cell table:formula="of:=([.H7]-[.D7])^2" office:value-type="float" office:value="0.000285840662032256" calcext:value-type="float">
            <text:p>0.000285840662032256</text:p>
          </table:table-cell>
          <table:table-cell table:formula="of:=([.I7]-[.E7])^2" office:value-type="float" office:value="0.000036576452780091" calcext:value-type="float">
            <text:p>3.6576452780091E-05</text:p>
          </table:table-cell>
          <table:table-cell table:number-columns-repeated="16371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770105220702473" calcext:value-type="float">
            <text:p>0.770105220702473</text:p>
          </table:table-cell>
          <table:table-cell office:value-type="float" office:value="0.886453341377898" calcext:value-type="float">
            <text:p>0.886453341377898</text:p>
          </table:table-cell>
          <table:table-cell office:value-type="float" office:value="0.544012270301465" calcext:value-type="float">
            <text:p>0.544012270301465</text:p>
          </table:table-cell>
          <table:table-cell office:value-type="float" office:value="0.269688258789204" calcext:value-type="float">
            <text:p>0.269688258789204</text:p>
          </table:table-cell>
          <table:table-cell table:formula="of:=[.B$28]/(1+[.B$28]*[.$B$29]*EXP([.$B$31]/[.B$3])*[.$A8])" office:value-type="float" office:value="0.771064694734426" calcext:value-type="float">
            <text:p>0.771064694734426</text:p>
          </table:table-cell>
          <table:table-cell table:formula="of:=[.C$28]/(1+[.C$28]*[.$B$29]*EXP([.$B$31]/[.C$3])*[.$A8])" office:value-type="float" office:value="0.912140410111083" calcext:value-type="float">
            <text:p>0.912140410111083</text:p>
          </table:table-cell>
          <table:table-cell table:formula="of:=[.D$28]/(1+[.D$28]*[.$B$29]*EXP([.$B$31]/[.D$3])*[.$A8])" office:value-type="float" office:value="0.547477576172914" calcext:value-type="float">
            <text:p>0.547477576172914</text:p>
          </table:table-cell>
          <table:table-cell table:formula="of:=[.E$28]/(1+[.E$28]*[.$B$29]*EXP([.$B$31]/[.E$3])*[.$A8])" office:value-type="float" office:value="0.280983046863648" calcext:value-type="float">
            <text:p>0.280983046863648</text:p>
          </table:table-cell>
          <table:table-cell table:formula="of:=([.F8]-[.B8])^2" office:value-type="float" office:value="0.000000920590417992914" calcext:value-type="float">
            <text:p>9.20590417992914E-07</text:p>
          </table:table-cell>
          <table:table-cell table:formula="of:=([.G8]-[.C8])^2" office:value-type="float" office:value="0.000659825500103367" calcext:value-type="float">
            <text:p>0.000659825500103367</text:p>
          </table:table-cell>
          <table:table-cell table:formula="of:=([.H8]-[.D8])^2" office:value-type="float" office:value="0.0000120083447826958" calcext:value-type="float">
            <text:p>1.20083447826958E-05</text:p>
          </table:table-cell>
          <table:table-cell table:formula="of:=([.I8]-[.E8])^2" office:value-type="float" office:value="0.000127572237646596" calcext:value-type="float">
            <text:p>0.000127572237646596</text:p>
          </table:table-cell>
          <table:table-cell table:number-columns-repeated="1637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704052309628985" calcext:value-type="float">
            <text:p>0.704052309628985</text:p>
          </table:table-cell>
          <table:table-cell office:value-type="float" office:value="0.766422375900989" calcext:value-type="float">
            <text:p>0.766422375900989</text:p>
          </table:table-cell>
          <table:table-cell office:value-type="float" office:value="0.475180534190201" calcext:value-type="float">
            <text:p>0.475180534190201</text:p>
          </table:table-cell>
          <table:table-cell office:value-type="float" office:value="0.243459326173208" calcext:value-type="float">
            <text:p>0.243459326173208</text:p>
          </table:table-cell>
          <table:table-cell table:formula="of:=[.B$28]/(1+[.B$28]*[.$B$29]*EXP([.$B$31]/[.B$3])*[.$A9])" office:value-type="float" office:value="0.716296609390338" calcext:value-type="float">
            <text:p>0.716296609390338</text:p>
          </table:table-cell>
          <table:table-cell table:formula="of:=[.C$28]/(1+[.C$28]*[.$B$29]*EXP([.$B$31]/[.C$3])*[.$A9])" office:value-type="float" office:value="0.772431902924819" calcext:value-type="float">
            <text:p>0.772431902924819</text:p>
          </table:table-cell>
          <table:table-cell table:formula="of:=[.D$28]/(1+[.D$28]*[.$B$29]*EXP([.$B$31]/[.D$3])*[.$A9])" office:value-type="float" office:value="0.45166747276135" calcext:value-type="float">
            <text:p>0.45166747276135</text:p>
          </table:table-cell>
          <table:table-cell table:formula="of:=[.E$28]/(1+[.E$28]*[.$B$29]*EXP([.$B$31]/[.E$3])*[.$A9])" office:value-type="float" office:value="0.232580681377249" calcext:value-type="float">
            <text:p>0.232580681377249</text:p>
          </table:table-cell>
          <table:table-cell table:formula="of:=([.F9]-[.B9])^2" office:value-type="float" office:value="0.000149922876645869" calcext:value-type="float">
            <text:p>0.000149922876645869</text:p>
          </table:table-cell>
          <table:table-cell table:formula="of:=([.G9]-[.C9])^2" office:value-type="float" office:value="0.0000361144150501425" calcext:value-type="float">
            <text:p>3.61144150501425E-05</text:p>
          </table:table-cell>
          <table:table-cell table:formula="of:=([.H9]-[.D9])^2" office:value-type="float" office:value="0.000552864057756919" calcext:value-type="float">
            <text:p>0.000552864057756919</text:p>
          </table:table-cell>
          <table:table-cell table:formula="of:=([.I9]-[.E9])^2" office:value-type="float" office:value="0.000118344912596655" calcext:value-type="float">
            <text:p>0.000118344912596655</text:p>
          </table:table-cell>
          <table:table-cell table:number-columns-repeated="16371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669958183643806" calcext:value-type="float">
            <text:p>0.669958183643806</text:p>
          </table:table-cell>
          <table:table-cell office:value-type="float" office:value="0.630511077463279" calcext:value-type="float">
            <text:p>0.630511077463279</text:p>
          </table:table-cell>
          <table:table-cell office:value-type="float" office:value="0.348786300883184" calcext:value-type="float">
            <text:p>0.348786300883184</text:p>
          </table:table-cell>
          <table:table-cell office:value-type="float" office:value="0.196161932581903" calcext:value-type="float">
            <text:p>0.196161932581903</text:p>
          </table:table-cell>
          <table:table-cell table:formula="of:=[.B$28]/(1+[.B$28]*[.$B$29]*EXP([.$B$31]/[.B$3])*[.$A10])" office:value-type="float" office:value="0.668792811065644" calcext:value-type="float">
            <text:p>0.668792811065644</text:p>
          </table:table-cell>
          <table:table-cell table:formula="of:=[.C$28]/(1+[.C$28]*[.$B$29]*EXP([.$B$31]/[.C$3])*[.$A10])" office:value-type="float" office:value="0.66983607733995" calcext:value-type="float">
            <text:p>0.66983607733995</text:p>
          </table:table-cell>
          <table:table-cell table:formula="of:=[.D$28]/(1+[.D$28]*[.$B$29]*EXP([.$B$31]/[.D$3])*[.$A10])" office:value-type="float" office:value="0.38439693634931" calcext:value-type="float">
            <text:p>0.38439693634931</text:p>
          </table:table-cell>
          <table:table-cell table:formula="of:=[.E$28]/(1+[.E$28]*[.$B$29]*EXP([.$B$31]/[.E$3])*[.$A10])" office:value-type="float" office:value="0.198403529861098" calcext:value-type="float">
            <text:p>0.198403529861098</text:p>
          </table:table-cell>
          <table:table-cell table:formula="of:=([.F10]-[.B10])^2" office:value-type="float" office:value="0.0000013580932459316" calcext:value-type="float">
            <text:p>1.3580932459316E-06</text:p>
          </table:table-cell>
          <table:table-cell table:formula="of:=([.G10]-[.C10])^2" office:value-type="float" office:value="0.0015464556153002" calcext:value-type="float">
            <text:p>0.0015464556153002</text:p>
          </table:table-cell>
          <table:table-cell table:formula="of:=([.H10]-[.D10])^2" office:value-type="float" office:value="0.00126811735830129" calcext:value-type="float">
            <text:p>0.00126811735830129</text:p>
          </table:table-cell>
          <table:table-cell table:formula="of:=([.I10]-[.E10])^2" office:value-type="float" office:value="0.00000502475836209386" calcext:value-type="float">
            <text:p>5.02475836209386E-06</text:p>
          </table:table-cell>
          <table:table-cell table:number-columns-repeated="1637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39122934004413" calcext:value-type="float">
            <text:p>0.639122934004413</text:p>
          </table:table-cell>
          <table:table-cell office:value-type="float" office:value="0.566471529261855" calcext:value-type="float">
            <text:p>0.566471529261855</text:p>
          </table:table-cell>
          <table:table-cell office:value-type="float" office:value="0.358092206906478" calcext:value-type="float">
            <text:p>0.358092206906478</text:p>
          </table:table-cell>
          <table:table-cell office:value-type="float" office:value="0.169556078742027" calcext:value-type="float">
            <text:p>0.169556078742027</text:p>
          </table:table-cell>
          <table:table-cell table:formula="of:=[.B$28]/(1+[.B$28]*[.$B$29]*EXP([.$B$31]/[.B$3])*[.$A11])" office:value-type="float" office:value="0.627197914680461" calcext:value-type="float">
            <text:p>0.627197914680461</text:p>
          </table:table-cell>
          <table:table-cell table:formula="of:=[.C$28]/(1+[.C$28]*[.$B$29]*EXP([.$B$31]/[.C$3])*[.$A11])" office:value-type="float" office:value="0.591298697183704" calcext:value-type="float">
            <text:p>0.591298697183704</text:p>
          </table:table-cell>
          <table:table-cell table:formula="of:=[.D$28]/(1+[.D$28]*[.$B$29]*EXP([.$B$31]/[.D$3])*[.$A11])" office:value-type="float" office:value="0.334567115356716" calcext:value-type="float">
            <text:p>0.334567115356716</text:p>
          </table:table-cell>
          <table:table-cell table:formula="of:=[.E$28]/(1+[.E$28]*[.$B$29]*EXP([.$B$31]/[.E$3])*[.$A11])" office:value-type="float" office:value="0.172983967001957" calcext:value-type="float">
            <text:p>0.172983967001957</text:p>
          </table:table-cell>
          <table:table-cell table:formula="of:=([.F11]-[.B11])^2" office:value-type="float" office:value="0.00014220608587663" calcext:value-type="float">
            <text:p>0.00014220608587663</text:p>
          </table:table-cell>
          <table:table-cell table:formula="of:=([.G11]-[.C11])^2" office:value-type="float" office:value="0.000616388267019684" calcext:value-type="float">
            <text:p>0.000616388267019684</text:p>
          </table:table-cell>
          <table:table-cell table:formula="of:=([.H11]-[.D11])^2" office:value-type="float" office:value="0.000553429932424684" calcext:value-type="float">
            <text:p>0.000553429932424684</text:p>
          </table:table-cell>
          <table:table-cell table:formula="of:=([.I11]-[.E11])^2" office:value-type="float" office:value="0.0000117504179225681" calcext:value-type="float">
            <text:p>1.17504179225681E-05</text:p>
          </table:table-cell>
          <table:table-cell table:number-columns-repeated="16371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581930581546063" calcext:value-type="float">
            <text:p>0.581930581546063</text:p>
          </table:table-cell>
          <table:table-cell office:value-type="float" office:value="0.503645571091676" calcext:value-type="float">
            <text:p>0.503645571091676</text:p>
          </table:table-cell>
          <table:table-cell office:value-type="float" office:value="0.299237320352193" calcext:value-type="float">
            <text:p>0.299237320352193</text:p>
          </table:table-cell>
          <table:table-cell office:value-type="float" office:value="0.135401354878568" calcext:value-type="float">
            <text:p>0.135401354878568</text:p>
          </table:table-cell>
          <table:table-cell table:formula="of:=[.B$28]/(1+[.B$28]*[.$B$29]*EXP([.$B$31]/[.B$3])*[.$A12])" office:value-type="float" office:value="0.590473979285024" calcext:value-type="float">
            <text:p>0.590473979285024</text:p>
          </table:table-cell>
          <table:table-cell table:formula="of:=[.C$28]/(1+[.C$28]*[.$B$29]*EXP([.$B$31]/[.C$3])*[.$A12])" office:value-type="float" office:value="0.529245386632072" calcext:value-type="float">
            <text:p>0.529245386632072</text:p>
          </table:table-cell>
          <table:table-cell table:formula="of:=[.D$28]/(1+[.D$28]*[.$B$29]*EXP([.$B$31]/[.D$3])*[.$A12])" office:value-type="float" office:value="0.296173766291157" calcext:value-type="float">
            <text:p>0.296173766291157</text:p>
          </table:table-cell>
          <table:table-cell table:formula="of:=[.E$28]/(1+[.E$28]*[.$B$29]*EXP([.$B$31]/[.E$3])*[.$A12])" office:value-type="float" office:value="0.15333819779473" calcext:value-type="float">
            <text:p>0.15333819779473</text:p>
          </table:table-cell>
          <table:table-cell table:formula="of:=([.F12]-[.B12])^2" office:value-type="float" office:value="0.0000729896449260813" calcext:value-type="float">
            <text:p>7.29896449260813E-05</text:p>
          </table:table-cell>
          <table:table-cell table:formula="of:=([.G12]-[.C12])^2" office:value-type="float" office:value="0.000655350555702314" calcext:value-type="float">
            <text:p>0.000655350555702314</text:p>
          </table:table-cell>
          <table:table-cell table:formula="of:=([.H12]-[.D12])^2" office:value-type="float" office:value="0.00000938536348489207" calcext:value-type="float">
            <text:p>9.38536348489207E-06</text:p>
          </table:table-cell>
          <table:table-cell table:formula="of:=([.I12]-[.E12])^2" office:value-type="float" office:value="0.000321730333799054" calcext:value-type="float">
            <text:p>0.000321730333799054</text:p>
          </table:table-cell>
          <table:table-cell table:number-columns-repeated="1637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555929168247292" calcext:value-type="float">
            <text:p>0.555929168247292</text:p>
          </table:table-cell>
          <table:table-cell office:value-type="float" office:value="0.492964664011116" calcext:value-type="float">
            <text:p>0.492964664011116</text:p>
          </table:table-cell>
          <table:table-cell office:value-type="float" office:value="0.289054396584177" calcext:value-type="float">
            <text:p>0.289054396584177</text:p>
          </table:table-cell>
          <table:table-cell office:value-type="float" office:value="0.142394219425543" calcext:value-type="float">
            <text:p>0.142394219425543</text:p>
          </table:table-cell>
          <table:table-cell table:formula="of:=[.B$28]/(1+[.B$28]*[.$B$29]*EXP([.$B$31]/[.B$3])*[.$A13])" office:value-type="float" office:value="0.55781271310517" calcext:value-type="float">
            <text:p>0.55781271310517</text:p>
          </table:table-cell>
          <table:table-cell table:formula="of:=[.C$28]/(1+[.C$28]*[.$B$29]*EXP([.$B$31]/[.C$3])*[.$A13])" office:value-type="float" office:value="0.478979331051201" calcext:value-type="float">
            <text:p>0.478979331051201</text:p>
          </table:table-cell>
          <table:table-cell table:formula="of:=[.D$28]/(1+[.D$28]*[.$B$29]*EXP([.$B$31]/[.D$3])*[.$A13])" office:value-type="float" office:value="0.265685004403508" calcext:value-type="float">
            <text:p>0.265685004403508</text:p>
          </table:table-cell>
          <table:table-cell table:formula="of:=[.E$28]/(1+[.E$28]*[.$B$29]*EXP([.$B$31]/[.E$3])*[.$A13])" office:value-type="float" office:value="0.13769966293604" calcext:value-type="float">
            <text:p>0.13769966293604</text:p>
          </table:table-cell>
          <table:table-cell table:formula="of:=([.F13]-[.B13])^2" office:value-type="float" office:value="0.00000354774123163909" calcext:value-type="float">
            <text:p>3.54774123163909E-06</text:p>
          </table:table-cell>
          <table:table-cell table:formula="of:=([.G13]-[.C13])^2" office:value-type="float" office:value="0.000195589537999693" calcext:value-type="float">
            <text:p>0.000195589537999693</text:p>
          </table:table-cell>
          <table:table-cell table:formula="of:=([.H13]-[.D13])^2" office:value-type="float" office:value="0.00054612849089393" calcext:value-type="float">
            <text:p>0.00054612849089393</text:p>
          </table:table-cell>
          <table:table-cell table:formula="of:=([.I13]-[.E13])^2" office:value-type="float" office:value="0.0000220388606331343" calcext:value-type="float">
            <text:p>2.20388606331343E-05</text:p>
          </table:table-cell>
          <table:table-cell table:number-columns-repeated="16371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518772293790986" calcext:value-type="float">
            <text:p>0.518772293790986</text:p>
          </table:table-cell>
          <table:table-cell office:value-type="float" office:value="0.471826681965632" calcext:value-type="float">
            <text:p>0.471826681965632</text:p>
          </table:table-cell>
          <table:table-cell office:value-type="float" office:value="0.242496131388793" calcext:value-type="float">
            <text:p>0.242496131388793</text:p>
          </table:table-cell>
          <table:table-cell office:value-type="float" office:value="0.125117979250309" calcext:value-type="float">
            <text:p>0.125117979250309</text:p>
          </table:table-cell>
          <table:table-cell table:formula="of:=[.B$28]/(1+[.B$28]*[.$B$29]*EXP([.$B$31]/[.B$3])*[.$A14])" office:value-type="float" office:value="0.528575288912221" calcext:value-type="float">
            <text:p>0.528575288912221</text:p>
          </table:table-cell>
          <table:table-cell table:formula="of:=[.C$28]/(1+[.C$28]*[.$B$29]*EXP([.$B$31]/[.C$3])*[.$A14])" office:value-type="float" office:value="0.437433297749823" calcext:value-type="float">
            <text:p>0.437433297749823</text:p>
          </table:table-cell>
          <table:table-cell table:formula="of:=[.D$28]/(1+[.D$28]*[.$B$29]*EXP([.$B$31]/[.D$3])*[.$A14])" office:value-type="float" office:value="0.240887526463388" calcext:value-type="float">
            <text:p>0.240887526463388</text:p>
          </table:table-cell>
          <table:table-cell table:formula="of:=[.E$28]/(1+[.E$28]*[.$B$29]*EXP([.$B$31]/[.E$3])*[.$A14])" office:value-type="float" office:value="0.124955772430879" calcext:value-type="float">
            <text:p>0.124955772430879</text:p>
          </table:table-cell>
          <table:table-cell table:formula="of:=([.F14]-[.B14])^2" office:value-type="float" office:value="0.0000960987133469497" calcext:value-type="float">
            <text:p>9.60987133469497E-05</text:p>
          </table:table-cell>
          <table:table-cell table:formula="of:=([.G14]-[.C14])^2" office:value-type="float" office:value="0.00118290487781625" calcext:value-type="float">
            <text:p>0.00118290487781625</text:p>
          </table:table-cell>
          <table:table-cell table:formula="of:=([.H14]-[.D14])^2" office:value-type="float" office:value="0.00000258760980603621" calcext:value-type="float">
            <text:p>2.58760980603621E-06</text:p>
          </table:table-cell>
          <table:table-cell table:formula="of:=([.I14]-[.E14])^2" office:value-type="float" office:value="0.0000000263110522696262" calcext:value-type="float">
            <text:p>2.63110522696262E-08</text:p>
          </table:table-cell>
          <table:table-cell table:number-columns-repeated="1637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29035867120687" calcext:value-type="float">
            <text:p>0.529035867120687</text:p>
          </table:table-cell>
          <table:table-cell office:value-type="float" office:value="0.366509625375107" calcext:value-type="float">
            <text:p>0.366509625375107</text:p>
          </table:table-cell>
          <table:table-cell office:value-type="float" office:value="0.202001718772076" calcext:value-type="float">
            <text:p>0.202001718772076</text:p>
          </table:table-cell>
          <table:table-cell office:value-type="float" office:value="0.12975206844128" calcext:value-type="float">
            <text:p>0.12975206844128</text:p>
          </table:table-cell>
          <table:table-cell table:formula="of:=[.B$28]/(1+[.B$28]*[.$B$29]*EXP([.$B$31]/[.B$3])*[.$A15])" office:value-type="float" office:value="0.502250143991951" calcext:value-type="float">
            <text:p>0.502250143991951</text:p>
          </table:table-cell>
          <table:table-cell table:formula="of:=[.C$28]/(1+[.C$28]*[.$B$29]*EXP([.$B$31]/[.C$3])*[.$A15])" office:value-type="float" office:value="0.402519305848488" calcext:value-type="float">
            <text:p>0.402519305848488</text:p>
          </table:table-cell>
          <table:table-cell table:formula="of:=[.D$28]/(1+[.D$28]*[.$B$29]*EXP([.$B$31]/[.D$3])*[.$A15])" office:value-type="float" office:value="0.220323797197059" calcext:value-type="float">
            <text:p>0.220323797197059</text:p>
          </table:table-cell>
          <table:table-cell table:formula="of:=[.E$28]/(1+[.E$28]*[.$B$29]*EXP([.$B$31]/[.E$3])*[.$A15])" office:value-type="float" office:value="0.11437092086747" calcext:value-type="float">
            <text:p>0.11437092086747</text:p>
          </table:table-cell>
          <table:table-cell table:formula="of:=([.F15]-[.B15])^2" office:value-type="float" office:value="0.000717474963529324" calcext:value-type="float">
            <text:p>0.000717474963529324</text:p>
          </table:table-cell>
          <table:table-cell table:formula="of:=([.G15]-[.C15])^2" office:value-type="float" office:value="0.00129669708779498" calcext:value-type="float">
            <text:p>0.00129669708779498</text:p>
          </table:table-cell>
          <table:table-cell table:formula="of:=([.H15]-[.D15])^2" office:value-type="float" office:value="0.00033569855781121" calcext:value-type="float">
            <text:p>0.00033569855781121</text:p>
          </table:table-cell>
          <table:table-cell table:formula="of:=([.I15]-[.E15])^2" office:value-type="float" office:value="0.000236579700687334" calcext:value-type="float">
            <text:p>0.000236579700687334</text:p>
          </table:table-cell>
          <table:table-cell table:number-columns-repeated="16371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0.490808549970193" calcext:value-type="float">
            <text:p>0.490808549970193</text:p>
          </table:table-cell>
          <table:table-cell office:value-type="float" office:value="0.360933246989512" calcext:value-type="float">
            <text:p>0.360933246989512</text:p>
          </table:table-cell>
          <table:table-cell office:value-type="float" office:value="0.208914760863292" calcext:value-type="float">
            <text:p>0.208914760863292</text:p>
          </table:table-cell>
          <table:table-cell office:value-type="float" office:value="0.112784755613392" calcext:value-type="float">
            <text:p>0.112784755613392</text:p>
          </table:table-cell>
          <table:table-cell table:formula="of:=[.B$28]/(1+[.B$28]*[.$B$29]*EXP([.$B$31]/[.B$3])*[.$A16])" office:value-type="float" office:value="0.478422792235354" calcext:value-type="float">
            <text:p>0.478422792235354</text:p>
          </table:table-cell>
          <table:table-cell table:formula="of:=[.C$28]/(1+[.C$28]*[.$B$29]*EXP([.$B$31]/[.C$3])*[.$A16])" office:value-type="float" office:value="0.372766714709658" calcext:value-type="float">
            <text:p>0.372766714709658</text:p>
          </table:table-cell>
          <table:table-cell table:formula="of:=[.D$28]/(1+[.D$28]*[.$B$29]*EXP([.$B$31]/[.D$3])*[.$A16])" office:value-type="float" office:value="0.202994835039869" calcext:value-type="float">
            <text:p>0.202994835039869</text:p>
          </table:table-cell>
          <table:table-cell table:formula="of:=[.E$28]/(1+[.E$28]*[.$B$29]*EXP([.$B$31]/[.E$3])*[.$A16])" office:value-type="float" office:value="0.105439287052624" calcext:value-type="float">
            <text:p>0.105439287052624</text:p>
          </table:table-cell>
          <table:table-cell table:formula="of:=([.F16]-[.B16])^2" office:value-type="float" office:value="0.000153406994666116" calcext:value-type="float">
            <text:p>0.000153406994666116</text:p>
          </table:table-cell>
          <table:table-cell table:formula="of:=([.G16]-[.C16])^2" office:value-type="float" office:value="0.000140030958283742" calcext:value-type="float">
            <text:p>0.000140030958283742</text:p>
          </table:table-cell>
          <table:table-cell table:formula="of:=([.H16]-[.D16])^2" office:value-type="float" office:value="0.0000350455217548353" calcext:value-type="float">
            <text:p>3.50455217548353E-05</text:p>
          </table:table-cell>
          <table:table-cell table:formula="of:=([.I16]-[.E16])^2" office:value-type="float" office:value="0.0000539559083772245" calcext:value-type="float">
            <text:p>5.39559083772245E-05</text:p>
          </table:table-cell>
          <table:table-cell table:number-columns-repeated="1637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58896658891908" calcext:value-type="float">
            <text:p>0.458896658891908</text:p>
          </table:table-cell>
          <table:table-cell office:value-type="float" office:value="0.336955962673824" calcext:value-type="float">
            <text:p>0.336955962673824</text:p>
          </table:table-cell>
          <table:table-cell office:value-type="float" office:value="0.164351571030156" calcext:value-type="float">
            <text:p>0.164351571030156</text:p>
          </table:table-cell>
          <table:table-cell office:value-type="float" office:value="0.100339045716111" calcext:value-type="float">
            <text:p>0.100339045716111</text:p>
          </table:table-cell>
          <table:table-cell table:formula="of:=[.B$28]/(1+[.B$28]*[.$B$29]*EXP([.$B$31]/[.B$3])*[.$A17])" office:value-type="float" office:value="0.456753839940133" calcext:value-type="float">
            <text:p>0.456753839940133</text:p>
          </table:table-cell>
          <table:table-cell table:formula="of:=[.C$28]/(1+[.C$28]*[.$B$29]*EXP([.$B$31]/[.C$3])*[.$A17])" office:value-type="float" office:value="0.347109771174311" calcext:value-type="float">
            <text:p>0.347109771174311</text:p>
          </table:table-cell>
          <table:table-cell table:formula="of:=[.D$28]/(1+[.D$28]*[.$B$29]*EXP([.$B$31]/[.D$3])*[.$A17])" office:value-type="float" office:value="0.188193029985851" calcext:value-type="float">
            <text:p>0.188193029985851</text:p>
          </table:table-cell>
          <table:table-cell table:formula="of:=[.E$28]/(1+[.E$28]*[.$B$29]*EXP([.$B$31]/[.E$3])*[.$A17])" office:value-type="float" office:value="0.0978016099251816" calcext:value-type="float">
            <text:p>0.0978016099251816</text:p>
          </table:table-cell>
          <table:table-cell table:formula="of:=([.F17]-[.B17])^2" office:value-type="float" office:value="0.00000459167306008556" calcext:value-type="float">
            <text:p>4.59167306008556E-06</text:p>
          </table:table-cell>
          <table:table-cell table:formula="of:=([.G17]-[.C17])^2" office:value-type="float" office:value="0.000103099827064555" calcext:value-type="float">
            <text:p>0.000103099827064555</text:p>
          </table:table-cell>
          <table:table-cell table:formula="of:=([.H17]-[.D17])^2" office:value-type="float" office:value="0.000568415165136099" calcext:value-type="float">
            <text:p>0.000568415165136099</text:p>
          </table:table-cell>
          <table:table-cell table:formula="of:=([.I17]-[.E17])^2" office:value-type="float" office:value="0.00000643858039308956" calcext:value-type="float">
            <text:p>6.43858039308956E-06</text:p>
          </table:table-cell>
          <table:table-cell table:number-columns-repeated="16371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0.448332601981078" calcext:value-type="float">
            <text:p>0.448332601981078</text:p>
          </table:table-cell>
          <table:table-cell office:value-type="float" office:value="0.313710275926016" calcext:value-type="float">
            <text:p>0.313710275926016</text:p>
          </table:table-cell>
          <table:table-cell office:value-type="float" office:value="0.196108039933911" calcext:value-type="float">
            <text:p>0.196108039933911</text:p>
          </table:table-cell>
          <table:table-cell office:value-type="float" office:value="0.0819301956722513" calcext:value-type="float">
            <text:p>0.0819301956722513</text:p>
          </table:table-cell>
          <table:table-cell table:formula="of:=[.B$28]/(1+[.B$28]*[.$B$29]*EXP([.$B$31]/[.B$3])*[.$A18])" office:value-type="float" office:value="0.436962717058046" calcext:value-type="float">
            <text:p>0.436962717058046</text:p>
          </table:table-cell>
          <table:table-cell table:formula="of:=[.C$28]/(1+[.C$28]*[.$B$29]*EXP([.$B$31]/[.C$3])*[.$A18])" office:value-type="float" office:value="0.324757243619056" calcext:value-type="float">
            <text:p>0.324757243619056</text:p>
          </table:table-cell>
          <table:table-cell table:formula="of:=[.D$28]/(1+[.D$28]*[.$B$29]*EXP([.$B$31]/[.D$3])*[.$A18])" office:value-type="float" office:value="0.17540313322172" calcext:value-type="float">
            <text:p>0.17540313322172</text:p>
          </table:table-cell>
          <table:table-cell table:formula="of:=[.E$28]/(1+[.E$28]*[.$B$29]*EXP([.$B$31]/[.E$3])*[.$A18])" office:value-type="float" office:value="0.0911956922250642" calcext:value-type="float">
            <text:p>0.0911956922250642</text:p>
          </table:table-cell>
          <table:table-cell table:formula="of:=([.F18]-[.B18])^2" office:value-type="float" office:value="0.000129274283162987" calcext:value-type="float">
            <text:p>0.000129274283162987</text:p>
          </table:table-cell>
          <table:table-cell table:formula="of:=([.G18]-[.C18])^2" office:value-type="float" office:value="0.000122035495211076" calcext:value-type="float">
            <text:p>0.000122035495211076</text:p>
          </table:table-cell>
          <table:table-cell table:formula="of:=([.H18]-[.D18])^2" office:value-type="float" office:value="0.000428693161960526" calcext:value-type="float">
            <text:p>0.000428693161960526</text:p>
          </table:table-cell>
          <table:table-cell table:formula="of:=([.I18]-[.E18])^2" office:value-type="float" office:value="0.0000858494263701883" calcext:value-type="float">
            <text:p>8.58494263701883E-05</text:p>
          </table:table-cell>
          <table:table-cell table:number-columns-repeated="1637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437434537487922" calcext:value-type="float">
            <text:p>0.437434537487922</text:p>
          </table:table-cell>
          <table:table-cell office:value-type="float" office:value="0.290212945773968" calcext:value-type="float">
            <text:p>0.290212945773968</text:p>
          </table:table-cell>
          <table:table-cell office:value-type="float" office:value="0.166101381524614" calcext:value-type="float">
            <text:p>0.166101381524614</text:p>
          </table:table-cell>
          <table:table-cell office:value-type="float" office:value="0.0686647652523356" calcext:value-type="float">
            <text:p>0.0686647652523356</text:p>
          </table:table-cell>
          <table:table-cell table:formula="of:=[.B$28]/(1+[.B$28]*[.$B$29]*EXP([.$B$31]/[.B$3])*[.$A19])" office:value-type="float" office:value="0.418815462333181" calcext:value-type="float">
            <text:p>0.418815462333181</text:p>
          </table:table-cell>
          <table:table-cell table:formula="of:=[.C$28]/(1+[.C$28]*[.$B$29]*EXP([.$B$31]/[.C$3])*[.$A19])" office:value-type="float" office:value="0.305109378974342" calcext:value-type="float">
            <text:p>0.305109378974342</text:p>
          </table:table-cell>
          <table:table-cell table:formula="of:=[.D$28]/(1+[.D$28]*[.$B$29]*EXP([.$B$31]/[.D$3])*[.$A19])" office:value-type="float" office:value="0.164241050937976" calcext:value-type="float">
            <text:p>0.164241050937976</text:p>
          </table:table-cell>
          <table:table-cell table:formula="of:=[.E$28]/(1+[.E$28]*[.$B$29]*EXP([.$B$31]/[.E$3])*[.$A19])" office:value-type="float" office:value="0.0854256941114604" calcext:value-type="float">
            <text:p>0.0854256941114604</text:p>
          </table:table-cell>
          <table:table-cell table:formula="of:=([.F19]-[.B19])^2" office:value-type="float" office:value="0.000346669959617909" calcext:value-type="float">
            <text:p>0.000346669959617909</text:p>
          </table:table-cell>
          <table:table-cell table:formula="of:=([.G19]-[.C19])^2" office:value-type="float" office:value="0.000221903722093214" calcext:value-type="float">
            <text:p>0.000221903722093214</text:p>
          </table:table-cell>
          <table:table-cell table:formula="of:=([.H19]-[.D19])^2" office:value-type="float" office:value="0.00000346082989157937" calcext:value-type="float">
            <text:p>3.46082989157937E-06</text:p>
          </table:table-cell>
          <table:table-cell table:formula="of:=([.I19]-[.E19])^2" office:value-type="float" office:value="0.000280928736220643" calcext:value-type="float">
            <text:p>0.000280928736220643</text:p>
          </table:table-cell>
          <table:table-cell table:number-columns-repeated="16371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0.393669353336009" calcext:value-type="float">
            <text:p>0.393669353336009</text:p>
          </table:table-cell>
          <table:table-cell office:value-type="float" office:value="0.31902059404944" calcext:value-type="float">
            <text:p>0.31902059404944</text:p>
          </table:table-cell>
          <table:table-cell office:value-type="float" office:value="0.174789966748152" calcext:value-type="float">
            <text:p>0.174789966748152</text:p>
          </table:table-cell>
          <table:table-cell office:value-type="float" office:value="0.0976175787705826" calcext:value-type="float">
            <text:p>0.0976175787705826</text:p>
          </table:table-cell>
          <table:table-cell table:formula="of:=[.B$28]/(1+[.B$28]*[.$B$29]*EXP([.$B$31]/[.B$3])*[.$A20])" office:value-type="float" office:value="0.402115430804761" calcext:value-type="float">
            <text:p>0.402115430804761</text:p>
          </table:table-cell>
          <table:table-cell table:formula="of:=[.C$28]/(1+[.C$28]*[.$B$29]*EXP([.$B$31]/[.C$3])*[.$A20])" office:value-type="float" office:value="0.287703284708953" calcext:value-type="float">
            <text:p>0.287703284708953</text:p>
          </table:table-cell>
          <table:table-cell table:formula="of:=[.D$28]/(1+[.D$28]*[.$B$29]*EXP([.$B$31]/[.D$3])*[.$A20])" office:value-type="float" office:value="0.154414609712203" calcext:value-type="float">
            <text:p>0.154414609712203</text:p>
          </table:table-cell>
          <table:table-cell table:formula="of:=[.E$28]/(1+[.E$28]*[.$B$29]*EXP([.$B$31]/[.E$3])*[.$A20])" office:value-type="float" office:value="0.0803423899844556" calcext:value-type="float">
            <text:p>0.0803423899844556</text:p>
          </table:table-cell>
          <table:table-cell table:formula="of:=([.F20]-[.B20])^2" office:value-type="float" office:value="0.0000713362246081673" calcext:value-type="float">
            <text:p>7.13362246081673E-05</text:p>
          </table:table-cell>
          <table:table-cell table:formula="of:=([.G20]-[.C20])^2" office:value-type="float" office:value="0.000980773864327726" calcext:value-type="float">
            <text:p>0.000980773864327726</text:p>
          </table:table-cell>
          <table:table-cell table:formula="of:=([.H20]-[.D20])^2" office:value-type="float" office:value="0.000415155174342406" calcext:value-type="float">
            <text:p>0.000415155174342406</text:p>
          </table:table-cell>
          <table:table-cell table:formula="of:=([.I20]-[.E20])^2" office:value-type="float" office:value="0.000298432147596326" calcext:value-type="float">
            <text:p>0.000298432147596326</text:p>
          </table:table-cell>
          <table:table-cell table:number-columns-repeated="1637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401494384156591" calcext:value-type="float">
            <text:p>0.401494384156591</text:p>
          </table:table-cell>
          <table:table-cell office:value-type="float" office:value="0.283709136764896" calcext:value-type="float">
            <text:p>0.283709136764896</text:p>
          </table:table-cell>
          <table:table-cell office:value-type="float" office:value="0.176697324201185" calcext:value-type="float">
            <text:p>0.176697324201185</text:p>
          </table:table-cell>
          <table:table-cell office:value-type="float" office:value="0.0844929618332886" calcext:value-type="float">
            <text:p>0.0844929618332886</text:p>
          </table:table-cell>
          <table:table-cell table:formula="of:=[.B$28]/(1+[.B$28]*[.$B$29]*EXP([.$B$31]/[.B$3])*[.$A21])" office:value-type="float" office:value="0.386696139259103" calcext:value-type="float">
            <text:p>0.386696139259103</text:p>
          </table:table-cell>
          <table:table-cell table:formula="of:=[.C$28]/(1+[.C$28]*[.$B$29]*EXP([.$B$31]/[.C$3])*[.$A21])" office:value-type="float" office:value="0.272175997153408" calcext:value-type="float">
            <text:p>0.272175997153408</text:p>
          </table:table-cell>
          <table:table-cell table:formula="of:=[.D$28]/(1+[.D$28]*[.$B$29]*EXP([.$B$31]/[.D$3])*[.$A21])" office:value-type="float" office:value="0.145697611105074" calcext:value-type="float">
            <text:p>0.145697611105074</text:p>
          </table:table-cell>
          <table:table-cell table:formula="of:=[.E$28]/(1+[.E$28]*[.$B$29]*EXP([.$B$31]/[.E$3])*[.$A21])" office:value-type="float" office:value="0.0758300783852776" calcext:value-type="float">
            <text:p>0.0758300783852776</text:p>
          </table:table-cell>
          <table:table-cell table:formula="of:=([.F21]-[.B21])^2" office:value-type="float" office:value="0.000218988052046024" calcext:value-type="float">
            <text:p>0.000218988052046024</text:p>
          </table:table-cell>
          <table:table-cell table:formula="of:=([.G21]-[.C21])^2" office:value-type="float" office:value="0.000133013309298067" calcext:value-type="float">
            <text:p>0.000133013309298067</text:p>
          </table:table-cell>
          <table:table-cell table:formula="of:=([.H21]-[.D21])^2" office:value-type="float" office:value="0.00096098221204117" calcext:value-type="float">
            <text:p>0.00096098221204117</text:p>
          </table:table-cell>
          <table:table-cell table:formula="of:=([.I21]-[.E21])^2" office:value-type="float" office:value="0.0000750455496338232" calcext:value-type="float">
            <text:p>7.50455496338232E-05</text:p>
          </table:table-cell>
          <table:table-cell table:number-columns-repeated="16371"/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362929618316887" calcext:value-type="float">
            <text:p>0.362929618316887</text:p>
          </table:table-cell>
          <table:table-cell office:value-type="float" office:value="0.26993707861003" calcext:value-type="float">
            <text:p>0.26993707861003</text:p>
          </table:table-cell>
          <table:table-cell office:value-type="float" office:value="0.131749655928738" calcext:value-type="float">
            <text:p>0.131749655928738</text:p>
          </table:table-cell>
          <table:table-cell office:value-type="float" office:value="0.0859646180994735" calcext:value-type="float">
            <text:p>0.0859646180994735</text:p>
          </table:table-cell>
          <table:table-cell table:formula="of:=[.B$28]/(1+[.B$28]*[.$B$29]*EXP([.$B$31]/[.B$3])*[.$A22])" office:value-type="float" office:value="0.372415696958996" calcext:value-type="float">
            <text:p>0.372415696958996</text:p>
          </table:table-cell>
          <table:table-cell table:formula="of:=[.C$28]/(1+[.C$28]*[.$B$29]*EXP([.$B$31]/[.C$3])*[.$A22])" office:value-type="float" office:value="0.258238896609892" calcext:value-type="float">
            <text:p>0.258238896609892</text:p>
          </table:table-cell>
          <table:table-cell table:formula="of:=[.D$28]/(1+[.D$28]*[.$B$29]*EXP([.$B$31]/[.D$3])*[.$A22])" office:value-type="float" office:value="0.137912204670665" calcext:value-type="float">
            <text:p>0.137912204670665</text:p>
          </table:table-cell>
          <table:table-cell table:formula="of:=[.E$28]/(1+[.E$28]*[.$B$29]*EXP([.$B$31]/[.E$3])*[.$A22])" office:value-type="float" office:value="0.0717976684435936" calcext:value-type="float">
            <text:p>0.0717976684435936</text:p>
          </table:table-cell>
          <table:table-cell table:formula="of:=([.F22]-[.B22])^2" office:value-type="float" office:value="0.0000899856880042699" calcext:value-type="float">
            <text:p>8.99856880042699E-05</text:p>
          </table:table-cell>
          <table:table-cell table:formula="of:=([.G22]-[.C22])^2" office:value-type="float" office:value="0.000136847462108348" calcext:value-type="float">
            <text:p>0.000136847462108348</text:p>
          </table:table-cell>
          <table:table-cell table:formula="of:=([.H22]-[.D22])^2" office:value-type="float" office:value="0.0000379770069966272" calcext:value-type="float">
            <text:p>3.79770069966272E-05</text:p>
          </table:table-cell>
          <table:table-cell table:formula="of:=([.I22]-[.E22])^2" office:value-type="float" office:value="0.000200702462552235" calcext:value-type="float">
            <text:p>0.000200702462552235</text:p>
          </table:table-cell>
          <table:table-cell table:number-columns-repeated="1637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359001362088526" calcext:value-type="float">
            <text:p>0.359001362088526</text:p>
          </table:table-cell>
          <table:table-cell office:value-type="float" office:value="0.278877914985369" calcext:value-type="float">
            <text:p>0.278877914985369</text:p>
          </table:table-cell>
          <table:table-cell office:value-type="float" office:value="0.157517102550311" calcext:value-type="float">
            <text:p>0.157517102550311</text:p>
          </table:table-cell>
          <table:table-cell office:value-type="float" office:value="0.0666685211966885" calcext:value-type="float">
            <text:p>0.0666685211966885</text:p>
          </table:table-cell>
          <table:table-cell table:formula="of:=[.B$28]/(1+[.B$28]*[.$B$29]*EXP([.$B$31]/[.B$3])*[.$A23])" office:value-type="float" office:value="0.359152426442306" calcext:value-type="float">
            <text:p>0.359152426442306</text:p>
          </table:table-cell>
          <table:table-cell table:formula="of:=[.C$28]/(1+[.C$28]*[.$B$29]*EXP([.$B$31]/[.C$3])*[.$A23])" office:value-type="float" office:value="0.245659600187359" calcext:value-type="float">
            <text:p>0.245659600187359</text:p>
          </table:table-cell>
          <table:table-cell table:formula="of:=[.D$28]/(1+[.D$28]*[.$B$29]*EXP([.$B$31]/[.D$3])*[.$A23])" office:value-type="float" office:value="0.13091662572754" calcext:value-type="float">
            <text:p>0.13091662572754</text:p>
          </table:table-cell>
          <table:table-cell table:formula="of:=[.E$28]/(1+[.E$28]*[.$B$29]*EXP([.$B$31]/[.E$3])*[.$A23])" office:value-type="float" office:value="0.06817246669886" calcext:value-type="float">
            <text:p>0.06817246669886</text:p>
          </table:table-cell>
          <table:table-cell table:formula="of:=([.F23]-[.B23])^2" office:value-type="float" office:value="0.0000000228204389829809" calcext:value-type="float">
            <text:p>2.28204389829809E-08</text:p>
          </table:table-cell>
          <table:table-cell table:formula="of:=([.G23]-[.C23])^2" office:value-type="float" office:value="0.00110345643801966" calcext:value-type="float">
            <text:p>0.00110345643801966</text:p>
          </table:table-cell>
          <table:table-cell table:formula="of:=([.H23]-[.D23])^2" office:value-type="float" office:value="0.000707585367198799" calcext:value-type="float">
            <text:p>0.000707585367198799</text:p>
          </table:table-cell>
          <table:table-cell table:formula="of:=([.I23]-[.E23])^2" office:value-type="float" office:value="0.00000226185207350178" calcext:value-type="float">
            <text:p>2.26185207350178E-06</text:p>
          </table:table-cell>
          <table:table-cell table:number-columns-repeated="16371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0.350162965553365" calcext:value-type="float">
            <text:p>0.350162965553365</text:p>
          </table:table-cell>
          <table:table-cell office:value-type="float" office:value="0.243073998217377" calcext:value-type="float">
            <text:p>0.243073998217377</text:p>
          </table:table-cell>
          <table:table-cell office:value-type="float" office:value="0.127730504601878" calcext:value-type="float">
            <text:p>0.127730504601878</text:p>
          </table:table-cell>
          <table:table-cell office:value-type="float" office:value="0.0746178948435407" calcext:value-type="float">
            <text:p>0.0746178948435407</text:p>
          </table:table-cell>
          <table:table-cell table:formula="of:=[.B$28]/(1+[.B$28]*[.$B$29]*EXP([.$B$31]/[.B$3])*[.$A24])" office:value-type="float" office:value="0.346801387909384" calcext:value-type="float">
            <text:p>0.346801387909384</text:p>
          </table:table-cell>
          <table:table-cell table:formula="of:=[.C$28]/(1+[.C$28]*[.$B$29]*EXP([.$B$31]/[.C$3])*[.$A24])" office:value-type="float" office:value="0.23424890101979" calcext:value-type="float">
            <text:p>0.23424890101979</text:p>
          </table:table-cell>
          <table:table-cell table:formula="of:=[.D$28]/(1+[.D$28]*[.$B$29]*EXP([.$B$31]/[.D$3])*[.$A24])" office:value-type="float" office:value="0.124596484963497" calcext:value-type="float">
            <text:p>0.124596484963497</text:p>
          </table:table-cell>
          <table:table-cell table:formula="of:=[.E$28]/(1+[.E$28]*[.$B$29]*EXP([.$B$31]/[.E$3])*[.$A24])" office:value-type="float" office:value="0.0648957557409978" calcext:value-type="float">
            <text:p>0.0648957557409978</text:p>
          </table:table-cell>
          <table:table-cell table:formula="of:=([.F24]-[.B24])^2" office:value-type="float" office:value="0.0000113002042565124" calcext:value-type="float">
            <text:p>1.13002042565124E-05</text:p>
          </table:table-cell>
          <table:table-cell table:formula="of:=([.G24]-[.C24])^2" office:value-type="float" office:value="0.0000778823405468546" calcext:value-type="float">
            <text:p>7.78823405468546E-05</text:p>
          </table:table-cell>
          <table:table-cell table:formula="of:=([.H24]-[.D24])^2" office:value-type="float" office:value="0.00000982207909375901" calcext:value-type="float">
            <text:p>9.82207909375901E-06</text:p>
          </table:table-cell>
          <table:table-cell table:formula="of:=([.I24]-[.E24])^2" office:value-type="float" office:value="0.0000945199887291933" calcext:value-type="float">
            <text:p>9.45199887291933E-05</text:p>
          </table:table-cell>
          <table:table-cell table:number-columns-repeated="1637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56174210637124" calcext:value-type="float">
            <text:p>0.356174210637124</text:p>
          </table:table-cell>
          <table:table-cell office:value-type="float" office:value="0.201190336012686" calcext:value-type="float">
            <text:p>0.201190336012686</text:p>
          </table:table-cell>
          <table:table-cell office:value-type="float" office:value="0.0978515814925555" calcext:value-type="float">
            <text:p>0.0978515814925555</text:p>
          </table:table-cell>
          <table:table-cell office:value-type="float" office:value="0.0485895664193778" calcext:value-type="float">
            <text:p>0.0485895664193778</text:p>
          </table:table-cell>
          <table:table-cell table:formula="of:=[.B$28]/(1+[.B$28]*[.$B$29]*EXP([.$B$31]/[.B$3])*[.$A25])" office:value-type="float" office:value="0.335271596913692" calcext:value-type="float">
            <text:p>0.335271596913692</text:p>
          </table:table-cell>
          <table:table-cell table:formula="of:=[.C$28]/(1+[.C$28]*[.$B$29]*EXP([.$B$31]/[.C$3])*[.$A25])" office:value-type="float" office:value="0.223851185894481" calcext:value-type="float">
            <text:p>0.223851185894481</text:p>
          </table:table-cell>
          <table:table-cell table:formula="of:=[.D$28]/(1+[.D$28]*[.$B$29]*EXP([.$B$31]/[.D$3])*[.$A25])" office:value-type="float" office:value="0.118858464870153" calcext:value-type="float">
            <text:p>0.118858464870153</text:p>
          </table:table-cell>
          <table:table-cell table:formula="of:=[.E$28]/(1+[.E$28]*[.$B$29]*EXP([.$B$31]/[.E$3])*[.$A25])" office:value-type="float" office:value="0.0619195894514861" calcext:value-type="float">
            <text:p>0.0619195894514861</text:p>
          </table:table-cell>
          <table:table-cell table:formula="of:=([.F25]-[.B25])^2" office:value-type="float" office:value="0.000436919260470991" calcext:value-type="float">
            <text:p>0.000436919260470991</text:p>
          </table:table-cell>
          <table:table-cell table:formula="of:=([.G25]-[.C25])^2" office:value-type="float" office:value="0.000513514117365245" calcext:value-type="float">
            <text:p>0.000513514117365245</text:p>
          </table:table-cell>
          <table:table-cell table:formula="of:=([.H25]-[.D25])^2" office:value-type="float" office:value="0.000441289149239977" calcext:value-type="float">
            <text:p>0.000441289149239977</text:p>
          </table:table-cell>
          <table:table-cell table:formula="of:=([.I25]-[.E25])^2" office:value-type="float" office:value="0.000177689514036537" calcext:value-type="float">
            <text:p>0.0001776895140365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CA0 290</text:p>
          </table:table-cell>
          <table:table-cell office:value-type="string" calcext:value-type="string">
            <text:p>CA0 295</text:p>
          </table:table-cell>
          <table:table-cell office:value-type="string" calcext:value-type="string">
            <text:p>CA0 300</text:p>
          </table:table-cell>
          <table:table-cell office:value-type="string" calcext:value-type="string">
            <text:p>CA0 305</text:p>
          </table:table-cell>
          <table:table-cell office:value-type="string" calcext:value-type="string">
            <text:p>ln (k0)</text:p>
          </table:table-cell>
          <table:table-cell office:value-type="string" calcext:value-type="string">
            <text:p>ln (EA)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.00057731433933" calcext:value-type="float">
            <text:p>1.00057731433933</text:p>
          </table:table-cell>
          <table:table-cell office:value-type="float" office:value="1.99420783171984" calcext:value-type="float">
            <text:p>1.99420783171984</text:p>
          </table:table-cell>
          <table:table-cell office:value-type="float" office:value="1.50561425574672" calcext:value-type="float">
            <text:p>1.50561425574672</text:p>
          </table:table-cell>
          <table:table-cell office:value-type="float" office:value="0.747951781494331" calcext:value-type="float">
            <text:p>0.747951781494331</text:p>
          </table:table-cell>
          <table:table-cell office:value-type="float" office:value="39.2679251731442" calcext:value-type="float">
            <text:p>39.2679251731442</text:p>
          </table:table-cell>
          <table:table-cell office:value-type="float" office:value="11.4986597722773" calcext:value-type="float">
            <text:p>11.49865977227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k0</text:p>
          </table:table-cell>
          <table:table-cell table:formula="of:=EXP([.F28])" office:value-type="float" office:value="1.13199163734063E+017" calcext:value-type="float">
            <text:p>1.13199163734063E+0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A</text:p>
          </table:table-cell>
          <table:table-cell table:formula="of:=EXP([.G28])" office:value-type="float" office:value="98583.5580153317" calcext:value-type="float">
            <text:p>98583.558015331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–EA/R</text:p>
          </table:table-cell>
          <table:table-cell table:formula="of:=-[.B30]/[.B1]" office:value-type="float" office:value="-11856.8766912137" calcext:value-type="float">
            <text:p>-11856.876691213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∑e2</text:p>
          </table:table-cell>
          <table:table-cell table:formula="of:=SUM([.J5:.M25])" office:value-type="float" office:value="0.0224966135214922" calcext:value-type="float">
            <text:p>0.0224966135214922</text:p>
          </table:table-cell>
          <table:table-cell table:number-columns-repeated="16382"/>
        </table:table-row>
        <table:named-expressions>
          <table:named-expression table:name="solver_acr" table:base-cell-address="$'Avg &amp; StDev'.$A$1" table:expression="0" loext:hidden="true"/>
          <table:named-range table:name="solver_adj" table:base-cell-address="$'Avg &amp; StDev'.$A$1" table:cell-range-address=".$B$28:.$G$28" table:range-usable-as="hidden"/>
          <table:named-expression table:name="solver_asr" table:base-cell-address="$'Avg &amp; StDev'.$A$1" table:expression="0.5" loext:hidden="true"/>
          <table:named-expression table:name="solver_ccoeff" table:base-cell-address="$'Avg &amp; StDev'.$A$1" table:expression="0.729" loext:hidden="true"/>
          <table:named-expression table:name="solver_cog" table:base-cell-address="$'Avg &amp; StDev'.$A$1" table:expression="1.494" loext:hidden="true"/>
          <table:named-expression table:name="solver_crpb" table:base-cell-address="$'Avg &amp; StDev'.$A$1" table:expression="0.9" loext:hidden="true"/>
          <table:named-expression table:name="solver_eng" table:base-cell-address="$'Avg &amp; StDev'.$A$1" table:expression="3" loext:hidden="true"/>
          <table:named-expression table:name="solver_enst" table:base-cell-address="$'Avg &amp; StDev'.$A$1" table:expression="1" loext:hidden="true"/>
          <table:named-expression table:name="solver_gvr" table:base-cell-address="$'Avg &amp; StDev'.$A$1" table:expression="1" loext:hidden="true"/>
          <table:named-expression table:name="solver_lbsz" table:base-cell-address="$'Avg &amp; StDev'.$A$1" table:expression="210" loext:hidden="true"/>
          <table:named-expression table:name="solver_lcy" table:base-cell-address="$'Avg &amp; StDev'.$A$1" table:expression="2000" loext:hidden="true"/>
          <table:named-expression table:name="solver_lo_eng" table:base-cell-address="$'Avg &amp; StDev'.$A$1" table:expression="&quot;com.sun.star.comp.Calc.NLPSolver.DEPSSolverImpl&quot;" loext:hidden="true"/>
          <table:named-expression table:name="solver_mtpb" table:base-cell-address="$'Avg &amp; StDev'.$A$1" table:expression="0" loext:hidden="true"/>
          <table:named-expression table:name="solver_num" table:base-cell-address="$'Avg &amp; StDev'.$A$1" table:expression="0" loext:hidden="true"/>
          <table:named-range table:name="solver_opt" table:base-cell-address="$'Avg &amp; StDev'.$A$1" table:cell-range-address=".$B$32" table:range-usable-as="hidden"/>
          <table:named-expression table:name="solver_prng" table:base-cell-address="$'Avg &amp; StDev'.$A$1" table:expression="0" loext:hidden="true"/>
          <table:named-expression table:name="solver_rsp" table:base-cell-address="$'Avg &amp; StDev'.$A$1" table:expression="0" loext:hidden="true"/>
          <table:named-expression table:name="solver_slim" table:base-cell-address="$'Avg &amp; StDev'.$A$1" table:expression="70" loext:hidden="true"/>
          <table:named-expression table:name="solver_smax" table:base-cell-address="$'Avg &amp; StDev'.$A$1" table:expression="0.5" loext:hidden="true"/>
          <table:named-expression table:name="solver_smin" table:base-cell-address="$'Avg &amp; StDev'.$A$1" table:expression="0.5" loext:hidden="true"/>
          <table:named-expression table:name="solver_soc" table:base-cell-address="$'Avg &amp; StDev'.$A$1" table:expression="1.494" loext:hidden="true"/>
          <table:named-expression table:name="solver_ssz" table:base-cell-address="$'Avg &amp; StDev'.$A$1" table:expression="70" loext:hidden="true"/>
          <table:named-expression table:name="solver_stol" table:base-cell-address="$'Avg &amp; StDev'.$A$1" table:expression="0.000001" loext:hidden="true"/>
          <table:named-expression table:name="solver_typ" table:base-cell-address="$'Avg &amp; StDev'.$A$1" table:expression="2" loext:hidden="true"/>
          <table:named-expression table:name="solver_vrt" table:base-cell-address="$'Avg &amp; StDev'.$A$1" table:expression="3" loext:hidden="tru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CA </number:text>
      <number:number number:decimal-places="0" number:min-decimal-places="0" number:min-integer-digits="1"/>
      <number:text>K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0:45:20.4645987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vg_20__26__20_StDev" style:display-name="PageStyle_Avg &amp; StD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near_20_Fit" style:display-name="PageStyle_Linear Fi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nlinear_20_Fit" style:display-name="PageStyle_Nonlinear Fi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8-20T15:06:06</meta:creation-date>
    <dc:date>2025-03-06T16:44:07.327386446</dc:date>
    <meta:generator>LibreOffice/24.8.1.2$MacOSX_AARCH64 LibreOffice_project/87fa9aec1a63e70835390b81c40bb8993f1d4ff6</meta:generator>
    <meta:editing-duration>P2DT5H33M44S</meta:editing-duration>
    <meta:editing-cycles>1</meta:editing-cycles>
    <meta:document-statistic meta:table-count="3" meta:cell-count="476" meta:object-count="0"/>
    <meta:user-defined meta:name="AppVersion">16.0300</meta:user-defined>
  </office:meta>
</office:document-meta>
</file>