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2965in"/>
    </style:style>
    <style:style style:name="co2" style:family="table-column">
      <style:table-column-properties fo:break-before="auto" style:column-width="0.6354in"/>
    </style:style>
    <style:style style:name="co3" style:family="table-column">
      <style:table-column-properties fo:break-before="auto" style:column-width="0.9181in"/>
    </style:style>
    <style:style style:name="co4" style:family="table-column">
      <style:table-column-properties fo:break-before="auto" style:column-width="0.7063in"/>
    </style:style>
    <style:style style:name="co5" style:family="table-column">
      <style:table-column-properties fo:break-before="auto" style:column-width="0.5366in"/>
    </style:style>
    <style:style style:name="co6" style:family="table-column">
      <style:table-column-properties fo:break-before="auto" style:column-width="0.861in"/>
    </style:style>
    <style:style style:name="co7" style:family="table-column">
      <style:table-column-properties fo:break-before="auto" style:column-width="0.2827in"/>
    </style:style>
    <style:style style:name="co8" style:family="table-column">
      <style:table-column-properties fo:break-before="auto" style:column-width="0.5339in"/>
    </style:style>
    <style:style style:name="co9" style:family="table-column">
      <style:table-column-properties fo:break-before="auto" style:column-width="0.643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ta1" style:family="table" style:master-page-name="PageStyle_5f_Linear">
      <style:table-properties table:display="true" style:writing-mode="lr-tb"/>
    </style:style>
    <style:style style:name="ta2" style:family="table" style:master-page-name="PageStyle_5f_Semilog">
      <style:table-properties table:display="true" style:writing-mode="lr-tb"/>
    </style:style>
    <style:style style:name="ta3" style:family="table" style:master-page-name="PageStyle_5f_Log-Lo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bold" style:font-size-asian="12pt" style:font-style-asian="italic" style:font-weight-asian="bold" style:font-name-complex="Century Schoolbook" style:font-size-complex="12pt" style:font-style-complex="italic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168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169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8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70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entury Schoolbook" fo:font-size="12pt" fo:font-weight="bold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bold" style:font-weight-complex="bold" style:font-style-asian="normal" style:font-style-complex="normal" style:text-position="0% 100%"/>
    </style:style>
    <style:style style:name="T2" style:family="text">
      <style:text-properties fo:color="#000000" style:font-name="Century Schoolbook" fo:font-size="12pt" fo:font-weight="bold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bold" style:font-weight-complex="bold" style:text-position="0% 100%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near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number-columns-repeated="16376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ln<text:span text:style-name="T1"> </text:span><text:span text:style-name="T2">x</text:span></text:p>
          </table:table-cell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ln<text:span text:style-name="T1"> </text:span><text:span text:style-name="T2">y</text:span></text:p>
          </table:table-cell>
          <table:table-cell/>
          <table:table-cell table:style-name="ce3" office:value-type="string" calcext:value-type="string">
            <text:p>Form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637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LN([.A2])" office:value-type="float" office:value="0" calcext:value-type="float">
            <text:p>0.0000</text:p>
          </table:table-cell>
          <table:table-cell table:style-name="ce5" office:value-type="float" office:value="9.44294405310986" calcext:value-type="float">
            <text:p>9.44</text:p>
          </table:table-cell>
          <table:table-cell table:style-name="ce4" table:formula="of:=LN([.C2])" office:value-type="float" office:value="2.24526780156888" calcext:value-type="float">
            <text:p>2.2453</text:p>
          </table:table-cell>
          <table:table-cell/>
          <table:table-cell office:value-type="string" calcext:value-type="string">
            <text:p>lin-lin</text:p>
          </table:table-cell>
          <table:table-cell table:style-name="ce6" table:formula="of:=INTERCEPT([.C2:.C11];[.A2:.A11])" office:value-type="float" office:value="6.97724441989378" calcext:value-type="float">
            <text:p>6.977</text:p>
          </table:table-cell>
          <table:table-cell table:style-name="ce6" table:formula="of:=SLOPE([.C2:.C11];[.A2:.A11])" office:value-type="float" office:value="2.99820007233384" calcext:value-type="float">
            <text:p>2.998</text:p>
          </table:table-cell>
          <table:table-cell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LN([.A3])" office:value-type="float" office:value="0.693147180559945" calcext:value-type="float">
            <text:p>0.6931</text:p>
          </table:table-cell>
          <table:table-cell table:style-name="ce5" office:value-type="float" office:value="13.2416383917094" calcext:value-type="float">
            <text:p>13.24</text:p>
          </table:table-cell>
          <table:table-cell table:style-name="ce4" table:formula="of:=LN([.C3])" office:value-type="float" office:value="2.58336628845039" calcext:value-type="float">
            <text:p>2.5834</text:p>
          </table:table-cell>
          <table:table-cell/>
          <table:table-cell office:value-type="string" calcext:value-type="string">
            <text:p>semilog</text:p>
          </table:table-cell>
          <table:table-cell table:style-name="ce5" table:formula="of:=EXP(INTERCEPT([.D2:.D11];[.A2:.A11]))" office:value-type="float" office:value="10.0005836929477" calcext:value-type="float">
            <text:p>10.00</text:p>
          </table:table-cell>
          <table:table-cell table:style-name="ce6" table:formula="of:=SLOPE([.D2:.D11];[.A2:.A11])" office:value-type="float" office:value="0.140835414106878" calcext:value-type="float">
            <text:p>0.141</text:p>
          </table:table-cell>
          <table:table-cell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LN([.A4])" office:value-type="float" office:value="1.09861228866811" calcext:value-type="float">
            <text:p>1.0986</text:p>
          </table:table-cell>
          <table:table-cell table:style-name="ce5" office:value-type="float" office:value="16.3215933351884" calcext:value-type="float">
            <text:p>16.32</text:p>
          </table:table-cell>
          <table:table-cell table:style-name="ce4" table:formula="of:=LN([.C4])" office:value-type="float" office:value="2.792488975603" calcext:value-type="float">
            <text:p>2.7925</text:p>
          </table:table-cell>
          <table:table-cell/>
          <table:table-cell office:value-type="string" calcext:value-type="string">
            <text:p>log-log</text:p>
          </table:table-cell>
          <table:table-cell table:style-name="ce8" table:formula="of:=10^(INTERCEPT([.D2:.D11];[.B2:.B11]))" office:value-type="float" office:value="152.499229449799" calcext:value-type="float">
            <text:p>152.499229449799</text:p>
          </table:table-cell>
          <table:table-cell table:style-name="ce6" table:formula="of:=SLOPE([.D2:.D11];[.B2:.B11])" office:value-type="float" office:value="0.591860547087779" calcext:value-type="float">
            <text:p>0.592</text:p>
          </table:table-cell>
          <table:table-cell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LN([.A5])" office:value-type="float" office:value="1.38629436111989" calcext:value-type="float">
            <text:p>1.3863</text:p>
          </table:table-cell>
          <table:table-cell table:style-name="ce5" office:value-type="float" office:value="19.7747068608566" calcext:value-type="float">
            <text:p>19.77</text:p>
          </table:table-cell>
          <table:table-cell table:style-name="ce4" table:formula="of:=LN([.C5])" office:value-type="float" office:value="2.98440368981978" calcext:value-type="float">
            <text:p>2.9844</text:p>
          </table:table-cell>
          <table:table-cell>
            <draw:frame table:end-cell-address="Linear.J17" table:end-x="0.8748in" table:end-y="0.1252in" draw:z-index="0" draw:name="Chart 1" draw:style-name="gr1" draw:text-style-name="P1" svg:width="4.4492in" svg:height="2.513in" svg:x="0.0417in" svg:y="0.1122in">
              <draw:object draw:notify-on-update-of-ranges="Linear.A2:Linear.A11 Linear.C1:Linear.C1 Linear.C2:Linear.C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LN([.A6])" office:value-type="float" office:value="1.6094379124341" calcext:value-type="float">
            <text:p>1.6094</text:p>
          </table:table-cell>
          <table:table-cell table:style-name="ce5" office:value-type="float" office:value="22.0808715375888" calcext:value-type="float">
            <text:p>22.08</text:p>
          </table:table-cell>
          <table:table-cell table:style-name="ce4" table:formula="of:=LN([.C6])" office:value-type="float" office:value="3.09471169244099" calcext:value-type="float">
            <text:p>3.0947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LN([.A7])" office:value-type="float" office:value="1.79175946922806" calcext:value-type="float">
            <text:p>1.7918</text:p>
          </table:table-cell>
          <table:table-cell table:style-name="ce5" office:value-type="float" office:value="24.1461699072555" calcext:value-type="float">
            <text:p>24.15</text:p>
          </table:table-cell>
          <table:table-cell table:style-name="ce4" table:formula="of:=LN([.C7])" office:value-type="float" office:value="3.18412577154805" calcext:value-type="float">
            <text:p>3.1841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LN([.A8])" office:value-type="float" office:value="1.94591014905531" calcext:value-type="float">
            <text:p>1.9459</text:p>
          </table:table-cell>
          <table:table-cell table:style-name="ce5" office:value-type="float" office:value="27.5187474121323" calcext:value-type="float">
            <text:p>27.52</text:p>
          </table:table-cell>
          <table:table-cell table:style-name="ce4" table:formula="of:=LN([.C8])" office:value-type="float" office:value="3.31486749648176" calcext:value-type="float">
            <text:p>3.3149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LN([.A9])" office:value-type="float" office:value="2.07944154167984" calcext:value-type="float">
            <text:p>2.0794</text:p>
          </table:table-cell>
          <table:table-cell table:style-name="ce5" office:value-type="float" office:value="30.9945269297169" calcext:value-type="float">
            <text:p>30.99</text:p>
          </table:table-cell>
          <table:table-cell table:style-name="ce4" table:formula="of:=LN([.C9])" office:value-type="float" office:value="3.43381063824395" calcext:value-type="float">
            <text:p>3.4338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LN([.A10])" office:value-type="float" office:value="2.19722457733622" calcext:value-type="float">
            <text:p>2.1972</text:p>
          </table:table-cell>
          <table:table-cell table:style-name="ce5" office:value-type="float" office:value="33.3256792943855" calcext:value-type="float">
            <text:p>33.33</text:p>
          </table:table-cell>
          <table:table-cell table:style-name="ce4" table:formula="of:=LN([.C10])" office:value-type="float" office:value="3.50632824978457" calcext:value-type="float">
            <text:p>3.5063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LN([.A11])" office:value-type="float" office:value="2.30258509299405" calcext:value-type="float">
            <text:p>2.3026</text:p>
          </table:table-cell>
          <table:table-cell table:style-name="ce5" office:value-type="float" office:value="37.8265704553559" calcext:value-type="float">
            <text:p>37.83</text:p>
          </table:table-cell>
          <table:table-cell table:style-name="ce4" table:formula="of:=LN([.C11])" office:value-type="float" office:value="3.63301177779088" calcext:value-type="float">
            <text:p>3.6330</text:p>
          </table:table-cell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4"/>
          <table:table-cell>
            <draw:frame table:end-cell-address="Linear.J30" table:end-x="0.8331in" table:end-y="0.0697in" draw:z-index="1" draw:name="Chart 5" draw:style-name="gr1" draw:text-style-name="P1" svg:width="4.4492in" svg:height="2.513in" svg:x="0in" svg:y="0.0567in">
              <draw:object draw:notify-on-update-of-ranges="Linear.A2:Linear.A11 Linear.C1:Linear.C1 Linear.C2:Linear.C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79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 table:number-columns-repeated="4"/>
          <table:table-cell>
            <draw:frame table:end-cell-address="Linear.J43" table:end-x="0.861in" table:end-y="0.0697in" draw:z-index="2" draw:name="Chart 6" draw:style-name="gr1" draw:text-style-name="P1" svg:width="4.4492in" svg:height="2.6276in" svg:x="0.028in" svg:y="0.0567in">
              <draw:object draw:notify-on-update-of-ranges="Linear.A2:Linear.A11 Linear.C1:Linear.C1 Linear.C2:Linear.C1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milog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76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ln<text:span text:style-name="T1"> </text:span><text:span text:style-name="T2">x</text:span></text:p>
          </table:table-cell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ln<text:span text:style-name="T1"> </text:span><text:span text:style-name="T2">y</text:span></text:p>
          </table:table-cell>
          <table:table-cell/>
          <table:table-cell table:style-name="ce3" office:value-type="string" calcext:value-type="string">
            <text:p>Form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637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LN([.A2])" office:value-type="float" office:value="0" calcext:value-type="float">
            <text:p>0.0000</text:p>
          </table:table-cell>
          <table:table-cell table:style-name="ce7" office:value-type="float" office:value="137.70888" calcext:value-type="float">
            <text:p>1.38E+02</text:p>
          </table:table-cell>
          <table:table-cell table:style-name="ce8" table:formula="of:=LN([.C2])" office:value-type="float" office:value="4.92514189167278" calcext:value-type="float">
            <text:p>4.92514189167278</text:p>
          </table:table-cell>
          <table:table-cell/>
          <table:table-cell office:value-type="string" calcext:value-type="string">
            <text:p>lin-lin</text:p>
          </table:table-cell>
          <table:table-cell table:style-name="ce7" table:formula="of:=INTERCEPT([.C2:.C11];[.A2:.A11])" office:value-type="float" office:value="-14761291899746.8" calcext:value-type="float">
            <text:p>-1.48E+13</text:p>
          </table:table-cell>
          <table:table-cell table:style-name="ce7" table:formula="of:=SLOPE([.C2:.C11];[.A2:.A11])" office:value-type="float" office:value="4050928994375.93" calcext:value-type="float">
            <text:p>4.05E+12</text:p>
          </table:table-cell>
          <table:table-cell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LN([.A3])" office:value-type="float" office:value="0.693147180559945" calcext:value-type="float">
            <text:p>0.6931</text:p>
          </table:table-cell>
          <table:table-cell table:style-name="ce7" office:value-type="float" office:value="2739.875676" calcext:value-type="float">
            <text:p>2.74E+03</text:p>
          </table:table-cell>
          <table:table-cell table:style-name="ce8" table:formula="of:=LN([.C3])" office:value-type="float" office:value="7.91566782463007" calcext:value-type="float">
            <text:p>7.91566782463007</text:p>
          </table:table-cell>
          <table:table-cell/>
          <table:table-cell office:value-type="string" calcext:value-type="string">
            <text:p>semilog</text:p>
          </table:table-cell>
          <table:table-cell table:style-name="ce5" table:formula="of:=EXP(INTERCEPT([.D2:.D11];[.A2:.A11]))" office:value-type="float" office:value="6.83981097238847" calcext:value-type="float">
            <text:p>6.84</text:p>
          </table:table-cell>
          <table:table-cell table:style-name="ce6" table:formula="of:=SLOPE([.D2:.D11];[.A2:.A11])" office:value-type="float" office:value="3.00246095095055" calcext:value-type="float">
            <text:p>3.002</text:p>
          </table:table-cell>
          <table:table-cell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LN([.A4])" office:value-type="float" office:value="1.09861228866811" calcext:value-type="float">
            <text:p>1.0986</text:p>
          </table:table-cell>
          <table:table-cell table:style-name="ce7" office:value-type="float" office:value="54236.84202" calcext:value-type="float">
            <text:p>5.42E+04</text:p>
          </table:table-cell>
          <table:table-cell table:style-name="ce8" table:formula="of:=LN([.C4])" office:value-type="float" office:value="10.9011156985742" calcext:value-type="float">
            <text:p>10.9011156985742</text:p>
          </table:table-cell>
          <table:table-cell/>
          <table:table-cell office:value-type="string" calcext:value-type="string">
            <text:p>log-log</text:p>
          </table:table-cell>
          <table:table-cell table:style-name="ce6" table:formula="of:=EXP(INTERCEPT([.D2:.D11];[.B2:.B11]))" office:value-type="float" office:value="1.8304007786326" calcext:value-type="float">
            <text:p>1.830</text:p>
          </table:table-cell>
          <table:table-cell table:style-name="ce6" table:formula="of:=SLOPE([.D2:.D11];[.B2:.B11])" office:value-type="float" office:value="11.8056629425354" calcext:value-type="float">
            <text:p>11.806</text:p>
          </table:table-cell>
          <table:table-cell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LN([.A5])" office:value-type="float" office:value="1.38629436111989" calcext:value-type="float">
            <text:p>1.3863</text:p>
          </table:table-cell>
          <table:table-cell table:style-name="ce7" office:value-type="float" office:value="1093139.972" calcext:value-type="float">
            <text:p>1.09E+06</text:p>
          </table:table-cell>
          <table:table-cell table:style-name="ce8" table:formula="of:=LN([.C5])" office:value-type="float" office:value="13.9045648211735" calcext:value-type="float">
            <text:p>13.9045648211735</text:p>
          </table:table-cell>
          <table:table-cell>
            <draw:frame table:end-cell-address="Semilog.J17" table:end-x="0.8421in" table:end-y="0.1528in" draw:z-index="0" draw:name="Chart 1" draw:style-name="gr1" draw:text-style-name="P1" svg:width="4.4358in" svg:height="2.513in" svg:x="0.0925in" svg:y="0.1398in">
              <draw:object draw:notify-on-update-of-ranges="Semilog.A2:Semilog.A11 Semilog.C1:Semilog.C1 Semilog.C2:Semilog.C1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LN([.A6])" office:value-type="float" office:value="1.6094379124341" calcext:value-type="float">
            <text:p>1.6094</text:p>
          </table:table-cell>
          <table:table-cell table:style-name="ce7" office:value-type="float" office:value="23756776.34" calcext:value-type="float">
            <text:p>2.38E+07</text:p>
          </table:table-cell>
          <table:table-cell table:style-name="ce8" table:formula="of:=LN([.C6])" office:value-type="float" office:value="16.983378367328" calcext:value-type="float">
            <text:p>16.983378367328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LN([.A7])" office:value-type="float" office:value="1.79175946922806" calcext:value-type="float">
            <text:p>1.7918</text:p>
          </table:table-cell>
          <table:table-cell table:style-name="ce7" office:value-type="float" office:value="471479353" calcext:value-type="float">
            <text:p>4.71E+08</text:p>
          </table:table-cell>
          <table:table-cell table:style-name="ce8" table:formula="of:=LN([.C7])" office:value-type="float" office:value="19.9713858690472" calcext:value-type="float">
            <text:p>19.9713858690472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LN([.A8])" office:value-type="float" office:value="1.94591014905531" calcext:value-type="float">
            <text:p>1.9459</text:p>
          </table:table-cell>
          <table:table-cell table:style-name="ce7" office:value-type="float" office:value="9388306825" calcext:value-type="float">
            <text:p>9.39E+09</text:p>
          </table:table-cell>
          <table:table-cell table:style-name="ce8" table:formula="of:=LN([.C8])" office:value-type="float" office:value="22.9627307970811" calcext:value-type="float">
            <text:p>22.9627307970811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LN([.A9])" office:value-type="float" office:value="2.07944154167984" calcext:value-type="float">
            <text:p>2.0794</text:p>
          </table:table-cell>
          <table:table-cell table:style-name="ce7" office:value-type="float" office:value="186381000000" calcext:value-type="float">
            <text:p>1.86E+11</text:p>
          </table:table-cell>
          <table:table-cell table:style-name="ce8" table:formula="of:=LN([.C9])" office:value-type="float" office:value="25.9510588026721" calcext:value-type="float">
            <text:p>25.9510588026721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LN([.A10])" office:value-type="float" office:value="2.19722457733622" calcext:value-type="float">
            <text:p>2.1972</text:p>
          </table:table-cell>
          <table:table-cell table:style-name="ce7" office:value-type="float" office:value="3742210000000" calcext:value-type="float">
            <text:p>3.74E+12</text:p>
          </table:table-cell>
          <table:table-cell table:style-name="ce8" table:formula="of:=LN([.C10])" office:value-type="float" office:value="28.9506974619279" calcext:value-type="float">
            <text:p>28.9506974619279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LN([.A11])" office:value-type="float" office:value="2.30258509299405" calcext:value-type="float">
            <text:p>2.3026</text:p>
          </table:table-cell>
          <table:table-cell table:style-name="ce7" office:value-type="float" office:value="71249700000000" calcext:value-type="float">
            <text:p>7.12E+13</text:p>
          </table:table-cell>
          <table:table-cell table:style-name="ce8" table:formula="of:=LN([.C11])" office:value-type="float" office:value="31.8972117245421" calcext:value-type="float">
            <text:p>31.8972117245421</text:p>
          </table:table-cell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4"/>
          <table:table-cell>
            <draw:frame table:end-cell-address="Semilog.J30" table:end-x="0.8343in" table:end-y="0.1287in" draw:z-index="1" draw:name="Chart 2" draw:style-name="gr1" draw:text-style-name="P1" svg:width="4.4358in" svg:height="2.5134in" svg:x="0.0846in" svg:y="0.1154in">
              <draw:object draw:notify-on-update-of-ranges="Semilog.A2:Semilog.A11 Semilog.C1:Semilog.C1 Semilog.C2:Semilog.C1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79"/>
        </table:table-row>
        <table:table-row table:style-name="ro1" table:number-rows-repeated="12">
          <table:table-cell table:number-columns-repeated="16384"/>
        </table:table-row>
        <table:table-row table:style-name="ro1">
          <table:table-cell table:number-columns-repeated="4"/>
          <table:table-cell>
            <draw:frame table:end-cell-address="Semilog.J43" table:end-x="0.8283in" table:end-y="0.05in" draw:z-index="2" draw:name="Chart 3" draw:style-name="gr1" draw:text-style-name="P1" svg:width="4.4358in" svg:height="2.628in" svg:x="0.0787in" svg:y="0.0366in">
              <draw:object draw:notify-on-update-of-ranges="Semilog.A2:Semilog.A11 Semilog.C1:Semilog.C1 Semilog.C2:Semilog.C1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79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g-Log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76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3" office:value-type="string" calcext:value-type="string">
            <text:p>ln<text:span text:style-name="T1"> </text:span><text:span text:style-name="T2">x</text:span></text:p>
          </table:table-cell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ln<text:span text:style-name="T1"> </text:span><text:span text:style-name="T2">y</text:span></text:p>
          </table:table-cell>
          <table:table-cell/>
          <table:table-cell table:style-name="ce3" office:value-type="string" calcext:value-type="string">
            <text:p>Form</text:p>
          </table:table-cell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number-columns-repeated="1637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LN([.A2])" office:value-type="float" office:value="0" calcext:value-type="float">
            <text:p>0.0000</text:p>
          </table:table-cell>
          <table:table-cell table:style-name="ce6" office:value-type="float" office:value="6.7055765788352" calcext:value-type="float">
            <text:p>6.706</text:p>
          </table:table-cell>
          <table:table-cell table:style-name="ce4" table:formula="of:=LN([.C2])" office:value-type="float" office:value="1.90293950540567" calcext:value-type="float">
            <text:p>1.9029</text:p>
          </table:table-cell>
          <table:table-cell/>
          <table:table-cell office:value-type="string" calcext:value-type="string">
            <text:p>lin-lin</text:p>
          </table:table-cell>
          <table:table-cell table:style-name="ce10" table:formula="of:=INTERCEPT([.C2:.C11];[.A2:.A11])" office:value-type="float" office:value="-2064.30421070115" calcext:value-type="float">
            <text:p>-2064</text:p>
          </table:table-cell>
          <table:table-cell table:style-name="ce9" table:formula="of:=SLOPE([.C2:.C11];[.A2:.A11])" office:value-type="float" office:value="775.850131948127" calcext:value-type="float">
            <text:p>775.9</text:p>
          </table:table-cell>
          <table:table-cell table:number-columns-repeated="1637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table:formula="of:=LN([.A3])" office:value-type="float" office:value="0.693147180559945" calcext:value-type="float">
            <text:p>0.6931</text:p>
          </table:table-cell>
          <table:table-cell table:style-name="ce5" office:value-type="float" office:value="75.2168326356963" calcext:value-type="float">
            <text:p>75.22</text:p>
          </table:table-cell>
          <table:table-cell table:style-name="ce4" table:formula="of:=LN([.C3])" office:value-type="float" office:value="4.3203750441484" calcext:value-type="float">
            <text:p>4.3204</text:p>
          </table:table-cell>
          <table:table-cell/>
          <table:table-cell office:value-type="string" calcext:value-type="string">
            <text:p>semilog</text:p>
          </table:table-cell>
          <table:table-cell table:style-name="ce5" table:formula="of:=EXP(INTERCEPT([.D2:.D11];[.A2:.A11]))" office:value-type="float" office:value="14.6773867688291" calcext:value-type="float">
            <text:p>14.68</text:p>
          </table:table-cell>
          <table:table-cell table:style-name="ce6" table:formula="of:=SLOPE([.D2:.D11];[.A2:.A11])" office:value-type="float" office:value="0.693496337729521" calcext:value-type="float">
            <text:p>0.693</text:p>
          </table:table-cell>
          <table:table-cell table:number-columns-repeated="1637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table:formula="of:=LN([.A4])" office:value-type="float" office:value="1.09861228866811" calcext:value-type="float">
            <text:p>1.0986</text:p>
          </table:table-cell>
          <table:table-cell table:style-name="ce9" office:value-type="float" office:value="146.18815512302" calcext:value-type="float">
            <text:p>146.2</text:p>
          </table:table-cell>
          <table:table-cell table:style-name="ce4" table:formula="of:=LN([.C4])" office:value-type="float" office:value="4.98489452572312" calcext:value-type="float">
            <text:p>4.9849</text:p>
          </table:table-cell>
          <table:table-cell/>
          <table:table-cell office:value-type="string" calcext:value-type="string">
            <text:p>log-log</text:p>
          </table:table-cell>
          <table:table-cell table:style-name="ce6" table:formula="of:=EXP(INTERCEPT([.D2:.D11];[.B2:.B11]))" office:value-type="float" office:value="7.12852048320679" calcext:value-type="float">
            <text:p>7.129</text:p>
          </table:table-cell>
          <table:table-cell table:style-name="ce6" table:formula="of:=SLOPE([.D2:.D11];[.B2:.B11])" office:value-type="float" office:value="3.00338336419926" calcext:value-type="float">
            <text:p>3.003</text:p>
          </table:table-cell>
          <table:table-cell table:number-columns-repeated="1637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table:formula="of:=LN([.A5])" office:value-type="float" office:value="1.38629436111989" calcext:value-type="float">
            <text:p>1.3863</text:p>
          </table:table-cell>
          <table:table-cell table:style-name="ce9" office:value-type="float" office:value="504.743450259469" calcext:value-type="float">
            <text:p>504.7</text:p>
          </table:table-cell>
          <table:table-cell table:style-name="ce4" table:formula="of:=LN([.C5])" office:value-type="float" office:value="6.22405028090166" calcext:value-type="float">
            <text:p>6.2241</text:p>
          </table:table-cell>
          <table:table-cell>
            <draw:frame table:end-cell-address="'Log-Log'.J17" table:end-x="0.8421in" table:end-y="0.1051in" draw:z-index="0" draw:name="Chart 1" draw:style-name="gr1" draw:text-style-name="P1" svg:width="4.4354in" svg:height="2.513in" svg:x="0.0925in" svg:y="0.0921in">
              <draw:object draw:notify-on-update-of-ranges="'Log-Log'.A2:'Log-Log'.A11 'Log-Log'.C1:'Log-Log'.C1 'Log-Log'.C2:'Log-Log'.C11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table:formula="of:=LN([.A6])" office:value-type="float" office:value="1.6094379124341" calcext:value-type="float">
            <text:p>1.6094</text:p>
          </table:table-cell>
          <table:table-cell table:style-name="ce9" office:value-type="float" office:value="868.189706162369" calcext:value-type="float">
            <text:p>868.2</text:p>
          </table:table-cell>
          <table:table-cell table:style-name="ce4" table:formula="of:=LN([.C6])" office:value-type="float" office:value="6.76641024626718" calcext:value-type="float">
            <text:p>6.7664</text:p>
          </table:table-cell>
          <table:table-cell table:number-columns-repeated="1638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table:formula="of:=LN([.A7])" office:value-type="float" office:value="1.79175946922806" calcext:value-type="float">
            <text:p>1.7918</text:p>
          </table:table-cell>
          <table:table-cell table:style-name="ce10" office:value-type="float" office:value="1455.79441266814" calcext:value-type="float">
            <text:p>1456</text:p>
          </table:table-cell>
          <table:table-cell table:style-name="ce4" table:formula="of:=LN([.C7])" office:value-type="float" office:value="7.2833070186964" calcext:value-type="float">
            <text:p>7.2833</text:p>
          </table:table-cell>
          <table:table-cell table:number-columns-repeated="1638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table:formula="of:=LN([.A8])" office:value-type="float" office:value="1.94591014905531" calcext:value-type="float">
            <text:p>1.9459</text:p>
          </table:table-cell>
          <table:table-cell table:style-name="ce10" office:value-type="float" office:value="2348.7647342724" calcext:value-type="float">
            <text:p>2349</text:p>
          </table:table-cell>
          <table:table-cell table:style-name="ce4" table:formula="of:=LN([.C8])" office:value-type="float" office:value="7.76164482394798" calcext:value-type="float">
            <text:p>7.7616</text:p>
          </table:table-cell>
          <table:table-cell table:number-columns-repeated="1638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table:formula="of:=LN([.A9])" office:value-type="float" office:value="2.07944154167984" calcext:value-type="float">
            <text:p>2.0794</text:p>
          </table:table-cell>
          <table:table-cell table:style-name="ce10" office:value-type="float" office:value="3909.96837736245" calcext:value-type="float">
            <text:p>3910</text:p>
          </table:table-cell>
          <table:table-cell table:style-name="ce4" table:formula="of:=LN([.C9])" office:value-type="float" office:value="8.27128456531562" calcext:value-type="float">
            <text:p>8.2713</text:p>
          </table:table-cell>
          <table:table-cell table:number-columns-repeated="1638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table:formula="of:=LN([.A10])" office:value-type="float" office:value="2.19722457733622" calcext:value-type="float">
            <text:p>2.1972</text:p>
          </table:table-cell>
          <table:table-cell table:style-name="ce10" office:value-type="float" office:value="5377.36251314986" calcext:value-type="float">
            <text:p>5377</text:p>
          </table:table-cell>
          <table:table-cell table:style-name="ce4" table:formula="of:=LN([.C10])" office:value-type="float" office:value="8.58995329375783" calcext:value-type="float">
            <text:p>8.5900</text:p>
          </table:table-cell>
          <table:table-cell table:number-columns-repeated="1638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table:formula="of:=LN([.A11])" office:value-type="float" office:value="2.30258509299405" calcext:value-type="float">
            <text:p>2.3026</text:p>
          </table:table-cell>
          <table:table-cell table:style-name="ce10" office:value-type="float" office:value="7335.78139192328" calcext:value-type="float">
            <text:p>7336</text:p>
          </table:table-cell>
          <table:table-cell table:style-name="ce4" table:formula="of:=LN([.C11])" office:value-type="float" office:value="8.90051921413614" calcext:value-type="float">
            <text:p>8.9005</text:p>
          </table:table-cell>
          <table:table-cell table:number-columns-repeated="16380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 table:number-columns-repeated="4"/>
          <table:table-cell>
            <draw:frame table:end-cell-address="'Log-Log'.J30" table:end-x="0.8398in" table:end-y="0.05in" draw:z-index="1" draw:name="Chart 2" draw:style-name="gr1" draw:text-style-name="P1" svg:width="4.4354in" svg:height="2.5134in" svg:x="0.0902in" svg:y="0.0366in">
              <draw:object draw:notify-on-update-of-ranges="'Log-Log'.A2:'Log-Log'.A11 'Log-Log'.C1:'Log-Log'.C1 'Log-Log'.C2:'Log-Log'.C1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6379"/>
        </table:table-row>
        <table:table-row table:style-name="ro1" table:number-rows-repeated="11">
          <table:table-cell table:number-columns-repeated="16384"/>
        </table:table-row>
        <table:table-row table:style-name="ro1">
          <table:table-cell table:number-columns-repeated="4"/>
          <table:table-cell>
            <draw:frame table:end-cell-address="'Log-Log'.J43" table:end-x="0.8283in" table:end-y="0.0106in" draw:z-index="2" draw:name="Chart 3" draw:style-name="gr1" draw:text-style-name="P1" svg:width="4.4354in" svg:height="2.628in" svg:x="0.0787in" svg:y="0.2161in">
              <draw:object draw:notify-on-update-of-ranges="'Log-Log'.A2:'Log-Log'.A11 'Log-Log'.C1:'Log-Log'.C1 'Log-Log'.C2:'Log-Log'.C1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3" number:min-decimal-places="3" number:min-integer-digits="1"/>
    </number:number-style>
    <number:number-style style:name="N170">
      <number:number number:decimal-places="1" number:min-decimal-places="1" number:min-integer-digits="1"/>
    </number:number-style>
    <number:number-style style:name="N171">
      <number:scientific-number number:decimal-places="3" number:min-decimal-places="3" number:min-integer-digits="1" number:min-exponent-digits="1" number:exponent-interval="3" number:forced-exponent-sign="true"/>
    </number:number-style>
    <number:number-style style:name="N172">
      <number:number number:decimal-places="13" number:min-decimal-places="13" number:min-integer-digits="1"/>
    </number:number-style>
    <number:number-style style:name="N173">
      <number:number number:decimal-places="12" number:min-decimal-places="12" number:min-integer-digits="1"/>
    </number:number-style>
    <number:number-style style:name="N174">
      <number:number number:decimal-places="11" number:min-decimal-places="11" number:min-integer-digits="1"/>
    </number:number-style>
    <number:number-style style:name="N175">
      <number:number number:decimal-places="10" number:min-decimal-places="10" number:min-integer-digits="1"/>
    </number:number-style>
    <number:number-style style:name="N176">
      <number:number number:decimal-places="9" number:min-decimal-places="9" number:min-integer-digits="1"/>
    </number:number-style>
    <number:number-style style:name="N177">
      <number:number number:decimal-places="8" number:min-decimal-places="8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">
      <number:scientific-number number:decimal-places="0" number:min-decimal-places="0" number:min-integer-digits="1" number:min-exponent-digits="2" number:exponent-interval="1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/00/0000</text:date>, <text:time style:data-style-name="N2" text:time-value="13:36:24.14433221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near" style:display-name="PageStyle_Line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ilog" style:display-name="PageStyle_Semil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og-Log" style:display-name="PageStyle_Log-Lo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rik Spjut</meta:initial-creator>
    <meta:creation-date>2020-08-07T16:41:43</meta:creation-date>
    <dc:date>2024-11-14T10:48:16.257358195</dc:date>
    <meta:generator>LibreOffice/24.8.1.2$MacOSX_AARCH64 LibreOffice_project/87fa9aec1a63e70835390b81c40bb8993f1d4ff6</meta:generator>
    <meta:editing-duration>PT19H29M14S</meta:editing-duration>
    <meta:editing-cycles>9</meta:editing-cycles>
    <meta:document-statistic meta:table-count="3" meta:cell-count="168" meta:object-count="9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68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9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2" svg:stroke-width="0.053cm" svg:stroke-color="#4472c4" svg:stroke-linecap="round"/>
    </style:style>
    <style:style style:name="ch10" style:family="chart" style:data-style-name="N168">
      <style:text-properties fo:color="#595959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302cm" svg:height="6.384cm" xlink:href=".." xlink:type="simple" chart:class="chart:scatter" chart:style-name="ch1">
        <chart:title svg:x="3.774cm" svg:y="0.263cm" chart:style-name="ch2">
          <text:p><text:span text:style-name="T1">Linear-Linear Plot</text:span></text:p>
        </chart:title>
        <chart:plot-area chart:style-name="ch3" table:cell-range-address="Linear.A2:Linear.A11 Linear.C1:Linear.C11" chart:data-source-has-labels="row" svg:x="1.07cm" svg:y="1.186cm" svg:width="10.003cm" svg:height="4.344cm">
          <chart:coordinate-region svg:x="1.49cm" svg:y="1.344cm" svg:width="9.422cm" svg:height="3.771cm"/>
          <chart:axis chart:dimension="x" chart:name="primary-x" chart:style-name="ch4">
            <chart:title svg:x="5.9cm" svg:y="5.657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4">
            <chart:title svg:x="0.126cm" svg:y="3.529cm" chart:style-name="ch6">
              <text:p><text:span text:style-name="T2">y</text:span></text:p>
            </chart:title>
            <chart:grid chart:style-name="ch5" chart:class="major"/>
          </chart:axis>
          <chart:series chart:style-name="ch7" chart:values-cell-range-address="Linear.C2:Linear.C11" chart:label-cell-address="Linear.C1:Linear.C1" chart:class="chart:scatter">
            <chart:domain table:cell-range-address="Linear.A2:Linear.A11"/>
            <chart:regression-curve chart:style-name="ch8"/>
            <chart:regression-curve chart:style-name="ch9">
              <chart:equation chart:display-equation="true" chart:display-r-square="false" svg:x="3.95cm" svg:y="3.868cm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Linear.C1:Linear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near.A2:Linear.A11</svg:desc>
                </draw:g>
              </table:table-cell>
              <table:table-cell office:value-type="float" office:value="9.44294405310986">
                <text:p>9.44294405310986</text:p>
                <draw:g>
                  <svg:desc>Linear.C2:Linear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.2416383917094">
                <text:p>13.24163839170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.3215933351884">
                <text:p>16.3215933351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9.7747068608566">
                <text:p>19.77470686085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.0808715375888">
                <text:p>22.0808715375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4.1461699072555">
                <text:p>24.14616990725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.5187474121323">
                <text:p>27.51874741213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0.9945269297169">
                <text:p>30.9945269297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3.3256792943855">
                <text:p>33.32567929438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7.8265704553559">
                <text:p>37.82657045535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  <draw:stroke-dash draw:name="msLineDash_20_2" draw:display-name="msLineDash 2" draw:style="round" draw:dots1="1" draw:dots1-length="1%" draw:distance="199%"/>
  </office:styles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68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exponential"/>
      <style:graphic-properties draw:stroke="dash" draw:stroke-dash="msLineDash_20_1" svg:stroke-width="0.053cm" svg:stroke-color="#4472c4" svg:stroke-linecap="round"/>
    </style:style>
    <style:style style:name="ch10" style:family="chart" style:data-style-name="N168">
      <style:text-properties fo:color="#595959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302cm" svg:height="6.384cm" xlink:href=".." xlink:type="simple" chart:class="chart:scatter" chart:style-name="ch1">
        <chart:title svg:x="4.355cm" svg:y="0.263cm" chart:style-name="ch2">
          <text:p><text:span text:style-name="T1">SemilogPlot</text:span></text:p>
        </chart:title>
        <chart:plot-area chart:style-name="ch3" table:cell-range-address="Linear.A2:Linear.A11 Linear.C1:Linear.C11" chart:data-source-has-labels="row" svg:x="0.974cm" svg:y="1.186cm" svg:width="10.099cm" svg:height="4.344cm">
          <chart:coordinate-region svg:x="1.554cm" svg:y="1.344cm" svg:width="9.358cm" svg:height="3.771cm"/>
          <chart:axis chart:dimension="x" chart:name="primary-x" chart:style-name="ch4">
            <chart:title svg:x="5.852cm" svg:y="5.657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6">
            <chart:title svg:x="0.03cm" svg:y="3.529cm" chart:style-name="ch7">
              <text:p><text:span text:style-name="T2">y</text:span></text:p>
            </chart:title>
            <chart:grid chart:style-name="ch5" chart:class="major"/>
          </chart:axis>
          <chart:series chart:style-name="ch8" chart:values-cell-range-address="Linear.C2:Linear.C11" chart:label-cell-address="Linear.C1:Linear.C1" chart:class="chart:scatter">
            <chart:domain table:cell-range-address="Linear.A2:Linear.A11"/>
            <chart:regression-curve chart:style-name="ch9">
              <chart:equation chart:display-equation="true" chart:display-r-square="false" svg:x="5.723cm" svg:y="3.603cm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Linear.C1:Linear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near.A2:Linear.A11</svg:desc>
                </draw:g>
              </table:table-cell>
              <table:table-cell office:value-type="float" office:value="9.44294405310986">
                <text:p>9.44294405310986</text:p>
                <draw:g>
                  <svg:desc>Linear.C2:Linear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.2416383917094">
                <text:p>13.24163839170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.3215933351884">
                <text:p>16.3215933351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9.7747068608566">
                <text:p>19.77470686085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.0808715375888">
                <text:p>22.0808715375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4.1461699072555">
                <text:p>24.14616990725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.5187474121323">
                <text:p>27.51874741213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0.9945269297169">
                <text:p>30.9945269297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3.3256792943855">
                <text:p>33.32567929438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7.8265704553559">
                <text:p>37.82657045535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68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chart:regression-type="power"/>
      <style:graphic-properties draw:stroke="dash" draw:stroke-dash="msLineDash_20_1" svg:stroke-width="0.053cm" svg:stroke-color="#4472c4" svg:stroke-linecap="round"/>
    </style:style>
    <style:style style:name="ch9" style:family="chart" style:data-style-name="N168">
      <style:text-properties fo:color="#595959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302cm" svg:height="6.675cm" xlink:href=".." xlink:type="simple" chart:class="chart:scatter" chart:style-name="ch1">
        <chart:title svg:x="4.316cm" svg:y="0.269cm" chart:style-name="ch2">
          <text:p><text:span text:style-name="T1">Log-Log Plot</text:span></text:p>
        </chart:title>
        <chart:plot-area chart:style-name="ch3" table:cell-range-address="Linear.A2:Linear.A11 Linear.C1:Linear.C11" chart:data-source-has-labels="row" svg:x="0.898cm" svg:y="1.198cm" svg:width="10.174cm" svg:height="4.617cm">
          <chart:coordinate-region svg:x="1.478cm" svg:y="1.356cm" svg:width="9.433cm" svg:height="4.044cm"/>
          <chart:axis chart:dimension="x" chart:name="primary-x" chart:style-name="ch4">
            <chart:title svg:x="5.814cm" svg:y="5.948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4">
            <chart:title svg:x="0cm" svg:y="3.677cm" chart:style-name="ch6">
              <text:p><text:span text:style-name="T2">y</text:span></text:p>
            </chart:title>
            <chart:grid chart:style-name="ch5" chart:class="major"/>
          </chart:axis>
          <chart:series chart:style-name="ch7" chart:values-cell-range-address="Linear.C2:Linear.C11" chart:label-cell-address="Linear.C1:Linear.C1" chart:class="chart:scatter">
            <chart:domain table:cell-range-address="Linear.A2:Linear.A11"/>
            <chart:regression-curve chart:style-name="ch8">
              <chart:equation chart:display-equation="true" chart:display-r-square="false" svg:x="5.722cm" svg:y="3.83cm" chart:style-name="ch9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Linear.C1:Linear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Linear.A2:Linear.A11</svg:desc>
                </draw:g>
              </table:table-cell>
              <table:table-cell office:value-type="float" office:value="9.44294405310986">
                <text:p>9.44294405310986</text:p>
                <draw:g>
                  <svg:desc>Linear.C2:Linear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.2416383917094">
                <text:p>13.241638391709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.3215933351884">
                <text:p>16.32159333518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9.7747068608566">
                <text:p>19.77470686085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2.0808715375888">
                <text:p>22.0808715375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4.1461699072555">
                <text:p>24.14616990725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7.5187474121323">
                <text:p>27.51874741213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0.9945269297169">
                <text:p>30.9945269297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3.3256792943855">
                <text:p>33.32567929438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7.8265704553559">
                <text:p>37.826570455355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71">
      <number:scientific-number number:decimal-places="3" number:min-decimal-places="3" number:min-integer-digits="1" number:min-exponent-digits="1" number:exponent-interval="3" number:forced-exponent-sign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81">
      <style:chart-properties chart:display-label="true" chart:tick-marks-major-inner="false" chart:tick-marks-major-outer="false" chart:logarithmic="false" chart:minimum="-20000000000000" chart:maximum="300000000000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81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10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2" svg:stroke-width="0.053cm" svg:stroke-color="#4472c4" svg:stroke-linecap="round"/>
    </style:style>
    <style:style style:name="ch11" style:family="chart" style:data-style-name="N171">
      <style:text-properties fo:color="#595959" style:text-position="0% 100%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268cm" svg:height="6.384cm" xlink:href=".." xlink:type="simple" chart:class="chart:scatter" chart:style-name="ch1">
        <chart:title svg:x="3.757cm" svg:y="0.263cm" chart:style-name="ch2">
          <text:p><text:span text:style-name="T1">Linear-Linear Plot</text:span></text:p>
        </chart:title>
        <chart:plot-area chart:style-name="ch3" table:cell-range-address="Semilog.A2:Semilog.A11 Semilog.C1:Semilog.C11" chart:data-source-has-labels="row" svg:x="1.127cm" svg:y="1.186cm" svg:width="9.913cm" svg:height="4.241cm">
          <chart:coordinate-region svg:x="2.514cm" svg:y="1.344cm" svg:width="8.365cm" svg:height="3.925cm"/>
          <chart:axis chart:dimension="x" chart:name="primary-x" chart:style-name="ch4">
            <chart:title svg:x="5.912cm" svg:y="5.554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6">
            <chart:title svg:x="0.184cm" svg:y="3.477cm" chart:style-name="ch7">
              <text:p><text:span text:style-name="T2">y</text:span></text:p>
            </chart:title>
            <chart:grid chart:style-name="ch5" chart:class="major"/>
          </chart:axis>
          <chart:series chart:style-name="ch8" chart:values-cell-range-address="Semilog.C2:Semilog.C11" chart:label-cell-address="Semilog.C1:Semilog.C1" chart:class="chart:scatter">
            <chart:domain table:cell-range-address="Semilog.A2:Semilog.A11"/>
            <chart:regression-curve chart:style-name="ch9"/>
            <chart:regression-curve chart:style-name="ch10">
              <chart:equation chart:display-equation="true" chart:display-r-square="false" svg:x="3.145cm" svg:y="1.676cm" chart:style-name="ch11"/>
            </chart:regression-curve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emilog.C1:Semilog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emilog.A2:Semilog.A11</svg:desc>
                </draw:g>
              </table:table-cell>
              <table:table-cell office:value-type="float" office:value="137.70888">
                <text:p>137.70888</text:p>
                <draw:g>
                  <svg:desc>Semilog.C2:Semilog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39.875676">
                <text:p>2739.875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4236.84202">
                <text:p>54236.842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3139.972">
                <text:p>1093139.9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3756776.34">
                <text:p>23756776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71479353">
                <text:p>4714793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388306825">
                <text:p>9388306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86381000000">
                <text:p>1863810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742210000000">
                <text:p>37422100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1249700000000">
                <text:p>712497000000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  <draw:stroke-dash draw:name="msLineDash_20_2" draw:display-name="msLineDash 2" draw:style="round" draw:dots1="1" draw:dots1-length="1%" draw:distance="199%"/>
  </office:styles>
</office:document-styles>
</file>

<file path=Object 5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68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81">
      <style:chart-properties chart:display-label="true" chart:tick-marks-major-inner="false" chart:tick-marks-major-outer="fals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81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exponential"/>
      <style:graphic-properties draw:stroke="dash" draw:stroke-dash="msLineDash_20_1" svg:stroke-width="0.053cm" svg:stroke-color="#4472c4" svg:stroke-linecap="round"/>
    </style:style>
    <style:style style:name="ch10" style:family="chart" style:data-style-name="N168">
      <style:text-properties fo:color="#595959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268cm" svg:height="6.385cm" xlink:href=".." xlink:type="simple" chart:class="chart:scatter" chart:style-name="ch1">
        <chart:title svg:x="4.338cm" svg:y="0.263cm" chart:style-name="ch2">
          <text:p><text:span text:style-name="T1">SemilogPlot</text:span></text:p>
        </chart:title>
        <chart:plot-area chart:style-name="ch3" table:cell-range-address="Semilog.A2:Semilog.A11 Semilog.C1:Semilog.C11" chart:data-source-has-labels="row" svg:x="1.235cm" svg:y="1.186cm" svg:width="9.805cm" svg:height="4.344cm">
          <chart:coordinate-region svg:x="2.525cm" svg:y="1.344cm" svg:width="8.354cm" svg:height="3.771cm"/>
          <chart:axis chart:dimension="x" chart:name="primary-x" chart:style-name="ch4">
            <chart:title svg:x="5.966cm" svg:y="5.657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6">
            <chart:title svg:x="0.292cm" svg:y="3.529cm" chart:style-name="ch7">
              <text:p><text:span text:style-name="T2">y</text:span></text:p>
            </chart:title>
            <chart:grid chart:style-name="ch5" chart:class="major"/>
          </chart:axis>
          <chart:series chart:style-name="ch8" chart:values-cell-range-address="Semilog.C2:Semilog.C11" chart:label-cell-address="Semilog.C1:Semilog.C1" chart:class="chart:scatter">
            <chart:domain table:cell-range-address="Semilog.A2:Semilog.A11"/>
            <chart:regression-curve chart:style-name="ch9">
              <chart:equation chart:display-equation="true" chart:display-r-square="false" svg:x="6.218cm" svg:y="3.506cm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emilog.C1:Semilog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emilog.A2:Semilog.A11</svg:desc>
                </draw:g>
              </table:table-cell>
              <table:table-cell office:value-type="float" office:value="137.70888">
                <text:p>137.70888</text:p>
                <draw:g>
                  <svg:desc>Semilog.C2:Semilog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39.875676">
                <text:p>2739.875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4236.84202">
                <text:p>54236.842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3139.972">
                <text:p>1093139.9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3756776.34">
                <text:p>23756776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71479353">
                <text:p>4714793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388306825">
                <text:p>9388306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86381000000">
                <text:p>1863810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742210000000">
                <text:p>37422100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1249700000000">
                <text:p>71249700000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5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

<file path=Object 6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number-style style:name="N168">
      <number:number number:decimal-places="4" number:min-decimal-places="4" number:min-integer-digits="1"/>
    </number:number-style>
    <number:number-style style:name="N181">
      <number:scientific-number number:decimal-places="0" number:min-decimal-places="0" number:min-integer-digits="1" number:min-exponent-digits="2" number:exponent-interval="1" number:forced-exponent-sign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true" chart:origin="0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181">
      <style:chart-properties chart:display-label="true" chart:tick-marks-major-inner="false" chart:tick-marks-major-outer="false" chart:logarithmic="true" chart:minimum="1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81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power"/>
      <style:graphic-properties draw:stroke="dash" draw:stroke-dash="msLineDash_20_1" svg:stroke-width="0.053cm" svg:stroke-color="#4472c4" svg:stroke-linecap="round"/>
    </style:style>
    <style:style style:name="ch10" style:family="chart" style:data-style-name="N168">
      <style:text-properties fo:color="#595959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268cm" svg:height="6.676cm" xlink:href=".." xlink:type="simple" chart:class="chart:scatter" chart:style-name="ch1">
        <chart:title svg:x="4.299cm" svg:y="0.269cm" chart:style-name="ch2">
          <text:p><text:span text:style-name="T1">Log-Log Plot</text:span></text:p>
        </chart:title>
        <chart:plot-area chart:style-name="ch3" table:cell-range-address="Semilog.A2:Semilog.A11 Semilog.C1:Semilog.C11" chart:data-source-has-labels="row" svg:x="0.921cm" svg:y="1.198cm" svg:width="10.119cm" svg:height="4.57cm">
          <chart:coordinate-region svg:x="1.812cm" svg:y="1.356cm" svg:width="9.067cm" svg:height="3.997cm"/>
          <chart:axis chart:dimension="x" chart:name="primary-x" chart:style-name="ch4">
            <chart:title svg:x="5.809cm" svg:y="5.901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6">
            <chart:title svg:x="0cm" svg:y="3.654cm" chart:style-name="ch7">
              <text:p><text:span text:style-name="T2">y</text:span></text:p>
            </chart:title>
            <chart:grid chart:style-name="ch5" chart:class="major"/>
          </chart:axis>
          <chart:series chart:style-name="ch8" chart:values-cell-range-address="Semilog.C2:Semilog.C11" chart:label-cell-address="Semilog.C1:Semilog.C1" chart:class="chart:scatter">
            <chart:domain table:cell-range-address="Semilog.A2:Semilog.A11"/>
            <chart:regression-curve chart:style-name="ch9">
              <chart:equation chart:display-equation="true" chart:display-r-square="false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Semilog.C1:Semilog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emilog.A2:Semilog.A11</svg:desc>
                </draw:g>
              </table:table-cell>
              <table:table-cell office:value-type="float" office:value="137.70888">
                <text:p>137.70888</text:p>
                <draw:g>
                  <svg:desc>Semilog.C2:Semilog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739.875676">
                <text:p>2739.8756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4236.84202">
                <text:p>54236.842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093139.972">
                <text:p>1093139.9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3756776.34">
                <text:p>23756776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71479353">
                <text:p>47147935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388306825">
                <text:p>9388306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86381000000">
                <text:p>1863810000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3742210000000">
                <text:p>37422100000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1249700000000">
                <text:p>7124970000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6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

<file path=Object 7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minimum="-20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1" svg:stroke-width="0.053cm" svg:stroke-color="#4472c4" svg:stroke-linecap="round"/>
    </style:style>
    <style:style style:name="ch10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2" svg:stroke-width="0.053cm" svg:stroke-color="#4472c4" svg:stroke-linecap="round"/>
    </style:style>
    <style:style style:name="ch11" style:family="chart" style:data-style-name="N2">
      <style:text-properties fo:color="#595959" style:text-position="0% 100%" fo:font-family="Calibri" fo:font-size="9pt" style:font-size-asian="9pt" style:font-size-complex="9pt"/>
    </style:style>
    <style:style style:name="ch12" style:family="chart">
      <style:chart-properties chart:regression-name="" chart:regression-max-degree="2" chart:regression-force-intercept="false" chart:regression-period="2" chart:regression-type="linear"/>
      <style:graphic-properties draw:stroke="dash" draw:stroke-dash="msLineDash_20_3" svg:stroke-width="0.053cm" svg:stroke-color="#4472c4" svg:stroke-linecap="roun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267cm" svg:height="6.384cm" xlink:href=".." xlink:type="simple" chart:class="chart:scatter" chart:style-name="ch1">
        <chart:title svg:x="3.756cm" svg:y="0.263cm" chart:style-name="ch2">
          <text:p><text:span text:style-name="T1">Linear-Linear Plot</text:span></text:p>
        </chart:title>
        <chart:plot-area chart:style-name="ch3" table:cell-range-address="'Log-Log'.A2:'Log-Log'.A11 'Log-Log'.C1:'Log-Log'.C11" chart:data-source-has-labels="row" svg:x="0.945cm" svg:y="1.186cm" svg:width="10.095cm" svg:height="4.252cm">
          <chart:coordinate-region svg:x="1.781cm" svg:y="1.344cm" svg:width="9.098cm" svg:height="3.936cm"/>
          <chart:axis chart:dimension="x" chart:name="primary-x" chart:style-name="ch4">
            <chart:title svg:x="5.821cm" svg:y="5.565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6">
            <chart:title svg:x="0.002cm" svg:y="3.483cm" chart:style-name="ch7">
              <text:p><text:span text:style-name="T2">y</text:span></text:p>
            </chart:title>
            <chart:grid chart:style-name="ch5" chart:class="major"/>
          </chart:axis>
          <chart:series chart:style-name="ch8" chart:values-cell-range-address="'Log-Log'.C2:'Log-Log'.C11" chart:label-cell-address="'Log-Log'.C1:'Log-Log'.C1" chart:class="chart:scatter">
            <chart:domain table:cell-range-address="'Log-Log'.A2:'Log-Log'.A11"/>
            <chart:regression-curve chart:style-name="ch9"/>
            <chart:regression-curve chart:style-name="ch10">
              <chart:equation chart:display-equation="true" chart:display-r-square="false" svg:x="2.679cm" svg:y="2.858cm" chart:style-name="ch11"/>
            </chart:regression-curve>
            <chart:regression-curve chart:style-name="ch12"/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'Log-Log'.C1:'Log-Log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Log-Log'.A2:'Log-Log'.A11</svg:desc>
                </draw:g>
              </table:table-cell>
              <table:table-cell office:value-type="float" office:value="6.7055765788352">
                <text:p>6.7055765788352</text:p>
                <draw:g>
                  <svg:desc>'Log-Log'.C2:'Log-Log'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5.2168326356963">
                <text:p>75.21683263569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6.18815512302">
                <text:p>146.188155123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04.743450259469">
                <text:p>504.743450259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68.189706162369">
                <text:p>868.1897061623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55.79441266814">
                <text:p>1455.79441266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348.7647342724">
                <text:p>2348.7647342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909.96837736245">
                <text:p>3909.96837736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77.36251314986">
                <text:p>5377.362513149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335.78139192328">
                <text:p>7335.7813919232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7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  <draw:stroke-dash draw:name="msLineDash_20_2" draw:display-name="msLineDash 2" draw:style="round" draw:dots1="1" draw:dots1-length="1%" draw:distance="199%"/>
    <draw:stroke-dash draw:name="msLineDash_20_3" draw:display-name="msLineDash 3" draw:style="round" draw:dots1="1" draw:dots1-length="1%" draw:distance="199%"/>
  </office:styles>
</office:document-styles>
</file>

<file path=Object 8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69">
      <number:number number:decimal-places="3" number:min-decimal-places="3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13pt" style:font-size-asian="13pt" style:font-size-complex="13pt"/>
    </style:style>
    <style:style style:name="ch8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regression-name="" chart:regression-max-degree="2" chart:regression-force-intercept="false" chart:regression-period="2" chart:regression-type="exponential"/>
      <style:graphic-properties draw:stroke="dash" draw:stroke-dash="msLineDash_20_1" svg:stroke-width="0.053cm" svg:stroke-color="#4472c4" svg:stroke-linecap="round"/>
    </style:style>
    <style:style style:name="ch10" style:family="chart" style:data-style-name="N169">
      <style:text-properties fo:color="#595959" style:text-position="0% 100%" fo:font-family="Calibri" fo:font-size="9pt" style:font-size-asian="9pt" style:font-size-complex="9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267cm" svg:height="6.385cm" xlink:href=".." xlink:type="simple" chart:class="chart:scatter" chart:style-name="ch1">
        <chart:title svg:x="4.337cm" svg:y="0.263cm" chart:style-name="ch2">
          <text:p><text:span text:style-name="T1">SemilogPlot</text:span></text:p>
        </chart:title>
        <chart:plot-area chart:style-name="ch3" table:cell-range-address="'Log-Log'.A2:'Log-Log'.A11 'Log-Log'.C1:'Log-Log'.C11" chart:data-source-has-labels="row" svg:x="0.935cm" svg:y="1.186cm" svg:width="10.105cm" svg:height="4.391cm">
          <chart:coordinate-region svg:x="1.835cm" svg:y="1.344cm" svg:width="9.044cm" svg:height="3.818cm"/>
          <chart:axis chart:dimension="x" chart:name="primary-x" chart:style-name="ch4">
            <chart:title svg:x="5.816cm" svg:y="5.667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6">
            <chart:title svg:x="0cm" svg:y="3.552cm" chart:style-name="ch7">
              <text:p><text:span text:style-name="T2">y</text:span></text:p>
            </chart:title>
            <chart:grid chart:style-name="ch5" chart:class="major"/>
          </chart:axis>
          <chart:series chart:style-name="ch8" chart:values-cell-range-address="'Log-Log'.C2:'Log-Log'.C11" chart:label-cell-address="'Log-Log'.C1:'Log-Log'.C1" chart:class="chart:scatter">
            <chart:domain table:cell-range-address="'Log-Log'.A2:'Log-Log'.A11"/>
            <chart:regression-curve chart:style-name="ch9">
              <chart:equation chart:display-equation="true" chart:display-r-square="false" svg:x="5.473cm" svg:y="3.092cm" chart:style-name="ch10"/>
            </chart:regression-curve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'Log-Log'.C1:'Log-Log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Log-Log'.A2:'Log-Log'.A11</svg:desc>
                </draw:g>
              </table:table-cell>
              <table:table-cell office:value-type="float" office:value="6.7055765788352">
                <text:p>6.7055765788352</text:p>
                <draw:g>
                  <svg:desc>'Log-Log'.C2:'Log-Log'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5.2168326356963">
                <text:p>75.21683263569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6.18815512302">
                <text:p>146.188155123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04.743450259469">
                <text:p>504.743450259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68.189706162369">
                <text:p>868.1897061623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55.79441266814">
                <text:p>1455.79441266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348.7647342724">
                <text:p>2348.7647342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909.96837736245">
                <text:p>3909.96837736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77.36251314986">
                <text:p>5377.362513149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335.78139192328">
                <text:p>7335.7813919232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8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

<file path=Object 9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68">
      <number:number number:decimal-places="4" number:min-decimal-places="4"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true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graphic-properties svg:stroke-width="0.026cm" svg:stroke-color="#d9d9d9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 style:data-style-name="N2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472c4" svg:stroke-linecap="round" draw:fill-color="#4472c4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period="2" chart:regression-type="power"/>
      <style:graphic-properties draw:stroke="dash" draw:stroke-dash="msLineDash_20_1" svg:stroke-width="0.053cm" svg:stroke-color="#4472c4" svg:stroke-linecap="round"/>
    </style:style>
    <style:style style:name="ch9" style:family="chart" style:data-style-name="N168">
      <style:text-properties fo:color="#595959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  <style:style style:name="T1" style:family="text">
      <style:text-properties fo:color="#595959" style:text-position="0% 100%" fo:font-family="Calibri" fo:font-size="14pt" fo:language="en" fo:country="US" style:font-size-asian="14pt" style:font-size-complex="14pt"/>
    </style:style>
    <style:style style:name="T2" style:family="text">
      <style:text-properties fo:color="#595959" style:text-position="0% 100%" fo:font-family="'Century Schoolbook'" style:font-family-generic="roman" fo:font-size="12pt" fo:language="en" fo:country="US" fo:font-style="italic" style:font-size-asian="12pt" style:font-style-asian="italic" style:font-size-complex="12pt" style:font-style-complex="italic"/>
    </style:style>
  </office:automatic-styles>
  <office:body>
    <office:chart>
      <chart:chart svg:width="11.267cm" svg:height="6.676cm" xlink:href=".." xlink:type="simple" chart:class="chart:scatter" chart:style-name="ch1">
        <chart:title svg:x="4.298cm" svg:y="0.269cm" chart:style-name="ch2">
          <text:p><text:span text:style-name="T1">Log-Log Plot</text:span></text:p>
        </chart:title>
        <chart:plot-area chart:style-name="ch3" table:cell-range-address="'Log-Log'.A2:'Log-Log'.A11 'Log-Log'.C1:'Log-Log'.C11" chart:data-source-has-labels="row" svg:x="0.957cm" svg:y="1.199cm" svg:width="10.082cm" svg:height="4.617cm">
          <chart:coordinate-region svg:x="1.857cm" svg:y="1.357cm" svg:width="9.021cm" svg:height="4.044cm"/>
          <chart:axis chart:dimension="x" chart:name="primary-x" chart:style-name="ch4">
            <chart:title svg:x="5.827cm" svg:y="5.949cm" chart:style-name="ch2">
              <text:p><text:span text:style-name="T2">x</text:span></text:p>
            </chart:title>
            <chart:grid chart:style-name="ch5" chart:class="major"/>
          </chart:axis>
          <chart:axis chart:dimension="y" chart:name="primary-y" chart:style-name="ch4">
            <chart:title svg:x="0.014cm" svg:y="3.678cm" chart:style-name="ch6">
              <text:p><text:span text:style-name="T2">y</text:span></text:p>
            </chart:title>
            <chart:grid chart:style-name="ch5" chart:class="major"/>
          </chart:axis>
          <chart:series chart:style-name="ch7" chart:values-cell-range-address="'Log-Log'.C2:'Log-Log'.C11" chart:label-cell-address="'Log-Log'.C1:'Log-Log'.C1" chart:class="chart:scatter">
            <chart:domain table:cell-range-address="'Log-Log'.A2:'Log-Log'.A11"/>
            <chart:regression-curve chart:style-name="ch8">
              <chart:equation chart:display-equation="true" chart:display-r-square="false" svg:x="6.64cm" svg:y="3.399cm" chart:style-name="ch9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</text:p>
                <draw:g>
                  <svg:desc>'Log-Log'.C1:'Log-Log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Log-Log'.A2:'Log-Log'.A11</svg:desc>
                </draw:g>
              </table:table-cell>
              <table:table-cell office:value-type="float" office:value="6.7055765788352">
                <text:p>6.7055765788352</text:p>
                <draw:g>
                  <svg:desc>'Log-Log'.C2:'Log-Log'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75.2168326356963">
                <text:p>75.21683263569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46.18815512302">
                <text:p>146.188155123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04.743450259469">
                <text:p>504.743450259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68.189706162369">
                <text:p>868.1897061623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455.79441266814">
                <text:p>1455.794412668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2348.7647342724">
                <text:p>2348.764734272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909.96837736245">
                <text:p>3909.96837736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377.36251314986">
                <text:p>5377.362513149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335.78139192328">
                <text:p>7335.7813919232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1.2$MacOSX_AARCH64 LibreOffice_project/87fa9aec1a63e70835390b81c40bb8993f1d4ff6</meta:generator>
  </office:meta>
</office:document-meta>
</file>

<file path=Object 9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>
    <draw:stroke-dash draw:name="msLineDash_20_1" draw:display-name="msLineDash 1" draw:style="round" draw:dots1="1" draw:dots1-length="1%" draw:distance="199%"/>
  </office:styles>
</office:document-styles>
</file>