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aestroTimes" svg:font-family="MaestroTimes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5929in"/>
    </style:style>
    <style:style style:name="co2" style:family="table-column">
      <style:table-column-properties fo:break-before="auto" style:column-width="0.8335in"/>
    </style:style>
    <style:style style:name="co3" style:family="table-column">
      <style:table-column-properties fo:break-before="auto" style:column-width="1.0591in"/>
    </style:style>
    <style:style style:name="co4" style:family="table-column">
      <style:table-column-properties fo:break-before="auto" style:column-width="0.7339in"/>
    </style:style>
    <style:style style:name="co5" style:family="table-column">
      <style:table-column-properties fo:break-before="auto" style:column-width="0.7201in"/>
    </style:style>
    <style:style style:name="co6" style:family="table-column">
      <style:table-column-properties fo:break-before="auto" style:column-width="0.7626in"/>
    </style:style>
    <style:style style:name="co7" style:family="table-column">
      <style:table-column-properties fo:break-before="auto" style:column-width="0.9181in"/>
    </style:style>
    <style:style style:name="co8" style:family="table-column">
      <style:table-column-properties fo:break-before="auto" style:column-width="0.8756in"/>
    </style:style>
    <style:style style:name="co9" style:family="table-column">
      <style:table-column-properties fo:break-before="auto" style:column-width="0.6354in"/>
    </style:style>
    <style:style style:name="co10" style:family="table-column">
      <style:table-column-properties fo:break-before="auto" style:column-width="0.678in"/>
    </style:style>
    <style:style style:name="co11" style:family="table-column">
      <style:table-column-properties fo:break-before="auto" style:column-width="1.1016in"/>
    </style:style>
    <style:style style:name="co12" style:family="table-column">
      <style:table-column-properties fo:break-before="auto" style:column-width="0.6917in"/>
    </style:style>
    <style:style style:name="co13" style:family="table-column">
      <style:table-column-properties fo:break-before="auto" style:column-width="0.5366in"/>
    </style:style>
    <style:style style:name="co14" style:family="table-column">
      <style:table-column-properties fo:break-before="auto" style:column-width="0.5791in"/>
    </style:style>
    <style:style style:name="co15" style:family="table-column">
      <style:table-column-properties fo:break-before="auto" style:column-width="0.6638in"/>
    </style:style>
    <style:style style:name="co16" style:family="table-column">
      <style:table-column-properties fo:break-before="auto" style:column-width="0.6217in"/>
    </style:style>
    <style:style style:name="co17" style:family="table-column">
      <style:table-column-properties fo:break-before="auto" style:column-width="0.889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189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Standard">
      <style:table-properties table:display="true" style:writing-mode="lr-tb"/>
    </style:style>
    <style:style style:name="ta2" style:family="table" style:master-page-name="PageStyle_5f_FullAccuracyTable">
      <style:table-properties table:display="true" style:writing-mode="lr-tb"/>
    </style:style>
    <style:style style:name="ta3" style:family="table" style:master-page-name="PageStyle_5f_NonlinearGraphs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69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168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italic" fo:text-shadow="none" style:text-underline-style="none" fo:font-weight="bold" style:font-size-asian="12pt" style:font-style-asian="italic" style:font-weight-asian="bold" style:font-name-complex="Century Schoolbook" style:font-size-complex="12pt" style:font-style-complex="italic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170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71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Excel_20_Built-in_20_Percent" style:data-style-name="N11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7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68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70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71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Excel_20_Built-in_20_Percent" style:data-style-name="N11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italic" fo:text-shadow="none" style:text-underline-style="none" fo:font-weight="bold" style:font-size-asian="12pt" style:font-style-asian="italic" style:font-weight-asian="bold" style:font-name-complex="Century Schoolbook" style:font-size-complex="12pt" style:font-style-complex="italic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69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7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Maestro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Maestro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super 58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Century Schoolbook" fo:font-size="12pt" fo:font-style="italic" fo:text-shadow="none" style:text-underline-style="none" fo:font-weight="bold" style:font-size-asian="12pt" style:font-style-asian="italic" style:font-weight-asian="bold" style:font-name-complex="Century Schoolbook" style:font-size-complex="12pt" style:font-style-complex="italic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Century Schoolbook" fo:font-size="12pt" fo:font-style="italic" fo:text-shadow="none" style:text-underline-style="none" fo:font-weight="bold" style:font-size-asian="12pt" style:font-style-asian="italic" style:font-weight-asian="bold" style:font-name-complex="Century Schoolbook" style:font-size-complex="12pt" style:font-style-complex="italic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sub 58%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T14" style:family="text">
      <style:text-properties fo:color="#000000" style:font-name="Century Schoolbook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entury Schoolbook" style:font-size-asian="12pt" style:font-size-complex="12pt" style:font-weight-asian="normal" style:font-weight-complex="normal" style:font-style-asian="italic" style:font-style-complex="italic"/>
    </style:style>
    <style:style style:name="T15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text-position="0% 100%" style:font-name-complex="Century Schoolbook" style:font-size-asian="12pt" style:font-size-complex="12pt" style:font-weight-asian="normal" style:font-weight-complex="normal" fo:font-style="normal" style:font-style-asian="normal" style:font-style-complex="normal"/>
    </style:style>
    <style:style style:name="T16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font-style-asian="normal" style:font-style-complex="normal" style:text-position="super 58%"/>
    </style:style>
    <style:style style:name="T17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font-style-asian="normal" style:font-style-complex="normal" style:text-position="0% 100%"/>
    </style:style>
    <style:style style:name="T18" style:family="text">
      <style:text-properties fo:color="#000000" style:font-name="Century Schoolbook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entury Schoolbook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text-position="0% 100%" style:font-name-complex="Century Schoolbook" style:font-size-asian="12pt" style:font-size-complex="12pt" style:font-weight-asian="normal" style:font-weight-complex="normal" fo:font-style="italic" style:font-style-asian="italic" style:font-style-complex="italic"/>
    </style:style>
    <style:style style:name="T20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text-position="sub 58%" style:font-style-asian="normal" style:font-style-complex="normal"/>
    </style:style>
    <style:style style:name="T21" style:family="text">
      <style:text-properties fo:color="#000000" style:font-name="Century Schoolbook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Century Schoolbook" style:font-size-asian="12pt" style:font-size-complex="12pt" style:font-weight-asian="bold" style:font-weight-complex="bold" style:font-style-asian="italic" style:font-style-complex="italic"/>
    </style:style>
    <style:style style:name="T22" style:family="text">
      <style:text-properties fo:color="#000000" style:font-name="Century Schoolbook" fo:font-size="12pt" fo:font-weight="bold" style:text-underline-style="none" style:text-underline-color="font-color" style:text-line-through-type="none" style:text-outline="false" fo:text-shadow="none" style:text-position="0% 100%" style:font-name-complex="Century Schoolbook" style:font-size-asian="12pt" style:font-size-complex="12pt" style:font-weight-asian="bold" style:font-weight-complex="bold" fo:font-style="normal" style:font-style-asian="normal" style:font-style-complex="normal"/>
    </style:style>
    <style:style style:name="T23" style:family="text">
      <style:text-properties fo:color="#000000" style:font-name="Century Schoolbook" fo:font-size="12pt" fo:font-weight="bold" style:text-underline-style="none" style:text-underline-color="font-color" style:text-line-through-type="none" style:text-outline="false" fo:text-shadow="none" style:text-position="0% 100%" style:font-name-complex="Century Schoolbook" style:font-size-asian="12pt" style:font-size-complex="12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andard" table:style-name="ta1">
        <office:forms form:automatic-focus="false" form:apply-design-mode="false"/>
        <table:table-column table:style-name="co1" table:default-cell-style-name="ce38"/>
        <table:table-column table:style-name="co2" table:number-columns-repeated="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3" table:default-cell-style-name="ce38"/>
        <table:table-column table:style-name="co10" table:default-cell-style-name="ce38"/>
        <table:table-column table:style-name="co7" table:default-cell-style-name="ce38"/>
        <table:table-column table:style-name="co11" table:default-cell-style-name="ce38"/>
        <table:table-column table:style-name="co12" table:default-cell-style-name="ce38"/>
        <table:table-column table:style-name="co9" table:default-cell-style-name="ce38"/>
        <table:table-column table:style-name="co12" table:default-cell-style-name="ce38"/>
        <table:table-column table:style-name="co7" table:number-columns-repeated="16366"/>
        <table:table-row table:style-name="ro1">
          <table:table-cell table:style-name="ce37" office:value-type="string" calcext:value-type="string">
            <text:p><text:span text:style-name="T14">T</text:span><text:span text:style-name="T15"> (°C)</text:span></text:p>
          </table:table-cell>
          <table:table-cell table:style-name="ce37" office:value-type="string" calcext:value-type="string">
            <text:p><text:span text:style-name="T14">V</text:span><text:span text:style-name="T15"> (m</text:span><text:span text:style-name="T16">3</text:span><text:span text:style-name="T17">/kg)</text:span></text:p>
          </table:table-cell>
          <table:table-cell table:number-columns-repeated="16"/>
          <table:table-cell table:style-name="ce38" table:number-columns-repeated="1636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9" office:value-type="float" office:value="120.8" calcext:value-type="float">
            <text:p>120.8</text:p>
          </table:table-cell>
          <table:table-cell table:number-columns-repeated="16"/>
          <table:table-cell table:style-name="ce38" table:number-columns-repeated="16366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[.B4]-[.B2])/([.$A4]-[.$A2])*([.$A3]-[.$A2])+[.B2]" office:value-type="float" office:value="113.55" calcext:value-type="float">
            <text:p>113.55</text:p>
          </table:table-cell>
          <table:table-cell table:number-columns-repeated="16"/>
          <table:table-cell table:style-name="ce38" table:number-columns-repeated="1636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6.3" calcext:value-type="float">
            <text:p>106.3</text:p>
          </table:table-cell>
          <table:table-cell table:number-columns-repeated="16"/>
          <table:table-cell table:style-name="ce38" table:number-columns-repeated="16366"/>
        </table:table-row>
        <table:table-row table:style-name="ro1">
          <table:table-cell table:number-columns-repeated="18"/>
          <table:table-cell table:style-name="ce38" table:number-columns-repeated="1636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9" office:value-type="float" office:value="120.8" calcext:value-type="float">
            <text:p>120.8</text:p>
          </table:table-cell>
          <table:table-cell table:number-columns-repeated="16"/>
          <table:table-cell table:style-name="ce38" table:number-columns-repeated="16366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[.B9]-[.B6])/([.$A9]-[.$A6])*([.$A7]-[.$A6])+[.B6]" office:value-type="float" office:value="107.25" calcext:value-type="float">
            <text:p>107.25</text:p>
          </table:table-cell>
          <table:table-cell office:value-type="string" calcext:value-type="string">
            <text:p>&lt;= Interp</text:p>
          </table:table-cell>
          <table:table-cell office:value-type="string" calcext:value-type="string">
            <text:p>Interp Error</text:p>
          </table:table-cell>
          <table:table-cell table:number-columns-repeated="14"/>
          <table:table-cell table:style-name="ce38" table:number-columns-repeated="1636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6.3" calcext:value-type="float">
            <text:p>106.3</text:p>
          </table:table-cell>
          <table:table-cell office:value-type="string" calcext:value-type="string">
            <text:p>&lt;= Table</text:p>
          </table:table-cell>
          <table:table-cell table:style-name="ce43" table:formula="of:=([.B7]-[.B8])/[.B8]" office:value-type="percentage" office:value="0.00893697083725308" calcext:value-type="percentage">
            <text:p>0.89%</text:p>
          </table:table-cell>
          <table:table-cell table:number-columns-repeated="10"/>
          <table:table-cell table:style-name="ce48" office:value-type="string" calcext:value-type="string" table:number-columns-spanned="4" table:number-rows-spanned="1">
            <text:p><text:span text:style-name="T21">T</text:span><text:span text:style-name="T22"> first, then </text:span><text:span text:style-name="T23">P</text:span></text:p>
          </table:table-cell>
          <table:covered-table-cell table:number-columns-repeated="3" table:style-name="ce48"/>
          <table:table-cell table:style-name="ce38" table:number-columns-repeated="1636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3.7" calcext:value-type="float">
            <text:p>93.7</text:p>
          </table:table-cell>
          <table:table-cell table:number-columns-repeated="12"/>
          <table:table-cell table:style-name="ce49" office:value-type="string" calcext:value-type="string">
            <text:p><text:span text:style-name="T14">P</text:span><text:span text:style-name="T15">(bar)\</text:span><text:span text:style-name="T19">T</text:span><text:span text:style-name="T15">(°C)</text:span>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150" calcext:value-type="float">
            <text:p>150</text:p>
          </table:table-cell>
          <table:table-cell table:style-name="ce38" table:number-columns-repeated="16366"/>
        </table:table-row>
        <table:table-row table:style-name="ro1">
          <table:table-cell table:number-columns-repeated="14"/>
          <table:table-cell table:style-name="ce50" office:value-type="float" office:value="0.1" calcext:value-type="float">
            <text:p>0.1</text:p>
          </table:table-cell>
          <table:table-cell table:style-name="ce50" office:value-type="float" office:value="17.2" calcext:value-type="float">
            <text:p>17.2</text:p>
          </table:table-cell>
          <table:table-cell table:style-name="ce49" table:formula="of:=([.R10]-[.P10])/([.R$9]-[.P$9])*([.Q$9]-[.P$9])+[.P10]" office:value-type="float" office:value="18.35" calcext:value-type="float">
            <text:p>18.35</text:p>
          </table:table-cell>
          <table:table-cell table:style-name="ce50" office:value-type="float" office:value="19.5" calcext:value-type="float">
            <text:p>19.5</text:p>
          </table:table-cell>
          <table:table-cell table:style-name="ce38" table:number-columns-repeated="16366"/>
        </table:table-row>
        <table:table-row table:style-name="ro1">
          <table:table-cell table:number-columns-repeated="14"/>
          <table:table-cell table:style-name="ce50" office:value-type="float" office:value="0.3" calcext:value-type="float">
            <text:p>0.3</text:p>
          </table:table-cell>
          <table:table-cell table:style-name="ce49"/>
          <table:table-cell table:style-name="ce51" table:formula="of:=([.Q12]-[.Q10])/([.O12]-[.O10])*([.O11]-[.O10])+[.Q10]" office:value-type="float" office:value="11.0025" calcext:value-type="float">
            <text:p>11.003</text:p>
          </table:table-cell>
          <table:table-cell table:style-name="ce49"/>
          <table:table-cell table:style-name="ce38" table:number-columns-repeated="16366"/>
        </table:table-row>
        <table:table-row table:style-name="ro1">
          <table:table-cell table:number-columns-repeated="14"/>
          <table:table-cell table:style-name="ce50" office:value-type="float" office:value="0.5" calcext:value-type="float">
            <text:p>0.5</text:p>
          </table:table-cell>
          <table:table-cell table:style-name="ce50" office:value-type="float" office:value="3.42" calcext:value-type="float">
            <text:p>3.42</text:p>
          </table:table-cell>
          <table:table-cell table:style-name="ce49" table:formula="of:=([.R12]-[.P12])/([.R$9]-[.P$9])*([.Q$9]-[.P$9])+[.P12]" office:value-type="float" office:value="3.655" calcext:value-type="float">
            <text:p>3.655</text:p>
          </table:table-cell>
          <table:table-cell table:style-name="ce50" office:value-type="float" office:value="3.89" calcext:value-type="float">
            <text:p>3.89</text:p>
          </table:table-cell>
          <table:table-cell table:style-name="ce38" table:number-columns-repeated="16366"/>
        </table:table-row>
        <table:table-row table:style-name="ro1">
          <table:table-cell table:style-name="ce37" office:value-type="string" calcext:value-type="string">
            <text:p><text:span text:style-name="T14">T</text:span><text:span text:style-name="T15"> (°C)</text:span></text:p>
          </table:table-cell>
          <table:table-cell table:style-name="ce37" office:value-type="string" calcext:value-type="string">
            <text:p><text:span text:style-name="T14">P</text:span><text:span text:style-name="T15"> (bar)</text:span></text:p>
          </table:table-cell>
          <table:table-cell table:style-name="ce42" office:value-type="string" calcext:value-type="string">
            <text:p><text:span text:style-name="T18">1/</text:span><text:span text:style-name="T19">T</text:span><text:span text:style-name="T15"> (K</text:span><text:span text:style-name="T16">–1</text:span><text:span text:style-name="T17">)</text:span></text:p>
          </table:table-cell>
          <table:table-cell table:style-name="ce42" office:value-type="string" calcext:value-type="string">
            <text:p><text:span text:style-name="T18">ln </text:span><text:span text:style-name="T19">P</text:span></text:p>
          </table:table-cell>
          <table:table-cell table:style-name="ce37" office:value-type="string" calcext:value-type="string">
            <text:p><text:span text:style-name="T14">P</text:span><text:span text:style-name="T15"> (bar)</text:span></text:p>
          </table:table-cell>
          <table:table-cell table:number-columns-repeated="3"/>
          <table:table-cell table:style-name="ce44" office:value-type="string" calcext:value-type="string" table:number-columns-spanned="5" table:number-rows-spanned="1">
            <text:p>Summary</text:p>
          </table:table-cell>
          <table:covered-table-cell table:number-columns-repeated="4" table:style-name="ce46"/>
          <table:table-cell table:number-columns-repeated="5"/>
          <table:table-cell table:style-name="ce38" table:number-columns-repeated="1636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0107" calcext:value-type="float">
            <text:p>0.0107</text:p>
          </table:table-cell>
          <table:table-cell table:formula="of:=1/([.A14]+273.15)" office:value-type="float" office:value="0.00355682020273875" calcext:value-type="float">
            <text:p>0.00355682020273875</text:p>
          </table:table-cell>
          <table:table-cell table:formula="of:=LN([.B14])" office:value-type="float" office:value="-4.53751153751428" calcext:value-type="float">
            <text:p>-4.53751153751428</text:p>
          </table:table-cell>
          <table:table-cell/>
          <table:table-cell office:value-type="string" calcext:value-type="string">
            <text:p>%err lin</text:p>
          </table:table-cell>
          <table:table-cell office:value-type="string" calcext:value-type="string">
            <text:p>%err CC</text:p>
          </table:table-cell>
          <table:table-cell/>
          <table:table-cell table:style-name="ce45" office:value-type="string" calcext:value-type="string">
            <text:p><text:span text:style-name="T14">T</text:span><text:span text:style-name="T20">1</text:span><text:span text:style-name="T17"> (°C)</text:span></text:p>
          </table:table-cell>
          <table:table-cell table:formula="of:=[.A14]" office:value-type="float" office:value="8" calcext:value-type="float">
            <text:p>8</text:p>
          </table:table-cell>
          <table:table-cell table:formula="of:=[.A19]" office:value-type="float" office:value="6" calcext:value-type="float">
            <text:p>6</text:p>
          </table:table-cell>
          <table:table-cell table:formula="of:=[.A24]" office:value-type="float" office:value="4" calcext:value-type="float">
            <text:p>4</text:p>
          </table:table-cell>
          <table:table-cell table:formula="of:=[.A29]" office:value-type="float" office:value="2" calcext:value-type="float">
            <text:p>2</text:p>
          </table:table-cell>
          <table:table-cell/>
          <table:table-cell table:style-name="ce48" office:value-type="string" calcext:value-type="string" table:number-columns-spanned="4" table:number-rows-spanned="1">
            <text:p><text:span text:style-name="T21">P</text:span><text:span text:style-name="T22"> first, then </text:span><text:span text:style-name="T23">T</text:span></text:p>
          </table:table-cell>
          <table:covered-table-cell table:number-columns-repeated="3" table:style-name="ce48"/>
          <table:table-cell table:style-name="ce38" table:number-columns-repeated="1636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0" table:formula="of:=([.B17]-[.B14])/([.$A17]-[.$A14])*([.$A15]-[.$A14])+[.B14]" office:value-type="float" office:value="0.01235" calcext:value-type="float">
            <text:p>0.01235</text:p>
          </table:table-cell>
          <table:table-cell table:formula="of:=1/([.A15]+273.15)" office:value-type="float" office:value="0.00353169698039908" calcext:value-type="float">
            <text:p>0.00353169698039908</text:p>
          </table:table-cell>
          <table:table-cell table:style-name="ce40" table:formula="of:=([.D17]-[.D14])/([.$C17]-[.$C14])*([.$C15]-[.$C14])+[.D14]" office:value-type="float" office:value="-4.40215537530303" calcext:value-type="float">
            <text:p>-4.40216</text:p>
          </table:table-cell>
          <table:table-cell table:style-name="ce40" table:formula="of:=EXP([.D15])" office:value-type="float" office:value="0.0122509061254437" calcext:value-type="float">
            <text:p>0.01225</text:p>
          </table:table-cell>
          <table:table-cell table:style-name="ce43" table:formula="of:=([.B15]-[.B16])/[.B16]" office:value-type="percentage" office:value="0.00406504065040648" calcext:value-type="percentage">
            <text:p>0.41%</text:p>
          </table:table-cell>
          <table:table-cell table:style-name="ce43" table:formula="of:=([.E15]-[.B16])/[.B16]" office:value-type="percentage" office:value="-0.00399137191514527" calcext:value-type="percentage">
            <text:p>-0.40%</text:p>
          </table:table-cell>
          <table:table-cell/>
          <table:table-cell office:value-type="string" calcext:value-type="string">
            <text:p><text:span text:style-name="T18">Actual </text:span><text:span text:style-name="T19">T</text:span></text:p>
          </table:table-cell>
          <table:table-cell table:formula="of:=[.A15]" office:value-type="float" office:value="10" calcext:value-type="float">
            <text:p>10</text:p>
          </table:table-cell>
          <table:table-cell table:formula="of:=[.A20]" office:value-type="float" office:value="10" calcext:value-type="float">
            <text:p>10</text:p>
          </table:table-cell>
          <table:table-cell table:formula="of:=[.A25]" office:value-type="float" office:value="10" calcext:value-type="float">
            <text:p>10</text:p>
          </table:table-cell>
          <table:table-cell table:formula="of:=[.A30]" office:value-type="float" office:value="10" calcext:value-type="float">
            <text:p>10</text:p>
          </table:table-cell>
          <table:table-cell/>
          <table:table-cell table:style-name="ce49" office:value-type="string" calcext:value-type="string">
            <text:p><text:span text:style-name="T14">P</text:span><text:span text:style-name="T15">(bar)\</text:span><text:span text:style-name="T19">T</text:span><text:span text:style-name="T15">(°C)</text:span>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150" calcext:value-type="float">
            <text:p>150</text:p>
          </table:table-cell>
          <table:table-cell table:style-name="ce38" table:number-columns-repeated="1636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23" calcext:value-type="float">
            <text:p>0.0123</text:p>
          </table:table-cell>
          <table:table-cell table:number-columns-repeated="6"/>
          <table:table-cell table:style-name="ce45" office:value-type="string" calcext:value-type="string">
            <text:p><text:span text:style-name="T14">T</text:span><text:span text:style-name="T20">2</text:span><text:span text:style-name="T17"> (°C)</text:span></text:p>
          </table:table-cell>
          <table:table-cell table:formula="of:=[.A17]" office:value-type="float" office:value="12" calcext:value-type="float">
            <text:p>12</text:p>
          </table:table-cell>
          <table:table-cell table:formula="of:=[.A22]" office:value-type="float" office:value="14" calcext:value-type="float">
            <text:p>14</text:p>
          </table:table-cell>
          <table:table-cell table:formula="of:=[.A27]" office:value-type="float" office:value="16" calcext:value-type="float">
            <text:p>16</text:p>
          </table:table-cell>
          <table:table-cell table:formula="of:=[.A32]" office:value-type="float" office:value="18" calcext:value-type="float">
            <text:p>18</text:p>
          </table:table-cell>
          <table:table-cell/>
          <table:table-cell table:style-name="ce50" office:value-type="float" office:value="0.1" calcext:value-type="float">
            <text:p>0.1</text:p>
          </table:table-cell>
          <table:table-cell table:style-name="ce50" office:value-type="float" office:value="17.2" calcext:value-type="float">
            <text:p>17.2</text:p>
          </table:table-cell>
          <table:table-cell table:style-name="ce49"/>
          <table:table-cell table:style-name="ce50" office:value-type="float" office:value="19.5" calcext:value-type="float">
            <text:p>19.5</text:p>
          </table:table-cell>
          <table:table-cell table:style-name="ce38" table:number-columns-repeated="1636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14" calcext:value-type="float">
            <text:p>0.014</text:p>
          </table:table-cell>
          <table:table-cell table:formula="of:=1/([.A17]+273.15)" office:value-type="float" office:value="0.00350692617920393" calcext:value-type="float">
            <text:p>0.00350692617920393</text:p>
          </table:table-cell>
          <table:table-cell table:formula="of:=LN([.B17])" office:value-type="float" office:value="-4.26869794936688" calcext:value-type="float">
            <text:p>-4.26869794936688</text:p>
          </table:table-cell>
          <table:table-cell table:number-columns-repeated="4"/>
          <table:table-cell office:value-type="string" calcext:value-type="string">
            <text:p>%err lin</text:p>
          </table:table-cell>
          <table:table-cell table:style-name="ce47" table:formula="of:=[.F15]" office:value-type="percentage" office:value="0.00406504065040648" calcext:value-type="percentage">
            <text:p>0.41%</text:p>
          </table:table-cell>
          <table:table-cell table:style-name="ce47" table:formula="of:=[.F20]" office:value-type="percentage" office:value="0.032520325203252" calcext:value-type="percentage">
            <text:p>3.25%</text:p>
          </table:table-cell>
          <table:table-cell table:style-name="ce47" table:formula="of:=[.F25]" office:value-type="percentage" office:value="0.0691056910569106" calcext:value-type="percentage">
            <text:p>6.91%</text:p>
          </table:table-cell>
          <table:table-cell table:style-name="ce47" table:formula="of:=[.F30]" office:value-type="percentage" office:value="0.126016260162602" calcext:value-type="percentage">
            <text:p>12.60%</text:p>
          </table:table-cell>
          <table:table-cell/>
          <table:table-cell table:style-name="ce50" office:value-type="float" office:value="0.3" calcext:value-type="float">
            <text:p>0.3</text:p>
          </table:table-cell>
          <table:table-cell table:style-name="ce49" table:formula="of:=([.P18]-[.P16])/([.$O18]-[.$O16])*([.$O17]-[.$O16])+[.P16]" office:value-type="float" office:value="10.31" calcext:value-type="float">
            <text:p>10.31</text:p>
          </table:table-cell>
          <table:table-cell table:style-name="ce51" table:formula="of:=([.R17]-[.P17])/([.R15]-[.P15])*([.Q15]-[.P15])+[.P17]" office:value-type="float" office:value="11.0025" calcext:value-type="float">
            <text:p>11.003</text:p>
          </table:table-cell>
          <table:table-cell table:style-name="ce49" table:formula="of:=([.R18]-[.R16])/([.$O18]-[.$O16])*([.$O17]-[.$O16])+[.R16]" office:value-type="float" office:value="11.695" calcext:value-type="float">
            <text:p>11.695</text:p>
          </table:table-cell>
          <table:table-cell table:style-name="ce38" table:number-columns-repeated="16366"/>
        </table:table-row>
        <table:table-row table:style-name="ro1">
          <table:table-cell table:number-columns-repeated="8"/>
          <table:table-cell office:value-type="string" calcext:value-type="string">
            <text:p>%err CC</text:p>
          </table:table-cell>
          <table:table-cell table:style-name="ce47" table:formula="of:=[.G15]" office:value-type="percentage" office:value="-0.00399137191514527" calcext:value-type="percentage">
            <text:p>-0.40%</text:p>
          </table:table-cell>
          <table:table-cell table:style-name="ce47" table:formula="of:=[.G20]" office:value-type="percentage" office:value="0.000807140091200551" calcext:value-type="percentage">
            <text:p>0.08%</text:p>
          </table:table-cell>
          <table:table-cell table:style-name="ce47" table:formula="of:=[.G25]" office:value-type="percentage" office:value="-0.00436952454726877" calcext:value-type="percentage">
            <text:p>-0.44%</text:p>
          </table:table-cell>
          <table:table-cell table:style-name="ce47" table:formula="of:=[.G30]" office:value-type="percentage" office:value="-0.00185680435048183" calcext:value-type="percentage">
            <text:p>-0.19%</text:p>
          </table:table-cell>
          <table:table-cell/>
          <table:table-cell table:style-name="ce50" office:value-type="float" office:value="0.5" calcext:value-type="float">
            <text:p>0.5</text:p>
          </table:table-cell>
          <table:table-cell table:style-name="ce50" office:value-type="float" office:value="3.42" calcext:value-type="float">
            <text:p>3.42</text:p>
          </table:table-cell>
          <table:table-cell table:style-name="ce49"/>
          <table:table-cell table:style-name="ce50" office:value-type="float" office:value="3.89" calcext:value-type="float">
            <text:p>3.89</text:p>
          </table:table-cell>
          <table:table-cell table:style-name="ce38" table:number-columns-repeated="1636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0094" calcext:value-type="float">
            <text:p>0.0094</text:p>
          </table:table-cell>
          <table:table-cell table:formula="of:=1/([.A19]+273.15)" office:value-type="float" office:value="0.00358230342109977" calcext:value-type="float">
            <text:p>0.00358230342109977</text:p>
          </table:table-cell>
          <table:table-cell table:formula="of:=LN([.B19])" office:value-type="float" office:value="-4.66704558970618" calcext:value-type="float">
            <text:p>-4.66704558970618</text:p>
          </table:table-cell>
          <table:table-cell/>
          <table:table-cell office:value-type="string" calcext:value-type="string">
            <text:p>%err lin</text:p>
          </table:table-cell>
          <table:table-cell office:value-type="string" calcext:value-type="string">
            <text:p>%err CC</text:p>
          </table:table-cell>
          <table:table-cell table:number-columns-repeated="11"/>
          <table:table-cell table:style-name="ce38" table:number-columns-repeated="1636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0" table:formula="of:=([.B22]-[.B19])/([.$A22]-[.$A19])*([.$A20]-[.$A19])+[.B19]" office:value-type="float" office:value="0.0127" calcext:value-type="float">
            <text:p>0.01270</text:p>
          </table:table-cell>
          <table:table-cell table:formula="of:=1/([.A20]+273.15)" office:value-type="float" office:value="0.00353169698039908" calcext:value-type="float">
            <text:p>0.00353169698039908</text:p>
          </table:table-cell>
          <table:table-cell table:style-name="ce40" table:formula="of:=([.D22]-[.D19])/([.$C22]-[.$C19])*([.$C20]-[.$C19])+[.D19]" office:value-type="float" office:value="-4.39734920207496" calcext:value-type="float">
            <text:p>-4.39735</text:p>
          </table:table-cell>
          <table:table-cell table:style-name="ce40" table:formula="of:=EXP([.D20])" office:value-type="float" office:value="0.0123099278231218" calcext:value-type="float">
            <text:p>0.01231</text:p>
          </table:table-cell>
          <table:table-cell table:style-name="ce43" table:formula="of:=([.B20]-[.B21])/[.B21]" office:value-type="percentage" office:value="0.032520325203252" calcext:value-type="percentage">
            <text:p>3.25%</text:p>
          </table:table-cell>
          <table:table-cell table:style-name="ce43" table:formula="of:=([.E20]-[.B21])/[.B21]" office:value-type="percentage" office:value="0.000807140091200551" calcext:value-type="percentage">
            <text:p>0.08%</text:p>
          </table:table-cell>
          <table:table-cell table:number-columns-repeated="11"/>
          <table:table-cell table:style-name="ce38" table:number-columns-repeated="1636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23" calcext:value-type="float">
            <text:p>0.0123</text:p>
          </table:table-cell>
          <table:table-cell table:number-columns-repeated="16"/>
          <table:table-cell table:style-name="ce38" table:number-columns-repeated="1636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016" calcext:value-type="float">
            <text:p>0.016</text:p>
          </table:table-cell>
          <table:table-cell table:formula="of:=1/([.A22]+273.15)" office:value-type="float" office:value="0.00348250043531255" calcext:value-type="float">
            <text:p>0.00348250043531255</text:p>
          </table:table-cell>
          <table:table-cell table:formula="of:=LN([.B22])" office:value-type="float" office:value="-4.13516655674236" calcext:value-type="float">
            <text:p>-4.13516655674236</text:p>
          </table:table-cell>
          <table:table-cell table:number-columns-repeated="14"/>
          <table:table-cell table:style-name="ce38" table:number-columns-repeated="16366"/>
        </table:table-row>
        <table:table-row table:style-name="ro1">
          <table:table-cell table:number-columns-repeated="18"/>
          <table:table-cell table:style-name="ce38" table:number-columns-repeated="1636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0081" calcext:value-type="float">
            <text:p>0.0081</text:p>
          </table:table-cell>
          <table:table-cell table:formula="of:=1/([.A24]+273.15)" office:value-type="float" office:value="0.00360815442900956" calcext:value-type="float">
            <text:p>0.00360815442900956</text:p>
          </table:table-cell>
          <table:table-cell table:formula="of:=LN([.B24])" office:value-type="float" office:value="-4.81589121730374" calcext:value-type="float">
            <text:p>-4.81589121730374</text:p>
          </table:table-cell>
          <table:table-cell/>
          <table:table-cell office:value-type="string" calcext:value-type="string">
            <text:p>%err lin</text:p>
          </table:table-cell>
          <table:table-cell office:value-type="string" calcext:value-type="string">
            <text:p>%err CC</text:p>
          </table:table-cell>
          <table:table-cell table:number-columns-repeated="11"/>
          <table:table-cell table:style-name="ce38" table:number-columns-repeated="1636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0" table:formula="of:=([.B27]-[.B24])/([.$A27]-[.$A24])*([.$A25]-[.$A24])+[.B24]" office:value-type="float" office:value="0.01315" calcext:value-type="float">
            <text:p>0.01315</text:p>
          </table:table-cell>
          <table:table-cell table:formula="of:=1/([.A25]+273.15)" office:value-type="float" office:value="0.00353169698039908" calcext:value-type="float">
            <text:p>0.00353169698039908</text:p>
          </table:table-cell>
          <table:table-cell table:style-name="ce40" table:formula="of:=([.D27]-[.D24])/([.$C27]-[.$C24])*([.$C25]-[.$C24])+[.D24]" office:value-type="float" office:value="-4.40253511542361" calcext:value-type="float">
            <text:p>-4.40254</text:p>
          </table:table-cell>
          <table:table-cell table:style-name="ce40" table:formula="of:=EXP([.D25])" office:value-type="float" office:value="0.0122462548480686" calcext:value-type="float">
            <text:p>0.01225</text:p>
          </table:table-cell>
          <table:table-cell table:style-name="ce43" table:formula="of:=([.B25]-[.B26])/[.B26]" office:value-type="percentage" office:value="0.0691056910569106" calcext:value-type="percentage">
            <text:p>6.91%</text:p>
          </table:table-cell>
          <table:table-cell table:style-name="ce43" table:formula="of:=([.E25]-[.B26])/[.B26]" office:value-type="percentage" office:value="-0.00436952454726877" calcext:value-type="percentage">
            <text:p>-0.44%</text:p>
          </table:table-cell>
          <table:table-cell table:number-columns-repeated="11"/>
          <table:table-cell table:style-name="ce38" table:number-columns-repeated="1636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23" calcext:value-type="float">
            <text:p>0.0123</text:p>
          </table:table-cell>
          <table:table-cell table:number-columns-repeated="16"/>
          <table:table-cell table:style-name="ce38" table:number-columns-repeated="1636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0182" calcext:value-type="float">
            <text:p>0.0182</text:p>
          </table:table-cell>
          <table:table-cell table:formula="of:=1/([.A27]+273.15)" office:value-type="float" office:value="0.00345841258862182" calcext:value-type="float">
            <text:p>0.00345841258862182</text:p>
          </table:table-cell>
          <table:table-cell table:formula="of:=LN([.B27])" office:value-type="float" office:value="-4.00633368489939" calcext:value-type="float">
            <text:p>-4.00633368489939</text:p>
          </table:table-cell>
          <table:table-cell table:number-columns-repeated="14"/>
          <table:table-cell table:style-name="ce38" table:number-columns-repeated="16366"/>
        </table:table-row>
        <table:table-row table:style-name="ro1">
          <table:table-cell table:number-columns-repeated="18"/>
          <table:table-cell table:style-name="ce38" table:number-columns-repeated="1636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071" calcext:value-type="float">
            <text:p>0.0071</text:p>
          </table:table-cell>
          <table:table-cell table:formula="of:=1/([.A29]+273.15)" office:value-type="float" office:value="0.00363438124659277" calcext:value-type="float">
            <text:p>0.00363438124659277</text:p>
          </table:table-cell>
          <table:table-cell table:formula="of:=LN([.B29])" office:value-type="float" office:value="-4.94766049493487" calcext:value-type="float">
            <text:p>-4.94766049493487</text:p>
          </table:table-cell>
          <table:table-cell/>
          <table:table-cell office:value-type="string" calcext:value-type="string">
            <text:p>%err lin</text:p>
          </table:table-cell>
          <table:table-cell office:value-type="string" calcext:value-type="string">
            <text:p>%err CC</text:p>
          </table:table-cell>
          <table:table-cell table:number-columns-repeated="11"/>
          <table:table-cell table:style-name="ce38" table:number-columns-repeated="1636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0" table:formula="of:=([.B32]-[.B29])/([.$A32]-[.$A29])*([.$A30]-[.$A29])+[.B29]" office:value-type="float" office:value="0.01385" calcext:value-type="float">
            <text:p>0.01385</text:p>
          </table:table-cell>
          <table:table-cell table:formula="of:=1/([.A30]+273.15)" office:value-type="float" office:value="0.00353169698039908" calcext:value-type="float">
            <text:p>0.00353169698039908</text:p>
          </table:table-cell>
          <table:table-cell table:style-name="ce40" table:formula="of:=([.D32]-[.D29])/([.$C32]-[.$C29])*([.$C30]-[.$C29])+[.D29]" office:value-type="float" office:value="-4.40001454695234" calcext:value-type="float">
            <text:p>-4.40001</text:p>
          </table:table-cell>
          <table:table-cell table:style-name="ce40" table:formula="of:=EXP([.D30])" office:value-type="float" office:value="0.0122771613064891" calcext:value-type="float">
            <text:p>0.01228</text:p>
          </table:table-cell>
          <table:table-cell table:style-name="ce43" table:formula="of:=([.B30]-[.B31])/[.B31]" office:value-type="percentage" office:value="0.126016260162602" calcext:value-type="percentage">
            <text:p>12.60%</text:p>
          </table:table-cell>
          <table:table-cell table:style-name="ce43" table:formula="of:=([.E30]-[.B31])/[.B31]" office:value-type="percentage" office:value="-0.00185680435048183" calcext:value-type="percentage">
            <text:p>-0.19%</text:p>
          </table:table-cell>
          <table:table-cell table:number-columns-repeated="11"/>
          <table:table-cell table:style-name="ce38" table:number-columns-repeated="1636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23" calcext:value-type="float">
            <text:p>0.0123</text:p>
          </table:table-cell>
          <table:table-cell table:number-columns-repeated="16"/>
          <table:table-cell table:style-name="ce38" table:number-columns-repeated="1636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1" office:value-type="float" office:value="0.0206" calcext:value-type="float">
            <text:p>0.0206</text:p>
          </table:table-cell>
          <table:table-cell table:formula="of:=1/([.A32]+273.15)" office:value-type="float" office:value="0.0034346556757685" calcext:value-type="float">
            <text:p>0.0034346556757685</text:p>
          </table:table-cell>
          <table:table-cell table:formula="of:=LN([.B32])" office:value-type="float" office:value="-3.8824642031866" calcext:value-type="float">
            <text:p>-3.8824642031866</text:p>
          </table:table-cell>
          <table:table-cell table:number-columns-repeated="14"/>
          <table:table-cell table:style-name="ce38" table:number-columns-repeated="16366"/>
        </table:table-row>
        <table:table-row table:style-name="ro2" table:number-rows-repeated="1048543">
          <table:table-cell table:number-columns-repeated="18"/>
          <table:table-cell table:style-name="ce38" table:number-columns-repeated="16366"/>
        </table:table-row>
        <table:table-row table:style-name="ro2">
          <table:table-cell table:number-columns-repeated="18"/>
          <table:table-cell table:style-name="ce38" table:number-columns-repeated="16366"/>
        </table:table-row>
      </table:table>
      <table:table table:name="FullAccuracyTable" table:style-name="ta2">
        <table:table-column table:style-name="co1" table:default-cell-style-name="ce38"/>
        <table:table-column table:style-name="co2" table:number-columns-repeated="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3" table:default-cell-style-name="ce38"/>
        <table:table-column table:style-name="co10" table:default-cell-style-name="ce38"/>
        <table:table-column table:style-name="co7" table:default-cell-style-name="ce38"/>
        <table:table-column table:style-name="co11" table:default-cell-style-name="ce38"/>
        <table:table-column table:style-name="co12" table:default-cell-style-name="ce38"/>
        <table:table-column table:style-name="co9" table:default-cell-style-name="ce38"/>
        <table:table-column table:style-name="co12" table:default-cell-style-name="ce38"/>
        <table:table-column table:style-name="co7" table:number-columns-repeated="16366"/>
        <table:table-row table:style-name="ro1">
          <table:table-cell table:style-name="ce37" office:value-type="string" calcext:value-type="string">
            <text:p><text:span text:style-name="T14">T</text:span><text:span text:style-name="T15"> (°C)</text:span></text:p>
          </table:table-cell>
          <table:table-cell table:style-name="ce37" office:value-type="string" calcext:value-type="string">
            <text:p><text:span text:style-name="T14">V</text:span><text:span text:style-name="T15"> (m</text:span><text:span text:style-name="T16">3</text:span><text:span text:style-name="T17">/kg)</text:span></text:p>
          </table:table-cell>
          <table:table-cell table:number-columns-repeated="16"/>
          <table:table-cell table:style-name="ce38" table:number-columns-repeated="1636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9" office:value-type="float" office:value="120.834429939498" calcext:value-type="float">
            <text:p>120.8</text:p>
          </table:table-cell>
          <table:table-cell table:number-columns-repeated="16"/>
          <table:table-cell table:style-name="ce38" table:number-columns-repeated="16366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[.B4]-[.B2])/([.$A4]-[.$A2])*([.$A3]-[.$A2])+[.B2]" office:value-type="float" office:value="113.571563412061" calcext:value-type="float">
            <text:p>113.571563412061</text:p>
          </table:table-cell>
          <table:table-cell table:number-columns-repeated="16"/>
          <table:table-cell table:style-name="ce38" table:number-columns-repeated="1636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6.308696884623" calcext:value-type="float">
            <text:p>106.308696884623</text:p>
          </table:table-cell>
          <table:table-cell table:number-columns-repeated="16"/>
          <table:table-cell table:style-name="ce38" table:number-columns-repeated="16366"/>
        </table:table-row>
        <table:table-row table:style-name="ro1">
          <table:table-cell table:number-columns-repeated="18"/>
          <table:table-cell table:style-name="ce38" table:number-columns-repeated="1636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9" office:value-type="float" office:value="120.834429939498" calcext:value-type="float">
            <text:p>120.8</text:p>
          </table:table-cell>
          <table:table-cell table:number-columns-repeated="16"/>
          <table:table-cell table:style-name="ce38" table:number-columns-repeated="16366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[.B9]-[.B6])/([.$A9]-[.$A6])*([.$A7]-[.$A6])+[.B6]" office:value-type="float" office:value="107.279360440455" calcext:value-type="float">
            <text:p>107.279360440455</text:p>
          </table:table-cell>
          <table:table-cell office:value-type="string" calcext:value-type="string">
            <text:p>&lt;= Interp</text:p>
          </table:table-cell>
          <table:table-cell office:value-type="string" calcext:value-type="string">
            <text:p>Interp Error</text:p>
          </table:table-cell>
          <table:table-cell table:number-columns-repeated="14"/>
          <table:table-cell table:style-name="ce38" table:number-columns-repeated="1636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6.308696884623" calcext:value-type="float">
            <text:p>106.308696884623</text:p>
          </table:table-cell>
          <table:table-cell office:value-type="string" calcext:value-type="string">
            <text:p>&lt;= Table</text:p>
          </table:table-cell>
          <table:table-cell table:style-name="ce43" table:formula="of:=([.B7]-[.B8])/[.B8]" office:value-type="percentage" office:value="0.00913061286872802" calcext:value-type="percentage">
            <text:p>0.91%</text:p>
          </table:table-cell>
          <table:table-cell table:number-columns-repeated="10"/>
          <table:table-cell table:style-name="ce48" office:value-type="string" calcext:value-type="string" table:number-columns-spanned="4" table:number-rows-spanned="1">
            <text:p><text:span text:style-name="T21">T</text:span><text:span text:style-name="T22"> first, then </text:span><text:span text:style-name="T23">P</text:span></text:p>
          </table:table-cell>
          <table:covered-table-cell table:number-columns-repeated="3" table:style-name="ce48"/>
          <table:table-cell table:style-name="ce38" table:number-columns-repeated="1636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3.7242909414129" calcext:value-type="float">
            <text:p>93.7242909414129</text:p>
          </table:table-cell>
          <table:table-cell table:number-columns-repeated="12"/>
          <table:table-cell table:style-name="ce49" office:value-type="string" calcext:value-type="string">
            <text:p><text:span text:style-name="T14">P</text:span><text:span text:style-name="T15">(bar)\</text:span><text:span text:style-name="T19">T</text:span><text:span text:style-name="T15">(°C)</text:span>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150" calcext:value-type="float">
            <text:p>150</text:p>
          </table:table-cell>
          <table:table-cell table:style-name="ce38" table:number-columns-repeated="16366"/>
        </table:table-row>
        <table:table-row table:style-name="ro1">
          <table:table-cell table:number-columns-repeated="14"/>
          <table:table-cell table:style-name="ce50" office:value-type="float" office:value="0.1" calcext:value-type="float">
            <text:p>0.1</text:p>
          </table:table-cell>
          <table:table-cell table:style-name="ce50" office:value-type="float" office:value="17.1967246299218" calcext:value-type="float">
            <text:p>17.1967246299218</text:p>
          </table:table-cell>
          <table:table-cell table:style-name="ce49" table:formula="of:=([.R10]-[.P10])/([.R$9]-[.P$9])*([.Q$9]-[.P$9])+[.P10]" office:value-type="float" office:value="18.3551475568273" calcext:value-type="float">
            <text:p>18.3551475568273</text:p>
          </table:table-cell>
          <table:table-cell table:style-name="ce50" office:value-type="float" office:value="19.5135704837328" calcext:value-type="float">
            <text:p>19.5135704837328</text:p>
          </table:table-cell>
          <table:table-cell table:style-name="ce38" table:number-columns-repeated="16366"/>
        </table:table-row>
        <table:table-row table:style-name="ro1">
          <table:table-cell table:number-columns-repeated="14"/>
          <table:table-cell table:style-name="ce50" office:value-type="float" office:value="0.3" calcext:value-type="float">
            <text:p>0.3</text:p>
          </table:table-cell>
          <table:table-cell table:style-name="ce49"/>
          <table:table-cell table:style-name="ce52" table:formula="of:=([.Q12]-[.Q10])/([.O12]-[.O10])*([.O11]-[.O10])+[.Q10]" office:value-type="float" office:value="11.0047319150938" calcext:value-type="float">
            <text:p>11.0047</text:p>
          </table:table-cell>
          <table:table-cell table:style-name="ce49"/>
          <table:table-cell table:style-name="ce38" table:number-columns-repeated="16366"/>
        </table:table-row>
        <table:table-row table:style-name="ro1">
          <table:table-cell table:number-columns-repeated="14"/>
          <table:table-cell table:style-name="ce50" office:value-type="float" office:value="0.5" calcext:value-type="float">
            <text:p>0.5</text:p>
          </table:table-cell>
          <table:table-cell table:style-name="ce50" office:value-type="float" office:value="3.41878132194027" calcext:value-type="float">
            <text:p>3.41878132194027</text:p>
          </table:table-cell>
          <table:table-cell table:style-name="ce49" table:formula="of:=([.R12]-[.P12])/([.R$9]-[.P$9])*([.Q$9]-[.P$9])+[.P12]" office:value-type="float" office:value="3.65431627336024" calcext:value-type="float">
            <text:p>3.65431627336024</text:p>
          </table:table-cell>
          <table:table-cell table:style-name="ce50" office:value-type="float" office:value="3.8898512247802" calcext:value-type="float">
            <text:p>3.8898512247802</text:p>
          </table:table-cell>
          <table:table-cell table:style-name="ce38" table:number-columns-repeated="16366"/>
        </table:table-row>
        <table:table-row table:style-name="ro1">
          <table:table-cell table:style-name="ce37" office:value-type="string" calcext:value-type="string">
            <text:p><text:span text:style-name="T14">T</text:span><text:span text:style-name="T15"> (°C)</text:span></text:p>
          </table:table-cell>
          <table:table-cell table:style-name="ce37" office:value-type="string" calcext:value-type="string">
            <text:p><text:span text:style-name="T14">P</text:span><text:span text:style-name="T15"> (bar)</text:span></text:p>
          </table:table-cell>
          <table:table-cell table:style-name="ce42" office:value-type="string" calcext:value-type="string">
            <text:p><text:span text:style-name="T18">1/</text:span><text:span text:style-name="T19">T</text:span><text:span text:style-name="T15"> (K</text:span><text:span text:style-name="T16">–1</text:span><text:span text:style-name="T17">)</text:span></text:p>
          </table:table-cell>
          <table:table-cell table:style-name="ce42" office:value-type="string" calcext:value-type="string">
            <text:p><text:span text:style-name="T18">ln </text:span><text:span text:style-name="T19">P</text:span></text:p>
          </table:table-cell>
          <table:table-cell table:style-name="ce37" office:value-type="string" calcext:value-type="string">
            <text:p><text:span text:style-name="T14">P</text:span><text:span text:style-name="T15"> (bar)</text:span></text:p>
          </table:table-cell>
          <table:table-cell table:number-columns-repeated="3"/>
          <table:table-cell table:style-name="ce44" office:value-type="string" calcext:value-type="string" table:number-columns-spanned="5" table:number-rows-spanned="1">
            <text:p>Summary</text:p>
          </table:table-cell>
          <table:covered-table-cell table:number-columns-repeated="4" table:style-name="ce46"/>
          <table:table-cell table:number-columns-repeated="5"/>
          <table:table-cell table:style-name="ce38" table:number-columns-repeated="1636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0107298775496804" calcext:value-type="float">
            <text:p>0.0107298775496804</text:p>
          </table:table-cell>
          <table:table-cell table:formula="of:=1/([.A14]+273.15)" office:value-type="float" office:value="0.00355682020273875" calcext:value-type="float">
            <text:p>0.00355682020273875</text:p>
          </table:table-cell>
          <table:table-cell table:formula="of:=LN([.B14])" office:value-type="float" office:value="-4.5347231343636" calcext:value-type="float">
            <text:p>-4.5347231343636</text:p>
          </table:table-cell>
          <table:table-cell/>
          <table:table-cell office:value-type="string" calcext:value-type="string">
            <text:p>%err lin</text:p>
          </table:table-cell>
          <table:table-cell office:value-type="string" calcext:value-type="string">
            <text:p>%err CC</text:p>
          </table:table-cell>
          <table:table-cell/>
          <table:table-cell table:style-name="ce45" office:value-type="string" calcext:value-type="string">
            <text:p><text:span text:style-name="T14">T</text:span><text:span text:style-name="T20">1</text:span><text:span text:style-name="T17"> (°C)</text:span></text:p>
          </table:table-cell>
          <table:table-cell table:formula="of:=[.A14]" office:value-type="float" office:value="8" calcext:value-type="float">
            <text:p>8</text:p>
          </table:table-cell>
          <table:table-cell table:formula="of:=[.A19]" office:value-type="float" office:value="6" calcext:value-type="float">
            <text:p>6</text:p>
          </table:table-cell>
          <table:table-cell table:formula="of:=[.A24]" office:value-type="float" office:value="4" calcext:value-type="float">
            <text:p>4</text:p>
          </table:table-cell>
          <table:table-cell table:formula="of:=[.A29]" office:value-type="float" office:value="2" calcext:value-type="float">
            <text:p>2</text:p>
          </table:table-cell>
          <table:table-cell/>
          <table:table-cell table:style-name="ce48" office:value-type="string" calcext:value-type="string" table:number-columns-spanned="4" table:number-rows-spanned="1">
            <text:p><text:span text:style-name="T21">P</text:span><text:span text:style-name="T22"> first, then </text:span><text:span text:style-name="T23">T</text:span></text:p>
          </table:table-cell>
          <table:covered-table-cell table:number-columns-repeated="3" table:style-name="ce48"/>
          <table:table-cell table:style-name="ce38" table:number-columns-repeated="1636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0" table:formula="of:=([.B17]-[.B14])/([.$A17]-[.$A14])*([.$A15]-[.$A14])+[.B14]" office:value-type="float" office:value="0.0123790506389173" calcext:value-type="float">
            <text:p>0.01238</text:p>
          </table:table-cell>
          <table:table-cell table:formula="of:=1/([.A15]+273.15)" office:value-type="float" office:value="0.00353169698039908" calcext:value-type="float">
            <text:p>0.00353169698039908</text:p>
          </table:table-cell>
          <table:table-cell table:style-name="ce40" table:formula="of:=([.D17]-[.D14])/([.$C17]-[.$C14])*([.$C15]-[.$C14])+[.D14]" office:value-type="float" office:value="-4.39975693324695" calcext:value-type="float">
            <text:p>-4.39976</text:p>
          </table:table-cell>
          <table:table-cell table:style-name="ce40" table:formula="of:=EXP([.D15])" office:value-type="float" office:value="0.0122803244789257" calcext:value-type="float">
            <text:p>0.01228</text:p>
          </table:table-cell>
          <table:table-cell table:style-name="ce43" table:formula="of:=([.B15]-[.B16])/[.B16]" office:value-type="percentage" office:value="0.00791509707478265" calcext:value-type="percentage">
            <text:p>0.79%</text:p>
          </table:table-cell>
          <table:table-cell table:style-name="ce43" table:formula="of:=([.E15]-[.B16])/[.B16]" office:value-type="percentage" office:value="-0.000123288907658037" calcext:value-type="percentage">
            <text:p>-0.01%</text:p>
          </table:table-cell>
          <table:table-cell/>
          <table:table-cell office:value-type="string" calcext:value-type="string">
            <text:p><text:span text:style-name="T18">Actual </text:span><text:span text:style-name="T19">T</text:span></text:p>
          </table:table-cell>
          <table:table-cell table:formula="of:=[.A15]" office:value-type="float" office:value="10" calcext:value-type="float">
            <text:p>10</text:p>
          </table:table-cell>
          <table:table-cell table:formula="of:=[.A20]" office:value-type="float" office:value="10" calcext:value-type="float">
            <text:p>10</text:p>
          </table:table-cell>
          <table:table-cell table:formula="of:=[.A25]" office:value-type="float" office:value="10" calcext:value-type="float">
            <text:p>10</text:p>
          </table:table-cell>
          <table:table-cell table:formula="of:=[.A30]" office:value-type="float" office:value="10" calcext:value-type="float">
            <text:p>10</text:p>
          </table:table-cell>
          <table:table-cell/>
          <table:table-cell table:style-name="ce49" office:value-type="string" calcext:value-type="string">
            <text:p><text:span text:style-name="T14">P</text:span><text:span text:style-name="T15">(bar)\</text:span><text:span text:style-name="T19">T</text:span><text:span text:style-name="T15">(°C)</text:span>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150" calcext:value-type="float">
            <text:p>150</text:p>
          </table:table-cell>
          <table:table-cell table:style-name="ce38" table:number-columns-repeated="1636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22818386934022" calcext:value-type="float">
            <text:p>0.0122818386934022</text:p>
          </table:table-cell>
          <table:table-cell table:number-columns-repeated="6"/>
          <table:table-cell table:style-name="ce45" office:value-type="string" calcext:value-type="string">
            <text:p><text:span text:style-name="T14">T</text:span><text:span text:style-name="T20">2</text:span><text:span text:style-name="T17"> (°C)</text:span></text:p>
          </table:table-cell>
          <table:table-cell table:formula="of:=[.A17]" office:value-type="float" office:value="12" calcext:value-type="float">
            <text:p>12</text:p>
          </table:table-cell>
          <table:table-cell table:formula="of:=[.A22]" office:value-type="float" office:value="14" calcext:value-type="float">
            <text:p>14</text:p>
          </table:table-cell>
          <table:table-cell table:formula="of:=[.A27]" office:value-type="float" office:value="16" calcext:value-type="float">
            <text:p>16</text:p>
          </table:table-cell>
          <table:table-cell table:formula="of:=[.A32]" office:value-type="float" office:value="18" calcext:value-type="float">
            <text:p>18</text:p>
          </table:table-cell>
          <table:table-cell/>
          <table:table-cell table:style-name="ce50" office:value-type="float" office:value="0.1" calcext:value-type="float">
            <text:p>0.1</text:p>
          </table:table-cell>
          <table:table-cell table:style-name="ce50" office:value-type="float" office:value="17.1967246299218" calcext:value-type="float">
            <text:p>17.1967246299218</text:p>
          </table:table-cell>
          <table:table-cell table:style-name="ce49"/>
          <table:table-cell table:style-name="ce50" office:value-type="float" office:value="19.5135704837328" calcext:value-type="float">
            <text:p>19.5135704837328</text:p>
          </table:table-cell>
          <table:table-cell table:style-name="ce38" table:number-columns-repeated="1636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140282237281542" calcext:value-type="float">
            <text:p>0.0140282237281542</text:p>
          </table:table-cell>
          <table:table-cell table:formula="of:=1/([.A17]+273.15)" office:value-type="float" office:value="0.00350692617920393" calcext:value-type="float">
            <text:p>0.00350692617920393</text:p>
          </table:table-cell>
          <table:table-cell table:formula="of:=LN([.B17])" office:value-type="float" office:value="-4.26668399814631" calcext:value-type="float">
            <text:p>-4.26668399814631</text:p>
          </table:table-cell>
          <table:table-cell table:number-columns-repeated="4"/>
          <table:table-cell office:value-type="string" calcext:value-type="string">
            <text:p>%err lin</text:p>
          </table:table-cell>
          <table:table-cell table:style-name="ce47" table:formula="of:=[.F15]" office:value-type="percentage" office:value="0.00791509707478265" calcext:value-type="percentage">
            <text:p>0.79%</text:p>
          </table:table-cell>
          <table:table-cell table:style-name="ce47" table:formula="of:=[.F20]" office:value-type="percentage" office:value="0.0317254525888277" calcext:value-type="percentage">
            <text:p>3.17%</text:p>
          </table:table-cell>
          <table:table-cell table:style-name="ce47" table:formula="of:=[.F25]" office:value-type="percentage" office:value="0.0716263629169053" calcext:value-type="percentage">
            <text:p>7.16%</text:p>
          </table:table-cell>
          <table:table-cell table:style-name="ce47" table:formula="of:=[.F30]" office:value-type="percentage" office:value="0.127943666554243" calcext:value-type="percentage">
            <text:p>12.79%</text:p>
          </table:table-cell>
          <table:table-cell/>
          <table:table-cell table:style-name="ce50" office:value-type="float" office:value="0.3" calcext:value-type="float">
            <text:p>0.3</text:p>
          </table:table-cell>
          <table:table-cell table:style-name="ce49" table:formula="of:=([.P18]-[.P16])/([.$O18]-[.$O16])*([.$O17]-[.$O16])+[.P16]" office:value-type="float" office:value="10.307752975931" calcext:value-type="float">
            <text:p>10.307752975931</text:p>
          </table:table-cell>
          <table:table-cell table:style-name="ce52" table:formula="of:=([.R17]-[.P17])/([.R15]-[.P15])*([.Q15]-[.P15])+[.P17]" office:value-type="float" office:value="11.0047319150938" calcext:value-type="float">
            <text:p>11.0047</text:p>
          </table:table-cell>
          <table:table-cell table:style-name="ce49" table:formula="of:=([.R18]-[.R16])/([.$O18]-[.$O16])*([.$O17]-[.$O16])+[.R16]" office:value-type="float" office:value="11.7017108542565" calcext:value-type="float">
            <text:p>11.7017108542565</text:p>
          </table:table-cell>
          <table:table-cell table:style-name="ce38" table:number-columns-repeated="16366"/>
        </table:table-row>
        <table:table-row table:style-name="ro1">
          <table:table-cell table:number-columns-repeated="8"/>
          <table:table-cell office:value-type="string" calcext:value-type="string">
            <text:p>%err CC</text:p>
          </table:table-cell>
          <table:table-cell table:style-name="ce47" table:formula="of:=[.G15]" office:value-type="percentage" office:value="-0.000123288907658037" calcext:value-type="percentage">
            <text:p>-0.01%</text:p>
          </table:table-cell>
          <table:table-cell table:style-name="ce47" table:formula="of:=[.G20]" office:value-type="percentage" office:value="-0.000493099546617783" calcext:value-type="percentage">
            <text:p>-0.05%</text:p>
          </table:table-cell>
          <table:table-cell table:style-name="ce47" table:formula="of:=[.G25]" office:value-type="percentage" office:value="-0.00110926290222816" calcext:value-type="percentage">
            <text:p>-0.11%</text:p>
          </table:table-cell>
          <table:table-cell table:style-name="ce47" table:formula="of:=[.G30]" office:value-type="percentage" office:value="-0.00197149471658505" calcext:value-type="percentage">
            <text:p>-0.20%</text:p>
          </table:table-cell>
          <table:table-cell/>
          <table:table-cell table:style-name="ce50" office:value-type="float" office:value="0.5" calcext:value-type="float">
            <text:p>0.5</text:p>
          </table:table-cell>
          <table:table-cell table:style-name="ce50" office:value-type="float" office:value="3.41878132194027" calcext:value-type="float">
            <text:p>3.41878132194027</text:p>
          </table:table-cell>
          <table:table-cell table:style-name="ce49"/>
          <table:table-cell table:style-name="ce50" office:value-type="float" office:value="3.8898512247802" calcext:value-type="float">
            <text:p>3.8898512247802</text:p>
          </table:table-cell>
          <table:table-cell table:style-name="ce38" table:number-columns-repeated="1636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00935353060384632" calcext:value-type="float">
            <text:p>0.00935353060384632</text:p>
          </table:table-cell>
          <table:table-cell table:formula="of:=1/([.A19]+273.15)" office:value-type="float" office:value="0.00358230342109977" calcext:value-type="float">
            <text:p>0.00358230342109977</text:p>
          </table:table-cell>
          <table:table-cell table:formula="of:=LN([.B19])" office:value-type="float" office:value="-4.67200140226681" calcext:value-type="float">
            <text:p>-4.67200140226681</text:p>
          </table:table-cell>
          <table:table-cell/>
          <table:table-cell office:value-type="string" calcext:value-type="string">
            <text:p>%err lin</text:p>
          </table:table-cell>
          <table:table-cell office:value-type="string" calcext:value-type="string">
            <text:p>%err CC</text:p>
          </table:table-cell>
          <table:table-cell table:number-columns-repeated="11"/>
          <table:table-cell table:style-name="ce38" table:number-columns-repeated="1636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0" table:formula="of:=([.B22]-[.B19])/([.$A22]-[.$A19])*([.$A20]-[.$A19])+[.B19]" office:value-type="float" office:value="0.0126714855845734" calcext:value-type="float">
            <text:p>0.01267</text:p>
          </table:table-cell>
          <table:table-cell table:formula="of:=1/([.A20]+273.15)" office:value-type="float" office:value="0.00353169698039908" calcext:value-type="float">
            <text:p>0.00353169698039908</text:p>
          </table:table-cell>
          <table:table-cell table:style-name="ce40" table:formula="of:=([.D22]-[.D19])/([.$C22]-[.$C19])*([.$C20]-[.$C19])+[.D19]" office:value-type="float" office:value="-4.40012685789877" calcext:value-type="float">
            <text:p>-4.40013</text:p>
          </table:table-cell>
          <table:table-cell table:style-name="ce40" table:formula="of:=EXP([.D20])" office:value-type="float" office:value="0.0122757825243109" calcext:value-type="float">
            <text:p>0.01228</text:p>
          </table:table-cell>
          <table:table-cell table:style-name="ce43" table:formula="of:=([.B20]-[.B21])/[.B21]" office:value-type="percentage" office:value="0.0317254525888277" calcext:value-type="percentage">
            <text:p>3.17%</text:p>
          </table:table-cell>
          <table:table-cell table:style-name="ce43" table:formula="of:=([.E20]-[.B21])/[.B21]" office:value-type="percentage" office:value="-0.000493099546617783" calcext:value-type="percentage">
            <text:p>-0.05%</text:p>
          </table:table-cell>
          <table:table-cell table:number-columns-repeated="11"/>
          <table:table-cell table:style-name="ce38" table:number-columns-repeated="1636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22818386934022" calcext:value-type="float">
            <text:p>0.0122818386934022</text:p>
          </table:table-cell>
          <table:table-cell table:number-columns-repeated="16"/>
          <table:table-cell table:style-name="ce38" table:number-columns-repeated="1636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0159894405653004" calcext:value-type="float">
            <text:p>0.0159894405653004</text:p>
          </table:table-cell>
          <table:table-cell table:formula="of:=1/([.A22]+273.15)" office:value-type="float" office:value="0.00348250043531255" calcext:value-type="float">
            <text:p>0.00348250043531255</text:p>
          </table:table-cell>
          <table:table-cell table:formula="of:=LN([.B22])" office:value-type="float" office:value="-4.13582673928363" calcext:value-type="float">
            <text:p>-4.13582673928363</text:p>
          </table:table-cell>
          <table:table-cell table:number-columns-repeated="14"/>
          <table:table-cell table:style-name="ce38" table:number-columns-repeated="16366"/>
        </table:table-row>
        <table:table-row table:style-name="ro1">
          <table:table-cell table:number-columns-repeated="18"/>
          <table:table-cell table:style-name="ce38" table:number-columns-repeated="1636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00813549384183233" calcext:value-type="float">
            <text:p>0.00813549384183233</text:p>
          </table:table-cell>
          <table:table-cell table:formula="of:=1/([.A24]+273.15)" office:value-type="float" office:value="0.00360815442900956" calcext:value-type="float">
            <text:p>0.00360815442900956</text:p>
          </table:table-cell>
          <table:table-cell table:formula="of:=LN([.B24])" office:value-type="float" office:value="-4.8115188343353" calcext:value-type="float">
            <text:p>-4.8115188343353</text:p>
          </table:table-cell>
          <table:table-cell/>
          <table:table-cell office:value-type="string" calcext:value-type="string">
            <text:p>%err lin</text:p>
          </table:table-cell>
          <table:table-cell office:value-type="string" calcext:value-type="string">
            <text:p>%err CC</text:p>
          </table:table-cell>
          <table:table-cell table:number-columns-repeated="11"/>
          <table:table-cell table:style-name="ce38" table:number-columns-repeated="1636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0" table:formula="of:=([.B27]-[.B24])/([.$A27]-[.$A24])*([.$A25]-[.$A24])+[.B24]" office:value-type="float" office:value="0.0131615421289427" calcext:value-type="float">
            <text:p>0.01316</text:p>
          </table:table-cell>
          <table:table-cell table:formula="of:=1/([.A25]+273.15)" office:value-type="float" office:value="0.00353169698039908" calcext:value-type="float">
            <text:p>0.00353169698039908</text:p>
          </table:table-cell>
          <table:table-cell table:style-name="ce40" table:formula="of:=([.D27]-[.D24])/([.$C27]-[.$C24])*([.$C25]-[.$C24])+[.D24]" office:value-type="float" office:value="-4.40074351532826" calcext:value-type="float">
            <text:p>-4.40074</text:p>
          </table:table-cell>
          <table:table-cell table:style-name="ce40" table:formula="of:=EXP([.D25])" office:value-type="float" office:value="0.0122682149053685" calcext:value-type="float">
            <text:p>0.01227</text:p>
          </table:table-cell>
          <table:table-cell table:style-name="ce43" table:formula="of:=([.B25]-[.B26])/[.B26]" office:value-type="percentage" office:value="0.0716263629169053" calcext:value-type="percentage">
            <text:p>7.16%</text:p>
          </table:table-cell>
          <table:table-cell table:style-name="ce43" table:formula="of:=([.E25]-[.B26])/[.B26]" office:value-type="percentage" office:value="-0.00110926290222816" calcext:value-type="percentage">
            <text:p>-0.11%</text:p>
          </table:table-cell>
          <table:table-cell table:number-columns-repeated="11"/>
          <table:table-cell table:style-name="ce38" table:number-columns-repeated="1636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22818386934022" calcext:value-type="float">
            <text:p>0.0122818386934022</text:p>
          </table:table-cell>
          <table:table-cell table:number-columns-repeated="16"/>
          <table:table-cell table:style-name="ce38" table:number-columns-repeated="1636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0181875904160531" calcext:value-type="float">
            <text:p>0.0181875904160531</text:p>
          </table:table-cell>
          <table:table-cell table:formula="of:=1/([.A27]+273.15)" office:value-type="float" office:value="0.00345841258862182" calcext:value-type="float">
            <text:p>0.00345841258862182</text:p>
          </table:table-cell>
          <table:table-cell table:formula="of:=LN([.B27])" office:value-type="float" office:value="-4.0070157627334" calcext:value-type="float">
            <text:p>-4.0070157627334</text:p>
          </table:table-cell>
          <table:table-cell table:number-columns-repeated="14"/>
          <table:table-cell table:style-name="ce38" table:number-columns-repeated="16366"/>
        </table:table-row>
        <table:table-row table:style-name="ro1">
          <table:table-cell table:number-columns-repeated="18"/>
          <table:table-cell table:style-name="ce38" table:number-columns-repeated="1636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0705987905898279" calcext:value-type="float">
            <text:p>0.00705987905898279</text:p>
          </table:table-cell>
          <table:table-cell table:formula="of:=1/([.A29]+273.15)" office:value-type="float" office:value="0.00363438124659277" calcext:value-type="float">
            <text:p>0.00363438124659277</text:p>
          </table:table-cell>
          <table:table-cell table:formula="of:=LN([.B29])" office:value-type="float" office:value="-4.95332735807941" calcext:value-type="float">
            <text:p>-4.95332735807941</text:p>
          </table:table-cell>
          <table:table-cell/>
          <table:table-cell office:value-type="string" calcext:value-type="string">
            <text:p>%err lin</text:p>
          </table:table-cell>
          <table:table-cell office:value-type="string" calcext:value-type="string">
            <text:p>%err CC</text:p>
          </table:table-cell>
          <table:table-cell table:number-columns-repeated="11"/>
          <table:table-cell table:style-name="ce38" table:number-columns-repeated="1636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0" table:formula="of:=([.B32]-[.B29])/([.$A32]-[.$A29])*([.$A30]-[.$A29])+[.B29]" office:value-type="float" office:value="0.0138532221678638" calcext:value-type="float">
            <text:p>0.01385</text:p>
          </table:table-cell>
          <table:table-cell table:formula="of:=1/([.A30]+273.15)" office:value-type="float" office:value="0.00353169698039908" calcext:value-type="float">
            <text:p>0.00353169698039908</text:p>
          </table:table-cell>
          <table:table-cell table:style-name="ce40" table:formula="of:=([.D32]-[.D29])/([.$C32]-[.$C29])*([.$C30]-[.$C29])+[.D29]" office:value-type="float" office:value="-4.40160707740893" calcext:value-type="float">
            <text:p>-4.40161</text:p>
          </table:table-cell>
          <table:table-cell table:style-name="ce40" table:formula="of:=EXP([.D30])" office:value-type="float" office:value="0.0122576251133082" calcext:value-type="float">
            <text:p>0.01226</text:p>
          </table:table-cell>
          <table:table-cell table:style-name="ce43" table:formula="of:=([.B30]-[.B31])/[.B31]" office:value-type="percentage" office:value="0.127943666554243" calcext:value-type="percentage">
            <text:p>12.79%</text:p>
          </table:table-cell>
          <table:table-cell table:style-name="ce43" table:formula="of:=([.E30]-[.B31])/[.B31]" office:value-type="percentage" office:value="-0.00197149471658505" calcext:value-type="percentage">
            <text:p>-0.20%</text:p>
          </table:table-cell>
          <table:table-cell table:number-columns-repeated="11"/>
          <table:table-cell table:style-name="ce38" table:number-columns-repeated="1636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22818386934022" calcext:value-type="float">
            <text:p>0.0122818386934022</text:p>
          </table:table-cell>
          <table:table-cell table:number-columns-repeated="16"/>
          <table:table-cell table:style-name="ce38" table:number-columns-repeated="1636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1" office:value-type="float" office:value="0.0206465652767449" calcext:value-type="float">
            <text:p>0.0206</text:p>
          </table:table-cell>
          <table:table-cell table:formula="of:=1/([.A32]+273.15)" office:value-type="float" office:value="0.0034346556757685" calcext:value-type="float">
            <text:p>0.0034346556757685</text:p>
          </table:table-cell>
          <table:table-cell table:formula="of:=LN([.B32])" office:value-type="float" office:value="-3.88020630383351" calcext:value-type="float">
            <text:p>-3.88020630383351</text:p>
          </table:table-cell>
          <table:table-cell table:number-columns-repeated="14"/>
          <table:table-cell table:style-name="ce38" table:number-columns-repeated="16366"/>
        </table:table-row>
        <table:table-row table:style-name="ro2" table:number-rows-repeated="1048543">
          <table:table-cell table:number-columns-repeated="18"/>
          <table:table-cell table:style-name="ce38" table:number-columns-repeated="16366"/>
        </table:table-row>
        <table:table-row table:style-name="ro2">
          <table:table-cell table:number-columns-repeated="18"/>
          <table:table-cell table:style-name="ce38" table:number-columns-repeated="16366"/>
        </table:table-row>
      </table:table>
      <table:table table:name="NonlinearGraphs" table:style-name="ta3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0" table:number-columns-repeated="4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number-columns-repeated="11" table:default-cell-style-name="Default"/>
        <table:table-column table:style-name="co17" table:number-columns-repeated="16363"/>
        <table:table-row table:style-name="ro1">
          <table:table-cell table:style-name="ce17" office:value-type="string" calcext:value-type="string">
            <text:p><text:span text:style-name="T14">T</text:span><text:span text:style-name="T15"> (°C)</text:span></text:p>
          </table:table-cell>
          <table:table-cell table:style-name="ce17" office:value-type="string" calcext:value-type="string">
            <text:p><text:span text:style-name="T14">P</text:span><text:span text:style-name="T15"> (bar)</text:span></text:p>
          </table:table-cell>
          <table:table-cell table:style-name="ce19" office:value-type="string" calcext:value-type="string">
            <text:p>Lin 8-12</text:p>
          </table:table-cell>
          <table:table-cell table:style-name="ce19" office:value-type="string" calcext:value-type="string">
            <text:p>Lin 6-14</text:p>
          </table:table-cell>
          <table:table-cell table:style-name="ce19" office:value-type="string" calcext:value-type="string">
            <text:p>Lin 4-16</text:p>
          </table:table-cell>
          <table:table-cell table:style-name="ce19" office:value-type="string" calcext:value-type="string">
            <text:p>Lin 2-18</text:p>
          </table:table-cell>
          <table:table-cell table:style-name="ce19" office:value-type="string" calcext:value-type="string">
            <text:p>CC 8-12</text:p>
          </table:table-cell>
          <table:table-cell table:style-name="ce19" office:value-type="string" calcext:value-type="string">
            <text:p>CC 6-14</text:p>
          </table:table-cell>
          <table:table-cell table:style-name="ce19" office:value-type="string" calcext:value-type="string">
            <text:p>CC 4-16</text:p>
          </table:table-cell>
          <table:table-cell table:style-name="ce19" office:value-type="string" calcext:value-type="string">
            <text:p>CC2-18</text:p>
          </table:table-cell>
          <table:table-cell>
            <draw:frame draw:z-index="0" draw:name="Chart 1" draw:style-name="gr1" draw:text-style-name="P1" svg:width="11.8496in" svg:height="6.4583in" svg:x="0.3398in" svg:y="0.1189in">
              <draw:object draw:notify-on-update-of-ranges="NonlinearGraphs.A2:NonlinearGraphs.A10 NonlinearGraphs.B1:NonlinearGraphs.B1 NonlinearGraphs.B2:NonlinearGraphs.B10 NonlinearGraphs.A2:NonlinearGraphs.A10 NonlinearGraphs.C1:NonlinearGraphs.C1 NonlinearGraphs.C2:NonlinearGraphs.C10 NonlinearGraphs.A2:NonlinearGraphs.A10 NonlinearGraphs.D1:NonlinearGraphs.D1 NonlinearGraphs.D2:NonlinearGraphs.D10 NonlinearGraphs.A2:NonlinearGraphs.A10 NonlinearGraphs.E1:NonlinearGraphs.E1 NonlinearGraphs.E2:NonlinearGraphs.E10 NonlinearGraphs.A2:NonlinearGraphs.A10 NonlinearGraphs.F1:NonlinearGraphs.F1 NonlinearGraphs.F2:NonlinearGraphs.F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"/>
          <table:table-cell table:style-name="Default" table:number-columns-repeated="16363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17" office:value-type="float" office:value="0.0071" calcext:value-type="float">
            <text:p>0.0071</text:p>
          </table:table-cell>
          <table:table-cell table:style-name="ce18" table:formula="of:=([.$B$7]-[.$B$5])/([.$A$7]-[.$A$5])*([.A2]-[.$A$5])+[.$B$5]" office:value-type="float" office:value="0.00575" calcext:value-type="float">
            <text:p>0.0058</text:p>
          </table:table-cell>
          <table:table-cell table:style-name="ce18" table:formula="of:=([.$B$8]-[.$B$4])/([.$A$8]-[.$A$4])*([.A2]-[.$A$4])+[.$B$4]" office:value-type="float" office:value="0.0061" calcext:value-type="float">
            <text:p>0.0061</text:p>
          </table:table-cell>
          <table:table-cell table:style-name="ce18" table:formula="of:=([.$B$9]-[.$B$3])/([.$A$9]-[.$A$3])*([.A2]-[.$A$3])+[.$B$3]" office:value-type="float" office:value="0.00641666666666667" calcext:value-type="float">
            <text:p>0.0064</text:p>
          </table:table-cell>
          <table:table-cell table:style-name="ce18" table:formula="of:=([.$B$10]-[.$B$2])/([.$A$10]-[.$A$2])*([.A2]-[.$A$2])+[.$B$2]" office:value-type="float" office:value="0.0071" calcext:value-type="float">
            <text:p>0.0071</text:p>
          </table:table-cell>
          <table:table-cell table:style-name="ce18" table:formula="of:=EXP((LN([.$B$7])-LN([.$B$5]))/(1/([.$A$7]+273.15)-1/([.$A$5]+273.15))*(1/([.A2]+273.15)-1/([.$A$5]+273.15))+LN([.$B$5]))" office:value-type="float" office:value="0.00704535682378918" calcext:value-type="float">
            <text:p>0.0070</text:p>
          </table:table-cell>
          <table:table-cell table:style-name="ce18" table:formula="of:=EXP((LN([.$B$8])-LN([.$B$4]))/(1/([.$A$8]+273.15)-1/([.$A$4]+273.15))*(1/([.A2]+273.15)-1/([.$A$4]+273.15))+LN([.$B$4]))" office:value-type="float" office:value="0.00712188092714716" calcext:value-type="float">
            <text:p>0.0071</text:p>
          </table:table-cell>
          <table:table-cell table:style-name="ce18" table:formula="of:=EXP((LN([.$B$9])-LN([.$B$3]))/(1/([.$A$9]+273.15)-1/([.$A$3]+273.15))*(1/([.A2]+273.15)-1/([.$A$3]+273.15))+LN([.$B$3]))" office:value-type="float" office:value="0.00702919772680555" calcext:value-type="float">
            <text:p>0.0070</text:p>
          </table:table-cell>
          <table:table-cell table:style-name="ce18" table:formula="of:=EXP((LN([.$B$10])-LN([.$B$2]))/(1/([.$A$10]+273.15)-1/([.$A$2]+273.15))*(1/([.A2]+273.15)-1/([.$A$2]+273.15))+LN([.$B$2]))" office:value-type="float" office:value="0.0071" calcext:value-type="float">
            <text:p>0.0071</text:p>
          </table:table-cell>
          <table:table-cell table:number-columns-repeated="11"/>
          <table:table-cell table:style-name="Default" table:number-columns-repeated="16363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17" office:value-type="float" office:value="0.0081" calcext:value-type="float">
            <text:p>0.0081</text:p>
          </table:table-cell>
          <table:table-cell table:style-name="ce18" table:formula="of:=([.$B$7]-[.$B$5])/([.$A$7]-[.$A$5])*([.A3]-[.$A$5])+[.$B$5]" office:value-type="float" office:value="0.0074" calcext:value-type="float">
            <text:p>0.0074</text:p>
          </table:table-cell>
          <table:table-cell table:style-name="ce18" table:formula="of:=([.$B$8]-[.$B$4])/([.$A$8]-[.$A$4])*([.A3]-[.$A$4])+[.$B$4]" office:value-type="float" office:value="0.00775" calcext:value-type="float">
            <text:p>0.0078</text:p>
          </table:table-cell>
          <table:table-cell table:style-name="ce18" table:formula="of:=([.$B$9]-[.$B$3])/([.$A$9]-[.$A$3])*([.A3]-[.$A$3])+[.$B$3]" office:value-type="float" office:value="0.0081" calcext:value-type="float">
            <text:p>0.0081</text:p>
          </table:table-cell>
          <table:table-cell table:style-name="ce18" table:formula="of:=([.$B$10]-[.$B$2])/([.$A$10]-[.$A$2])*([.A3]-[.$A$2])+[.$B$2]" office:value-type="float" office:value="0.0087875" calcext:value-type="float">
            <text:p>0.0088</text:p>
          </table:table-cell>
          <table:table-cell table:style-name="ce18" table:formula="of:=EXP((LN([.$B$7])-LN([.$B$5]))/(1/([.$A$7]+273.15)-1/([.$A$5]+273.15))*(1/([.A3]+273.15)-1/([.$A$5]+273.15))+LN([.$B$5]))" office:value-type="float" office:value="0.00811464769366245" calcext:value-type="float">
            <text:p>0.0081</text:p>
          </table:table-cell>
          <table:table-cell table:style-name="ce18" table:formula="of:=EXP((LN([.$B$8])-LN([.$B$4]))/(1/([.$A$8]+273.15)-1/([.$A$4]+273.15))*(1/([.A3]+273.15)-1/([.$A$4]+273.15))+LN([.$B$4]))" office:value-type="float" office:value="0.00819023160786554" calcext:value-type="float">
            <text:p>0.0082</text:p>
          </table:table-cell>
          <table:table-cell table:style-name="ce18" table:formula="of:=EXP((LN([.$B$9])-LN([.$B$3]))/(1/([.$A$9]+273.15)-1/([.$A$3]+273.15))*(1/([.A3]+273.15)-1/([.$A$3]+273.15))+LN([.$B$3]))" office:value-type="float" office:value="0.0081" calcext:value-type="float">
            <text:p>0.0081</text:p>
          </table:table-cell>
          <table:table-cell table:style-name="ce18" table:formula="of:=EXP((LN([.$B$10])-LN([.$B$2]))/(1/([.$A$10]+273.15)-1/([.$A$2]+273.15))*(1/([.A3]+273.15)-1/([.$A$2]+273.15))+LN([.$B$2]))" office:value-type="float" office:value="0.00816592703609221" calcext:value-type="float">
            <text:p>0.0082</text:p>
          </table:table-cell>
          <table:table-cell table:number-columns-repeated="11"/>
          <table:table-cell table:style-name="Default" table:number-columns-repeated="16363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17" office:value-type="float" office:value="0.0094" calcext:value-type="float">
            <text:p>0.0094</text:p>
          </table:table-cell>
          <table:table-cell table:style-name="ce18" table:formula="of:=([.$B$7]-[.$B$5])/([.$A$7]-[.$A$5])*([.A4]-[.$A$5])+[.$B$5]" office:value-type="float" office:value="0.00905" calcext:value-type="float">
            <text:p>0.0091</text:p>
          </table:table-cell>
          <table:table-cell table:style-name="ce18" table:formula="of:=([.$B$8]-[.$B$4])/([.$A$8]-[.$A$4])*([.A4]-[.$A$4])+[.$B$4]" office:value-type="float" office:value="0.0094" calcext:value-type="float">
            <text:p>0.0094</text:p>
          </table:table-cell>
          <table:table-cell table:style-name="ce18" table:formula="of:=([.$B$9]-[.$B$3])/([.$A$9]-[.$A$3])*([.A4]-[.$A$3])+[.$B$3]" office:value-type="float" office:value="0.00978333333333333" calcext:value-type="float">
            <text:p>0.0098</text:p>
          </table:table-cell>
          <table:table-cell table:style-name="ce18" table:formula="of:=([.$B$10]-[.$B$2])/([.$A$10]-[.$A$2])*([.A4]-[.$A$2])+[.$B$2]" office:value-type="float" office:value="0.010475" calcext:value-type="float">
            <text:p>0.0105</text:p>
          </table:table-cell>
          <table:table-cell table:style-name="ce18" table:formula="of:=EXP((LN([.$B$7])-LN([.$B$5]))/(1/([.$A$7]+273.15)-1/([.$A$5]+273.15))*(1/([.A4]+273.15)-1/([.$A$5]+273.15))+LN([.$B$5]))" office:value-type="float" office:value="0.00932732283301729" calcext:value-type="float">
            <text:p>0.0093</text:p>
          </table:table-cell>
          <table:table-cell table:style-name="ce18" table:formula="of:=EXP((LN([.$B$8])-LN([.$B$4]))/(1/([.$A$8]+273.15)-1/([.$A$4]+273.15))*(1/([.A4]+273.15)-1/([.$A$4]+273.15))+LN([.$B$4]))" office:value-type="float" office:value="0.0094" calcext:value-type="float">
            <text:p>0.0094</text:p>
          </table:table-cell>
          <table:table-cell table:style-name="ce18" table:formula="of:=EXP((LN([.$B$9])-LN([.$B$3]))/(1/([.$A$9]+273.15)-1/([.$A$3]+273.15))*(1/([.A4]+273.15)-1/([.$A$3]+273.15))+LN([.$B$3]))" office:value-type="float" office:value="0.00931497932900165" calcext:value-type="float">
            <text:p>0.0093</text:p>
          </table:table-cell>
          <table:table-cell table:style-name="ce18" table:formula="of:=EXP((LN([.$B$10])-LN([.$B$2]))/(1/([.$A$10]+273.15)-1/([.$A$2]+273.15))*(1/([.A4]+273.15)-1/([.$A$2]+273.15))+LN([.$B$2]))" office:value-type="float" office:value="0.00937307695433498" calcext:value-type="float">
            <text:p>0.0094</text:p>
          </table:table-cell>
          <table:table-cell table:number-columns-repeated="11"/>
          <table:table-cell table:style-name="Default" table:number-columns-repeated="16363"/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table:style-name="ce17" office:value-type="float" office:value="0.0107" calcext:value-type="float">
            <text:p>0.0107</text:p>
          </table:table-cell>
          <table:table-cell table:style-name="ce18" table:formula="of:=([.$B$7]-[.$B$5])/([.$A$7]-[.$A$5])*([.A5]-[.$A$5])+[.$B$5]" office:value-type="float" office:value="0.0107" calcext:value-type="float">
            <text:p>0.0107</text:p>
          </table:table-cell>
          <table:table-cell table:style-name="ce18" table:formula="of:=([.$B$8]-[.$B$4])/([.$A$8]-[.$A$4])*([.A5]-[.$A$4])+[.$B$4]" office:value-type="float" office:value="0.01105" calcext:value-type="float">
            <text:p>0.0111</text:p>
          </table:table-cell>
          <table:table-cell table:style-name="ce18" table:formula="of:=([.$B$9]-[.$B$3])/([.$A$9]-[.$A$3])*([.A5]-[.$A$3])+[.$B$3]" office:value-type="float" office:value="0.0114666666666667" calcext:value-type="float">
            <text:p>0.0115</text:p>
          </table:table-cell>
          <table:table-cell table:style-name="ce18" table:formula="of:=([.$B$10]-[.$B$2])/([.$A$10]-[.$A$2])*([.A5]-[.$A$2])+[.$B$2]" office:value-type="float" office:value="0.0121625" calcext:value-type="float">
            <text:p>0.0122</text:p>
          </table:table-cell>
          <table:table-cell table:style-name="ce18" table:formula="of:=EXP((LN([.$B$7])-LN([.$B$5]))/(1/([.$A$7]+273.15)-1/([.$A$5]+273.15))*(1/([.A5]+273.15)-1/([.$A$5]+273.15))+LN([.$B$5]))" office:value-type="float" office:value="0.0107" calcext:value-type="float">
            <text:p>0.0107</text:p>
          </table:table-cell>
          <table:table-cell table:style-name="ce18" table:formula="of:=EXP((LN([.$B$8])-LN([.$B$4]))/(1/([.$A$8]+273.15)-1/([.$A$4]+273.15))*(1/([.A5]+273.15)-1/([.$A$4]+273.15))+LN([.$B$4]))" office:value-type="float" office:value="0.010767336407445" calcext:value-type="float">
            <text:p>0.0108</text:p>
          </table:table-cell>
          <table:table-cell table:style-name="ce18" table:formula="of:=EXP((LN([.$B$9])-LN([.$B$3]))/(1/([.$A$9]+273.15)-1/([.$A$3]+273.15))*(1/([.A5]+273.15)-1/([.$A$3]+273.15))+LN([.$B$3]))" office:value-type="float" office:value="0.010690923467103" calcext:value-type="float">
            <text:p>0.0107</text:p>
          </table:table-cell>
          <table:table-cell table:style-name="ce18" table:formula="of:=EXP((LN([.$B$10])-LN([.$B$2]))/(1/([.$A$10]+273.15)-1/([.$A$2]+273.15))*(1/([.A5]+273.15)-1/([.$A$2]+273.15))+LN([.$B$2]))" office:value-type="float" office:value="0.0107375942217761" calcext:value-type="float">
            <text:p>0.0107</text:p>
          </table:table-cell>
          <table:table-cell table:number-columns-repeated="11"/>
          <table:table-cell table:style-name="Default" table:number-columns-repeated="16363"/>
        </table:table-row>
        <table:table-row table:style-name="ro1"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.0123" calcext:value-type="float">
            <text:p>0.0123</text:p>
          </table:table-cell>
          <table:table-cell table:style-name="ce18" table:formula="of:=([.$B$7]-[.$B$5])/([.$A$7]-[.$A$5])*([.A6]-[.$A$5])+[.$B$5]" office:value-type="float" office:value="0.01235" calcext:value-type="float">
            <text:p>0.0124</text:p>
          </table:table-cell>
          <table:table-cell table:style-name="ce18" table:formula="of:=([.$B$8]-[.$B$4])/([.$A$8]-[.$A$4])*([.A6]-[.$A$4])+[.$B$4]" office:value-type="float" office:value="0.0127" calcext:value-type="float">
            <text:p>0.0127</text:p>
          </table:table-cell>
          <table:table-cell table:style-name="ce18" table:formula="of:=([.$B$9]-[.$B$3])/([.$A$9]-[.$A$3])*([.A6]-[.$A$3])+[.$B$3]" office:value-type="float" office:value="0.01315" calcext:value-type="float">
            <text:p>0.0132</text:p>
          </table:table-cell>
          <table:table-cell table:style-name="ce18" table:formula="of:=([.$B$10]-[.$B$2])/([.$A$10]-[.$A$2])*([.A6]-[.$A$2])+[.$B$2]" office:value-type="float" office:value="0.01385" calcext:value-type="float">
            <text:p>0.0139</text:p>
          </table:table-cell>
          <table:table-cell table:style-name="ce18" table:formula="of:=EXP((LN([.$B$7])-LN([.$B$5]))/(1/([.$A$7]+273.15)-1/([.$A$5]+273.15))*(1/([.A6]+273.15)-1/([.$A$5]+273.15))+LN([.$B$5]))" office:value-type="float" office:value="0.0122509061254437" calcext:value-type="float">
            <text:p>0.0123</text:p>
          </table:table-cell>
          <table:table-cell table:style-name="ce18" table:formula="of:=EXP((LN([.$B$8])-LN([.$B$4]))/(1/([.$A$8]+273.15)-1/([.$A$4]+273.15))*(1/([.A6]+273.15)-1/([.$A$4]+273.15))+LN([.$B$4]))" office:value-type="float" office:value="0.0123099278231218" calcext:value-type="float">
            <text:p>0.0123</text:p>
          </table:table-cell>
          <table:table-cell table:style-name="ce18" table:formula="of:=EXP((LN([.$B$9])-LN([.$B$3]))/(1/([.$A$9]+273.15)-1/([.$A$3]+273.15))*(1/([.A6]+273.15)-1/([.$A$3]+273.15))+LN([.$B$3]))" office:value-type="float" office:value="0.0122462548480686" calcext:value-type="float">
            <text:p>0.0122</text:p>
          </table:table-cell>
          <table:table-cell table:style-name="ce18" table:formula="of:=EXP((LN([.$B$10])-LN([.$B$2]))/(1/([.$A$10]+273.15)-1/([.$A$2]+273.15))*(1/([.A6]+273.15)-1/([.$A$2]+273.15))+LN([.$B$2]))" office:value-type="float" office:value="0.0122771613064891" calcext:value-type="float">
            <text:p>0.0123</text:p>
          </table:table-cell>
          <table:table-cell table:number-columns-repeated="11"/>
          <table:table-cell table:style-name="Default" table:number-columns-repeated="16363"/>
        </table:table-row>
        <table:table-row table:style-name="ro1">
          <table:table-cell table:style-name="ce17" office:value-type="float" office:value="12" calcext:value-type="float">
            <text:p>12</text:p>
          </table:table-cell>
          <table:table-cell table:style-name="ce18" office:value-type="float" office:value="0.014" calcext:value-type="float">
            <text:p>0.0140</text:p>
          </table:table-cell>
          <table:table-cell table:style-name="ce18" table:formula="of:=([.$B$7]-[.$B$5])/([.$A$7]-[.$A$5])*([.A7]-[.$A$5])+[.$B$5]" office:value-type="float" office:value="0.014" calcext:value-type="float">
            <text:p>0.0140</text:p>
          </table:table-cell>
          <table:table-cell table:style-name="ce18" table:formula="of:=([.$B$8]-[.$B$4])/([.$A$8]-[.$A$4])*([.A7]-[.$A$4])+[.$B$4]" office:value-type="float" office:value="0.01435" calcext:value-type="float">
            <text:p>0.0144</text:p>
          </table:table-cell>
          <table:table-cell table:style-name="ce18" table:formula="of:=([.$B$9]-[.$B$3])/([.$A$9]-[.$A$3])*([.A7]-[.$A$3])+[.$B$3]" office:value-type="float" office:value="0.0148333333333333" calcext:value-type="float">
            <text:p>0.0148</text:p>
          </table:table-cell>
          <table:table-cell table:style-name="ce18" table:formula="of:=([.$B$10]-[.$B$2])/([.$A$10]-[.$A$2])*([.A7]-[.$A$2])+[.$B$2]" office:value-type="float" office:value="0.0155375" calcext:value-type="float">
            <text:p>0.0155</text:p>
          </table:table-cell>
          <table:table-cell table:style-name="ce18" table:formula="of:=EXP((LN([.$B$7])-LN([.$B$5]))/(1/([.$A$7]+273.15)-1/([.$A$5]+273.15))*(1/([.A7]+273.15)-1/([.$A$5]+273.15))+LN([.$B$5]))" office:value-type="float" office:value="0.014" calcext:value-type="float">
            <text:p>0.0140</text:p>
          </table:table-cell>
          <table:table-cell table:style-name="ce18" table:formula="of:=EXP((LN([.$B$8])-LN([.$B$4]))/(1/([.$A$8]+273.15)-1/([.$A$4]+273.15))*(1/([.A7]+273.15)-1/([.$A$4]+273.15))+LN([.$B$4]))" office:value-type="float" office:value="0.0140471124453837" calcext:value-type="float">
            <text:p>0.0140</text:p>
          </table:table-cell>
          <table:table-cell table:style-name="ce18" table:formula="of:=EXP((LN([.$B$9])-LN([.$B$3]))/(1/([.$A$9]+273.15)-1/([.$A$3]+273.15))*(1/([.A7]+273.15)-1/([.$A$3]+273.15))+LN([.$B$3]))" office:value-type="float" office:value="0.014001156116539" calcext:value-type="float">
            <text:p>0.0140</text:p>
          </table:table-cell>
          <table:table-cell table:style-name="ce18" table:formula="of:=EXP((LN([.$B$10])-LN([.$B$2]))/(1/([.$A$10]+273.15)-1/([.$A$2]+273.15))*(1/([.A7]+273.15)-1/([.$A$2]+273.15))+LN([.$B$2]))" office:value-type="float" office:value="0.0140111134735387" calcext:value-type="float">
            <text:p>0.0140</text:p>
          </table:table-cell>
          <table:table-cell table:number-columns-repeated="11"/>
          <table:table-cell table:style-name="Default" table:number-columns-repeated="16363"/>
        </table:table-row>
        <table:table-row table:style-name="ro1">
          <table:table-cell table:style-name="ce17" office:value-type="float" office:value="14" calcext:value-type="float">
            <text:p>14</text:p>
          </table:table-cell>
          <table:table-cell table:style-name="ce18" office:value-type="float" office:value="0.016" calcext:value-type="float">
            <text:p>0.0160</text:p>
          </table:table-cell>
          <table:table-cell table:style-name="ce18" table:formula="of:=([.$B$7]-[.$B$5])/([.$A$7]-[.$A$5])*([.A8]-[.$A$5])+[.$B$5]" office:value-type="float" office:value="0.01565" calcext:value-type="float">
            <text:p>0.0157</text:p>
          </table:table-cell>
          <table:table-cell table:style-name="ce18" table:formula="of:=([.$B$8]-[.$B$4])/([.$A$8]-[.$A$4])*([.A8]-[.$A$4])+[.$B$4]" office:value-type="float" office:value="0.016" calcext:value-type="float">
            <text:p>0.0160</text:p>
          </table:table-cell>
          <table:table-cell table:style-name="ce18" table:formula="of:=([.$B$9]-[.$B$3])/([.$A$9]-[.$A$3])*([.A8]-[.$A$3])+[.$B$3]" office:value-type="float" office:value="0.0165166666666667" calcext:value-type="float">
            <text:p>0.0165</text:p>
          </table:table-cell>
          <table:table-cell table:style-name="ce18" table:formula="of:=([.$B$10]-[.$B$2])/([.$A$10]-[.$A$2])*([.A8]-[.$A$2])+[.$B$2]" office:value-type="float" office:value="0.017225" calcext:value-type="float">
            <text:p>0.0172</text:p>
          </table:table-cell>
          <table:table-cell table:style-name="ce18" table:formula="of:=EXP((LN([.$B$7])-LN([.$B$5]))/(1/([.$A$7]+273.15)-1/([.$A$5]+273.15))*(1/([.A8]+273.15)-1/([.$A$5]+273.15))+LN([.$B$5]))" office:value-type="float" office:value="0.0159691014117281" calcext:value-type="float">
            <text:p>0.0160</text:p>
          </table:table-cell>
          <table:table-cell table:style-name="ce18" table:formula="of:=EXP((LN([.$B$8])-LN([.$B$4]))/(1/([.$A$8]+273.15)-1/([.$A$4]+273.15))*(1/([.A8]+273.15)-1/([.$A$4]+273.15))+LN([.$B$4]))" office:value-type="float" office:value="0.016" calcext:value-type="float">
            <text:p>0.0160</text:p>
          </table:table-cell>
          <table:table-cell table:style-name="ce18" table:formula="of:=EXP((LN([.$B$9])-LN([.$B$3]))/(1/([.$A$9]+273.15)-1/([.$A$3]+273.15))*(1/([.A8]+273.15)-1/([.$A$3]+273.15))+LN([.$B$3]))" office:value-type="float" office:value="0.0159777023334933" calcext:value-type="float">
            <text:p>0.0160</text:p>
          </table:table-cell>
          <table:table-cell table:style-name="ce18" table:formula="of:=EXP((LN([.$B$10])-LN([.$B$2]))/(1/([.$A$10]+273.15)-1/([.$A$2]+273.15))*(1/([.A8]+273.15)-1/([.$A$2]+273.15))+LN([.$B$2]))" office:value-type="float" office:value="0.0159605594155592" calcext:value-type="float">
            <text:p>0.0160</text:p>
          </table:table-cell>
          <table:table-cell table:number-columns-repeated="11"/>
          <table:table-cell table:style-name="Default" table:number-columns-repeated="16363"/>
        </table:table-row>
        <table:table-row table:style-name="ro1"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.0182" calcext:value-type="float">
            <text:p>0.0182</text:p>
          </table:table-cell>
          <table:table-cell table:style-name="ce18" table:formula="of:=([.$B$7]-[.$B$5])/([.$A$7]-[.$A$5])*([.A9]-[.$A$5])+[.$B$5]" office:value-type="float" office:value="0.0173" calcext:value-type="float">
            <text:p>0.0173</text:p>
          </table:table-cell>
          <table:table-cell table:style-name="ce18" table:formula="of:=([.$B$8]-[.$B$4])/([.$A$8]-[.$A$4])*([.A9]-[.$A$4])+[.$B$4]" office:value-type="float" office:value="0.01765" calcext:value-type="float">
            <text:p>0.0177</text:p>
          </table:table-cell>
          <table:table-cell table:style-name="ce18" table:formula="of:=([.$B$9]-[.$B$3])/([.$A$9]-[.$A$3])*([.A9]-[.$A$3])+[.$B$3]" office:value-type="float" office:value="0.0182" calcext:value-type="float">
            <text:p>0.0182</text:p>
          </table:table-cell>
          <table:table-cell table:style-name="ce18" table:formula="of:=([.$B$10]-[.$B$2])/([.$A$10]-[.$A$2])*([.A9]-[.$A$2])+[.$B$2]" office:value-type="float" office:value="0.0189125" calcext:value-type="float">
            <text:p>0.0189</text:p>
          </table:table-cell>
          <table:table-cell table:style-name="ce18" table:formula="of:=EXP((LN([.$B$7])-LN([.$B$5]))/(1/([.$A$7]+273.15)-1/([.$A$5]+273.15))*(1/([.A9]+273.15)-1/([.$A$5]+273.15))+LN([.$B$5]))" office:value-type="float" office:value="0.0181820268672896" calcext:value-type="float">
            <text:p>0.0182</text:p>
          </table:table-cell>
          <table:table-cell table:style-name="ce18" table:formula="of:=EXP((LN([.$B$8])-LN([.$B$4]))/(1/([.$A$8]+273.15)-1/([.$A$4]+273.15))*(1/([.A9]+273.15)-1/([.$A$4]+273.15))+LN([.$B$4]))" office:value-type="float" office:value="0.0181915979724211" calcext:value-type="float">
            <text:p>0.0182</text:p>
          </table:table-cell>
          <table:table-cell table:style-name="ce18" table:formula="of:=EXP((LN([.$B$9])-LN([.$B$3]))/(1/([.$A$9]+273.15)-1/([.$A$3]+273.15))*(1/([.A9]+273.15)-1/([.$A$3]+273.15))+LN([.$B$3]))" office:value-type="float" office:value="0.0182" calcext:value-type="float">
            <text:p>0.0182</text:p>
          </table:table-cell>
          <table:table-cell table:style-name="ce18" table:formula="of:=EXP((LN([.$B$10])-LN([.$B$2]))/(1/([.$A$10]+273.15)-1/([.$A$2]+273.15))*(1/([.A9]+273.15)-1/([.$A$2]+273.15))+LN([.$B$2]))" office:value-type="float" office:value="0.0181485078242335" calcext:value-type="float">
            <text:p>0.0181</text:p>
          </table:table-cell>
          <table:table-cell table:number-columns-repeated="11"/>
          <table:table-cell table:style-name="Default" table:number-columns-repeated="16363"/>
        </table:table-row>
        <table:table-row table:style-name="ro1"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.0206" calcext:value-type="float">
            <text:p>0.0206</text:p>
          </table:table-cell>
          <table:table-cell table:style-name="ce18" table:formula="of:=([.$B$7]-[.$B$5])/([.$A$7]-[.$A$5])*([.A10]-[.$A$5])+[.$B$5]" office:value-type="float" office:value="0.01895" calcext:value-type="float">
            <text:p>0.0190</text:p>
          </table:table-cell>
          <table:table-cell table:style-name="ce18" table:formula="of:=([.$B$8]-[.$B$4])/([.$A$8]-[.$A$4])*([.A10]-[.$A$4])+[.$B$4]" office:value-type="float" office:value="0.0193" calcext:value-type="float">
            <text:p>0.0193</text:p>
          </table:table-cell>
          <table:table-cell table:style-name="ce18" table:formula="of:=([.$B$9]-[.$B$3])/([.$A$9]-[.$A$3])*([.A10]-[.$A$3])+[.$B$3]" office:value-type="float" office:value="0.0198833333333333" calcext:value-type="float">
            <text:p>0.0199</text:p>
          </table:table-cell>
          <table:table-cell table:style-name="ce18" table:formula="of:=([.$B$10]-[.$B$2])/([.$A$10]-[.$A$2])*([.A10]-[.$A$2])+[.$B$2]" office:value-type="float" office:value="0.0206" calcext:value-type="float">
            <text:p>0.0206</text:p>
          </table:table-cell>
          <table:table-cell table:style-name="ce18" table:formula="of:=EXP((LN([.$B$7])-LN([.$B$5]))/(1/([.$A$7]+273.15)-1/([.$A$5]+273.15))*(1/([.A10]+273.15)-1/([.$A$5]+273.15))+LN([.$B$5]))" office:value-type="float" office:value="0.0206647320206802" calcext:value-type="float">
            <text:p>0.0207</text:p>
          </table:table-cell>
          <table:table-cell table:style-name="ce18" table:formula="of:=EXP((LN([.$B$8])-LN([.$B$4]))/(1/([.$A$8]+273.15)-1/([.$A$4]+273.15))*(1/([.A10]+273.15)-1/([.$A$4]+273.15))+LN([.$B$4]))" office:value-type="float" office:value="0.0206469438460712" calcext:value-type="float">
            <text:p>0.0206</text:p>
          </table:table-cell>
          <table:table-cell table:style-name="ce18" table:formula="of:=EXP((LN([.$B$9])-LN([.$B$3]))/(1/([.$A$9]+273.15)-1/([.$A$3]+273.15))*(1/([.A10]+273.15)-1/([.$A$3]+273.15))+LN([.$B$3]))" office:value-type="float" office:value="0.0206943330332043" calcext:value-type="float">
            <text:p>0.0207</text:p>
          </table:table-cell>
          <table:table-cell table:style-name="ce18" table:formula="of:=EXP((LN([.$B$10])-LN([.$B$2]))/(1/([.$A$10]+273.15)-1/([.$A$2]+273.15))*(1/([.A10]+273.15)-1/([.$A$2]+273.15))+LN([.$B$2]))" office:value-type="float" office:value="0.0206" calcext:value-type="float">
            <text:p>0.0206</text:p>
          </table:table-cell>
          <table:table-cell table:number-columns-repeated="11"/>
          <table:table-cell table:style-name="Default" table:number-columns-repeated="16363"/>
        </table:table-row>
        <table:table-row table:style-name="ro1">
          <table:table-cell table:style-name="ce17" table:number-columns-repeated="2"/>
          <table:table-cell table:style-name="ce20" table:number-columns-repeated="7"/>
          <table:table-cell table:number-columns-repeated="12"/>
          <table:table-cell table:style-name="Default" table:number-columns-repeated="16363"/>
        </table:table-row>
        <table:table-row table:style-name="ro1" table:number-rows-repeated="2">
          <table:table-cell table:style-name="ce17" table:number-columns-repeated="2"/>
          <table:table-cell table:number-columns-repeated="19"/>
          <table:table-cell table:style-name="Default" table:number-columns-repeated="16363"/>
        </table:table-row>
        <table:table-row table:style-name="ro1" table:number-rows-repeated="17">
          <table:table-cell table:number-columns-repeated="21"/>
          <table:table-cell table:style-name="Default" table:number-columns-repeated="16363"/>
        </table:table-row>
        <table:table-row table:style-name="ro1">
          <table:table-cell table:number-columns-repeated="20"/>
          <table:table-cell office:value-type="string" calcext:value-type="string">
            <text:p><text:s/></text:p>
          </table:table-cell>
          <table:table-cell table:style-name="Default" table:number-columns-repeated="16363"/>
        </table:table-row>
        <table:table-row table:style-name="ro1" table:number-rows-repeated="2">
          <table:table-cell table:number-columns-repeated="21"/>
          <table:table-cell table:style-name="Default" table:number-columns-repeated="16363"/>
        </table:table-row>
        <table:table-row table:style-name="ro1">
          <table:table-cell table:number-columns-repeated="10"/>
          <table:table-cell>
            <draw:frame draw:z-index="1" draw:name="Chart 2" draw:style-name="gr1" draw:text-style-name="P1" svg:width="11.8421in" svg:height="6.1016in" svg:x="0.3472in" svg:y="0.0028in">
              <draw:object draw:notify-on-update-of-ranges="NonlinearGraphs.A2:NonlinearGraphs.A10 NonlinearGraphs.B1:NonlinearGraphs.B1 NonlinearGraphs.B2:NonlinearGraphs.B10 NonlinearGraphs.A2:NonlinearGraphs.A10 NonlinearGraphs.G1:NonlinearGraphs.G1 NonlinearGraphs.G2:NonlinearGraphs.G10 NonlinearGraphs.A2:NonlinearGraphs.A10 NonlinearGraphs.H1:NonlinearGraphs.H1 NonlinearGraphs.H2:NonlinearGraphs.H10 NonlinearGraphs.A2:NonlinearGraphs.A10 NonlinearGraphs.I1:NonlinearGraphs.I1 NonlinearGraphs.I2:NonlinearGraphs.I10 NonlinearGraphs.A2:NonlinearGraphs.A10 NonlinearGraphs.J1:NonlinearGraphs.J1 NonlinearGraphs.J2:NonlinearGraphs.J1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"/>
          <table:table-cell table:style-name="Default" table:number-columns-repeated="1636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aestroTimes" svg:font-family="MaestroTimes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3" number:min-decimal-places="3" number:min-integer-digits="1"/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4" number:min-decimal-places="4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 style:data-style-name="N2" text:time-value="08:15:57.247082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ndard" style:display-name="PageStyle_Standar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nlinearGraphs" style:display-name="PageStyle_NonlinearGraph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FullAccuracyTable" style:display-name="PageStyle_FullAccuracyTab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Erik Spjut</meta:initial-creator>
    <meta:editing-cycles>9</meta:editing-cycles>
    <meta:creation-date>2020-08-08T15:48:26</meta:creation-date>
    <dc:date>2024-11-14T14:52:14.770809435</dc:date>
    <dc:language>en-US</dc:language>
    <meta:editing-duration>PT7H5M10S</meta:editing-duration>
    <meta:generator>LibreOffice/25.8.4.2$MacOSX_AARCH64 LibreOffice_project/290daaa01b999472f0c7a3890eb6a550fd74c6df</meta:generator>
    <meta:document-statistic meta:table-count="3" meta:cell-count="415" meta:object-count="2"/>
    <meta:user-defined meta:name="AppVersion">16.03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number:number-style style:name="N171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/>
    </style:style>
    <style:style style:name="ch5" style:family="chart" style:data-style-name="N0">
      <style:chart-properties chart:display-label="true" chart:logarithmic="false" chart:minimum="2" chart:maximum="18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4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display-label="true" chart:logarithmic="false" chart:minimum="0.005" chart:maximum="0.021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4pt" style:font-family-asian="'DejaVu Sans'" style:font-size-asian="10pt" style:font-family-complex="'DejaVu Sans'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494cm" chart:symbol-height="0.494cm" chart:link-data-style-to-source="true" chart:label-position="right"/>
      <style:graphic-properties draw:stroke="none" svg:stroke-width="0.08cm" svg:stroke-color="#355269" draw:fill-color="#35526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0" style:family="chart" style:data-style-name="N171">
      <style:chart-properties chart:symbol-type="none" chart:link-data-style-to-source="true" chart:label-position="right"/>
      <style:graphic-properties svg:stroke-width="0.08cm" svg:stroke-color="#ff420e" draw:fill-color="#ff420e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1" style:family="chart" style:data-style-name="N171">
      <style:chart-properties chart:symbol-type="none" chart:link-data-style-to-source="true" chart:label-position="right"/>
      <style:graphic-properties svg:stroke-width="0.08cm" svg:stroke-color="#ffd320" draw:fill-color="#ffd320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2" style:family="chart" style:data-style-name="N171">
      <style:chart-properties chart:symbol-type="none" chart:link-data-style-to-source="true" chart:label-position="right"/>
      <style:graphic-properties svg:stroke-width="0.08cm" svg:stroke-color="#579d1c" draw:fill-color="#579d1c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3" style:family="chart" style:data-style-name="N171">
      <style:chart-properties chart:symbol-type="none" chart:link-data-style-to-source="true" chart:label-position="right"/>
      <style:graphic-properties svg:stroke-width="0.08cm" svg:stroke-color="#7e0021" draw:fill-color="#7e0021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4" style:family="chart">
      <style:graphic-properties draw:stroke="solid" svg:stroke-color="#b3b3b3" draw:fill="none" draw:fill-color="#d9d9d9"/>
    </style:style>
    <style:style style:name="ch15" style:family="chart">
      <style:graphic-properties draw:fill-color="#d9d9d9"/>
    </style:style>
    <style:style style:name="T1" style:family="text">
      <style:text-properties fo:color="#000000" style:text-position="0% 100%" fo:font-family="Arial" fo:font-size="16pt" fo:language="en" fo:country="US" style:font-family-asian="'DejaVu Sans'" style:font-family-complex="'DejaVu Sans'"/>
    </style:style>
    <style:style style:name="T2" style:family="text">
      <style:text-properties fo:color="#000000" style:text-position="0% 100%" fo:font-family="Arial" fo:font-size="14pt" fo:language="en" fo:country="US" style:letter-kerning="false" style:font-family-asian="'DejaVu Sans'" style:font-size-asian="9pt" style:font-family-complex="'DejaVu Sans'" style:font-size-complex="9pt"/>
    </style:style>
  </office:automatic-styles>
  <office:body>
    <office:chart>
      <chart:chart svg:width="30.099cm" svg:height="16.405cm" xlink:href=".." xlink:type="simple" chart:class="chart:scatter" chart:style-name="ch1">
        <chart:title svg:x="11.537cm" svg:y="0.463cm" chart:style-name="ch2">
          <text:p><text:span text:style-name="T1">Linear Interpolation P vs. T</text:span></text:p>
        </chart:title>
        <chart:legend chart:legend-position="end" svg:x="27.491cm" svg:y="6.932cm" style:legend-expansion="high" chart:style-name="ch3"/>
        <chart:plot-area chart:style-name="ch4" svg:x="1.9cm" svg:y="1.774cm" svg:width="24.99cm" svg:height="13.034cm">
          <chart:coordinate-region svg:x="3.395cm" svg:y="2.052cm" svg:width="23.217cm" svg:height="11.954cm"/>
          <chart:axis chart:dimension="x" chart:name="primary-x" chart:style-name="ch5">
            <chart:title svg:x="12.535cm" svg:y="15.136cm" chart:style-name="ch2">
              <text:p><text:span text:style-name="T2">Temperature °C</text:span></text:p>
            </chart:title>
          </chart:axis>
          <chart:axis chart:dimension="y" chart:name="primary-y" chart:style-name="ch6">
            <chart:title svg:x="0.451cm" svg:y="9.968cm" chart:style-name="ch7">
              <text:p><text:span text:style-name="T2">Pressure (bar)</text:span></text:p>
            </chart:title>
            <chart:grid chart:style-name="ch8" chart:class="major"/>
          </chart:axis>
          <chart:series chart:style-name="ch9" chart:values-cell-range-address="NonlinearGraphs.B2:NonlinearGraphs.B10" chart:label-cell-address="NonlinearGraphs.B1:NonlinearGraphs.B1" chart:class="chart:scatter">
            <chart:domain table:cell-range-address="NonlinearGraphs.A2:NonlinearGraphs.A10"/>
            <chart:data-point chart:repeated="9"/>
          </chart:series>
          <chart:series chart:style-name="ch10" chart:values-cell-range-address="NonlinearGraphs.C2:NonlinearGraphs.C10" chart:label-cell-address="NonlinearGraphs.C1:NonlinearGraphs.C1" chart:class="chart:scatter">
            <chart:data-point chart:repeated="9"/>
          </chart:series>
          <chart:series chart:style-name="ch11" chart:values-cell-range-address="NonlinearGraphs.D2:NonlinearGraphs.D10" chart:label-cell-address="NonlinearGraphs.D1:NonlinearGraphs.D1" chart:class="chart:scatter">
            <chart:data-point chart:repeated="9"/>
          </chart:series>
          <chart:series chart:style-name="ch12" chart:values-cell-range-address="NonlinearGraphs.E2:NonlinearGraphs.E10" chart:label-cell-address="NonlinearGraphs.E1:NonlinearGraphs.E1" chart:class="chart:scatter">
            <chart:data-point chart:repeated="9"/>
          </chart:series>
          <chart:series chart:style-name="ch13" chart:values-cell-range-address="NonlinearGraphs.F2:NonlinearGraphs.F10" chart:label-cell-address="NonlinearGraphs.F1:NonlinearGraphs.F1" chart:class="chart:scatte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 (bar)</text:p>
                <draw:g>
                  <svg:desc>NonlinearGraphs.B1:NonlinearGraphs.B1</svg:desc>
                </draw:g>
              </table:table-cell>
              <table:table-cell office:value-type="string">
                <text:p>Lin 8-12</text:p>
                <draw:g>
                  <svg:desc>NonlinearGraphs.C1:NonlinearGraphs.C1</svg:desc>
                </draw:g>
              </table:table-cell>
              <table:table-cell office:value-type="string">
                <text:p>Lin 6-14</text:p>
                <draw:g>
                  <svg:desc>NonlinearGraphs.D1:NonlinearGraphs.D1</svg:desc>
                </draw:g>
              </table:table-cell>
              <table:table-cell office:value-type="string">
                <text:p>Lin 4-16</text:p>
                <draw:g>
                  <svg:desc>NonlinearGraphs.E1:NonlinearGraphs.E1</svg:desc>
                </draw:g>
              </table:table-cell>
              <table:table-cell office:value-type="string">
                <text:p>Lin 2-18</text:p>
                <draw:g>
                  <svg:desc>NonlinearGraphs.F1:NonlinearGraphs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NonlinearGraphs.A2:NonlinearGraphs.A10</svg:desc>
                </draw:g>
              </table:table-cell>
              <table:table-cell office:value-type="float" office:value="0.0071">
                <text:p>0.0071</text:p>
                <draw:g>
                  <svg:desc>NonlinearGraphs.B2:NonlinearGraphs.B10</svg:desc>
                </draw:g>
              </table:table-cell>
              <table:table-cell office:value-type="float" office:value="0.00575">
                <text:p>0.00575</text:p>
                <draw:g>
                  <svg:desc>NonlinearGraphs.C2:NonlinearGraphs.C10</svg:desc>
                </draw:g>
              </table:table-cell>
              <table:table-cell office:value-type="float" office:value="0.0061">
                <text:p>0.0061</text:p>
                <draw:g>
                  <svg:desc>NonlinearGraphs.D2:NonlinearGraphs.D10</svg:desc>
                </draw:g>
              </table:table-cell>
              <table:table-cell office:value-type="float" office:value="0.00641666666666667">
                <text:p>0.00641666666666667</text:p>
                <draw:g>
                  <svg:desc>NonlinearGraphs.E2:NonlinearGraphs.E10</svg:desc>
                </draw:g>
              </table:table-cell>
              <table:table-cell office:value-type="float" office:value="0.0071">
                <text:p>0.0071</text:p>
                <draw:g>
                  <svg:desc>NonlinearGraphs.F2:NonlinearGraphs.F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.0081">
                <text:p>0.0081</text:p>
              </table:table-cell>
              <table:table-cell office:value-type="float" office:value="0.0074">
                <text:p>0.0074</text:p>
              </table:table-cell>
              <table:table-cell office:value-type="float" office:value="0.00775">
                <text:p>0.00775</text:p>
              </table:table-cell>
              <table:table-cell office:value-type="float" office:value="0.0081">
                <text:p>0.0081</text:p>
              </table:table-cell>
              <table:table-cell office:value-type="float" office:value="0.0087875">
                <text:p>0.00878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.0094">
                <text:p>0.0094</text:p>
              </table:table-cell>
              <table:table-cell office:value-type="float" office:value="0.00905">
                <text:p>0.00905</text:p>
              </table:table-cell>
              <table:table-cell office:value-type="float" office:value="0.0094">
                <text:p>0.0094</text:p>
              </table:table-cell>
              <table:table-cell office:value-type="float" office:value="0.00978333333333333">
                <text:p>0.00978333333333333</text:p>
              </table:table-cell>
              <table:table-cell office:value-type="float" office:value="0.010475">
                <text:p>0.0104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.0107">
                <text:p>0.0107</text:p>
              </table:table-cell>
              <table:table-cell office:value-type="float" office:value="0.0107">
                <text:p>0.0107</text:p>
              </table:table-cell>
              <table:table-cell office:value-type="float" office:value="0.01105">
                <text:p>0.01105</text:p>
              </table:table-cell>
              <table:table-cell office:value-type="float" office:value="0.0114666666666667">
                <text:p>0.0114666666666667</text:p>
              </table:table-cell>
              <table:table-cell office:value-type="float" office:value="0.0121625">
                <text:p>0.01216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.0123">
                <text:p>0.0123</text:p>
              </table:table-cell>
              <table:table-cell office:value-type="float" office:value="0.01235">
                <text:p>0.01235</text:p>
              </table:table-cell>
              <table:table-cell office:value-type="float" office:value="0.0127">
                <text:p>0.0127</text:p>
              </table:table-cell>
              <table:table-cell office:value-type="float" office:value="0.01315">
                <text:p>0.01315</text:p>
              </table:table-cell>
              <table:table-cell office:value-type="float" office:value="0.01385">
                <text:p>0.013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0.014">
                <text:p>0.014</text:p>
              </table:table-cell>
              <table:table-cell office:value-type="float" office:value="0.014">
                <text:p>0.014</text:p>
              </table:table-cell>
              <table:table-cell office:value-type="float" office:value="0.01435">
                <text:p>0.01435</text:p>
              </table:table-cell>
              <table:table-cell office:value-type="float" office:value="0.0148333333333333">
                <text:p>0.0148333333333333</text:p>
              </table:table-cell>
              <table:table-cell office:value-type="float" office:value="0.0155375">
                <text:p>0.0155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0.016">
                <text:p>0.016</text:p>
              </table:table-cell>
              <table:table-cell office:value-type="float" office:value="0.01565">
                <text:p>0.01565</text:p>
              </table:table-cell>
              <table:table-cell office:value-type="float" office:value="0.016">
                <text:p>0.016</text:p>
              </table:table-cell>
              <table:table-cell office:value-type="float" office:value="0.0165166666666667">
                <text:p>0.0165166666666667</text:p>
              </table:table-cell>
              <table:table-cell office:value-type="float" office:value="0.017225">
                <text:p>0.0172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0.0182">
                <text:p>0.0182</text:p>
              </table:table-cell>
              <table:table-cell office:value-type="float" office:value="0.0173">
                <text:p>0.0173</text:p>
              </table:table-cell>
              <table:table-cell office:value-type="float" office:value="0.01765">
                <text:p>0.01765</text:p>
              </table:table-cell>
              <table:table-cell office:value-type="float" office:value="0.0182">
                <text:p>0.0182</text:p>
              </table:table-cell>
              <table:table-cell office:value-type="float" office:value="0.0189125">
                <text:p>0.0189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0.0206">
                <text:p>0.0206</text:p>
              </table:table-cell>
              <table:table-cell office:value-type="float" office:value="0.01895">
                <text:p>0.01895</text:p>
              </table:table-cell>
              <table:table-cell office:value-type="float" office:value="0.0193">
                <text:p>0.0193</text:p>
              </table:table-cell>
              <table:table-cell office:value-type="float" office:value="0.0198833333333333">
                <text:p>0.0198833333333333</text:p>
              </table:table-cell>
              <table:table-cell office:value-type="float" office:value="0.0206">
                <text:p>0.02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MacOSX_AARCH64 LibreOffice_project/290daaa01b999472f0c7a3890eb6a550fd74c6df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number:number-style style:name="N171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/>
    </style:style>
    <style:style style:name="ch5" style:family="chart" style:data-style-name="N0">
      <style:chart-properties chart:display-label="true" chart:logarithmic="false" chart:minimum="2" chart:maximum="18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4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display-label="true" chart:logarithmic="false" chart:minimum="0.005" chart:maximum="0.021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4pt" style:font-family-asian="'DejaVu Sans'" style:font-size-asian="10pt" style:font-family-complex="'DejaVu Sans'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459cm" chart:symbol-height="0.459cm" chart:link-data-style-to-source="true" chart:label-position="right"/>
      <style:graphic-properties draw:stroke="none" svg:stroke-width="0.08cm" svg:stroke-color="#355269" draw:fill-color="#35526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0" style:family="chart" style:data-style-name="N171">
      <style:chart-properties chart:symbol-type="none" chart:link-data-style-to-source="true" chart:label-position="right"/>
      <style:graphic-properties draw:stroke="dash" draw:stroke-dash="msLineDash_20_1" svg:stroke-width="0.08cm" svg:stroke-color="#ff420e" svg:stroke-linecap="round" draw:fill-color="#ff420e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1" style:family="chart" style:data-style-name="N171">
      <style:chart-properties chart:symbol-type="none" chart:link-data-style-to-source="true" chart:label-position="right"/>
      <style:graphic-properties draw:stroke="dash" draw:stroke-dash="msLineDash_20_2" svg:stroke-width="0.08cm" svg:stroke-color="#ffd320" svg:stroke-linecap="round" draw:fill-color="#ffd320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2" style:family="chart" style:data-style-name="N171">
      <style:chart-properties chart:symbol-type="none" chart:link-data-style-to-source="true" chart:label-position="right"/>
      <style:graphic-properties draw:stroke="dash" draw:stroke-dash="msLineDash_20_3" svg:stroke-width="0.08cm" svg:stroke-color="#579d1c" svg:stroke-linecap="round" draw:fill-color="#579d1c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3" style:family="chart" style:data-style-name="N171">
      <style:chart-properties chart:symbol-type="none" chart:link-data-style-to-source="true" chart:label-position="right"/>
      <style:graphic-properties draw:stroke="dash" draw:stroke-dash="msLineDash_20_4" svg:stroke-width="0.08cm" svg:stroke-color="#7e0021" draw:fill-color="#7e0021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4" style:family="chart">
      <style:graphic-properties draw:stroke="solid" svg:stroke-color="#b3b3b3" draw:fill="none" draw:fill-color="#d9d9d9"/>
    </style:style>
    <style:style style:name="ch15" style:family="chart">
      <style:graphic-properties draw:fill-color="#d9d9d9"/>
    </style:style>
    <style:style style:name="T1" style:family="text">
      <style:text-properties fo:color="#000000" style:text-position="0% 100%" fo:font-family="Arial" fo:font-size="16pt" fo:language="en" fo:country="US" style:font-family-asian="'DejaVu Sans'" style:font-family-complex="'DejaVu Sans'"/>
    </style:style>
    <style:style style:name="T2" style:family="text">
      <style:text-properties fo:color="#000000" style:text-position="0% 100%" fo:font-family="Arial" fo:font-size="14pt" fo:language="en" fo:country="US" style:font-family-asian="'DejaVu Sans'" style:font-size-asian="9pt" style:font-family-complex="'DejaVu Sans'" style:font-size-complex="9pt"/>
    </style:style>
  </office:automatic-styles>
  <office:body>
    <office:chart>
      <chart:chart svg:width="30.08cm" svg:height="15.499cm" xlink:href=".." xlink:type="simple" chart:class="chart:scatter" chart:style-name="ch1">
        <chart:title svg:x="11.1cm" svg:y="0.444cm" chart:style-name="ch2">
          <text:p><text:span text:style-name="T1">Nonlinear Interpolation P vs. T</text:span></text:p>
        </chart:title>
        <chart:legend chart:legend-position="end" svg:x="26.634cm" svg:y="6.479cm" style:legend-expansion="high" chart:style-name="ch3"/>
        <chart:plot-area chart:style-name="ch4" svg:x="1.9cm" svg:y="1.736cm" svg:width="24.133cm" svg:height="12.185cm">
          <chart:coordinate-region svg:x="3.395cm" svg:y="2.013cm" svg:width="22.36cm" svg:height="11.106cm"/>
          <chart:axis chart:dimension="x" chart:name="primary-x" chart:style-name="ch5">
            <chart:title svg:x="12.106cm" svg:y="14.23cm" chart:style-name="ch2">
              <text:p><text:span text:style-name="T2">Temperature °C</text:span></text:p>
            </chart:title>
          </chart:axis>
          <chart:axis chart:dimension="y" chart:name="primary-y" chart:style-name="ch6">
            <chart:title svg:x="0.451cm" svg:y="9.505cm" chart:style-name="ch7">
              <text:p><text:span text:style-name="T2">Pressure (bar)</text:span></text:p>
            </chart:title>
            <chart:grid chart:style-name="ch8" chart:class="major"/>
          </chart:axis>
          <chart:series chart:style-name="ch9" chart:values-cell-range-address="NonlinearGraphs.B2:NonlinearGraphs.B10" chart:label-cell-address="NonlinearGraphs.B1:NonlinearGraphs.B1" chart:class="chart:scatter">
            <chart:domain table:cell-range-address="NonlinearGraphs.A2:NonlinearGraphs.A10"/>
            <chart:data-point chart:repeated="9"/>
          </chart:series>
          <chart:series chart:style-name="ch10" chart:values-cell-range-address="NonlinearGraphs.G2:NonlinearGraphs.G10" chart:label-cell-address="NonlinearGraphs.G1:NonlinearGraphs.G1" chart:class="chart:scatter">
            <chart:data-point chart:repeated="9"/>
          </chart:series>
          <chart:series chart:style-name="ch11" chart:values-cell-range-address="NonlinearGraphs.H2:NonlinearGraphs.H10" chart:label-cell-address="NonlinearGraphs.H1:NonlinearGraphs.H1" chart:class="chart:scatter">
            <chart:data-point chart:repeated="9"/>
          </chart:series>
          <chart:series chart:style-name="ch12" chart:values-cell-range-address="NonlinearGraphs.I2:NonlinearGraphs.I10" chart:label-cell-address="NonlinearGraphs.I1:NonlinearGraphs.I1" chart:class="chart:scatter">
            <chart:data-point chart:repeated="9"/>
          </chart:series>
          <chart:series chart:style-name="ch13" chart:values-cell-range-address="NonlinearGraphs.J2:NonlinearGraphs.J10" chart:label-cell-address="NonlinearGraphs.J1:NonlinearGraphs.J1" chart:class="chart:scatte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 (bar)</text:p>
                <draw:g>
                  <svg:desc>NonlinearGraphs.B1:NonlinearGraphs.B1</svg:desc>
                </draw:g>
              </table:table-cell>
              <table:table-cell office:value-type="string">
                <text:p>CC 8-12</text:p>
                <draw:g>
                  <svg:desc>NonlinearGraphs.G1:NonlinearGraphs.G1</svg:desc>
                </draw:g>
              </table:table-cell>
              <table:table-cell office:value-type="string">
                <text:p>CC 6-14</text:p>
                <draw:g>
                  <svg:desc>NonlinearGraphs.H1:NonlinearGraphs.H1</svg:desc>
                </draw:g>
              </table:table-cell>
              <table:table-cell office:value-type="string">
                <text:p>CC 4-16</text:p>
                <draw:g>
                  <svg:desc>NonlinearGraphs.I1:NonlinearGraphs.I1</svg:desc>
                </draw:g>
              </table:table-cell>
              <table:table-cell office:value-type="string">
                <text:p>CC2-18</text:p>
                <draw:g>
                  <svg:desc>NonlinearGraphs.J1:NonlinearGraphs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NonlinearGraphs.A2:NonlinearGraphs.A10</svg:desc>
                </draw:g>
              </table:table-cell>
              <table:table-cell office:value-type="float" office:value="0.0071">
                <text:p>0.0071</text:p>
                <draw:g>
                  <svg:desc>NonlinearGraphs.B2:NonlinearGraphs.B10</svg:desc>
                </draw:g>
              </table:table-cell>
              <table:table-cell office:value-type="float" office:value="0.00704535682378918">
                <text:p>0.00704535682378918</text:p>
                <draw:g>
                  <svg:desc>NonlinearGraphs.G2:NonlinearGraphs.G10</svg:desc>
                </draw:g>
              </table:table-cell>
              <table:table-cell office:value-type="float" office:value="0.00712188092714716">
                <text:p>0.00712188092714716</text:p>
                <draw:g>
                  <svg:desc>NonlinearGraphs.H2:NonlinearGraphs.H10</svg:desc>
                </draw:g>
              </table:table-cell>
              <table:table-cell office:value-type="float" office:value="0.00702919772680555">
                <text:p>0.00702919772680555</text:p>
                <draw:g>
                  <svg:desc>NonlinearGraphs.I2:NonlinearGraphs.I10</svg:desc>
                </draw:g>
              </table:table-cell>
              <table:table-cell office:value-type="float" office:value="0.0071">
                <text:p>0.0071</text:p>
                <draw:g>
                  <svg:desc>NonlinearGraphs.J2:NonlinearGraphs.J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.0081">
                <text:p>0.0081</text:p>
              </table:table-cell>
              <table:table-cell office:value-type="float" office:value="0.00811464769366245">
                <text:p>0.00811464769366245</text:p>
              </table:table-cell>
              <table:table-cell office:value-type="float" office:value="0.00819023160786554">
                <text:p>0.00819023160786554</text:p>
              </table:table-cell>
              <table:table-cell office:value-type="float" office:value="0.0081">
                <text:p>0.0081</text:p>
              </table:table-cell>
              <table:table-cell office:value-type="float" office:value="0.00816592703609221">
                <text:p>0.008165927036092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.0094">
                <text:p>0.0094</text:p>
              </table:table-cell>
              <table:table-cell office:value-type="float" office:value="0.00932732283301729">
                <text:p>0.00932732283301729</text:p>
              </table:table-cell>
              <table:table-cell office:value-type="float" office:value="0.0094">
                <text:p>0.0094</text:p>
              </table:table-cell>
              <table:table-cell office:value-type="float" office:value="0.00931497932900165">
                <text:p>0.00931497932900165</text:p>
              </table:table-cell>
              <table:table-cell office:value-type="float" office:value="0.00937307695433498">
                <text:p>0.009373076954334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.0107">
                <text:p>0.0107</text:p>
              </table:table-cell>
              <table:table-cell office:value-type="float" office:value="0.0107">
                <text:p>0.0107</text:p>
              </table:table-cell>
              <table:table-cell office:value-type="float" office:value="0.010767336407445">
                <text:p>0.010767336407445</text:p>
              </table:table-cell>
              <table:table-cell office:value-type="float" office:value="0.010690923467103">
                <text:p>0.010690923467103</text:p>
              </table:table-cell>
              <table:table-cell office:value-type="float" office:value="0.0107375942217761">
                <text:p>0.01073759422177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.0123">
                <text:p>0.0123</text:p>
              </table:table-cell>
              <table:table-cell office:value-type="float" office:value="0.0122509061254437">
                <text:p>0.0122509061254437</text:p>
              </table:table-cell>
              <table:table-cell office:value-type="float" office:value="0.0123099278231218">
                <text:p>0.0123099278231218</text:p>
              </table:table-cell>
              <table:table-cell office:value-type="float" office:value="0.0122462548480686">
                <text:p>0.0122462548480686</text:p>
              </table:table-cell>
              <table:table-cell office:value-type="float" office:value="0.0122771613064891">
                <text:p>0.01227716130648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0.014">
                <text:p>0.014</text:p>
              </table:table-cell>
              <table:table-cell office:value-type="float" office:value="0.014">
                <text:p>0.014</text:p>
              </table:table-cell>
              <table:table-cell office:value-type="float" office:value="0.0140471124453837">
                <text:p>0.0140471124453837</text:p>
              </table:table-cell>
              <table:table-cell office:value-type="float" office:value="0.014001156116539">
                <text:p>0.014001156116539</text:p>
              </table:table-cell>
              <table:table-cell office:value-type="float" office:value="0.0140111134735387">
                <text:p>0.01401111347353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0.016">
                <text:p>0.016</text:p>
              </table:table-cell>
              <table:table-cell office:value-type="float" office:value="0.0159691014117281">
                <text:p>0.0159691014117281</text:p>
              </table:table-cell>
              <table:table-cell office:value-type="float" office:value="0.016">
                <text:p>0.016</text:p>
              </table:table-cell>
              <table:table-cell office:value-type="float" office:value="0.0159777023334933">
                <text:p>0.0159777023334933</text:p>
              </table:table-cell>
              <table:table-cell office:value-type="float" office:value="0.0159605594155592">
                <text:p>0.01596055941555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0.0182">
                <text:p>0.0182</text:p>
              </table:table-cell>
              <table:table-cell office:value-type="float" office:value="0.0181820268672896">
                <text:p>0.0181820268672896</text:p>
              </table:table-cell>
              <table:table-cell office:value-type="float" office:value="0.0181915979724211">
                <text:p>0.0181915979724211</text:p>
              </table:table-cell>
              <table:table-cell office:value-type="float" office:value="0.0182">
                <text:p>0.0182</text:p>
              </table:table-cell>
              <table:table-cell office:value-type="float" office:value="0.0181485078242335">
                <text:p>0.01814850782423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0.0206">
                <text:p>0.0206</text:p>
              </table:table-cell>
              <table:table-cell office:value-type="float" office:value="0.0206647320206802">
                <text:p>0.0206647320206802</text:p>
              </table:table-cell>
              <table:table-cell office:value-type="float" office:value="0.0206469438460712">
                <text:p>0.0206469438460712</text:p>
              </table:table-cell>
              <table:table-cell office:value-type="float" office:value="0.0206943330332043">
                <text:p>0.0206943330332043</text:p>
              </table:table-cell>
              <table:table-cell office:value-type="float" office:value="0.0206">
                <text:p>0.02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MacOSX_AARCH64 LibreOffice_project/290daaa01b999472f0c7a3890eb6a550fd74c6df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>
    <draw:stroke-dash draw:name="msLineDash_20_1" draw:display-name="msLineDash 1" draw:style="round" draw:dots1="1" draw:dots1-length="1%" draw:distance="199%"/>
    <draw:stroke-dash draw:name="msLineDash_20_2" draw:display-name="msLineDash 2" draw:style="round" draw:dots1="1" draw:dots1-length="1%" draw:distance="399%"/>
    <draw:stroke-dash draw:name="msLineDash_20_3" draw:display-name="msLineDash 3" draw:style="round" draw:dots1="1" draw:dots1-length="701%" draw:dots2="2" draw:dots2-length="1%" draw:distance="399%"/>
    <draw:stroke-dash draw:name="msLineDash_20_4" draw:display-name="msLineDash 4" draw:style="rect" draw:dots1="1" draw:dots1-length="197%" draw:distance="120%"/>
  </office:styles>
</office:document-styles>
</file>