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992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0.88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48in" fo:break-before="auto" style:use-optimal-row-height="true"/>
    </style:style>
    <style:style style:name="ta1" style:family="table" style:master-page-name="PageStyle_5f_Solu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54">
      <style:table-cell-properties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10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5" style:family="text">
      <style:text-properties fo:color="#000000" style:font-name="Century Schoolbook" fo:font-size="12pt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Century Schoolbook" fo:font-size="12pt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normal" style:font-weight-complex="normal" style:font-style-asian="italic" style:font-style-complex="italic" style:text-position="sub 58%"/>
    </style:style>
    <style:style style:name="T7" style:family="text">
      <style:text-properties fo:color="#000000" style:font-name="Century Schoolbook" fo:font-size="12pt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8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bold" style:font-weight-complex="bold" fo:font-style="normal" style:font-style-asian="normal" style:font-style-complex="normal"/>
    </style:style>
    <style:style style:name="T11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font-style-asian="normal" style:font-style-complex="normal" style:text-position="super 58%"/>
    </style:style>
    <style:style style:name="T12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font-style-asian="normal" style:font-style-complex="normal" style:text-position="0% 100%"/>
    </style:style>
    <style:style style:name="T13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normal" style:font-weight-complex="normal" style:font-style-asian="italic" style:font-style-complex="italic" style:text-position="sub 58%"/>
    </style:style>
    <style:style style:name="T14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5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1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super 58%"/>
    </style:style>
    <style:style style:name="T17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bold" style:font-weight-complex="bold" style:font-style-asian="italic" style:font-style-complex="italic" style:text-position="sub 58%"/>
    </style:style>
    <style:style style:name="T18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text-position="0% 100%" style:font-style-asian="normal" style:font-style-complex="normal"/>
    </style:style>
    <style:style style:name="T19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style:text-position="0% 100%" fo:font-style="italic" style:font-style-asian="italic" style:font-style-complex="italic"/>
    </style:style>
    <style:style style:name="T20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text-position="sub 58%" style:font-name-complex="Century Schoolbook" style:font-size-asian="12pt" style:font-size-complex="12pt" style:font-weight-asian="bold" style:font-weight-complex="bold" style:font-style-asian="italic" style:font-style-complex="italic"/>
    </style:style>
    <style:style style:name="T21" style:family="text">
      <style:text-properties fo:color="#000000" style:font-name="Calibri (Body)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alibri (Body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lutio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This spreadsheet contains the data from Problem 2.52 in Felder, plus 4 additional data sets. The intent is to</text:p>
          </table:table-cell>
          <table:table-cell table:style-name="ce1" table:number-columns-repeated="3"/>
          <table:table-cell table:style-name="Default" table:number-columns-repeated="5"/>
          <table:table-cell table:number-columns-repeated="16375"/>
        </table:table-row>
        <table:table-row table:style-name="ro1">
          <table:table-cell table:style-name="ce1" office:value-type="string" calcext:value-type="string">
            <text:p>determine the <text:span text:style-name="T1">k</text:span><text:span text:style-name="T2">'s for each of the sets, and then determine the Arrhenius parameters for </text:span><text:span text:style-name="T3">k</text:span><text:span text:style-name="T2">.</text:span></text:p>
          </table:table-cell>
          <table:table-cell table:style-name="ce1" table:number-columns-repeated="3"/>
          <table:table-cell table:style-name="Default" table:number-columns-repeated="5"/>
          <table:table-cell table:number-columns-repeated="16375"/>
        </table:table-row>
        <table:table-row table:style-name="ro1">
          <table:table-cell table:style-name="ce1" office:value-type="string" calcext:value-type="string">
            <text:p>The spreadsheet will be graded for accuracy of the formulas, but especially for the proper use of absolute and</text:p>
          </table:table-cell>
          <table:table-cell table:style-name="ce1" table:number-columns-repeated="3"/>
          <table:table-cell table:style-name="Default" table:number-columns-repeated="5"/>
          <table:table-cell table:number-columns-repeated="16375"/>
        </table:table-row>
        <table:table-row table:style-name="ro1">
          <table:table-cell table:style-name="ce1" office:value-type="string" calcext:value-type="string">
            <text:p>relative references, to minimize formula entry and maximize drag-filling and copy-and-pasting.</text:p>
          </table:table-cell>
          <table:table-cell table:style-name="ce1" table:number-columns-repeated="3"/>
          <table:table-cell table:style-name="Default" table:number-columns-repeated="5"/>
          <table:table-cell table:number-columns-repeated="16375"/>
        </table:table-row>
        <table:table-row table:style-name="ro1">
          <table:table-cell table:style-name="ce2" office:value-type="string" calcext:value-type="string">
            <text:p>This spreadsheet was completed by:</text:p>
          </table:table-cell>
          <table:table-cell table:style-name="ce1" table:number-columns-repeated="2"/>
          <table:table-cell table:style-name="Default"/>
          <table:table-cell table:style-name="ce2" office:value-type="string" calcext:value-type="string">
            <text:p>Spjut Soution, Section 1</text:p>
          </table:table-cell>
          <table:table-cell table:style-name="Default" table:number-columns-repeated="4"/>
          <table:table-cell table:number-columns-repeated="16375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7"/>
          <table:table-cell table:style-name="ce3" office:value-type="string" calcext:value-type="string">
            <text:p><text:span text:style-name="T1">T</text:span><text:span text:style-name="T2"> (°C)</text:span></text:p>
          </table:table-cell>
          <table:table-cell table:style-name="ce3" office:value-type="string" calcext:value-type="string">
            <text:p><text:span text:style-name="T1">k</text:span><text:span text:style-name="T2"> (s</text:span><text:span text:style-name="T16">–1</text:span><text:span text:style-name="T14">)</text:span></text:p>
          </table:table-cell>
          <table:table-cell table:style-name="ce3" office:value-type="string" calcext:value-type="string">
            <text:p>1/<text:span text:style-name="T1">T</text:span><text:span text:style-name="T2"> (K</text:span><text:span text:style-name="T16">–1</text:span><text:span text:style-name="T14">)</text:span></text:p>
          </table:table-cell>
          <table:table-cell table:style-name="ce3" office:value-type="string" calcext:value-type="string">
            <text:p>ln(<text:span text:style-name="T1">k</text:span><text:span text:style-name="T2">)</text:span></text:p>
          </table:table-cell>
          <table:table-cell table:number-columns-repeated="16364"/>
        </table:table-row>
        <table:table-row table:style-name="ro1">
          <table:table-cell table:style-name="ce1" office:value-type="string" calcext:value-type="string">
            <text:p><text:span text:style-name="T1">T</text:span><text:span text:style-name="T2"> (°C)</text:span></text:p>
          </table:table-cell>
          <table:table-cell table:number-columns-repeated="4" table:style-name="ce6" office:value-type="float" office:value="275" calcext:value-type="float">
            <text:p>275</text:p>
          </table:table-cell>
          <table:table-cell table:style-name="ce1" table:number-columns-repeated="4"/>
          <table:table-cell table:number-columns-repeated="7"/>
          <table:table-cell table:style-name="ce1" table:formula="of:=[.B7]" office:value-type="float" office:value="275" calcext:value-type="float">
            <text:p>275</text:p>
          </table:table-cell>
          <table:table-cell table:style-name="ce11" table:formula="of:=[.B21]" office:value-type="float" office:value="0.00643499827439351" calcext:value-type="float">
            <text:p>6.43E-03</text:p>
          </table:table-cell>
          <table:table-cell table:style-name="ce11" table:formula="of:=1/(273.15+[.Q7])" office:value-type="float" office:value="0.00182431816108729" calcext:value-type="float">
            <text:p>1.82E-03</text:p>
          </table:table-cell>
          <table:table-cell table:style-name="ce15" table:formula="of:=LN([.R7])" office:value-type="float" office:value="-5.0460037060936" calcext:value-type="float">
            <text:p>-5.0460</text:p>
          </table:table-cell>
          <table:table-cell table:number-columns-repeated="16364"/>
        </table:table-row>
        <table:table-row table:style-name="ro1">
          <table:table-cell table:style-name="ce1" office:value-type="string" calcext:value-type="string">
            <text:p><text:span text:style-name="T1">C</text:span><text:span text:style-name="T4">A0</text:span></text:p>
          </table:table-cell>
          <table:table-cell table:style-name="ce6" office:value-type="float" office:value="4.83" calcext:value-type="float">
            <text:p>4.83</text:p>
          </table:table-cell>
          <table:table-cell table:style-name="ce6" office:value-type="float" office:value="12.2" calcext:value-type="float">
            <text:p>12.2</text:p>
          </table:table-cell>
          <table:table-cell table:style-name="ce6" office:value-type="float" office:value="5.14" calcext:value-type="float">
            <text:p>5.14</text:p>
          </table:table-cell>
          <table:table-cell table:style-name="ce6" office:value-type="float" office:value="3.69" calcext:value-type="float">
            <text:p>3.69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Solution.P22" table:end-x="0.5272in" table:end-y="0.2217in" draw:z-index="0" draw:name="Chart 1" draw:style-name="gr1" draw:text-style-name="P1" svg:width="5.4701in" svg:height="3.2996in" svg:x="0.361in" svg:y="0.0138in">
              <draw:object draw:notify-on-update-of-ranges="Solution.F8:Solution.F8 Solution.F10:Solution.F19 Solution.A10:Solution.A19 Solution.G8:Solution.G8 Solution.G10:Solution.G19 Solution.A10:Solution.A19 Solution.H8:Solution.H8 Solution.H10:Solution.H19 Solution.A10:Solution.A19 Solution.I8:Solution.I8 Solution.I10:Solution.I19 Solution.A10:Solution.A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1" table:formula="of:=[.B26]" office:value-type="float" office:value="270" calcext:value-type="float">
            <text:p>270</text:p>
          </table:table-cell>
          <table:table-cell table:style-name="ce11" table:formula="of:=[.B40]" office:value-type="float" office:value="0.00520081917394038" calcext:value-type="float">
            <text:p>5.20E-03</text:p>
          </table:table-cell>
          <table:table-cell table:style-name="ce11" table:formula="of:=1/(273.15+[.Q8])" office:value-type="float" office:value="0.00184111203166713" calcext:value-type="float">
            <text:p>1.84E-03</text:p>
          </table:table-cell>
          <table:table-cell table:style-name="ce15" table:formula="of:=LN([.R8])" office:value-type="float" office:value="-5.25893913235177" calcext:value-type="float">
            <text:p>-5.2589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<text:span text:style-name="T1">t</text:span><text:span text:style-name="T2"> (s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number-columns-repeated="7"/>
          <table:table-cell table:style-name="ce1" table:formula="of:=[.B45]" office:value-type="float" office:value="280" calcext:value-type="float">
            <text:p>280</text:p>
          </table:table-cell>
          <table:table-cell table:style-name="ce11" table:formula="of:=[.B59]" office:value-type="float" office:value="0.0079954155944313" calcext:value-type="float">
            <text:p>8.00E-03</text:p>
          </table:table-cell>
          <table:table-cell table:style-name="ce11" table:formula="of:=1/(273.15+[.Q9])" office:value-type="float" office:value="0.00180782789478442" calcext:value-type="float">
            <text:p>1.81E-03</text:p>
          </table:table-cell>
          <table:table-cell table:style-name="ce15" table:formula="of:=LN([.R9])" office:value-type="float" office:value="-4.82888695225469" calcext:value-type="float">
            <text:p>-4.8289</text:p>
          </table:table-cell>
          <table:table-cell table:number-columns-repeated="1636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" table:formula="of:=LN(1-[.B10]/[.B$8])" office:value-type="float" office:value="0" calcext:value-type="float">
            <text:p>0</text:p>
          </table:table-cell>
          <table:table-cell table:style-name="ce1" table:formula="of:=LN(1-[.C10]/[.C$8])" office:value-type="float" office:value="0" calcext:value-type="float">
            <text:p>0</text:p>
          </table:table-cell>
          <table:table-cell table:style-name="ce1" table:formula="of:=LN(1-[.D10]/[.D$8])" office:value-type="float" office:value="0" calcext:value-type="float">
            <text:p>0</text:p>
          </table:table-cell>
          <table:table-cell table:style-name="ce1" table:formula="of:=LN(1-[.E10]/[.E$8])" office:value-type="float" office:value="0" calcext:value-type="float">
            <text:p>0</text:p>
          </table:table-cell>
          <table:table-cell table:number-columns-repeated="7"/>
          <table:table-cell table:style-name="ce1" table:formula="of:=[.B64]" office:value-type="float" office:value="265" calcext:value-type="float">
            <text:p>265</text:p>
          </table:table-cell>
          <table:table-cell table:style-name="ce11" table:formula="of:=[.B78]" office:value-type="float" office:value="0.00418123586281218" calcext:value-type="float">
            <text:p>4.18E-03</text:p>
          </table:table-cell>
          <table:table-cell table:style-name="ce11" table:formula="of:=1/(273.15+[.Q10])" office:value-type="float" office:value="0.00185821796896776" calcext:value-type="float">
            <text:p>1.86E-03</text:p>
          </table:table-cell>
          <table:table-cell table:style-name="ce15" table:formula="of:=LN([.R10])" office:value-type="float" office:value="-5.47714841518471" calcext:value-type="float">
            <text:p>-5.4771</text:p>
          </table:table-cell>
          <table:table-cell table:number-columns-repeated="1636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float" office:value="0.385" calcext:value-type="float">
            <text:p>0.385</text:p>
          </table:table-cell>
          <table:table-cell table:style-name="ce7" office:value-type="float" office:value="1.32" calcext:value-type="float">
            <text:p>1.32</text:p>
          </table:table-cell>
          <table:table-cell table:style-name="ce7" office:value-type="float" office:value="0.26" calcext:value-type="float">
            <text:p>0.26</text:p>
          </table:table-cell>
          <table:table-cell table:style-name="ce7" office:value-type="float" office:value="0.306" calcext:value-type="float">
            <text:p>0.306</text:p>
          </table:table-cell>
          <table:table-cell table:formula="of:=LN(1-[.B11]/[.B$8])" office:value-type="float" office:value="-0.0830665986986134" calcext:value-type="float">
            <text:p>-0.083</text:p>
          </table:table-cell>
          <table:table-cell table:formula="of:=LN(1-[.C11]/[.C$8])" office:value-type="float" office:value="-0.114509710311414" calcext:value-type="float">
            <text:p>-0.115</text:p>
          </table:table-cell>
          <table:table-cell table:formula="of:=LN(1-[.D11]/[.D$8])" office:value-type="float" office:value="-0.051907859602018" calcext:value-type="float">
            <text:p>-0.052</text:p>
          </table:table-cell>
          <table:table-cell table:formula="of:=LN(1-[.E11]/[.E$8])" office:value-type="float" office:value="-0.0865680163084589" calcext:value-type="float">
            <text:p>-0.087</text:p>
          </table:table-cell>
          <table:table-cell table:number-columns-repeated="7"/>
          <table:table-cell table:style-name="ce1" table:formula="of:=[.B83]" office:value-type="float" office:value="285" calcext:value-type="float">
            <text:p>285</text:p>
          </table:table-cell>
          <table:table-cell table:style-name="ce11" table:formula="of:=[.B97]" office:value-type="float" office:value="0.00898567924445582" calcext:value-type="float">
            <text:p>8.99E-03</text:p>
          </table:table-cell>
          <table:table-cell table:style-name="ce11" table:formula="of:=1/(273.15+[.Q11])" office:value-type="float" office:value="0.00179163307354654" calcext:value-type="float">
            <text:p>1.79E-03</text:p>
          </table:table-cell>
          <table:table-cell table:style-name="ce15" table:formula="of:=LN([.R11])" office:value-type="float" office:value="-4.71212316400176" calcext:value-type="float">
            <text:p>-4.7121</text:p>
          </table:table-cell>
          <table:table-cell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 office:value-type="float" office:value="0.578" calcext:value-type="float">
            <text:p>0.578</text:p>
          </table:table-cell>
          <table:table-cell table:style-name="ce7" office:value-type="float" office:value="2.37" calcext:value-type="float">
            <text:p>2.37</text:p>
          </table:table-cell>
          <table:table-cell table:style-name="ce7" office:value-type="float" office:value="0.684" calcext:value-type="float">
            <text:p>0.684</text:p>
          </table:table-cell>
          <table:table-cell table:style-name="ce7" office:value-type="float" office:value="0.417" calcext:value-type="float">
            <text:p>0.417</text:p>
          </table:table-cell>
          <table:table-cell table:formula="of:=LN(1-[.B12]/[.B$8])" office:value-type="float" office:value="-0.12745700718478" calcext:value-type="float">
            <text:p>-0.127</text:p>
          </table:table-cell>
          <table:table-cell table:formula="of:=LN(1-[.C12]/[.C$8])" office:value-type="float" office:value="-0.215997017580136" calcext:value-type="float">
            <text:p>-0.216</text:p>
          </table:table-cell>
          <table:table-cell table:formula="of:=LN(1-[.D12]/[.D$8])" office:value-type="float" office:value="-0.142801576842091" calcext:value-type="float">
            <text:p>-0.143</text:p>
          </table:table-cell>
          <table:table-cell table:formula="of:=LN(1-[.E12]/[.E$8])" office:value-type="float" office:value="-0.119919462533392" calcext:value-type="float">
            <text:p>-0.120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Slope</text:p>
          </table:table-cell>
          <table:table-cell table:style-name="ce13" table:formula="of:=SLOPE([.T7:.T11];[.S7:.S11])" office:value-type="float" office:value="-11785.1070485339" calcext:value-type="float">
            <text:p>-1178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float" office:value="0.799" calcext:value-type="float">
            <text:p>0.799</text:p>
          </table:table-cell>
          <table:table-cell table:style-name="ce7" office:value-type="float" office:value="3.47" calcext:value-type="float">
            <text:p>3.47</text:p>
          </table:table-cell>
          <table:table-cell table:style-name="ce7" office:value-type="float" office:value="0.845" calcext:value-type="float">
            <text:p>0.845</text:p>
          </table:table-cell>
          <table:table-cell table:style-name="ce7" office:value-type="float" office:value="0.544" calcext:value-type="float">
            <text:p>0.544</text:p>
          </table:table-cell>
          <table:table-cell table:formula="of:=LN(1-[.B13]/[.B$8])" office:value-type="float" office:value="-0.180831983529453" calcext:value-type="float">
            <text:p>-0.181</text:p>
          </table:table-cell>
          <table:table-cell table:formula="of:=LN(1-[.C13]/[.C$8])" office:value-type="float" office:value="-0.3346705818877" calcext:value-type="float">
            <text:p>-0.335</text:p>
          </table:table-cell>
          <table:table-cell table:formula="of:=LN(1-[.D13]/[.D$8])" office:value-type="float" office:value="-0.179601524030855" calcext:value-type="float">
            <text:p>-0.180</text:p>
          </table:table-cell>
          <table:table-cell table:formula="of:=LN(1-[.E13]/[.E$8])" office:value-type="float" office:value="-0.15949465341635" calcext:value-type="float">
            <text:p>-0.159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0" table:formula="of:=INTERCEPT([.T7:.T11];[.S7:.S11])" office:value-type="float" office:value="16.4387432686493" calcext:value-type="float">
            <text:p>16.439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5.76" calcext:value-type="float">
            <text:p>5.76</text:p>
          </table:table-cell>
          <table:table-cell table:style-name="ce7" office:value-type="float" office:value="1.62" calcext:value-type="float">
            <text:p>1.62</text:p>
          </table:table-cell>
          <table:table-cell table:style-name="ce7" office:value-type="float" office:value="1.11" calcext:value-type="float">
            <text:p>1.11</text:p>
          </table:table-cell>
          <table:table-cell table:formula="of:=LN(1-[.B14]/[.B$8])" office:value-type="float" office:value="-0.371874163672129" calcext:value-type="float">
            <text:p>-0.372</text:p>
          </table:table-cell>
          <table:table-cell table:formula="of:=LN(1-[.C14]/[.C$8])" office:value-type="float" office:value="-0.638907411622949" calcext:value-type="float">
            <text:p>-0.639</text:p>
          </table:table-cell>
          <table:table-cell table:formula="of:=LN(1-[.D14]/[.D$8])" office:value-type="float" office:value="-0.378592089857068" calcext:value-type="float">
            <text:p>-0.379</text:p>
          </table:table-cell>
          <table:table-cell table:formula="of:=LN(1-[.E14]/[.E$8])" office:value-type="float" office:value="-0.35783705911891" calcext:value-type="float">
            <text:p>-0.358</text:p>
          </table:table-cell>
          <table:table-cell table:number-columns-repeated="7"/>
          <table:table-cell table:style-name="ce1"/>
          <table:table-cell table:style-name="ce2" office:value-type="string" calcext:value-type="string">
            <text:p><text:span text:style-name="T9">E</text:span><text:span text:style-name="T17">a</text:span><text:span text:style-name="T18">/</text:span><text:span text:style-name="T19">R</text:span></text:p>
          </table:table-cell>
          <table:table-cell table:style-name="ce14" table:formula="of:=-[.S12]" office:value-type="float" office:value="11785.1070485339" calcext:value-type="float">
            <text:p>11785</text:p>
          </table:table-cell>
          <table:table-cell table:style-name="ce2" office:value-type="string" calcext:value-type="string">
            <text:p>K</text:p>
          </table:table-cell>
          <table:table-cell table:number-columns-repeated="1636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7" office:value-type="float" office:value="2.49" calcext:value-type="float">
            <text:p>2.49</text:p>
          </table:table-cell>
          <table:table-cell table:style-name="ce7" office:value-type="float" office:value="8.92" calcext:value-type="float">
            <text:p>8.92</text:p>
          </table:table-cell>
          <table:table-cell table:style-name="ce7" office:value-type="float" office:value="2.63" calcext:value-type="float">
            <text:p>2.63</text:p>
          </table:table-cell>
          <table:table-cell table:style-name="ce7" office:value-type="float" office:value="1.91" calcext:value-type="float">
            <text:p>1.91</text:p>
          </table:table-cell>
          <table:table-cell table:formula="of:=LN(1-[.B15]/[.B$8])" office:value-type="float" office:value="-0.724695538294871" calcext:value-type="float">
            <text:p>-0.725</text:p>
          </table:table-cell>
          <table:table-cell table:formula="of:=LN(1-[.C15]/[.C$8])" office:value-type="float" office:value="-1.31359252934316" calcext:value-type="float">
            <text:p>-1.314</text:p>
          </table:table-cell>
          <table:table-cell table:formula="of:=LN(1-[.D15]/[.D$8])" office:value-type="float" office:value="-0.716770326323381" calcext:value-type="float">
            <text:p>-0.717</text:p>
          </table:table-cell>
          <table:table-cell table:formula="of:=LN(1-[.E15]/[.E$8])" office:value-type="float" office:value="-0.729013093748442" calcext:value-type="float">
            <text:p>-0.729</text:p>
          </table:table-cell>
          <table:table-cell table:number-columns-repeated="7"/>
          <table:table-cell table:style-name="ce1"/>
          <table:table-cell table:style-name="ce12" office:value-type="string" calcext:value-type="string">
            <text:p>E<text:span text:style-name="T20">a</text:span></text:p>
          </table:table-cell>
          <table:table-cell table:style-name="ce14" table:formula="of:=[.S14]*8.314462618" office:value-type="float" office:value="97986.8320041634" calcext:value-type="float">
            <text:p>97987</text:p>
          </table:table-cell>
          <table:table-cell table:style-name="ce2" office:value-type="string" calcext:value-type="string">
            <text:p>J/mol</text:p>
          </table:table-cell>
          <table:table-cell table:number-columns-repeated="16364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7" office:value-type="float" office:value="3.71" calcext:value-type="float">
            <text:p>3.71</text:p>
          </table:table-cell>
          <table:table-cell table:style-name="ce7" office:value-type="float" office:value="11.3" calcext:value-type="float">
            <text:p>11.3</text:p>
          </table:table-cell>
          <table:table-cell table:style-name="ce7" office:value-type="float" office:value="4.07" calcext:value-type="float">
            <text:p>4.07</text:p>
          </table:table-cell>
          <table:table-cell table:style-name="ce7" office:value-type="float" office:value="2.96" calcext:value-type="float">
            <text:p>2.96</text:p>
          </table:table-cell>
          <table:table-cell table:formula="of:=LN(1-[.B16]/[.B$8])" office:value-type="float" office:value="-1.46151778235748" calcext:value-type="float">
            <text:p>-1.462</text:p>
          </table:table-cell>
          <table:table-cell table:formula="of:=LN(1-[.C16]/[.C$8])" office:value-type="float" office:value="-2.60679646739704" calcext:value-type="float">
            <text:p>-2.607</text:p>
          </table:table-cell>
          <table:table-cell table:formula="of:=LN(1-[.D16]/[.D$8])" office:value-type="float" office:value="-1.56939443099326" calcext:value-type="float">
            <text:p>-1.569</text:p>
          </table:table-cell>
          <table:table-cell table:formula="of:=LN(1-[.E16]/[.E$8])" office:value-type="float" office:value="-1.62033720289214" calcext:value-type="float">
            <text:p>-1.620</text:p>
          </table:table-cell>
          <table:table-cell table:number-columns-repeated="8"/>
          <table:table-cell table:style-name="ce12" office:value-type="string" calcext:value-type="string">
            <text:p>A</text:p>
          </table:table-cell>
          <table:table-cell table:style-name="ce8" table:formula="of:=EXP([.S13])" office:value-type="float" office:value="13780199.0549092" calcext:value-type="float">
            <text:p>1.38E+07</text:p>
          </table:table-cell>
          <table:table-cell table:style-name="ce16" office:value-type="string" calcext:value-type="string">
            <text:p>s<text:span text:style-name="T21">–1</text:span></text:p>
          </table:table-cell>
          <table:table-cell table:number-columns-repeated="16364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7" office:value-type="float" office:value="4.26" calcext:value-type="float">
            <text:p>4.26</text:p>
          </table:table-cell>
          <table:table-cell table:style-name="ce7" office:value-type="float" office:value="11.9" calcext:value-type="float">
            <text:p>11.9</text:p>
          </table:table-cell>
          <table:table-cell table:style-name="ce7" office:value-type="float" office:value="4.6" calcext:value-type="float">
            <text:p>4.6</text:p>
          </table:table-cell>
          <table:table-cell table:style-name="ce7" office:value-type="float" office:value="3.29" calcext:value-type="float">
            <text:p>3.29</text:p>
          </table:table-cell>
          <table:table-cell table:formula="of:=LN(1-[.B17]/[.B$8])" office:value-type="float" office:value="-2.13696538581802" calcext:value-type="float">
            <text:p>-2.137</text:p>
          </table:table-cell>
          <table:table-cell table:formula="of:=LN(1-[.C17]/[.C$8])" office:value-type="float" office:value="-3.70540875606515" calcext:value-type="float">
            <text:p>-3.705</text:p>
          </table:table-cell>
          <table:table-cell table:formula="of:=LN(1-[.D17]/[.D$8])" office:value-type="float" office:value="-2.25323921889089" calcext:value-type="float">
            <text:p>-2.253</text:p>
          </table:table-cell>
          <table:table-cell table:formula="of:=LN(1-[.E17]/[.E$8])" office:value-type="float" office:value="-2.22191718992659" calcext:value-type="float">
            <text:p>-2.222</text:p>
          </table:table-cell>
          <table:table-cell table:number-columns-repeated="16375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7" office:value-type="float" office:value="4.51" calcext:value-type="float">
            <text:p>4.51</text:p>
          </table:table-cell>
          <table:table-cell table:style-name="ce7" office:value-type="float" office:value="12.1" calcext:value-type="float">
            <text:p>12.1</text:p>
          </table:table-cell>
          <table:table-cell table:style-name="ce7" office:value-type="float" office:value="4.95" calcext:value-type="float">
            <text:p>4.95</text:p>
          </table:table-cell>
          <table:table-cell table:style-name="ce7" office:value-type="float" office:value="3.41" calcext:value-type="float">
            <text:p>3.41</text:p>
          </table:table-cell>
          <table:table-cell table:formula="of:=LN(1-[.B18]/[.B$8])" office:value-type="float" office:value="-2.71428075085285" calcext:value-type="float">
            <text:p>-2.714</text:p>
          </table:table-cell>
          <table:table-cell table:formula="of:=LN(1-[.C18]/[.C$8])" office:value-type="float" office:value="-4.80402104473326" calcext:value-type="float">
            <text:p>-4.804</text:p>
          </table:table-cell>
          <table:table-cell table:formula="of:=LN(1-[.D18]/[.D$8])" office:value-type="float" office:value="-3.29778428628873" calcext:value-type="float">
            <text:p>-3.298</text:p>
          </table:table-cell>
          <table:table-cell table:formula="of:=LN(1-[.E18]/[.E$8])" office:value-type="float" office:value="-2.57859213386532" calcext:value-type="float">
            <text:p>-2.579</text:p>
          </table:table-cell>
          <table:table-cell table:number-columns-repeated="7"/>
          <table:table-cell>
            <draw:frame table:end-cell-address="Solution.W39" table:end-x="0.7776in" table:end-y="0.1386in" draw:z-index="5" draw:name="Chart 6" draw:style-name="gr1" draw:text-style-name="P1" svg:width="5.8803in" svg:height="4.5795in" svg:x="0.2016in" svg:y="0.1528in">
              <draw:object draw:notify-on-update-of-ranges="Solution.T6:Solution.T6 Solution.T7:Solution.T11 Solution.S7:Solution.S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67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7" office:value-type="float" office:value="4.77" calcext:value-type="float">
            <text:p>4.77</text:p>
          </table:table-cell>
          <table:table-cell table:style-name="ce7" office:value-type="float" office:value="12.3" calcext:value-type="float">
            <text:p>12.3</text:p>
          </table:table-cell>
          <table:table-cell table:style-name="ce7" office:value-type="float" office:value="5.07" calcext:value-type="float">
            <text:p>5.07</text:p>
          </table:table-cell>
          <table:table-cell table:style-name="ce7" office:value-type="float" office:value="3.69" calcext:value-type="float">
            <text:p>3.69</text:p>
          </table:table-cell>
          <table:table-cell table:formula="of:=LN(1-[.B19]/[.B$8])" office:value-type="float" office:value="-4.38825718442451" calcext:value-type="float">
            <text:p>-4.388</text:p>
          </table:table-cell>
          <table:table-cell/>
          <table:table-cell table:formula="of:=LN(1-[.D19]/[.D$8])" office:value-type="float" office:value="-4.29631311639986" calcext:value-type="float">
            <text:p>-4.296</text:p>
          </table:table-cell>
          <table:table-cell table:number-columns-repeated="1637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style-name="ce11" table:formula="of:=SLOPE([.F10:.F19];[.$A10:.$A19])" office:value-type="float" office:value="-0.00661519247821634" calcext:value-type="float">
            <text:p>-6.62E-03</text:p>
          </table:table-cell>
          <table:table-cell table:style-name="ce11" table:formula="of:=SLOPE([.G10:.G19];[.$A10:.$A19])" office:value-type="float" office:value="-0.0101178030382743" calcext:value-type="float">
            <text:p>-1.01E-02</text:p>
          </table:table-cell>
          <table:table-cell table:style-name="ce11" table:formula="of:=SLOPE([.H10:.H19];[.$A10:.$A19])" office:value-type="float" office:value="-0.00698442099983617" calcext:value-type="float">
            <text:p>-6.98E-03</text:p>
          </table:table-cell>
          <table:table-cell table:style-name="ce11" table:formula="of:=SLOPE([.I10:.I19];[.$A10:.$A19])" office:value-type="float" office:value="-0.005705381345128" calcext:value-type="float">
            <text:p>-5.71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1">k</text:span></text:p>
          </table:table-cell>
          <table:table-cell table:style-name="ce8" table:formula="of:=AVERAGE([.F22];[.H22];[.I22])" office:value-type="float" office:value="0.00643499827439351" calcext:value-type="float">
            <text:p>6.43E-03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table:formula="of:=INTERCEPT([.F10:.F19];[.$A10:.$A19])" office:value-type="float" office:value="0.0512223163342677" calcext:value-type="float">
            <text:p>5.12E-02</text:p>
          </table:table-cell>
          <table:table-cell table:style-name="ce11" table:formula="of:=INTERCEPT([.G10:.G19];[.$A10:.$A19])" office:value-type="float" office:value="-0.042044834268751" calcext:value-type="float">
            <text:p>-4.20E-02</text:p>
          </table:table-cell>
          <table:table-cell table:style-name="ce11" table:formula="of:=INTERCEPT([.H10:.H19];[.$A10:.$A19])" office:value-type="float" office:value="0.0523683890457295" calcext:value-type="float">
            <text:p>5.24E-02</text:p>
          </table:table-cell>
          <table:table-cell table:style-name="ce11" table:formula="of:=INTERCEPT([.I10:.I19];[.$A10:.$A19])" office:value-type="float" office:value="-0.0380639373600712" calcext:value-type="float">
            <text:p>-3.81E-02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k</text:p>
          </table:table-cell>
          <table:table-cell table:style-name="ce8" table:formula="of:=COM.MICROSOFT.STDEV.S([.F22];[.H22];[.I22])" office:value-type="float" office:value="0.000658284188551956" calcext:value-type="float">
            <text:p>6.58E-04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2" office:value-type="string" calcext:value-type="string">
            <text:p><text:span text:style-name="T9">k</text:span><text:span text:style-name="T10"> (s</text:span><text:span text:style-name="T11">–1</text:span><text:span text:style-name="T12">)</text:span></text:p>
          </table:table-cell>
          <table:table-cell table:style-name="ce8" table:formula="of:=-[.F20]" office:value-type="float" office:value="0.00661519247821634" calcext:value-type="float">
            <text:p>6.62E-03</text:p>
          </table:table-cell>
          <table:table-cell table:style-name="ce8" table:formula="of:=-[.G20]" office:value-type="float" office:value="0.0101178030382743" calcext:value-type="float">
            <text:p>1.01E-02</text:p>
          </table:table-cell>
          <table:table-cell table:style-name="ce8" table:formula="of:=-[.H20]" office:value-type="float" office:value="0.00698442099983617" calcext:value-type="float">
            <text:p>6.98E-03</text:p>
          </table:table-cell>
          <table:table-cell table:style-name="ce8" table:formula="of:=-[.I20]" office:value-type="float" office:value="0.005705381345128" calcext:value-type="float">
            <text:p>5.71E-03</text:p>
          </table:table-cell>
          <table:table-cell table:number-columns-repeated="16375"/>
        </table:table-row>
        <table:table-row table:style-name="ro1" table:number-rows-repeated="2">
          <table:table-cell table:style-name="Default" table:number-columns-repeated="9"/>
          <table:table-cell table:number-columns-repeated="16375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T</text:span><text:span text:style-name="T2"> (°C)</text:span></text:p>
          </table:table-cell>
          <table:table-cell table:number-columns-repeated="4" table:style-name="ce6" office:value-type="float" office:value="270" calcext:value-type="float">
            <text:p>270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C</text:span><text:span text:style-name="T4">A0</text:span></text:p>
          </table:table-cell>
          <table:table-cell table:style-name="ce6" office:value-type="float" office:value="5.14" calcext:value-type="float">
            <text:p>5.14</text:p>
          </table:table-cell>
          <table:table-cell table:style-name="ce6" office:value-type="float" office:value="13.1" calcext:value-type="float">
            <text:p>13.1</text:p>
          </table:table-cell>
          <table:table-cell table:style-name="ce6" office:value-type="float" office:value="5.63" calcext:value-type="float">
            <text:p>5.63</text:p>
          </table:table-cell>
          <table:table-cell table:style-name="ce6" office:value-type="float" office:value="3.94" calcext:value-type="float">
            <text:p>3.94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Solution.P41" table:end-x="0.5272in" table:end-y="0.2496in" draw:z-index="1" draw:name="Chart 2" draw:style-name="gr1" draw:text-style-name="P1" svg:width="5.4701in" svg:height="3.2705in" svg:x="0.361in" svg:y="0.0417in">
              <draw:object draw:notify-on-update-of-ranges="Solution.F27:Solution.F27 Solution.F29:Solution.F38 Solution.A29:Solution.A38 Solution.G27:Solution.G27 Solution.G29:Solution.G38 Solution.A29:Solution.A38 Solution.H27:Solution.H27 Solution.H29:Solution.H38 Solution.A29:Solution.A38 Solution.I27:Solution.I27 Solution.I29:Solution.I38 Solution.A29:Solution.A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1">t</text:span><text:span text:style-name="T2"> (s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number-columns-repeated="16375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style-name="ce1" table:formula="of:=LN(1-[.B29]/[.B$27])" office:value-type="float" office:value="0" calcext:value-type="float">
            <text:p>0</text:p>
          </table:table-cell>
          <table:table-cell table:style-name="ce1" table:formula="of:=LN(1-[.C29]/[.C$27])" office:value-type="float" office:value="0" calcext:value-type="float">
            <text:p>0</text:p>
          </table:table-cell>
          <table:table-cell table:style-name="ce1" table:formula="of:=LN(1-[.D29]/[.D$27])" office:value-type="float" office:value="0" calcext:value-type="float">
            <text:p>0</text:p>
          </table:table-cell>
          <table:table-cell table:style-name="ce1" table:formula="of:=LN(1-[.E29]/[.E$27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94" calcext:value-type="float">
            <text:p>0.194</text:p>
          </table:table-cell>
          <table:table-cell office:value-type="float" office:value="1.047" calcext:value-type="float">
            <text:p>1.047</text:p>
          </table:table-cell>
          <table:table-cell office:value-type="float" office:value="0.331" calcext:value-type="float">
            <text:p>0.331</text:p>
          </table:table-cell>
          <table:table-cell office:value-type="float" office:value="0.216" calcext:value-type="float">
            <text:p>0.216</text:p>
          </table:table-cell>
          <table:table-cell table:formula="of:=LN(1-[.B30]/[.B$27])" office:value-type="float" office:value="-0.0384739103678493" calcext:value-type="float">
            <text:p>-0.038</text:p>
          </table:table-cell>
          <table:table-cell table:formula="of:=LN(1-[.C30]/[.C$27])" office:value-type="float" office:value="-0.0832986386008993" calcext:value-type="float">
            <text:p>-0.083</text:p>
          </table:table-cell>
          <table:table-cell table:formula="of:=LN(1-[.D30]/[.D$27])" office:value-type="float" office:value="-0.060591318640974" calcext:value-type="float">
            <text:p>-0.061</text:p>
          </table:table-cell>
          <table:table-cell table:formula="of:=LN(1-[.E30]/[.E$27])" office:value-type="float" office:value="-0.0563823638950218" calcext:value-type="float">
            <text:p>-0.056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423" calcext:value-type="float">
            <text:p>0.423</text:p>
          </table:table-cell>
          <table:table-cell office:value-type="float" office:value="2.217" calcext:value-type="float">
            <text:p>2.217</text:p>
          </table:table-cell>
          <table:table-cell office:value-type="float" office:value="0.482" calcext:value-type="float">
            <text:p>0.482</text:p>
          </table:table-cell>
          <table:table-cell office:value-type="float" office:value="0.466" calcext:value-type="float">
            <text:p>0.466</text:p>
          </table:table-cell>
          <table:table-cell table:formula="of:=LN(1-[.B31]/[.B$27])" office:value-type="float" office:value="-0.0858800751649492" calcext:value-type="float">
            <text:p>-0.086</text:p>
          </table:table-cell>
          <table:table-cell table:formula="of:=LN(1-[.C31]/[.C$27])" office:value-type="float" office:value="-0.185410291493181" calcext:value-type="float">
            <text:p>-0.185</text:p>
          </table:table-cell>
          <table:table-cell table:formula="of:=LN(1-[.D31]/[.D$27])" office:value-type="float" office:value="-0.0895011524177188" calcext:value-type="float">
            <text:p>-0.090</text:p>
          </table:table-cell>
          <table:table-cell table:formula="of:=LN(1-[.E31]/[.E$27])" office:value-type="float" office:value="-0.125874055490929" calcext:value-type="float">
            <text:p>-0.126</text:p>
          </table:table-cell>
          <table:table-cell table:number-columns-repeated="1637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5" calcext:value-type="float">
            <text:p>0.655</text:p>
          </table:table-cell>
          <table:table-cell office:value-type="float" office:value="3.054" calcext:value-type="float">
            <text:p>3.054</text:p>
          </table:table-cell>
          <table:table-cell office:value-type="float" office:value="0.878" calcext:value-type="float">
            <text:p>0.878</text:p>
          </table:table-cell>
          <table:table-cell office:value-type="float" office:value="0.489" calcext:value-type="float">
            <text:p>0.489</text:p>
          </table:table-cell>
          <table:table-cell table:formula="of:=LN(1-[.B32]/[.B$27])" office:value-type="float" office:value="-0.136314583956314" calcext:value-type="float">
            <text:p>-0.136</text:p>
          </table:table-cell>
          <table:table-cell table:formula="of:=LN(1-[.C32]/[.C$27])" office:value-type="float" office:value="-0.265437684879253" calcext:value-type="float">
            <text:p>-0.265</text:p>
          </table:table-cell>
          <table:table-cell table:formula="of:=LN(1-[.D32]/[.D$27])" office:value-type="float" office:value="-0.169543860091255" calcext:value-type="float">
            <text:p>-0.170</text:p>
          </table:table-cell>
          <table:table-cell table:formula="of:=LN(1-[.E32]/[.E$27])" office:value-type="float" office:value="-0.132516679193976" calcext:value-type="float">
            <text:p>-0.133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35" calcext:value-type="float">
            <text:p>1.35</text:p>
          </table:table-cell>
          <table:table-cell office:value-type="float" office:value="5.45" calcext:value-type="float">
            <text:p>5.45</text:p>
          </table:table-cell>
          <table:table-cell office:value-type="float" office:value="1.58" calcext:value-type="float">
            <text:p>1.58</text:p>
          </table:table-cell>
          <table:table-cell office:value-type="float" office:value="0.979" calcext:value-type="float">
            <text:p>0.979</text:p>
          </table:table-cell>
          <table:table-cell table:formula="of:=LN(1-[.B33]/[.B$27])" office:value-type="float" office:value="-0.304687060372739" calcext:value-type="float">
            <text:p>-0.305</text:p>
          </table:table-cell>
          <table:table-cell table:formula="of:=LN(1-[.C33]/[.C$27])" office:value-type="float" office:value="-0.537906582368661" calcext:value-type="float">
            <text:p>-0.538</text:p>
          </table:table-cell>
          <table:table-cell table:formula="of:=LN(1-[.D33]/[.D$27])" office:value-type="float" office:value="-0.329392561033151" calcext:value-type="float">
            <text:p>-0.329</text:p>
          </table:table-cell>
          <table:table-cell table:formula="of:=LN(1-[.E33]/[.E$27])" office:value-type="float" office:value="-0.285653674190388" calcext:value-type="float">
            <text:p>-0.286</text:p>
          </table:table-cell>
          <table:table-cell table:number-columns-repeated="1637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.43" calcext:value-type="float">
            <text:p>2.43</text:p>
          </table:table-cell>
          <table:table-cell office:value-type="float" office:value="8.68" calcext:value-type="float">
            <text:p>8.68</text:p>
          </table:table-cell>
          <table:table-cell office:value-type="float" office:value="2.69" calcext:value-type="float">
            <text:p>2.69</text:p>
          </table:table-cell>
          <table:table-cell office:value-type="float" office:value="1.76" calcext:value-type="float">
            <text:p>1.76</text:p>
          </table:table-cell>
          <table:table-cell table:formula="of:=LN(1-[.B34]/[.B$27])" office:value-type="float" office:value="-0.640104444575464" calcext:value-type="float">
            <text:p>-0.640</text:p>
          </table:table-cell>
          <table:table-cell table:formula="of:=LN(1-[.C34]/[.C$27])" office:value-type="float" office:value="-1.0864725341175" calcext:value-type="float">
            <text:p>-1.086</text:p>
          </table:table-cell>
          <table:table-cell table:formula="of:=LN(1-[.D34]/[.D$27])" office:value-type="float" office:value="-0.649699860801009" calcext:value-type="float">
            <text:p>-0.650</text:p>
          </table:table-cell>
          <table:table-cell table:formula="of:=LN(1-[.E34]/[.E$27])" office:value-type="float" office:value="-0.591855846508845" calcext:value-type="float">
            <text:p>-0.592</text:p>
          </table:table-cell>
          <table:table-cell table:number-columns-repeated="1637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.74" calcext:value-type="float">
            <text:p>3.74</text:p>
          </table:table-cell>
          <table:table-cell office:value-type="float" office:value="11.6" calcext:value-type="float">
            <text:p>11.6</text:p>
          </table:table-cell>
          <table:table-cell office:value-type="float" office:value="3.94" calcext:value-type="float">
            <text:p>3.94</text:p>
          </table:table-cell>
          <table:table-cell office:value-type="float" office:value="2.84" calcext:value-type="float">
            <text:p>2.84</text:p>
          </table:table-cell>
          <table:table-cell table:formula="of:=LN(1-[.B35]/[.B$27])" office:value-type="float" office:value="-1.30058084284586" calcext:value-type="float">
            <text:p>-1.301</text:p>
          </table:table-cell>
          <table:table-cell table:formula="of:=LN(1-[.C35]/[.C$27])" office:value-type="float" office:value="-2.16714712209894" calcext:value-type="float">
            <text:p>-2.167</text:p>
          </table:table-cell>
          <table:table-cell table:formula="of:=LN(1-[.D35]/[.D$27])" office:value-type="float" office:value="-1.20338091321662" calcext:value-type="float">
            <text:p>-1.203</text:p>
          </table:table-cell>
          <table:table-cell table:formula="of:=LN(1-[.E35]/[.E$27])" office:value-type="float" office:value="-1.27587054350552" calcext:value-type="float">
            <text:p>-1.276</text:p>
          </table:table-cell>
          <table:table-cell table:number-columns-repeated="1637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.31" calcext:value-type="float">
            <text:p>4.31</text:p>
          </table:table-cell>
          <table:table-cell office:value-type="float" office:value="12.5" calcext:value-type="float">
            <text:p>12.5</text:p>
          </table:table-cell>
          <table:table-cell office:value-type="float" office:value="4.73" calcext:value-type="float">
            <text:p>4.73</text:p>
          </table:table-cell>
          <table:table-cell office:value-type="float" office:value="3.32" calcext:value-type="float">
            <text:p>3.32</text:p>
          </table:table-cell>
          <table:table-cell table:formula="of:=LN(1-[.B36]/[.B$27])" office:value-type="float" office:value="-1.82338265765857" calcext:value-type="float">
            <text:p>-1.823</text:p>
          </table:table-cell>
          <table:table-cell table:formula="of:=LN(1-[.C36]/[.C$27])" office:value-type="float" office:value="-3.0834378539731" calcext:value-type="float">
            <text:p>-3.083</text:p>
          </table:table-cell>
          <table:table-cell table:formula="of:=LN(1-[.D36]/[.D$27])" office:value-type="float" office:value="-1.83346995780943" calcext:value-type="float">
            <text:p>-1.833</text:p>
          </table:table-cell>
          <table:table-cell table:formula="of:=LN(1-[.E36]/[.E$27])" office:value-type="float" office:value="-1.84921652425284" calcext:value-type="float">
            <text:p>-1.849</text:p>
          </table:table-cell>
          <table:table-cell table:number-columns-repeated="1637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.75" calcext:value-type="float">
            <text:p>4.75</text:p>
          </table:table-cell>
          <table:table-cell office:value-type="float" office:value="12.8" calcext:value-type="float">
            <text:p>12.8</text:p>
          </table:table-cell>
          <table:table-cell office:value-type="float" office:value="5.17" calcext:value-type="float">
            <text:p>5.17</text:p>
          </table:table-cell>
          <table:table-cell office:value-type="float" office:value="3.6" calcext:value-type="float">
            <text:p>3.6</text:p>
          </table:table-cell>
          <table:table-cell table:formula="of:=LN(1-[.B37]/[.B$27])" office:value-type="float" office:value="-2.57866161932552" calcext:value-type="float">
            <text:p>-2.579</text:p>
          </table:table-cell>
          <table:table-cell table:formula="of:=LN(1-[.C37]/[.C$27])" office:value-type="float" office:value="-3.77658503453305" calcext:value-type="float">
            <text:p>-3.777</text:p>
          </table:table-cell>
          <table:table-cell table:formula="of:=LN(1-[.D37]/[.D$27])" office:value-type="float" office:value="-2.5046382316506" calcext:value-type="float">
            <text:p>-2.505</text:p>
          </table:table-cell>
          <table:table-cell table:formula="of:=LN(1-[.E37]/[.E$27])" office:value-type="float" office:value="-2.44999038468177" calcext:value-type="float">
            <text:p>-2.450</text:p>
          </table:table-cell>
          <table:table-cell table:number-columns-repeated="1637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.81" calcext:value-type="float">
            <text:p>4.81</text:p>
          </table:table-cell>
          <table:table-cell table:style-name="ce9" office:value-type="float" office:value="13" calcext:value-type="float">
            <text:p>13.0</text:p>
          </table:table-cell>
          <table:table-cell office:value-type="float" office:value="5.33" calcext:value-type="float">
            <text:p>5.33</text:p>
          </table:table-cell>
          <table:table-cell office:value-type="float" office:value="3.84" calcext:value-type="float">
            <text:p>3.84</text:p>
          </table:table-cell>
          <table:table-cell table:formula="of:=LN(1-[.B38]/[.B$27])" office:value-type="float" office:value="-2.74571570398869" calcext:value-type="float">
            <text:p>-2.746</text:p>
          </table:table-cell>
          <table:table-cell table:formula="of:=LN(1-[.C38]/[.C$27])" office:value-type="float" office:value="-4.87519732320115" calcext:value-type="float">
            <text:p>-4.875</text:p>
          </table:table-cell>
          <table:table-cell table:formula="of:=LN(1-[.D38]/[.D$27])" office:value-type="float" office:value="-2.93208224647754" calcext:value-type="float">
            <text:p>-2.932</text:p>
          </table:table-cell>
          <table:table-cell table:formula="of:=LN(1-[.E38]/[.E$27])" office:value-type="float" office:value="-3.67376581630389" calcext:value-type="float">
            <text:p>-3.674</text:p>
          </table:table-cell>
          <table:table-cell table:number-columns-repeated="16375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style-name="ce11" table:formula="of:=SLOPE([.F29:.F38];[.$A29:.$A38])" office:value-type="float" office:value="-0.00490592007036487" calcext:value-type="float">
            <text:p>-4.91E-03</text:p>
          </table:table-cell>
          <table:table-cell table:style-name="ce11" table:formula="of:=SLOPE([.G29:.G38];[.$A29:.$A38])" office:value-type="float" office:value="-0.00807614179778239" calcext:value-type="float">
            <text:p>-8.08E-03</text:p>
          </table:table-cell>
          <table:table-cell table:style-name="ce11" table:formula="of:=SLOPE([.H29:.H38];[.$A29:.$A38])" office:value-type="float" office:value="-0.00499408084892906" calcext:value-type="float">
            <text:p>-4.99E-03</text:p>
          </table:table-cell>
          <table:table-cell table:style-name="ce11" table:formula="of:=SLOPE([.I29:.I38];[.$A29:.$A38])" office:value-type="float" office:value="-0.0057024566025272" calcext:value-type="float">
            <text:p>-5.70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1">k</text:span></text:p>
          </table:table-cell>
          <table:table-cell table:style-name="ce8" table:formula="of:=AVERAGE([.F41];[.H41];[.I41])" office:value-type="float" office:value="0.00520081917394038" calcext:value-type="float">
            <text:p>5.20E-03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table:formula="of:=INTERCEPT([.F29:.F38];[.$A29:.$A38])" office:value-type="float" office:value="-0.0234434363155396" calcext:value-type="float">
            <text:p>-2.34E-02</text:p>
          </table:table-cell>
          <table:table-cell table:style-name="ce11" table:formula="of:=INTERCEPT([.G29:.G38];[.$A29:.$A38])" office:value-type="float" office:value="-0.0554700813523547" calcext:value-type="float">
            <text:p>-5.55E-02</text:p>
          </table:table-cell>
          <table:table-cell table:style-name="ce11" table:formula="of:=INTERCEPT([.H29:.H38];[.$A29:.$A38])" office:value-type="float" office:value="-0.0183664872194492" calcext:value-type="float">
            <text:p>-1.84E-02</text:p>
          </table:table-cell>
          <table:table-cell table:style-name="ce11" table:formula="of:=INTERCEPT([.I29:.I38];[.$A29:.$A38])" office:value-type="float" office:value="0.050759078882905" calcext:value-type="float">
            <text:p>5.08E-02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k</text:p>
          </table:table-cell>
          <table:table-cell table:style-name="ce8" table:formula="of:=COM.MICROSOFT.STDEV.S([.F41];[.H41];[.I41])" office:value-type="float" office:value="0.000436661382582273" calcext:value-type="float">
            <text:p>4.37E-04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2" office:value-type="string" calcext:value-type="string">
            <text:p><text:span text:style-name="T9">k</text:span><text:span text:style-name="T10"> (s</text:span><text:span text:style-name="T11">–1</text:span><text:span text:style-name="T12">)</text:span></text:p>
          </table:table-cell>
          <table:table-cell table:style-name="ce8" table:formula="of:=-[.F39]" office:value-type="float" office:value="0.00490592007036487" calcext:value-type="float">
            <text:p>4.91E-03</text:p>
          </table:table-cell>
          <table:table-cell table:style-name="ce8" table:formula="of:=-[.G39]" office:value-type="float" office:value="0.00807614179778239" calcext:value-type="float">
            <text:p>8.08E-03</text:p>
          </table:table-cell>
          <table:table-cell table:style-name="ce8" table:formula="of:=-[.H39]" office:value-type="float" office:value="0.00499408084892906" calcext:value-type="float">
            <text:p>4.99E-03</text:p>
          </table:table-cell>
          <table:table-cell table:style-name="ce8" table:formula="of:=-[.I39]" office:value-type="float" office:value="0.0057024566025272" calcext:value-type="float">
            <text:p>5.70E-03</text:p>
          </table:table-cell>
          <table:table-cell table:number-columns-repeated="16375"/>
        </table:table-row>
        <table:table-row table:style-name="ro1" table:number-rows-repeated="2">
          <table:table-cell table:style-name="Default" table:number-columns-repeated="9"/>
          <table:table-cell table:number-columns-repeated="16375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T</text:span><text:span text:style-name="T2"> (°C)</text:span></text:p>
          </table:table-cell>
          <table:table-cell table:number-columns-repeated="4" table:style-name="ce6" office:value-type="float" office:value="280" calcext:value-type="float">
            <text:p>280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C</text:span><text:span text:style-name="T4">A0</text:span></text:p>
          </table:table-cell>
          <table:table-cell table:style-name="ce6" office:value-type="float" office:value="5.03" calcext:value-type="float">
            <text:p>5.03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5.54" calcext:value-type="float">
            <text:p>5.54</text:p>
          </table:table-cell>
          <table:table-cell table:style-name="ce6" office:value-type="float" office:value="3.88" calcext:value-type="float">
            <text:p>3.88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Solution.P61" table:end-x="0.5272in" table:end-y="0.0134in" draw:z-index="2" draw:name="Chart 3" draw:style-name="gr1" draw:text-style-name="P1" svg:width="5.4701in" svg:height="3.2394in" svg:x="0.361in" svg:y="0.0555in">
              <draw:object draw:notify-on-update-of-ranges="Solution.F46:Solution.F46 Solution.F48:Solution.F57 Solution.A48:Solution.A57 Solution.G46:Solution.G46 Solution.G48:Solution.G57 Solution.A48:Solution.A57 Solution.H46:Solution.H46 Solution.H48:Solution.H57 Solution.A48:Solution.A57 Solution.I46:Solution.I46 Solution.I48:Solution.I57 Solution.A48:Solution.A5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1">t</text:span><text:span text:style-name="T2"> (s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number-columns-repeated="16375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style-name="ce1" table:formula="of:=LN(1-[.B48]/[.B$46])" office:value-type="float" office:value="0" calcext:value-type="float">
            <text:p>0</text:p>
          </table:table-cell>
          <table:table-cell table:style-name="ce1" table:formula="of:=LN(1-[.C48]/[.C$46])" office:value-type="float" office:value="0" calcext:value-type="float">
            <text:p>0</text:p>
          </table:table-cell>
          <table:table-cell table:style-name="ce1" table:formula="of:=LN(1-[.D48]/[.D$46])" office:value-type="float" office:value="0" calcext:value-type="float">
            <text:p>0</text:p>
          </table:table-cell>
          <table:table-cell table:style-name="ce1" table:formula="of:=LN(1-[.E48]/[.E$46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491" calcext:value-type="float">
            <text:p>0.491</text:p>
          </table:table-cell>
          <table:table-cell office:value-type="float" office:value="0.286" calcext:value-type="float">
            <text:p>0.286</text:p>
          </table:table-cell>
          <table:table-cell table:formula="of:=LN(1-[.B49]/[.B$46])" office:value-type="float" office:value="-0.0614947816078062" calcext:value-type="float">
            <text:p>-0.061</text:p>
          </table:table-cell>
          <table:table-cell table:formula="of:=LN(1-[.C49]/[.C$46])" office:value-type="float" office:value="-0.125688215163497" calcext:value-type="float">
            <text:p>-0.126</text:p>
          </table:table-cell>
          <table:table-cell table:formula="of:=LN(1-[.D49]/[.D$46])" office:value-type="float" office:value="-0.0928042968824138" calcext:value-type="float">
            <text:p>-0.093</text:p>
          </table:table-cell>
          <table:table-cell table:formula="of:=LN(1-[.E49]/[.E$46])" office:value-type="float" office:value="-0.0765693652738147" calcext:value-type="float">
            <text:p>-0.077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41" calcext:value-type="float">
            <text:p>0.641</text:p>
          </table:table-cell>
          <table:table-cell office:value-type="float" office:value="2.97" calcext:value-type="float">
            <text:p>2.97</text:p>
          </table:table-cell>
          <table:table-cell office:value-type="float" office:value="0.73" calcext:value-type="float">
            <text:p>0.73</text:p>
          </table:table-cell>
          <table:table-cell office:value-type="float" office:value="0.602" calcext:value-type="float">
            <text:p>0.602</text:p>
          </table:table-cell>
          <table:table-cell table:formula="of:=LN(1-[.B50]/[.B$46])" office:value-type="float" office:value="-0.136318573405551" calcext:value-type="float">
            <text:p>-0.136</text:p>
          </table:table-cell>
          <table:table-cell table:formula="of:=LN(1-[.C50]/[.C$46])" office:value-type="float" office:value="-0.266388097266632" calcext:value-type="float">
            <text:p>-0.266</text:p>
          </table:table-cell>
          <table:table-cell table:formula="of:=LN(1-[.D50]/[.D$46])" office:value-type="float" office:value="-0.141297416641523" calcext:value-type="float">
            <text:p>-0.141</text:p>
          </table:table-cell>
          <table:table-cell table:formula="of:=LN(1-[.E50]/[.E$46])" office:value-type="float" office:value="-0.168601673313544" calcext:value-type="float">
            <text:p>-0.169</text:p>
          </table:table-cell>
          <table:table-cell table:number-columns-repeated="1637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3" calcext:value-type="float">
            <text:p>1.03</text:p>
          </table:table-cell>
          <table:table-cell office:value-type="float" office:value="4.18" calcext:value-type="float">
            <text:p>4.18</text:p>
          </table:table-cell>
          <table:table-cell office:value-type="float" office:value="1.14" calcext:value-type="float">
            <text:p>1.14</text:p>
          </table:table-cell>
          <table:table-cell office:value-type="float" office:value="0.866" calcext:value-type="float">
            <text:p>0.866</text:p>
          </table:table-cell>
          <table:table-cell table:formula="of:=LN(1-[.B51]/[.B$46])" office:value-type="float" office:value="-0.229125622991757" calcext:value-type="float">
            <text:p>-0.229</text:p>
          </table:table-cell>
          <table:table-cell table:formula="of:=LN(1-[.C51]/[.C$46])" office:value-type="float" office:value="-0.399185652623321" calcext:value-type="float">
            <text:p>-0.399</text:p>
          </table:table-cell>
          <table:table-cell table:formula="of:=LN(1-[.D51]/[.D$46])" office:value-type="float" office:value="-0.230389959834977" calcext:value-type="float">
            <text:p>-0.230</text:p>
          </table:table-cell>
          <table:table-cell table:formula="of:=LN(1-[.E51]/[.E$46])" office:value-type="float" office:value="-0.252567053430878" calcext:value-type="float">
            <text:p>-0.253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76" calcext:value-type="float">
            <text:p>1.76</text:p>
          </table:table-cell>
          <table:table-cell office:value-type="float" office:value="6.93" calcext:value-type="float">
            <text:p>6.93</text:p>
          </table:table-cell>
          <table:table-cell office:value-type="float" office:value="2.12" calcext:value-type="float">
            <text:p>2.12</text:p>
          </table:table-cell>
          <table:table-cell office:value-type="float" office:value="1.473" calcext:value-type="float">
            <text:p>1.473</text:p>
          </table:table-cell>
          <table:table-cell table:formula="of:=LN(1-[.B52]/[.B$46])" office:value-type="float" office:value="-0.430629999202486" calcext:value-type="float">
            <text:p>-0.431</text:p>
          </table:table-cell>
          <table:table-cell table:formula="of:=LN(1-[.C52]/[.C$46])" office:value-type="float" office:value="-0.788929912944537" calcext:value-type="float">
            <text:p>-0.789</text:p>
          </table:table-cell>
          <table:table-cell table:formula="of:=LN(1-[.D52]/[.D$46])" office:value-type="float" office:value="-0.482353949684679" calcext:value-type="float">
            <text:p>-0.482</text:p>
          </table:table-cell>
          <table:table-cell table:formula="of:=LN(1-[.E52]/[.E$46])" office:value-type="float" office:value="-0.477453994834247" calcext:value-type="float">
            <text:p>-0.477</text:p>
          </table:table-cell>
          <table:table-cell table:number-columns-repeated="1637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.98" calcext:value-type="float">
            <text:p>2.98</text:p>
          </table:table-cell>
          <table:table-cell office:value-type="float" office:value="10.1" calcext:value-type="float">
            <text:p>10.1</text:p>
          </table:table-cell>
          <table:table-cell office:value-type="float" office:value="3.39" calcext:value-type="float">
            <text:p>3.39</text:p>
          </table:table-cell>
          <table:table-cell office:value-type="float" office:value="2.427" calcext:value-type="float">
            <text:p>2.427</text:p>
          </table:table-cell>
          <table:table-cell table:formula="of:=LN(1-[.B53]/[.B$46])" office:value-type="float" office:value="-0.897580190961331" calcext:value-type="float">
            <text:p>-0.898</text:p>
          </table:table-cell>
          <table:table-cell table:formula="of:=LN(1-[.C53]/[.C$46])" office:value-type="float" office:value="-1.58609054843711" calcext:value-type="float">
            <text:p>-1.586</text:p>
          </table:table-cell>
          <table:table-cell table:formula="of:=LN(1-[.D53]/[.D$46])" office:value-type="float" office:value="-0.946526658619621" calcext:value-type="float">
            <text:p>-0.947</text:p>
          </table:table-cell>
          <table:table-cell table:formula="of:=LN(1-[.E53]/[.E$46])" office:value-type="float" office:value="-0.982204769047036" calcext:value-type="float">
            <text:p>-0.982</text:p>
          </table:table-cell>
          <table:table-cell table:number-columns-repeated="1637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.16" calcext:value-type="float">
            <text:p>4.16</text:p>
          </table:table-cell>
          <table:table-cell office:value-type="float" office:value="12.2" calcext:value-type="float">
            <text:p>12.2</text:p>
          </table:table-cell>
          <table:table-cell office:value-type="float" office:value="4.59" calcext:value-type="float">
            <text:p>4.59</text:p>
          </table:table-cell>
          <table:table-cell office:value-type="float" office:value="3.316" calcext:value-type="float">
            <text:p>3.316</text:p>
          </table:table-cell>
          <table:table-cell table:formula="of:=LN(1-[.B54]/[.B$46])" office:value-type="float" office:value="-1.75468205144516" calcext:value-type="float">
            <text:p>-1.755</text:p>
          </table:table-cell>
          <table:table-cell table:formula="of:=LN(1-[.C54]/[.C$46])" office:value-type="float" office:value="-3.23474917402449" calcext:value-type="float">
            <text:p>-3.235</text:p>
          </table:table-cell>
          <table:table-cell table:formula="of:=LN(1-[.D54]/[.D$46])" office:value-type="float" office:value="-1.76328779514674" calcext:value-type="float">
            <text:p>-1.763</text:p>
          </table:table-cell>
          <table:table-cell table:formula="of:=LN(1-[.E54]/[.E$46])" office:value-type="float" office:value="-1.92853618111926" calcext:value-type="float">
            <text:p>-1.929</text:p>
          </table:table-cell>
          <table:table-cell table:number-columns-repeated="1637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.77" calcext:value-type="float">
            <text:p>4.77</text:p>
          </table:table-cell>
          <table:table-cell office:value-type="float" office:value="12.5" calcext:value-type="float">
            <text:p>12.5</text:p>
          </table:table-cell>
          <table:table-cell office:value-type="float" office:value="5.12" calcext:value-type="float">
            <text:p>5.12</text:p>
          </table:table-cell>
          <table:table-cell office:value-type="float" office:value="3.731" calcext:value-type="float">
            <text:p>3.731</text:p>
          </table:table-cell>
          <table:table-cell table:formula="of:=LN(1-[.B55]/[.B$46])" office:value-type="float" office:value="-2.96249363207826" calcext:value-type="float">
            <text:p>-2.962</text:p>
          </table:table-cell>
          <table:table-cell table:formula="of:=LN(1-[.C55]/[.C$46])" office:value-type="float" office:value="-4.15103990589865" calcext:value-type="float">
            <text:p>-4.151</text:p>
          </table:table-cell>
          <table:table-cell table:formula="of:=LN(1-[.D55]/[.D$46])" office:value-type="float" office:value="-2.57949506846392" calcext:value-type="float">
            <text:p>-2.579</text:p>
          </table:table-cell>
          <table:table-cell table:formula="of:=LN(1-[.E55]/[.E$46])" office:value-type="float" office:value="-3.25964412667186" calcext:value-type="float">
            <text:p>-3.260</text:p>
          </table:table-cell>
          <table:table-cell table:number-columns-repeated="1637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.87" calcext:value-type="float">
            <text:p>4.87</text:p>
          </table:table-cell>
          <table:table-cell office:value-type="float" office:value="12.6" calcext:value-type="float">
            <text:p>12.6</text:p>
          </table:table-cell>
          <table:table-cell office:value-type="float" office:value="5.5" calcext:value-type="float">
            <text:p>5.5</text:p>
          </table:table-cell>
          <table:table-cell office:value-type="float" office:value="3.771" calcext:value-type="float">
            <text:p>3.771</text:p>
          </table:table-cell>
          <table:table-cell table:formula="of:=LN(1-[.B56]/[.B$46])" office:value-type="float" office:value="-3.44800144785996" calcext:value-type="float">
            <text:p>-3.448</text:p>
          </table:table-cell>
          <table:table-cell table:formula="of:=LN(1-[.C56]/[.C$46])" office:value-type="float" office:value="-4.84418708645859" calcext:value-type="float">
            <text:p>-4.844</text:p>
          </table:table-cell>
          <table:table-cell table:formula="of:=LN(1-[.D56]/[.D$46])" office:value-type="float" office:value="-4.93087032562739" calcext:value-type="float">
            <text:p>-4.931</text:p>
          </table:table-cell>
          <table:table-cell table:formula="of:=LN(1-[.E56]/[.E$46])" office:value-type="float" office:value="-3.57224255038818" calcext:value-type="float">
            <text:p>-3.572</text:p>
          </table:table-cell>
          <table:table-cell table:number-columns-repeated="1637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.99" calcext:value-type="float">
            <text:p>4.99</text:p>
          </table:table-cell>
          <table:table-cell office:value-type="float" office:value="12.8" calcext:value-type="float">
            <text:p>12.8</text:p>
          </table:table-cell>
          <table:table-cell office:value-type="float" office:value="5.47" calcext:value-type="float">
            <text:p>5.47</text:p>
          </table:table-cell>
          <table:table-cell office:value-type="float" office:value="3.889" calcext:value-type="float">
            <text:p>3.889</text:p>
          </table:table-cell>
          <table:table-cell table:formula="of:=LN(1-[.B57]/[.B$46])" office:value-type="float" office:value="-4.83429580897985" calcext:value-type="float">
            <text:p>-4.834</text:p>
          </table:table-cell>
          <table:table-cell/>
          <table:table-cell table:formula="of:=LN(1-[.D57]/[.D$46])" office:value-type="float" office:value="-4.37125453769197" calcext:value-type="float">
            <text:p>-4.371</text:p>
          </table:table-cell>
          <table:table-cell table:number-columns-repeated="1637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style-name="ce11" table:formula="of:=SLOPE([.F48:.F57];[.$A48:.$A57])" office:value-type="float" office:value="-0.00783013037225459" calcext:value-type="float">
            <text:p>-7.83E-03</text:p>
          </table:table-cell>
          <table:table-cell table:style-name="ce11" table:formula="of:=SLOPE([.G48:.G57];[.$A48:.$A57])" office:value-type="float" office:value="-0.0106574893866386" calcext:value-type="float">
            <text:p>-1.07E-02</text:p>
          </table:table-cell>
          <table:table-cell table:style-name="ce11" table:formula="of:=SLOPE([.H48:.H57];[.$A48:.$A57])" office:value-type="float" office:value="-0.00819688612116163" calcext:value-type="float">
            <text:p>-8.20E-03</text:p>
          </table:table-cell>
          <table:table-cell table:style-name="ce11" table:formula="of:=SLOPE([.I48:.I57];[.$A48:.$A57])" office:value-type="float" office:value="-0.00795923028987767" calcext:value-type="float">
            <text:p>-7.96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1">k</text:span></text:p>
          </table:table-cell>
          <table:table-cell table:style-name="ce8" table:formula="of:=AVERAGE([.F60];[.H60];[.I60])" office:value-type="float" office:value="0.0079954155944313" calcext:value-type="float">
            <text:p>8.00E-03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table:formula="of:=INTERCEPT([.F48:.F57];[.$A48:.$A57])" office:value-type="float" office:value="0.0279228206196664" calcext:value-type="float">
            <text:p>2.79E-02</text:p>
          </table:table-cell>
          <table:table-cell table:style-name="ce11" table:formula="of:=INTERCEPT([.G48:.G57];[.$A48:.$A57])" office:value-type="float" office:value="-0.147596955828206" calcext:value-type="float">
            <text:p>-1.48E-01</text:p>
          </table:table-cell>
          <table:table-cell table:style-name="ce11" table:formula="of:=INTERCEPT([.H48:.H57];[.$A48:.$A57])" office:value-type="float" office:value="0.0199741344037095" calcext:value-type="float">
            <text:p>2.00E-02</text:p>
          </table:table-cell>
          <table:table-cell table:style-name="ce11" table:formula="of:=INTERCEPT([.I48:.I57];[.$A48:.$A57])" office:value-type="float" office:value="-0.0235150812711439" calcext:value-type="float">
            <text:p>-2.35E-02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k</text:p>
          </table:table-cell>
          <table:table-cell table:style-name="ce8" table:formula="of:=COM.MICROSOFT.STDEV.S([.F60];[.H60];[.I60])" office:value-type="float" office:value="0.000186036225070065" calcext:value-type="float">
            <text:p>1.86E-04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2" office:value-type="string" calcext:value-type="string">
            <text:p><text:span text:style-name="T9">k</text:span><text:span text:style-name="T10"> (s</text:span><text:span text:style-name="T11">–1</text:span><text:span text:style-name="T12">)</text:span></text:p>
          </table:table-cell>
          <table:table-cell table:style-name="ce8" table:formula="of:=-[.F58]" office:value-type="float" office:value="0.00783013037225459" calcext:value-type="float">
            <text:p>7.83E-03</text:p>
          </table:table-cell>
          <table:table-cell table:style-name="ce8" table:formula="of:=-[.G58]" office:value-type="float" office:value="0.0106574893866386" calcext:value-type="float">
            <text:p>1.07E-02</text:p>
          </table:table-cell>
          <table:table-cell table:style-name="ce8" table:formula="of:=-[.H58]" office:value-type="float" office:value="0.00819688612116163" calcext:value-type="float">
            <text:p>8.20E-03</text:p>
          </table:table-cell>
          <table:table-cell table:style-name="ce8" table:formula="of:=-[.I58]" office:value-type="float" office:value="0.00795923028987767" calcext:value-type="float">
            <text:p>7.96E-03</text:p>
          </table:table-cell>
          <table:table-cell table:number-columns-repeated="16375"/>
        </table:table-row>
        <table:table-row table:style-name="ro1" table:number-rows-repeated="2">
          <table:table-cell table:style-name="Default" table:number-columns-repeated="9"/>
          <table:table-cell table:number-columns-repeated="16375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T</text:span><text:span text:style-name="T2"> (°C)</text:span></text:p>
          </table:table-cell>
          <table:table-cell table:number-columns-repeated="4" table:style-name="ce6" office:value-type="float" office:value="265" calcext:value-type="float">
            <text:p>265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C</text:span><text:span text:style-name="T4">A0</text:span></text:p>
          </table:table-cell>
          <table:table-cell table:style-name="ce6" office:value-type="float" office:value="4.45" calcext:value-type="float">
            <text:p>4.45</text:p>
          </table:table-cell>
          <table:table-cell table:style-name="ce6" office:value-type="float" office:value="11.8" calcext:value-type="float">
            <text:p>11.8</text:p>
          </table:table-cell>
          <table:table-cell table:style-name="ce6" office:value-type="float" office:value="4.97" calcext:value-type="float">
            <text:p>4.97</text:p>
          </table:table-cell>
          <table:table-cell table:style-name="ce6" office:value-type="float" office:value="3.59" calcext:value-type="float">
            <text:p>3.59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Solution.P80" table:end-x="0.3744in" table:end-y="0.0134in" draw:z-index="3" draw:name="Chart 4" draw:style-name="gr1" draw:text-style-name="P1" svg:width="5.4701in" svg:height="3.239in" svg:x="0.2083in" svg:y="0.0555in">
              <draw:object draw:notify-on-update-of-ranges="Solution.F65:Solution.F65 Solution.F67:Solution.F76 Solution.A67:Solution.A76 Solution.G65:Solution.G65 Solution.G67:Solution.G76 Solution.A67:Solution.A76 Solution.H65:Solution.H65 Solution.H67:Solution.H76 Solution.A67:Solution.A76 Solution.I65:Solution.I65 Solution.I67:Solution.I76 Solution.A67:Solution.A7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1">t</text:span><text:span text:style-name="T2"> (s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number-columns-repeated="16375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style-name="ce1" table:formula="of:=LN(1-[.B67]/[.B$65])" office:value-type="float" office:value="0" calcext:value-type="float">
            <text:p>0</text:p>
          </table:table-cell>
          <table:table-cell table:style-name="ce1" table:formula="of:=LN(1-[.C67]/[.C$65])" office:value-type="float" office:value="0" calcext:value-type="float">
            <text:p>0</text:p>
          </table:table-cell>
          <table:table-cell table:style-name="ce1" table:formula="of:=LN(1-[.D67]/[.D$65])" office:value-type="float" office:value="0" calcext:value-type="float">
            <text:p>0</text:p>
          </table:table-cell>
          <table:table-cell table:style-name="ce1" table:formula="of:=LN(1-[.E67]/[.E$65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92" calcext:value-type="float">
            <text:p>0.192</text:p>
          </table:table-cell>
          <table:table-cell office:value-type="float" office:value="0.781" calcext:value-type="float">
            <text:p>0.781</text:p>
          </table:table-cell>
          <table:table-cell office:value-type="float" office:value="0.196" calcext:value-type="float">
            <text:p>0.196</text:p>
          </table:table-cell>
          <table:table-cell office:value-type="float" office:value="0.083" calcext:value-type="float">
            <text:p>0.083</text:p>
          </table:table-cell>
          <table:table-cell table:formula="of:=LN(1-[.B68]/[.B$65])" office:value-type="float" office:value="-0.0441045297068611" calcext:value-type="float">
            <text:p>-0.044</text:p>
          </table:table-cell>
          <table:table-cell table:formula="of:=LN(1-[.C68]/[.C$65])" office:value-type="float" office:value="-0.0684784759659791" calcext:value-type="float">
            <text:p>-0.068</text:p>
          </table:table-cell>
          <table:table-cell table:formula="of:=LN(1-[.D68]/[.D$65])" office:value-type="float" office:value="-0.040235312191899" calcext:value-type="float">
            <text:p>-0.040</text:p>
          </table:table-cell>
          <table:table-cell table:formula="of:=LN(1-[.E68]/[.E$65])" office:value-type="float" office:value="-0.0233912313421464" calcext:value-type="float">
            <text:p>-0.023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405" calcext:value-type="float">
            <text:p>0.405</text:p>
          </table:table-cell>
          <table:table-cell office:value-type="float" office:value="1.56" calcext:value-type="float">
            <text:p>1.56</text:p>
          </table:table-cell>
          <table:table-cell office:value-type="float" office:value="0.447" calcext:value-type="float">
            <text:p>0.447</text:p>
          </table:table-cell>
          <table:table-cell office:value-type="float" office:value="0.359" calcext:value-type="float">
            <text:p>0.359</text:p>
          </table:table-cell>
          <table:table-cell table:formula="of:=LN(1-[.B69]/[.B$65])" office:value-type="float" office:value="-0.0954225456676939" calcext:value-type="float">
            <text:p>-0.095</text:p>
          </table:table-cell>
          <table:table-cell table:formula="of:=LN(1-[.C69]/[.C$65])" office:value-type="float" office:value="-0.141797911860257" calcext:value-type="float">
            <text:p>-0.142</text:p>
          </table:table-cell>
          <table:table-cell table:formula="of:=LN(1-[.D69]/[.D$65])" office:value-type="float" office:value="-0.0942443496128313" calcext:value-type="float">
            <text:p>-0.094</text:p>
          </table:table-cell>
          <table:table-cell table:formula="of:=LN(1-[.E69]/[.E$65])" office:value-type="float" office:value="-0.105360515657826" calcext:value-type="float">
            <text:p>-0.105</text:p>
          </table:table-cell>
          <table:table-cell table:number-columns-repeated="1637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43" calcext:value-type="float">
            <text:p>0.43</text:p>
          </table:table-cell>
          <table:table-cell office:value-type="float" office:value="2.43" calcext:value-type="float">
            <text:p>2.43</text:p>
          </table:table-cell>
          <table:table-cell office:value-type="float" office:value="0.537" calcext:value-type="float">
            <text:p>0.537</text:p>
          </table:table-cell>
          <table:table-cell office:value-type="float" office:value="0.474" calcext:value-type="float">
            <text:p>0.474</text:p>
          </table:table-cell>
          <table:table-cell table:formula="of:=LN(1-[.B70]/[.B$65])" office:value-type="float" office:value="-0.101622193547219" calcext:value-type="float">
            <text:p>-0.102</text:p>
          </table:table-cell>
          <table:table-cell table:formula="of:=LN(1-[.C70]/[.C$65])" office:value-type="float" office:value="-0.230586435221288" calcext:value-type="float">
            <text:p>-0.231</text:p>
          </table:table-cell>
          <table:table-cell table:formula="of:=LN(1-[.D70]/[.D$65])" office:value-type="float" office:value="-0.114343284345621" calcext:value-type="float">
            <text:p>-0.114</text:p>
          </table:table-cell>
          <table:table-cell table:formula="of:=LN(1-[.E70]/[.E$65])" office:value-type="float" office:value="-0.141602074491686" calcext:value-type="float">
            <text:p>-0.142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948" calcext:value-type="float">
            <text:p>0.948</text:p>
          </table:table-cell>
          <table:table-cell office:value-type="float" office:value="4.17" calcext:value-type="float">
            <text:p>4.17</text:p>
          </table:table-cell>
          <table:table-cell office:value-type="float" office:value="1.02" calcext:value-type="float">
            <text:p>1.02</text:p>
          </table:table-cell>
          <table:table-cell office:value-type="float" office:value="0.752" calcext:value-type="float">
            <text:p>0.752</text:p>
          </table:table-cell>
          <table:table-cell table:formula="of:=LN(1-[.B71]/[.B$65])" office:value-type="float" office:value="-0.239569862314489" calcext:value-type="float">
            <text:p>-0.240</text:p>
          </table:table-cell>
          <table:table-cell table:formula="of:=LN(1-[.C71]/[.C$65])" office:value-type="float" office:value="-0.436011686175254" calcext:value-type="float">
            <text:p>-0.436</text:p>
          </table:table-cell>
          <table:table-cell table:formula="of:=LN(1-[.D71]/[.D$65])" office:value-type="float" office:value="-0.229704261195507" calcext:value-type="float">
            <text:p>-0.230</text:p>
          </table:table-cell>
          <table:table-cell table:formula="of:=LN(1-[.E71]/[.E$65])" office:value-type="float" office:value="-0.235052623762337" calcext:value-type="float">
            <text:p>-0.235</text:p>
          </table:table-cell>
          <table:table-cell table:number-columns-repeated="1637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.69" calcext:value-type="float">
            <text:p>1.69</text:p>
          </table:table-cell>
          <table:table-cell office:value-type="float" office:value="6.96" calcext:value-type="float">
            <text:p>6.96</text:p>
          </table:table-cell>
          <table:table-cell office:value-type="float" office:value="1.98" calcext:value-type="float">
            <text:p>1.98</text:p>
          </table:table-cell>
          <table:table-cell office:value-type="float" office:value="1.47" calcext:value-type="float">
            <text:p>1.47</text:p>
          </table:table-cell>
          <table:table-cell table:formula="of:=LN(1-[.B72]/[.B$65])" office:value-type="float" office:value="-0.47767341644909" calcext:value-type="float">
            <text:p>-0.478</text:p>
          </table:table-cell>
          <table:table-cell table:formula="of:=LN(1-[.C72]/[.C$65])" office:value-type="float" office:value="-0.891184810743079" calcext:value-type="float">
            <text:p>-0.891</text:p>
          </table:table-cell>
          <table:table-cell table:formula="of:=LN(1-[.D72]/[.D$65])" office:value-type="float" office:value="-0.508146452705942" calcext:value-type="float">
            <text:p>-0.508</text:p>
          </table:table-cell>
          <table:table-cell table:formula="of:=LN(1-[.E72]/[.E$65])" office:value-type="float" office:value="-0.526736113816267" calcext:value-type="float">
            <text:p>-0.527</text:p>
          </table:table-cell>
          <table:table-cell table:number-columns-repeated="1637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.9</text:p>
          </table:table-cell>
          <table:table-cell office:value-type="float" office:value="9.73" calcext:value-type="float">
            <text:p>9.73</text:p>
          </table:table-cell>
          <table:table-cell office:value-type="float" office:value="3.14" calcext:value-type="float">
            <text:p>3.14</text:p>
          </table:table-cell>
          <table:table-cell office:value-type="float" office:value="2.27" calcext:value-type="float">
            <text:p>2.27</text:p>
          </table:table-cell>
          <table:table-cell table:formula="of:=LN(1-[.B73]/[.B$65])" office:value-type="float" office:value="-1.05464916524699" calcext:value-type="float">
            <text:p>-1.055</text:p>
          </table:table-cell>
          <table:table-cell table:formula="of:=LN(1-[.C73]/[.C$65])" office:value-type="float" office:value="-1.74055092419434" calcext:value-type="float">
            <text:p>-1.741</text:p>
          </table:table-cell>
          <table:table-cell table:formula="of:=LN(1-[.D73]/[.D$65])" office:value-type="float" office:value="-0.999103873255208" calcext:value-type="float">
            <text:p>-0.999</text:p>
          </table:table-cell>
          <table:table-cell table:formula="of:=LN(1-[.E73]/[.E$65])" office:value-type="float" office:value="-1.00052046590191" calcext:value-type="float">
            <text:p>-1.001</text:p>
          </table:table-cell>
          <table:table-cell table:number-columns-repeated="1637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.42" calcext:value-type="float">
            <text:p>3.42</text:p>
          </table:table-cell>
          <table:table-cell office:value-type="float" office:value="11" calcext:value-type="float">
            <text:p>11</text:p>
          </table:table-cell>
          <table:table-cell office:value-type="float" office:value="3.89" calcext:value-type="float">
            <text:p>3.89</text:p>
          </table:table-cell>
          <table:table-cell office:value-type="float" office:value="2.7" calcext:value-type="float">
            <text:p>2.7</text:p>
          </table:table-cell>
          <table:table-cell table:formula="of:=LN(1-[.B74]/[.B$65])" office:value-type="float" office:value="-1.4633452939366" calcext:value-type="float">
            <text:p>-1.463</text:p>
          </table:table-cell>
          <table:table-cell table:formula="of:=LN(1-[.C74]/[.C$65])" office:value-type="float" office:value="-2.69124308278583" calcext:value-type="float">
            <text:p>-2.691</text:p>
          </table:table-cell>
          <table:table-cell table:formula="of:=LN(1-[.D74]/[.D$65])" office:value-type="float" office:value="-1.52645879897241" calcext:value-type="float">
            <text:p>-1.526</text:p>
          </table:table-cell>
          <table:table-cell table:formula="of:=LN(1-[.E74]/[.E$65])" office:value-type="float" office:value="-1.39468601875614" calcext:value-type="float">
            <text:p>-1.395</text:p>
          </table:table-cell>
          <table:table-cell table:number-columns-repeated="1637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.8" calcext:value-type="float">
            <text:p>3.8</text:p>
          </table:table-cell>
          <table:table-cell office:value-type="float" office:value="11.5" calcext:value-type="float">
            <text:p>11.5</text:p>
          </table:table-cell>
          <table:table-cell office:value-type="float" office:value="4.24" calcext:value-type="float">
            <text:p>4.24</text:p>
          </table:table-cell>
          <table:table-cell office:value-type="float" office:value="3.11" calcext:value-type="float">
            <text:p>3.11</text:p>
          </table:table-cell>
          <table:table-cell table:formula="of:=LN(1-[.B75]/[.B$65])" office:value-type="float" office:value="-1.9236870122706" calcext:value-type="float">
            <text:p>-1.924</text:p>
          </table:table-cell>
          <table:table-cell table:formula="of:=LN(1-[.C75]/[.C$65])" office:value-type="float" office:value="-3.67207233579755" calcext:value-type="float">
            <text:p>-3.672</text:p>
          </table:table-cell>
          <table:table-cell table:formula="of:=LN(1-[.D75]/[.D$65])" office:value-type="float" office:value="-1.91813058494824" calcext:value-type="float">
            <text:p>-1.918</text:p>
          </table:table-cell>
          <table:table-cell table:formula="of:=LN(1-[.E75]/[.E$65])" office:value-type="float" office:value="-2.01212137758039" calcext:value-type="float">
            <text:p>-2.012</text:p>
          </table:table-cell>
          <table:table-cell table:number-columns-repeated="1637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.19" calcext:value-type="float">
            <text:p>4.19</text:p>
          </table:table-cell>
          <table:table-cell office:value-type="float" office:value="11.7" calcext:value-type="float">
            <text:p>11.7</text:p>
          </table:table-cell>
          <table:table-cell office:value-type="float" office:value="4.53" calcext:value-type="float">
            <text:p>4.53</text:p>
          </table:table-cell>
          <table:table-cell office:value-type="float" office:value="3.27" calcext:value-type="float">
            <text:p>3.27</text:p>
          </table:table-cell>
          <table:table-cell table:formula="of:=LN(1-[.B76]/[.B$65])" office:value-type="float" office:value="-2.83997774414476" calcext:value-type="float">
            <text:p>-2.840</text:p>
          </table:table-cell>
          <table:table-cell table:formula="of:=LN(1-[.C76]/[.C$65])" office:value-type="float" office:value="-4.77068462446565" calcext:value-type="float">
            <text:p>-4.771</text:p>
          </table:table-cell>
          <table:table-cell table:formula="of:=LN(1-[.D76]/[.D$65])" office:value-type="float" office:value="-2.42440039217837" calcext:value-type="float">
            <text:p>-2.424</text:p>
          </table:table-cell>
          <table:table-cell table:formula="of:=LN(1-[.E76]/[.E$65])" office:value-type="float" office:value="-2.41758648568855" calcext:value-type="float">
            <text:p>-2.418</text:p>
          </table:table-cell>
          <table:table-cell table:number-columns-repeated="16375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style-name="ce11" table:formula="of:=SLOPE([.F67:.F76];[.$A67:.$A76])" office:value-type="float" office:value="-0.00444084354989311" calcext:value-type="float">
            <text:p>-4.44E-03</text:p>
          </table:table-cell>
          <table:table-cell table:style-name="ce11" table:formula="of:=SLOPE([.G67:.G76];[.$A67:.$A76])" office:value-type="float" office:value="-0.00780592321141277" calcext:value-type="float">
            <text:p>-7.81E-03</text:p>
          </table:table-cell>
          <table:table-cell table:style-name="ce11" table:formula="of:=SLOPE([.H67:.H76];[.$A67:.$A76])" office:value-type="float" office:value="-0.00405503562080615" calcext:value-type="float">
            <text:p>-4.06E-03</text:p>
          </table:table-cell>
          <table:table-cell table:style-name="ce11" table:formula="of:=SLOPE([.I67:.I76];[.$A67:.$A76])" office:value-type="float" office:value="-0.00404782841773727" calcext:value-type="float">
            <text:p>-4.05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1">k</text:span></text:p>
          </table:table-cell>
          <table:table-cell table:style-name="ce8" table:formula="of:=AVERAGE([.F79];[.H79];[.I79])" office:value-type="float" office:value="0.00418123586281218" calcext:value-type="float">
            <text:p>4.18E-03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table:formula="of:=INTERCEPT([.F67:.F76];[.$A67:.$A76])" office:value-type="float" office:value="0.0286367852510459" calcext:value-type="float">
            <text:p>2.86E-02</text:p>
          </table:table-cell>
          <table:table-cell table:style-name="ce11" table:formula="of:=INTERCEPT([.G67:.G76];[.$A67:.$A76])" office:value-type="float" office:value="0.0344762278703281" calcext:value-type="float">
            <text:p>3.45E-02</text:p>
          </table:table-cell>
          <table:table-cell table:style-name="ce11" table:formula="of:=INTERCEPT([.H67:.H76];[.$A67:.$A76])" office:value-type="float" office:value="-0.00690989174582107" calcext:value-type="float">
            <text:p>-6.91E-03</text:p>
          </table:table-cell>
          <table:table-cell table:style-name="ce11" table:formula="of:=INTERCEPT([.I67:.I76];[.$A67:.$A76])" office:value-type="float" office:value="-0.00852263449417001" calcext:value-type="float">
            <text:p>-8.52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k</text:p>
          </table:table-cell>
          <table:table-cell table:style-name="ce8" table:formula="of:=COM.MICROSOFT.STDEV.S([.F79];[.H79];[.I79])" office:value-type="float" office:value="0.000224855730052968" calcext:value-type="float">
            <text:p>2.25E-04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2" office:value-type="string" calcext:value-type="string">
            <text:p><text:span text:style-name="T9">k</text:span><text:span text:style-name="T10"> (s</text:span><text:span text:style-name="T11">–1</text:span><text:span text:style-name="T12">)</text:span></text:p>
          </table:table-cell>
          <table:table-cell table:style-name="ce8" table:formula="of:=-[.F77]" office:value-type="float" office:value="0.00444084354989311" calcext:value-type="float">
            <text:p>4.44E-03</text:p>
          </table:table-cell>
          <table:table-cell table:style-name="ce8" table:formula="of:=-[.G77]" office:value-type="float" office:value="0.00780592321141277" calcext:value-type="float">
            <text:p>7.81E-03</text:p>
          </table:table-cell>
          <table:table-cell table:style-name="ce8" table:formula="of:=-[.H77]" office:value-type="float" office:value="0.00405503562080615" calcext:value-type="float">
            <text:p>4.06E-03</text:p>
          </table:table-cell>
          <table:table-cell table:style-name="ce8" table:formula="of:=-[.I77]" office:value-type="float" office:value="0.00404782841773727" calcext:value-type="float">
            <text:p>4.05E-03</text:p>
          </table:table-cell>
          <table:table-cell table:number-columns-repeated="16375"/>
        </table:table-row>
        <table:table-row table:style-name="ro1" table:number-rows-repeated="2">
          <table:table-cell table:style-name="Default" table:number-columns-repeated="9"/>
          <table:table-cell table:number-columns-repeated="16375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T</text:span><text:span text:style-name="T2"> (°C)</text:span></text:p>
          </table:table-cell>
          <table:table-cell table:number-columns-repeated="4" table:style-name="ce6" office:value-type="float" office:value="285" calcext:value-type="float">
            <text:p>285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table:style-name="ce1" office:value-type="string" calcext:value-type="string">
            <text:p><text:span text:style-name="T1">C</text:span><text:span text:style-name="T4">A0</text:span></text:p>
          </table:table-cell>
          <table:table-cell table:style-name="ce6" office:value-type="float" office:value="4.21" calcext:value-type="float">
            <text:p>4.21</text:p>
          </table:table-cell>
          <table:table-cell table:style-name="ce6" office:value-type="float" office:value="11.6" calcext:value-type="float">
            <text:p>11.6</text:p>
          </table:table-cell>
          <table:table-cell table:style-name="ce6" office:value-type="float" office:value="4.79" calcext:value-type="float">
            <text:p>4.79</text:p>
          </table:table-cell>
          <table:table-cell table:style-name="ce6" office:value-type="float" office:value="3.37" calcext:value-type="float">
            <text:p>3.37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Solution.P99" table:end-x="0.5413in" table:end-y="0.0689in" draw:z-index="4" draw:name="Chart 5" draw:style-name="gr1" draw:text-style-name="P1" svg:width="5.4701in" svg:height="3.239in" svg:x="0.3752in" svg:y="0.111in">
              <draw:object draw:notify-on-update-of-ranges="Solution.F84:Solution.F84 Solution.F86:Solution.F95 Solution.A86:Solution.A95 Solution.G84:Solution.G84 Solution.G86:Solution.G95 Solution.A86:Solution.A95 Solution.H84:Solution.H84 Solution.H86:Solution.H95 Solution.A86:Solution.A95 Solution.I84:Solution.I84 Solution.I86:Solution.I95 Solution.A86:Solution.A9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1">t</text:span><text:span text:style-name="T2"> (s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3" office:value-type="string" calcext:value-type="string">
            <text:p><text:span text:style-name="T5">C</text:span><text:span text:style-name="T6">B</text:span><text:span text:style-name="T7"> (g/L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style-name="ce1" office:value-type="string" calcext:value-type="string">
            <text:p>ln(1-<text:span text:style-name="T1">C</text:span><text:span text:style-name="T13">B</text:span><text:span text:style-name="T14">/</text:span><text:span text:style-name="T15">C</text:span><text:span text:style-name="T4">A0</text:span><text:span text:style-name="T14">)</text:span></text:p>
          </table:table-cell>
          <table:table-cell table:number-columns-repeated="16375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style-name="ce1" table:formula="of:=LN(1-[.B86]/[.B$84])" office:value-type="float" office:value="0" calcext:value-type="float">
            <text:p>0</text:p>
          </table:table-cell>
          <table:table-cell table:style-name="ce1" table:formula="of:=LN(1-[.C86]/[.C$84])" office:value-type="float" office:value="0" calcext:value-type="float">
            <text:p>0</text:p>
          </table:table-cell>
          <table:table-cell table:style-name="ce1" table:formula="of:=LN(1-[.D86]/[.D$84])" office:value-type="float" office:value="0" calcext:value-type="float">
            <text:p>0</text:p>
          </table:table-cell>
          <table:table-cell table:style-name="ce1" table:formula="of:=LN(1-[.E86]/[.E$84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85" calcext:value-type="float">
            <text:p>0.285</text:p>
          </table:table-cell>
          <table:table-cell office:value-type="float" office:value="1.73" calcext:value-type="float">
            <text:p>1.73</text:p>
          </table:table-cell>
          <table:table-cell office:value-type="float" office:value="0.42" calcext:value-type="float">
            <text:p>0.42</text:p>
          </table:table-cell>
          <table:table-cell office:value-type="float" office:value="0.3" calcext:value-type="float">
            <text:p>0.3</text:p>
          </table:table-cell>
          <table:table-cell table:formula="of:=LN(1-[.B87]/[.B$84])" office:value-type="float" office:value="-0.0700962964599183" calcext:value-type="float">
            <text:p>-0.070</text:p>
          </table:table-cell>
          <table:table-cell table:formula="of:=LN(1-[.C87]/[.C$84])" office:value-type="float" office:value="-0.161505244666929" calcext:value-type="float">
            <text:p>-0.162</text:p>
          </table:table-cell>
          <table:table-cell table:formula="of:=LN(1-[.D87]/[.D$84])" office:value-type="float" office:value="-0.091767402315325" calcext:value-type="float">
            <text:p>-0.092</text:p>
          </table:table-cell>
          <table:table-cell table:formula="of:=LN(1-[.E87]/[.E$84])" office:value-type="float" office:value="-0.0932351827651645" calcext:value-type="float">
            <text:p>-0.093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34" calcext:value-type="float">
            <text:p>0.634</text:p>
          </table:table-cell>
          <table:table-cell office:value-type="float" office:value="3.24" calcext:value-type="float">
            <text:p>3.24</text:p>
          </table:table-cell>
          <table:table-cell office:value-type="float" office:value="0.854" calcext:value-type="float">
            <text:p>0.854</text:p>
          </table:table-cell>
          <table:table-cell office:value-type="float" office:value="0.493" calcext:value-type="float">
            <text:p>0.493</text:p>
          </table:table-cell>
          <table:table-cell table:formula="of:=LN(1-[.B88]/[.B$84])" office:value-type="float" office:value="-0.163217790383022" calcext:value-type="float">
            <text:p>-0.163</text:p>
          </table:table-cell>
          <table:table-cell table:formula="of:=LN(1-[.C88]/[.C$84])" office:value-type="float" office:value="-0.327546671015709" calcext:value-type="float">
            <text:p>-0.328</text:p>
          </table:table-cell>
          <table:table-cell table:formula="of:=LN(1-[.D88]/[.D$84])" office:value-type="float" office:value="-0.196365432232817" calcext:value-type="float">
            <text:p>-0.196</text:p>
          </table:table-cell>
          <table:table-cell table:formula="of:=LN(1-[.E88]/[.E$84])" office:value-type="float" office:value="-0.158164659794859" calcext:value-type="float">
            <text:p>-0.158</text:p>
          </table:table-cell>
          <table:table-cell table:number-columns-repeated="1637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97" calcext:value-type="float">
            <text:p>0.97</text:p>
          </table:table-cell>
          <table:table-cell office:value-type="float" office:value="4.29" calcext:value-type="float">
            <text:p>4.29</text:p>
          </table:table-cell>
          <table:table-cell office:value-type="float" office:value="1.19" calcext:value-type="float">
            <text:p>1.19</text:p>
          </table:table-cell>
          <table:table-cell office:value-type="float" office:value="0.916" calcext:value-type="float">
            <text:p>0.916</text:p>
          </table:table-cell>
          <table:table-cell table:formula="of:=LN(1-[.B89]/[.B$84])" office:value-type="float" office:value="-0.261889317890052" calcext:value-type="float">
            <text:p>-0.262</text:p>
          </table:table-cell>
          <table:table-cell table:formula="of:=LN(1-[.C89]/[.C$84])" office:value-type="float" office:value="-0.461761824350632" calcext:value-type="float">
            <text:p>-0.462</text:p>
          </table:table-cell>
          <table:table-cell table:formula="of:=LN(1-[.D89]/[.D$84])" office:value-type="float" office:value="-0.28559656596076" calcext:value-type="float">
            <text:p>-0.286</text:p>
          </table:table-cell>
          <table:table-cell table:formula="of:=LN(1-[.E89]/[.E$84])" office:value-type="float" office:value="-0.317193398075551" calcext:value-type="float">
            <text:p>-0.317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72" calcext:value-type="float">
            <text:p>1.72</text:p>
          </table:table-cell>
          <table:table-cell office:value-type="float" office:value="7.04" calcext:value-type="float">
            <text:p>7.04</text:p>
          </table:table-cell>
          <table:table-cell office:value-type="float" office:value="1.96" calcext:value-type="float">
            <text:p>1.96</text:p>
          </table:table-cell>
          <table:table-cell office:value-type="float" office:value="1.36" calcext:value-type="float">
            <text:p>1.36</text:p>
          </table:table-cell>
          <table:table-cell table:formula="of:=LN(1-[.B90]/[.B$84])" office:value-type="float" office:value="-0.525179937217674" calcext:value-type="float">
            <text:p>-0.525</text:p>
          </table:table-cell>
          <table:table-cell table:formula="of:=LN(1-[.C90]/[.C$84])" office:value-type="float" office:value="-0.933682474586024" calcext:value-type="float">
            <text:p>-0.934</text:p>
          </table:table-cell>
          <table:table-cell table:formula="of:=LN(1-[.D90]/[.D$84])" office:value-type="float" office:value="-0.526253699767678" calcext:value-type="float">
            <text:p>-0.526</text:p>
          </table:table-cell>
          <table:table-cell table:formula="of:=LN(1-[.E90]/[.E$84])" office:value-type="float" office:value="-0.516778022293286" calcext:value-type="float">
            <text:p>-0.517</text:p>
          </table:table-cell>
          <table:table-cell table:number-columns-repeated="1637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.88" calcext:value-type="float">
            <text:p>2.88</text:p>
          </table:table-cell>
          <table:table-cell office:value-type="float" office:value="9.84" calcext:value-type="float">
            <text:p>9.84</text:p>
          </table:table-cell>
          <table:table-cell office:value-type="float" office:value="3.31" calcext:value-type="float">
            <text:p>3.31</text:p>
          </table:table-cell>
          <table:table-cell office:value-type="float" office:value="2.31" calcext:value-type="float">
            <text:p>2.31</text:p>
          </table:table-cell>
          <table:table-cell table:formula="of:=LN(1-[.B91]/[.B$84])" office:value-type="float" office:value="-1.15228370546063" calcext:value-type="float">
            <text:p>-1.152</text:p>
          </table:table-cell>
          <table:table-cell table:formula="of:=LN(1-[.C91]/[.C$84])" office:value-type="float" office:value="-1.88569128906226" calcext:value-type="float">
            <text:p>-1.886</text:p>
          </table:table-cell>
          <table:table-cell table:formula="of:=LN(1-[.D91]/[.D$84])" office:value-type="float" office:value="-1.1744883236468" calcext:value-type="float">
            <text:p>-1.174</text:p>
          </table:table-cell>
          <table:table-cell table:formula="of:=LN(1-[.E91]/[.E$84])" office:value-type="float" office:value="-1.15664383624029" calcext:value-type="float">
            <text:p>-1.157</text:p>
          </table:table-cell>
          <table:table-cell table:number-columns-repeated="1637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.69" calcext:value-type="float">
            <text:p>3.69</text:p>
          </table:table-cell>
          <table:table-cell office:value-type="float" office:value="11.4" calcext:value-type="float">
            <text:p>11.4</text:p>
          </table:table-cell>
          <table:table-cell office:value-type="float" office:value="4.32" calcext:value-type="float">
            <text:p>4.32</text:p>
          </table:table-cell>
          <table:table-cell office:value-type="float" office:value="3.03" calcext:value-type="float">
            <text:p>3.03</text:p>
          </table:table-cell>
          <table:table-cell table:formula="of:=LN(1-[.B92]/[.B$84])" office:value-type="float" office:value="-2.09138911510095" calcext:value-type="float">
            <text:p>-2.091</text:p>
          </table:table-cell>
          <table:table-cell table:formula="of:=LN(1-[.C92]/[.C$84])" office:value-type="float" office:value="-4.06044301054642" calcext:value-type="float">
            <text:p>-4.060</text:p>
          </table:table-cell>
          <table:table-cell table:formula="of:=LN(1-[.D92]/[.D$84])" office:value-type="float" office:value="-2.32155299570086" calcext:value-type="float">
            <text:p>-2.322</text:p>
          </table:table-cell>
          <table:table-cell table:formula="of:=LN(1-[.E92]/[.E$84])" office:value-type="float" office:value="-2.2937224057362" calcext:value-type="float">
            <text:p>-2.294</text:p>
          </table:table-cell>
          <table:table-cell table:number-columns-repeated="1637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.03" calcext:value-type="float">
            <text:p>4.03</text:p>
          </table:table-cell>
          <table:table-cell office:value-type="float" office:value="11.5" calcext:value-type="float">
            <text:p>11.5</text:p>
          </table:table-cell>
          <table:table-cell office:value-type="float" office:value="4.59" calcext:value-type="float">
            <text:p>4.59</text:p>
          </table:table-cell>
          <table:table-cell office:value-type="float" office:value="3.27" calcext:value-type="float">
            <text:p>3.27</text:p>
          </table:table-cell>
          <table:table-cell table:formula="of:=LN(1-[.B93]/[.B$84])" office:value-type="float" office:value="-3.15226107578622" calcext:value-type="float">
            <text:p>-3.152</text:p>
          </table:table-cell>
          <table:table-cell table:formula="of:=LN(1-[.C93]/[.C$84])" office:value-type="float" office:value="-4.75359019110637" calcext:value-type="float">
            <text:p>-4.754</text:p>
          </table:table-cell>
          <table:table-cell table:formula="of:=LN(1-[.D93]/[.D$84])" office:value-type="float" office:value="-3.17596832385692" calcext:value-type="float">
            <text:p>-3.176</text:p>
          </table:table-cell>
          <table:table-cell table:formula="of:=LN(1-[.E93]/[.E$84])" office:value-type="float" office:value="-3.51749783735832" calcext:value-type="float">
            <text:p>-3.517</text:p>
          </table:table-cell>
          <table:table-cell table:number-columns-repeated="1637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.21" calcext:value-type="float">
            <text:p>4.21</text:p>
          </table:table-cell>
          <table:table-cell office:value-type="float" office:value="11.6" calcext:value-type="float">
            <text:p>11.6</text:p>
          </table:table-cell>
          <table:table-cell office:value-type="float" office:value="4.7" calcext:value-type="float">
            <text:p>4.7</text:p>
          </table:table-cell>
          <table:table-cell office:value-type="float" office:value="3.39" calcext:value-type="float">
            <text:p>3.39</text:p>
          </table:table-cell>
          <table:table-cell table:number-columns-repeated="2"/>
          <table:table-cell table:formula="of:=LN(1-[.D94]/[.D$84])" office:value-type="float" office:value="-3.9744760200747" calcext:value-type="float">
            <text:p>-3.974</text:p>
          </table:table-cell>
          <table:table-cell table:number-columns-repeated="163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.25" calcext:value-type="float">
            <text:p>4.25</text:p>
          </table:table-cell>
          <table:table-cell office:value-type="float" office:value="11.7" calcext:value-type="float">
            <text:p>11.7</text:p>
          </table:table-cell>
          <table:table-cell office:value-type="float" office:value="4.76" calcext:value-type="float">
            <text:p>4.76</text:p>
          </table:table-cell>
          <table:table-cell office:value-type="float" office:value="3.39" calcext:value-type="float">
            <text:p>3.39</text:p>
          </table:table-cell>
          <table:table-cell table:number-columns-repeated="2"/>
          <table:table-cell table:formula="of:=LN(1-[.D95]/[.D$84])" office:value-type="float" office:value="-5.0730883087428" calcext:value-type="float">
            <text:p>-5.073</text:p>
          </table:table-cell>
          <table:table-cell table:number-columns-repeated="1637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style-name="ce11" table:formula="of:=SLOPE([.F86:.F95];[.$A86:.$A95])" office:value-type="float" office:value="-0.0087807508790813" calcext:value-type="float">
            <text:p>-8.78E-03</text:p>
          </table:table-cell>
          <table:table-cell table:style-name="ce11" table:formula="of:=SLOPE([.G86:.G95];[.$A86:.$A95])" office:value-type="float" office:value="-0.0140944118330191" calcext:value-type="float">
            <text:p>-1.41E-02</text:p>
          </table:table-cell>
          <table:table-cell table:style-name="ce11" table:formula="of:=SLOPE([.H86:.H95];[.$A86:.$A95])" office:value-type="float" office:value="-0.00842444330242599" calcext:value-type="float">
            <text:p>-8.42E-03</text:p>
          </table:table-cell>
          <table:table-cell table:style-name="ce11" table:formula="of:=SLOPE([.I86:.I95];[.$A86:.$A95])" office:value-type="float" office:value="-0.00975184355186017" calcext:value-type="float">
            <text:p>-9.75E-03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1">k</text:span></text:p>
          </table:table-cell>
          <table:table-cell table:style-name="ce8" table:formula="of:=AVERAGE([.F98];[.H98];[.I98])" office:value-type="float" office:value="0.00898567924445582" calcext:value-type="float">
            <text:p>8.99E-03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table:formula="of:=INTERCEPT([.F86:.F95];[.$A86:.$A95])" office:value-type="float" office:value="-0.00506081248377222" calcext:value-type="float">
            <text:p>-5.06E-03</text:p>
          </table:table-cell>
          <table:table-cell table:style-name="ce11" table:formula="of:=INTERCEPT([.G86:.G95];[.$A86:.$A95])" office:value-type="float" office:value="-0.0931143456997861" calcext:value-type="float">
            <text:p>-9.31E-02</text:p>
          </table:table-cell>
          <table:table-cell table:style-name="ce11" table:formula="of:=INTERCEPT([.H86:.H95];[.$A86:.$A95])" office:value-type="float" office:value="-0.0644625931640749" calcext:value-type="float">
            <text:p>-6.45E-02</text:p>
          </table:table-cell>
          <table:table-cell table:style-name="ce11" table:formula="of:=INTERCEPT([.I86:.I95];[.$A86:.$A95])" office:value-type="float" office:value="0.0172891551623588" calcext:value-type="float">
            <text:p>1.73E-02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k</text:p>
          </table:table-cell>
          <table:table-cell table:style-name="ce8" table:formula="of:=COM.MICROSOFT.STDEV.S([.F98];[.H98];[.I98])" office:value-type="float" office:value="0.000687018618198068" calcext:value-type="float">
            <text:p>6.87E-04</text:p>
          </table:table-cell>
          <table:table-cell table:style-name="ce1" office:value-type="string" calcext:value-type="string">
            <text:p>s<text:span text:style-name="T8">–1</text:span></text:p>
          </table:table-cell>
          <table:table-cell table:style-name="ce1"/>
          <table:table-cell table:style-name="ce2" office:value-type="string" calcext:value-type="string">
            <text:p><text:span text:style-name="T9">k</text:span><text:span text:style-name="T10"> (s</text:span><text:span text:style-name="T11">–1</text:span><text:span text:style-name="T12">)</text:span></text:p>
          </table:table-cell>
          <table:table-cell table:style-name="ce8" table:formula="of:=-[.F96]" office:value-type="float" office:value="0.0087807508790813" calcext:value-type="float">
            <text:p>8.78E-03</text:p>
          </table:table-cell>
          <table:table-cell table:style-name="ce8" table:formula="of:=-[.G96]" office:value-type="float" office:value="0.0140944118330191" calcext:value-type="float">
            <text:p>1.41E-02</text:p>
          </table:table-cell>
          <table:table-cell table:style-name="ce8" table:formula="of:=-[.H96]" office:value-type="float" office:value="0.00842444330242599" calcext:value-type="float">
            <text:p>8.42E-03</text:p>
          </table:table-cell>
          <table:table-cell table:style-name="ce8" table:formula="of:=-[.I96]" office:value-type="float" office:value="0.00975184355186017" calcext:value-type="float">
            <text:p>9.75E-03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currency-style style:name="N15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5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 _)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2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print-date>2020-08-31T14:58:57</meta:print-date>
    <meta:creation-date>2020-08-25T03:34:51</meta:creation-date>
    <dc:date>2025-04-28T14:34:42.549704684</dc:date>
    <meta:generator>LibreOffice/24.8.1.2$MacOSX_AARCH64 LibreOffice_project/87fa9aec1a63e70835390b81c40bb8993f1d4ff6</meta:generator>
    <meta:editing-duration>PT22M39S</meta:editing-duration>
    <meta:editing-cycles>1</meta:editing-cycles>
    <meta:document-statistic meta:table-count="1" meta:cell-count="723" meta:object-count="6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5cm" svg:height="8.837cm" xlink:href=".." xlink:type="simple" chart:class="chart:scatter" chart:style-name="ch1">
        <chart:title svg:x="5.464cm" svg:y="0.312cm" chart:style-name="ch2">
          <text:p><text:span text:style-name="T1">Data at 275°C</text:span></text:p>
        </chart:title>
        <chart:legend chart:legend-position="top" svg:x="3.365cm" svg:y="1.294cm" style:legend-expansion="wide" chart:style-name="ch3"/>
        <chart:plot-area chart:style-name="ch4" table:cell-range-address="Solution.A10:Solution.A19 Solution.F8:Solution.I8 Solution.F10:Solution.I19" chart:data-source-has-labels="row" svg:x="1.335cm" svg:y="1.986cm" svg:width="12.283cm" svg:height="5.647cm">
          <chart:coordinate-region svg:x="1.692cm" svg:y="2.144cm" svg:width="11.685cm" svg:height="5.074cm"/>
          <chart:axis chart:dimension="x" chart:name="primary-x" chart:style-name="ch5">
            <chart:title svg:x="6.818cm" svg:y="7.81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69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Solution.F10:Solution.F19" chart:label-cell-address="Solution.F8:Solution.F8" chart:class="chart:scatter">
            <chart:domain table:cell-range-address="Solution.A10:Solution.A19"/>
            <chart:data-point chart:repeated="10"/>
          </chart:series>
          <chart:series chart:style-name="ch10" chart:values-cell-range-address="Solution.G10:Solution.G19" chart:label-cell-address="Solution.G8:Solution.G8" chart:class="chart:scatter">
            <chart:data-point chart:repeated="10"/>
          </chart:series>
          <chart:series chart:style-name="ch11" chart:values-cell-range-address="Solution.H10:Solution.H19" chart:label-cell-address="Solution.H8:Solution.H8" chart:class="chart:scatter">
            <chart:data-point chart:repeated="10"/>
          </chart:series>
          <chart:series chart:style-name="ch12" chart:values-cell-range-address="Solution.I10:Solution.I19" chart:label-cell-address="Solution.I8:Solution.I8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Solution.F8:Solution.F8</svg:desc>
                </draw:g>
              </table:table-cell>
              <table:table-cell office:value-type="string">
                <text:p>Lab 2</text:p>
                <draw:g>
                  <svg:desc>Solution.G8:Solution.G8</svg:desc>
                </draw:g>
              </table:table-cell>
              <table:table-cell office:value-type="string">
                <text:p>Lab 3</text:p>
                <draw:g>
                  <svg:desc>Solution.H8:Solution.H8</svg:desc>
                </draw:g>
              </table:table-cell>
              <table:table-cell office:value-type="string">
                <text:p>Lab 4</text:p>
                <draw:g>
                  <svg:desc>Solution.I8:Solution.I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lution.A10:Solution.A19</svg:desc>
                </draw:g>
              </table:table-cell>
              <table:table-cell office:value-type="float" office:value="0">
                <text:p>0</text:p>
                <draw:g>
                  <svg:desc>Solution.F10:Solution.F19</svg:desc>
                </draw:g>
              </table:table-cell>
              <table:table-cell office:value-type="float" office:value="0">
                <text:p>0</text:p>
                <draw:g>
                  <svg:desc>Solution.G10:Solution.G19</svg:desc>
                </draw:g>
              </table:table-cell>
              <table:table-cell office:value-type="float" office:value="0">
                <text:p>0</text:p>
                <draw:g>
                  <svg:desc>Solution.H10:Solution.H19</svg:desc>
                </draw:g>
              </table:table-cell>
              <table:table-cell office:value-type="float" office:value="0">
                <text:p>0</text:p>
                <draw:g>
                  <svg:desc>Solution.I10:Solution.I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830665986986134">
                <text:p>-0.0830665986986134</text:p>
              </table:table-cell>
              <table:table-cell office:value-type="float" office:value="-0.114509710311414">
                <text:p>-0.114509710311414</text:p>
              </table:table-cell>
              <table:table-cell office:value-type="float" office:value="-0.051907859602018">
                <text:p>-0.051907859602018</text:p>
              </table:table-cell>
              <table:table-cell office:value-type="float" office:value="-0.0865680163084589">
                <text:p>-0.08656801630845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12745700718478">
                <text:p>-0.12745700718478</text:p>
              </table:table-cell>
              <table:table-cell office:value-type="float" office:value="-0.215997017580136">
                <text:p>-0.215997017580136</text:p>
              </table:table-cell>
              <table:table-cell office:value-type="float" office:value="-0.142801576842091">
                <text:p>-0.142801576842091</text:p>
              </table:table-cell>
              <table:table-cell office:value-type="float" office:value="-0.119919462533392">
                <text:p>-0.119919462533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180831983529453">
                <text:p>-0.180831983529453</text:p>
              </table:table-cell>
              <table:table-cell office:value-type="float" office:value="-0.3346705818877">
                <text:p>-0.3346705818877</text:p>
              </table:table-cell>
              <table:table-cell office:value-type="float" office:value="-0.179601524030855">
                <text:p>-0.179601524030855</text:p>
              </table:table-cell>
              <table:table-cell office:value-type="float" office:value="-0.15949465341635">
                <text:p>-0.15949465341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371874163672129">
                <text:p>-0.371874163672129</text:p>
              </table:table-cell>
              <table:table-cell office:value-type="float" office:value="-0.638907411622949">
                <text:p>-0.638907411622949</text:p>
              </table:table-cell>
              <table:table-cell office:value-type="float" office:value="-0.378592089857068">
                <text:p>-0.378592089857068</text:p>
              </table:table-cell>
              <table:table-cell office:value-type="float" office:value="-0.35783705911891">
                <text:p>-0.35783705911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-0.724695538294871">
                <text:p>-0.724695538294871</text:p>
              </table:table-cell>
              <table:table-cell office:value-type="float" office:value="-1.31359252934316">
                <text:p>-1.31359252934316</text:p>
              </table:table-cell>
              <table:table-cell office:value-type="float" office:value="-0.716770326323381">
                <text:p>-0.716770326323381</text:p>
              </table:table-cell>
              <table:table-cell office:value-type="float" office:value="-0.729013093748442">
                <text:p>-0.7290130937484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-1.46151778235748">
                <text:p>-1.46151778235748</text:p>
              </table:table-cell>
              <table:table-cell office:value-type="float" office:value="-2.60679646739704">
                <text:p>-2.60679646739704</text:p>
              </table:table-cell>
              <table:table-cell office:value-type="float" office:value="-1.56939443099326">
                <text:p>-1.56939443099326</text:p>
              </table:table-cell>
              <table:table-cell office:value-type="float" office:value="-1.62033720289214">
                <text:p>-1.62033720289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2.13696538581802">
                <text:p>-2.13696538581802</text:p>
              </table:table-cell>
              <table:table-cell office:value-type="float" office:value="-3.70540875606515">
                <text:p>-3.70540875606515</text:p>
              </table:table-cell>
              <table:table-cell office:value-type="float" office:value="-2.25323921889089">
                <text:p>-2.25323921889089</text:p>
              </table:table-cell>
              <table:table-cell office:value-type="float" office:value="-2.22191718992659">
                <text:p>-2.22191718992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2.71428075085285">
                <text:p>-2.71428075085285</text:p>
              </table:table-cell>
              <table:table-cell office:value-type="float" office:value="-4.80402104473326">
                <text:p>-4.80402104473326</text:p>
              </table:table-cell>
              <table:table-cell office:value-type="float" office:value="-3.29778428628873">
                <text:p>-3.29778428628873</text:p>
              </table:table-cell>
              <table:table-cell office:value-type="float" office:value="-2.57859213386532">
                <text:p>-2.578592133865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-4.38825718442451">
                <text:p>-4.38825718442451</text:p>
              </table:table-cell>
              <table:table-cell office:value-type="float" office:value="NaN">
                <text:p>NaN</text:p>
              </table:table-cell>
              <table:table-cell office:value-type="float" office:value="-4.29631311639986">
                <text:p>-4.296313116399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5cm" svg:height="8.546cm" xlink:href=".." xlink:type="simple" chart:class="chart:scatter" chart:style-name="ch1">
        <chart:title svg:x="5.464cm" svg:y="0.306cm" chart:style-name="ch2">
          <text:p><text:span text:style-name="T1">Data at 270°C</text:span></text:p>
        </chart:title>
        <chart:legend chart:legend-position="top" svg:x="3.365cm" svg:y="1.288cm" style:legend-expansion="wide" chart:style-name="ch3"/>
        <chart:plot-area chart:style-name="ch4" table:cell-range-address="Solution.A29:Solution.A38 Solution.F27:Solution.I27 Solution.F29:Solution.I38" chart:data-source-has-labels="row" svg:x="1.335cm" svg:y="1.974cm" svg:width="12.283cm" svg:height="5.374cm">
          <chart:coordinate-region svg:x="1.692cm" svg:y="2.132cm" svg:width="11.685cm" svg:height="4.801cm"/>
          <chart:axis chart:dimension="x" chart:name="primary-x" chart:style-name="ch5">
            <chart:title svg:x="6.818cm" svg:y="7.519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542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Solution.F29:Solution.F38" chart:label-cell-address="Solution.F27:Solution.F27" chart:class="chart:scatter">
            <chart:domain table:cell-range-address="Solution.A29:Solution.A38"/>
            <chart:data-point chart:repeated="10"/>
          </chart:series>
          <chart:series chart:style-name="ch10" chart:values-cell-range-address="Solution.G29:Solution.G38" chart:label-cell-address="Solution.G27:Solution.G27" chart:class="chart:scatter">
            <chart:data-point chart:repeated="10"/>
          </chart:series>
          <chart:series chart:style-name="ch11" chart:values-cell-range-address="Solution.H29:Solution.H38" chart:label-cell-address="Solution.H27:Solution.H27" chart:class="chart:scatter">
            <chart:data-point chart:repeated="10"/>
          </chart:series>
          <chart:series chart:style-name="ch12" chart:values-cell-range-address="Solution.I29:Solution.I38" chart:label-cell-address="Solution.I27:Solution.I27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Solution.F27:Solution.F27</svg:desc>
                </draw:g>
              </table:table-cell>
              <table:table-cell office:value-type="string">
                <text:p>Lab 2</text:p>
                <draw:g>
                  <svg:desc>Solution.G27:Solution.G27</svg:desc>
                </draw:g>
              </table:table-cell>
              <table:table-cell office:value-type="string">
                <text:p>Lab 3</text:p>
                <draw:g>
                  <svg:desc>Solution.H27:Solution.H27</svg:desc>
                </draw:g>
              </table:table-cell>
              <table:table-cell office:value-type="string">
                <text:p>Lab 4</text:p>
                <draw:g>
                  <svg:desc>Solution.I27:Solution.I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lution.A29:Solution.A38</svg:desc>
                </draw:g>
              </table:table-cell>
              <table:table-cell office:value-type="float" office:value="0">
                <text:p>0</text:p>
                <draw:g>
                  <svg:desc>Solution.F29:Solution.F38</svg:desc>
                </draw:g>
              </table:table-cell>
              <table:table-cell office:value-type="float" office:value="0">
                <text:p>0</text:p>
                <draw:g>
                  <svg:desc>Solution.G29:Solution.G38</svg:desc>
                </draw:g>
              </table:table-cell>
              <table:table-cell office:value-type="float" office:value="0">
                <text:p>0</text:p>
                <draw:g>
                  <svg:desc>Solution.H29:Solution.H38</svg:desc>
                </draw:g>
              </table:table-cell>
              <table:table-cell office:value-type="float" office:value="0">
                <text:p>0</text:p>
                <draw:g>
                  <svg:desc>Solution.I29:Solution.I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384739103678493">
                <text:p>-0.0384739103678493</text:p>
              </table:table-cell>
              <table:table-cell office:value-type="float" office:value="-0.0832986386008993">
                <text:p>-0.0832986386008993</text:p>
              </table:table-cell>
              <table:table-cell office:value-type="float" office:value="-0.060591318640974">
                <text:p>-0.060591318640974</text:p>
              </table:table-cell>
              <table:table-cell office:value-type="float" office:value="-0.0563823638950218">
                <text:p>-0.0563823638950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0858800751649492">
                <text:p>-0.0858800751649492</text:p>
              </table:table-cell>
              <table:table-cell office:value-type="float" office:value="-0.185410291493181">
                <text:p>-0.185410291493181</text:p>
              </table:table-cell>
              <table:table-cell office:value-type="float" office:value="-0.0895011524177188">
                <text:p>-0.0895011524177188</text:p>
              </table:table-cell>
              <table:table-cell office:value-type="float" office:value="-0.125874055490929">
                <text:p>-0.125874055490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136314583956314">
                <text:p>-0.136314583956314</text:p>
              </table:table-cell>
              <table:table-cell office:value-type="float" office:value="-0.265437684879253">
                <text:p>-0.265437684879253</text:p>
              </table:table-cell>
              <table:table-cell office:value-type="float" office:value="-0.169543860091255">
                <text:p>-0.169543860091255</text:p>
              </table:table-cell>
              <table:table-cell office:value-type="float" office:value="-0.132516679193976">
                <text:p>-0.1325166791939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304687060372739">
                <text:p>-0.304687060372739</text:p>
              </table:table-cell>
              <table:table-cell office:value-type="float" office:value="-0.537906582368661">
                <text:p>-0.537906582368661</text:p>
              </table:table-cell>
              <table:table-cell office:value-type="float" office:value="-0.329392561033151">
                <text:p>-0.329392561033151</text:p>
              </table:table-cell>
              <table:table-cell office:value-type="float" office:value="-0.285653674190388">
                <text:p>-0.2856536741903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-0.640104444575464">
                <text:p>-0.640104444575464</text:p>
              </table:table-cell>
              <table:table-cell office:value-type="float" office:value="-1.0864725341175">
                <text:p>-1.0864725341175</text:p>
              </table:table-cell>
              <table:table-cell office:value-type="float" office:value="-0.649699860801009">
                <text:p>-0.649699860801009</text:p>
              </table:table-cell>
              <table:table-cell office:value-type="float" office:value="-0.591855846508845">
                <text:p>-0.591855846508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-1.30058084284586">
                <text:p>-1.30058084284586</text:p>
              </table:table-cell>
              <table:table-cell office:value-type="float" office:value="-2.16714712209894">
                <text:p>-2.16714712209894</text:p>
              </table:table-cell>
              <table:table-cell office:value-type="float" office:value="-1.20338091321662">
                <text:p>-1.20338091321662</text:p>
              </table:table-cell>
              <table:table-cell office:value-type="float" office:value="-1.27587054350552">
                <text:p>-1.27587054350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1.82338265765857">
                <text:p>-1.82338265765857</text:p>
              </table:table-cell>
              <table:table-cell office:value-type="float" office:value="-3.0834378539731">
                <text:p>-3.0834378539731</text:p>
              </table:table-cell>
              <table:table-cell office:value-type="float" office:value="-1.83346995780943">
                <text:p>-1.83346995780943</text:p>
              </table:table-cell>
              <table:table-cell office:value-type="float" office:value="-1.84921652425284">
                <text:p>-1.84921652425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2.57866161932552">
                <text:p>-2.57866161932552</text:p>
              </table:table-cell>
              <table:table-cell office:value-type="float" office:value="-3.77658503453305">
                <text:p>-3.77658503453305</text:p>
              </table:table-cell>
              <table:table-cell office:value-type="float" office:value="-2.5046382316506">
                <text:p>-2.5046382316506</text:p>
              </table:table-cell>
              <table:table-cell office:value-type="float" office:value="-2.44999038468177">
                <text:p>-2.449990384681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-2.74571570398869">
                <text:p>-2.74571570398869</text:p>
              </table:table-cell>
              <table:table-cell office:value-type="float" office:value="-4.87519732320115">
                <text:p>-4.87519732320115</text:p>
              </table:table-cell>
              <table:table-cell office:value-type="float" office:value="-2.93208224647754">
                <text:p>-2.93208224647754</text:p>
              </table:table-cell>
              <table:table-cell office:value-type="float" office:value="-3.67376581630389">
                <text:p>-3.673765816303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5cm" svg:height="8.545cm" xlink:href=".." xlink:type="simple" chart:class="chart:scatter" chart:style-name="ch1">
        <chart:title svg:x="5.464cm" svg:y="0.306cm" chart:style-name="ch2">
          <text:p><text:span text:style-name="T1">Data at 280°C</text:span></text:p>
        </chart:title>
        <chart:legend chart:legend-position="top" svg:x="3.365cm" svg:y="1.288cm" style:legend-expansion="wide" chart:style-name="ch3"/>
        <chart:plot-area chart:style-name="ch4" table:cell-range-address="Solution.A48:Solution.A57 Solution.F46:Solution.I46 Solution.F48:Solution.I57" chart:data-source-has-labels="row" svg:x="1.335cm" svg:y="1.974cm" svg:width="12.283cm" svg:height="5.373cm">
          <chart:coordinate-region svg:x="1.692cm" svg:y="2.132cm" svg:width="11.685cm" svg:height="4.8cm"/>
          <chart:axis chart:dimension="x" chart:name="primary-x" chart:style-name="ch5">
            <chart:title svg:x="6.818cm" svg:y="7.518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541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Solution.F48:Solution.F57" chart:label-cell-address="Solution.F46:Solution.F46" chart:class="chart:scatter">
            <chart:domain table:cell-range-address="Solution.A48:Solution.A57"/>
            <chart:data-point chart:repeated="10"/>
          </chart:series>
          <chart:series chart:style-name="ch10" chart:values-cell-range-address="Solution.G48:Solution.G57" chart:label-cell-address="Solution.G46:Solution.G46" chart:class="chart:scatter">
            <chart:data-point chart:repeated="10"/>
          </chart:series>
          <chart:series chart:style-name="ch11" chart:values-cell-range-address="Solution.H48:Solution.H57" chart:label-cell-address="Solution.H46:Solution.H46" chart:class="chart:scatter">
            <chart:data-point chart:repeated="10"/>
          </chart:series>
          <chart:series chart:style-name="ch12" chart:values-cell-range-address="Solution.I48:Solution.I57" chart:label-cell-address="Solution.I46:Solution.I46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Solution.F46:Solution.F46</svg:desc>
                </draw:g>
              </table:table-cell>
              <table:table-cell office:value-type="string">
                <text:p>Lab 2</text:p>
                <draw:g>
                  <svg:desc>Solution.G46:Solution.G46</svg:desc>
                </draw:g>
              </table:table-cell>
              <table:table-cell office:value-type="string">
                <text:p>Lab 3</text:p>
                <draw:g>
                  <svg:desc>Solution.H46:Solution.H46</svg:desc>
                </draw:g>
              </table:table-cell>
              <table:table-cell office:value-type="string">
                <text:p>Lab 4</text:p>
                <draw:g>
                  <svg:desc>Solution.I46:Solution.I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lution.A48:Solution.A57</svg:desc>
                </draw:g>
              </table:table-cell>
              <table:table-cell office:value-type="float" office:value="0">
                <text:p>0</text:p>
                <draw:g>
                  <svg:desc>Solution.F48:Solution.F57</svg:desc>
                </draw:g>
              </table:table-cell>
              <table:table-cell office:value-type="float" office:value="0">
                <text:p>0</text:p>
                <draw:g>
                  <svg:desc>Solution.G48:Solution.G57</svg:desc>
                </draw:g>
              </table:table-cell>
              <table:table-cell office:value-type="float" office:value="0">
                <text:p>0</text:p>
                <draw:g>
                  <svg:desc>Solution.H48:Solution.H57</svg:desc>
                </draw:g>
              </table:table-cell>
              <table:table-cell office:value-type="float" office:value="0">
                <text:p>0</text:p>
                <draw:g>
                  <svg:desc>Solution.I48:Solution.I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614947816078062">
                <text:p>-0.0614947816078062</text:p>
              </table:table-cell>
              <table:table-cell office:value-type="float" office:value="-0.125688215163497">
                <text:p>-0.125688215163497</text:p>
              </table:table-cell>
              <table:table-cell office:value-type="float" office:value="-0.0928042968824138">
                <text:p>-0.0928042968824138</text:p>
              </table:table-cell>
              <table:table-cell office:value-type="float" office:value="-0.0765693652738147">
                <text:p>-0.07656936527381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136318573405551">
                <text:p>-0.136318573405551</text:p>
              </table:table-cell>
              <table:table-cell office:value-type="float" office:value="-0.266388097266632">
                <text:p>-0.266388097266632</text:p>
              </table:table-cell>
              <table:table-cell office:value-type="float" office:value="-0.141297416641523">
                <text:p>-0.141297416641523</text:p>
              </table:table-cell>
              <table:table-cell office:value-type="float" office:value="-0.168601673313544">
                <text:p>-0.1686016733135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229125622991757">
                <text:p>-0.229125622991757</text:p>
              </table:table-cell>
              <table:table-cell office:value-type="float" office:value="-0.399185652623321">
                <text:p>-0.399185652623321</text:p>
              </table:table-cell>
              <table:table-cell office:value-type="float" office:value="-0.230389959834977">
                <text:p>-0.230389959834977</text:p>
              </table:table-cell>
              <table:table-cell office:value-type="float" office:value="-0.252567053430878">
                <text:p>-0.252567053430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430629999202486">
                <text:p>-0.430629999202486</text:p>
              </table:table-cell>
              <table:table-cell office:value-type="float" office:value="-0.788929912944537">
                <text:p>-0.788929912944537</text:p>
              </table:table-cell>
              <table:table-cell office:value-type="float" office:value="-0.482353949684679">
                <text:p>-0.482353949684679</text:p>
              </table:table-cell>
              <table:table-cell office:value-type="float" office:value="-0.477453994834247">
                <text:p>-0.4774539948342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-0.897580190961331">
                <text:p>-0.897580190961331</text:p>
              </table:table-cell>
              <table:table-cell office:value-type="float" office:value="-1.58609054843711">
                <text:p>-1.58609054843711</text:p>
              </table:table-cell>
              <table:table-cell office:value-type="float" office:value="-0.946526658619621">
                <text:p>-0.946526658619621</text:p>
              </table:table-cell>
              <table:table-cell office:value-type="float" office:value="-0.982204769047036">
                <text:p>-0.9822047690470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-1.75468205144516">
                <text:p>-1.75468205144516</text:p>
              </table:table-cell>
              <table:table-cell office:value-type="float" office:value="-3.23474917402449">
                <text:p>-3.23474917402449</text:p>
              </table:table-cell>
              <table:table-cell office:value-type="float" office:value="-1.76328779514674">
                <text:p>-1.76328779514674</text:p>
              </table:table-cell>
              <table:table-cell office:value-type="float" office:value="-1.92853618111926">
                <text:p>-1.92853618111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2.96249363207826">
                <text:p>-2.96249363207826</text:p>
              </table:table-cell>
              <table:table-cell office:value-type="float" office:value="-4.15103990589865">
                <text:p>-4.15103990589865</text:p>
              </table:table-cell>
              <table:table-cell office:value-type="float" office:value="-2.57949506846392">
                <text:p>-2.57949506846392</text:p>
              </table:table-cell>
              <table:table-cell office:value-type="float" office:value="-3.25964412667186">
                <text:p>-3.259644126671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3.44800144785996">
                <text:p>-3.44800144785996</text:p>
              </table:table-cell>
              <table:table-cell office:value-type="float" office:value="-4.84418708645859">
                <text:p>-4.84418708645859</text:p>
              </table:table-cell>
              <table:table-cell office:value-type="float" office:value="-4.93087032562739">
                <text:p>-4.93087032562739</text:p>
              </table:table-cell>
              <table:table-cell office:value-type="float" office:value="-3.57224255038818">
                <text:p>-3.57224255038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-4.83429580897985">
                <text:p>-4.83429580897985</text:p>
              </table:table-cell>
              <table:table-cell office:value-type="float" office:value="NaN">
                <text:p>NaN</text:p>
              </table:table-cell>
              <table:table-cell office:value-type="float" office:value="-4.37125453769197">
                <text:p>-4.371254537691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5cm" svg:height="8.546cm" xlink:href=".." xlink:type="simple" chart:class="chart:scatter" chart:style-name="ch1">
        <chart:title svg:x="5.464cm" svg:y="0.306cm" chart:style-name="ch2">
          <text:p><text:span text:style-name="T1">Data at 265°C</text:span></text:p>
        </chart:title>
        <chart:legend chart:legend-position="top" svg:x="3.365cm" svg:y="1.288cm" style:legend-expansion="wide" chart:style-name="ch3"/>
        <chart:plot-area chart:style-name="ch4" table:cell-range-address="Solution.A67:Solution.A76 Solution.F65:Solution.I65 Solution.F67:Solution.I76" chart:data-source-has-labels="row" svg:x="1.335cm" svg:y="1.974cm" svg:width="12.283cm" svg:height="5.374cm">
          <chart:coordinate-region svg:x="1.692cm" svg:y="2.132cm" svg:width="11.685cm" svg:height="4.801cm"/>
          <chart:axis chart:dimension="x" chart:name="primary-x" chart:style-name="ch5">
            <chart:title svg:x="6.818cm" svg:y="7.519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542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Solution.F67:Solution.F76" chart:label-cell-address="Solution.F65:Solution.F65" chart:class="chart:scatter">
            <chart:domain table:cell-range-address="Solution.A67:Solution.A76"/>
            <chart:data-point chart:repeated="10"/>
          </chart:series>
          <chart:series chart:style-name="ch10" chart:values-cell-range-address="Solution.G67:Solution.G76" chart:label-cell-address="Solution.G65:Solution.G65" chart:class="chart:scatter">
            <chart:data-point chart:repeated="10"/>
          </chart:series>
          <chart:series chart:style-name="ch11" chart:values-cell-range-address="Solution.H67:Solution.H76" chart:label-cell-address="Solution.H65:Solution.H65" chart:class="chart:scatter">
            <chart:data-point chart:repeated="10"/>
          </chart:series>
          <chart:series chart:style-name="ch12" chart:values-cell-range-address="Solution.I67:Solution.I76" chart:label-cell-address="Solution.I65:Solution.I65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Solution.F65:Solution.F65</svg:desc>
                </draw:g>
              </table:table-cell>
              <table:table-cell office:value-type="string">
                <text:p>Lab 2</text:p>
                <draw:g>
                  <svg:desc>Solution.G65:Solution.G65</svg:desc>
                </draw:g>
              </table:table-cell>
              <table:table-cell office:value-type="string">
                <text:p>Lab 3</text:p>
                <draw:g>
                  <svg:desc>Solution.H65:Solution.H65</svg:desc>
                </draw:g>
              </table:table-cell>
              <table:table-cell office:value-type="string">
                <text:p>Lab 4</text:p>
                <draw:g>
                  <svg:desc>Solution.I65:Solution.I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lution.A67:Solution.A76</svg:desc>
                </draw:g>
              </table:table-cell>
              <table:table-cell office:value-type="float" office:value="0">
                <text:p>0</text:p>
                <draw:g>
                  <svg:desc>Solution.F67:Solution.F76</svg:desc>
                </draw:g>
              </table:table-cell>
              <table:table-cell office:value-type="float" office:value="0">
                <text:p>0</text:p>
                <draw:g>
                  <svg:desc>Solution.G67:Solution.G76</svg:desc>
                </draw:g>
              </table:table-cell>
              <table:table-cell office:value-type="float" office:value="0">
                <text:p>0</text:p>
                <draw:g>
                  <svg:desc>Solution.H67:Solution.H76</svg:desc>
                </draw:g>
              </table:table-cell>
              <table:table-cell office:value-type="float" office:value="0">
                <text:p>0</text:p>
                <draw:g>
                  <svg:desc>Solution.I67:Solution.I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441045297068611">
                <text:p>-0.0441045297068611</text:p>
              </table:table-cell>
              <table:table-cell office:value-type="float" office:value="-0.0684784759659791">
                <text:p>-0.0684784759659791</text:p>
              </table:table-cell>
              <table:table-cell office:value-type="float" office:value="-0.040235312191899">
                <text:p>-0.040235312191899</text:p>
              </table:table-cell>
              <table:table-cell office:value-type="float" office:value="-0.0233912313421464">
                <text:p>-0.02339123134214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0954225456676939">
                <text:p>-0.0954225456676939</text:p>
              </table:table-cell>
              <table:table-cell office:value-type="float" office:value="-0.141797911860257">
                <text:p>-0.141797911860257</text:p>
              </table:table-cell>
              <table:table-cell office:value-type="float" office:value="-0.0942443496128313">
                <text:p>-0.0942443496128313</text:p>
              </table:table-cell>
              <table:table-cell office:value-type="float" office:value="-0.105360515657826">
                <text:p>-0.1053605156578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101622193547219">
                <text:p>-0.101622193547219</text:p>
              </table:table-cell>
              <table:table-cell office:value-type="float" office:value="-0.230586435221288">
                <text:p>-0.230586435221288</text:p>
              </table:table-cell>
              <table:table-cell office:value-type="float" office:value="-0.114343284345621">
                <text:p>-0.114343284345621</text:p>
              </table:table-cell>
              <table:table-cell office:value-type="float" office:value="-0.141602074491686">
                <text:p>-0.141602074491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239569862314489">
                <text:p>-0.239569862314489</text:p>
              </table:table-cell>
              <table:table-cell office:value-type="float" office:value="-0.436011686175254">
                <text:p>-0.436011686175254</text:p>
              </table:table-cell>
              <table:table-cell office:value-type="float" office:value="-0.229704261195507">
                <text:p>-0.229704261195507</text:p>
              </table:table-cell>
              <table:table-cell office:value-type="float" office:value="-0.235052623762337">
                <text:p>-0.235052623762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-0.47767341644909">
                <text:p>-0.47767341644909</text:p>
              </table:table-cell>
              <table:table-cell office:value-type="float" office:value="-0.891184810743079">
                <text:p>-0.891184810743079</text:p>
              </table:table-cell>
              <table:table-cell office:value-type="float" office:value="-0.508146452705942">
                <text:p>-0.508146452705942</text:p>
              </table:table-cell>
              <table:table-cell office:value-type="float" office:value="-0.526736113816267">
                <text:p>-0.5267361138162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-1.05464916524699">
                <text:p>-1.05464916524699</text:p>
              </table:table-cell>
              <table:table-cell office:value-type="float" office:value="-1.74055092419434">
                <text:p>-1.74055092419434</text:p>
              </table:table-cell>
              <table:table-cell office:value-type="float" office:value="-0.999103873255208">
                <text:p>-0.999103873255208</text:p>
              </table:table-cell>
              <table:table-cell office:value-type="float" office:value="-1.00052046590191">
                <text:p>-1.000520465901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1.4633452939366">
                <text:p>-1.4633452939366</text:p>
              </table:table-cell>
              <table:table-cell office:value-type="float" office:value="-2.69124308278583">
                <text:p>-2.69124308278583</text:p>
              </table:table-cell>
              <table:table-cell office:value-type="float" office:value="-1.52645879897241">
                <text:p>-1.52645879897241</text:p>
              </table:table-cell>
              <table:table-cell office:value-type="float" office:value="-1.39468601875614">
                <text:p>-1.394686018756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1.9236870122706">
                <text:p>-1.9236870122706</text:p>
              </table:table-cell>
              <table:table-cell office:value-type="float" office:value="-3.67207233579755">
                <text:p>-3.67207233579755</text:p>
              </table:table-cell>
              <table:table-cell office:value-type="float" office:value="-1.91813058494824">
                <text:p>-1.91813058494824</text:p>
              </table:table-cell>
              <table:table-cell office:value-type="float" office:value="-2.01212137758039">
                <text:p>-2.012121377580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-2.83997774414476">
                <text:p>-2.83997774414476</text:p>
              </table:table-cell>
              <table:table-cell office:value-type="float" office:value="-4.77068462446565">
                <text:p>-4.77068462446565</text:p>
              </table:table-cell>
              <table:table-cell office:value-type="float" office:value="-2.42440039217837">
                <text:p>-2.42440039217837</text:p>
              </table:table-cell>
              <table:table-cell office:value-type="float" office:value="-2.41758648568855">
                <text:p>-2.41758648568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5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5cm" svg:height="8.546cm" xlink:href=".." xlink:type="simple" chart:class="chart:scatter" chart:style-name="ch1">
        <chart:title svg:x="5.464cm" svg:y="0.306cm" chart:style-name="ch2">
          <text:p><text:span text:style-name="T1">Data at 285°C</text:span></text:p>
        </chart:title>
        <chart:legend chart:legend-position="top" svg:x="3.365cm" svg:y="1.288cm" style:legend-expansion="wide" chart:style-name="ch3"/>
        <chart:plot-area chart:style-name="ch4" table:cell-range-address="Solution.A86:Solution.A95 Solution.F84:Solution.I84 Solution.F86:Solution.I95" chart:data-source-has-labels="row" svg:x="1.335cm" svg:y="1.974cm" svg:width="12.283cm" svg:height="5.374cm">
          <chart:coordinate-region svg:x="1.692cm" svg:y="2.132cm" svg:width="11.685cm" svg:height="4.801cm"/>
          <chart:axis chart:dimension="x" chart:name="primary-x" chart:style-name="ch5">
            <chart:title svg:x="6.818cm" svg:y="7.519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542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Solution.F86:Solution.F95" chart:label-cell-address="Solution.F84:Solution.F84" chart:class="chart:scatter">
            <chart:domain table:cell-range-address="Solution.A86:Solution.A95"/>
            <chart:data-point chart:repeated="10"/>
          </chart:series>
          <chart:series chart:style-name="ch10" chart:values-cell-range-address="Solution.G86:Solution.G95" chart:label-cell-address="Solution.G84:Solution.G84" chart:class="chart:scatter">
            <chart:data-point chart:repeated="10"/>
          </chart:series>
          <chart:series chart:style-name="ch11" chart:values-cell-range-address="Solution.H86:Solution.H95" chart:label-cell-address="Solution.H84:Solution.H84" chart:class="chart:scatter">
            <chart:data-point chart:repeated="10"/>
          </chart:series>
          <chart:series chart:style-name="ch12" chart:values-cell-range-address="Solution.I86:Solution.I95" chart:label-cell-address="Solution.I84:Solution.I84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Solution.F84:Solution.F84</svg:desc>
                </draw:g>
              </table:table-cell>
              <table:table-cell office:value-type="string">
                <text:p>Lab 2</text:p>
                <draw:g>
                  <svg:desc>Solution.G84:Solution.G84</svg:desc>
                </draw:g>
              </table:table-cell>
              <table:table-cell office:value-type="string">
                <text:p>Lab 3</text:p>
                <draw:g>
                  <svg:desc>Solution.H84:Solution.H84</svg:desc>
                </draw:g>
              </table:table-cell>
              <table:table-cell office:value-type="string">
                <text:p>Lab 4</text:p>
                <draw:g>
                  <svg:desc>Solution.I84:Solution.I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lution.A86:Solution.A95</svg:desc>
                </draw:g>
              </table:table-cell>
              <table:table-cell office:value-type="float" office:value="0">
                <text:p>0</text:p>
                <draw:g>
                  <svg:desc>Solution.F86:Solution.F95</svg:desc>
                </draw:g>
              </table:table-cell>
              <table:table-cell office:value-type="float" office:value="0">
                <text:p>0</text:p>
                <draw:g>
                  <svg:desc>Solution.G86:Solution.G95</svg:desc>
                </draw:g>
              </table:table-cell>
              <table:table-cell office:value-type="float" office:value="0">
                <text:p>0</text:p>
                <draw:g>
                  <svg:desc>Solution.H86:Solution.H95</svg:desc>
                </draw:g>
              </table:table-cell>
              <table:table-cell office:value-type="float" office:value="0">
                <text:p>0</text:p>
                <draw:g>
                  <svg:desc>Solution.I86:Solution.I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700962964599183">
                <text:p>-0.0700962964599183</text:p>
              </table:table-cell>
              <table:table-cell office:value-type="float" office:value="-0.161505244666929">
                <text:p>-0.161505244666929</text:p>
              </table:table-cell>
              <table:table-cell office:value-type="float" office:value="-0.091767402315325">
                <text:p>-0.091767402315325</text:p>
              </table:table-cell>
              <table:table-cell office:value-type="float" office:value="-0.0932351827651645">
                <text:p>-0.09323518276516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163217790383022">
                <text:p>-0.163217790383022</text:p>
              </table:table-cell>
              <table:table-cell office:value-type="float" office:value="-0.327546671015709">
                <text:p>-0.327546671015709</text:p>
              </table:table-cell>
              <table:table-cell office:value-type="float" office:value="-0.196365432232817">
                <text:p>-0.196365432232817</text:p>
              </table:table-cell>
              <table:table-cell office:value-type="float" office:value="-0.158164659794859">
                <text:p>-0.1581646597948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261889317890052">
                <text:p>-0.261889317890052</text:p>
              </table:table-cell>
              <table:table-cell office:value-type="float" office:value="-0.461761824350632">
                <text:p>-0.461761824350632</text:p>
              </table:table-cell>
              <table:table-cell office:value-type="float" office:value="-0.28559656596076">
                <text:p>-0.28559656596076</text:p>
              </table:table-cell>
              <table:table-cell office:value-type="float" office:value="-0.317193398075551">
                <text:p>-0.317193398075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525179937217674">
                <text:p>-0.525179937217674</text:p>
              </table:table-cell>
              <table:table-cell office:value-type="float" office:value="-0.933682474586024">
                <text:p>-0.933682474586024</text:p>
              </table:table-cell>
              <table:table-cell office:value-type="float" office:value="-0.526253699767678">
                <text:p>-0.526253699767678</text:p>
              </table:table-cell>
              <table:table-cell office:value-type="float" office:value="-0.516778022293286">
                <text:p>-0.516778022293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-1.15228370546063">
                <text:p>-1.15228370546063</text:p>
              </table:table-cell>
              <table:table-cell office:value-type="float" office:value="-1.88569128906226">
                <text:p>-1.88569128906226</text:p>
              </table:table-cell>
              <table:table-cell office:value-type="float" office:value="-1.1744883236468">
                <text:p>-1.1744883236468</text:p>
              </table:table-cell>
              <table:table-cell office:value-type="float" office:value="-1.15664383624029">
                <text:p>-1.156643836240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-2.09138911510095">
                <text:p>-2.09138911510095</text:p>
              </table:table-cell>
              <table:table-cell office:value-type="float" office:value="-4.06044301054642">
                <text:p>-4.06044301054642</text:p>
              </table:table-cell>
              <table:table-cell office:value-type="float" office:value="-2.32155299570086">
                <text:p>-2.32155299570086</text:p>
              </table:table-cell>
              <table:table-cell office:value-type="float" office:value="-2.2937224057362">
                <text:p>-2.29372240573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3.15226107578622">
                <text:p>-3.15226107578622</text:p>
              </table:table-cell>
              <table:table-cell office:value-type="float" office:value="-4.75359019110637">
                <text:p>-4.75359019110637</text:p>
              </table:table-cell>
              <table:table-cell office:value-type="float" office:value="-3.17596832385692">
                <text:p>-3.17596832385692</text:p>
              </table:table-cell>
              <table:table-cell office:value-type="float" office:value="-3.51749783735832">
                <text:p>-3.517497837358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9744760200747">
                <text:p>-3.9744760200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.0730883087428">
                <text:p>-5.073088308742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52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81">
      <style:chart-properties chart:display-label="true" chart:tick-marks-minor-inner="true" chart:tick-marks-minor-outer="false" chart:logarithmic="false" chart:interval-minor-divisor="5" chart:reverse-direction="false" text:line-break="false" loext:try-staggering-first="false" chart:link-data-style-to-source="false" chart:axis-position="-5.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52">
      <style:chart-properties chart:display-label="true" chart:tick-marks-minor-inner="true" chart:tick-marks-min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15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text-properties fo:color="#595959" style:text-position="0% 100%" fo:font-family="Calibri" fo:font-size="12pt" style:font-size-asian="12pt" style:font-size-complex="12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4.937cm" svg:height="11.95cm" xlink:href=".." xlink:type="simple" chart:class="chart:scatter" chart:style-name="ch1">
        <chart:title svg:x="5.926cm" svg:y="0.375cm" chart:style-name="ch2">
          <text:p><text:span text:style-name="T1">Arrhenius Plot</text:span></text:p>
        </chart:title>
        <chart:plot-area chart:style-name="ch3" table:cell-range-address="Solution.S7:Solution.T11 Solution.T6:Solution.T6" chart:data-source-has-labels="row" svg:x="1.314cm" svg:y="1.411cm" svg:width="13.325cm" svg:height="9.314cm">
          <chart:coordinate-region svg:x="2.54cm" svg:y="1.569cm" svg:width="11.533cm" svg:height="8.592cm"/>
          <chart:axis chart:dimension="x" chart:name="primary-x" chart:style-name="ch4">
            <chart:title svg:x="7.166cm" svg:y="10.965cm" chart:style-name="ch2">
              <text:p><text:span text:style-name="T2">1/T (K^–1)</text:span></text:p>
            </chart:title>
            <chart:grid chart:style-name="ch5" chart:class="major"/>
          </chart:axis>
          <chart:axis chart:dimension="y" chart:name="primary-y" chart:style-name="ch6">
            <chart:title svg:x="0.451cm" svg:y="6.452cm" chart:style-name="ch7">
              <text:p><text:span text:style-name="T2">ln(k)</text:span></text:p>
            </chart:title>
            <chart:grid chart:style-name="ch5" chart:class="major"/>
          </chart:axis>
          <chart:series chart:style-name="ch8" chart:values-cell-range-address="Solution.T7:Solution.T11" chart:label-cell-address="Solution.T6:Solution.T6" chart:class="chart:scatter">
            <chart:domain table:cell-range-address="Solution.S7:Solution.S11"/>
            <chart:regression-curve chart:style-name="ch9">
              <chart:equation chart:display-equation="tru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ln(k)</text:p>
                <draw:g>
                  <svg:desc>Solution.T6:Solution.T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2431816108729">
                <text:p>0.00182431816108729</text:p>
                <draw:g>
                  <svg:desc>Solution.S7:Solution.S11</svg:desc>
                </draw:g>
              </table:table-cell>
              <table:table-cell office:value-type="float" office:value="-5.0460037060936">
                <text:p>-5.0460037060936</text:p>
                <draw:g>
                  <svg:desc>Solution.T7:Solution.T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84111203166713">
                <text:p>0.00184111203166713</text:p>
              </table:table-cell>
              <table:table-cell office:value-type="float" office:value="-5.25893913235177">
                <text:p>-5.25893913235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80782789478442">
                <text:p>0.00180782789478442</text:p>
              </table:table-cell>
              <table:table-cell office:value-type="float" office:value="-4.82888695225469">
                <text:p>-4.828886952254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85821796896776">
                <text:p>0.00185821796896776</text:p>
              </table:table-cell>
              <table:table-cell office:value-type="float" office:value="-5.47714841518471">
                <text:p>-5.477148415184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79163307354654">
                <text:p>0.00179163307354654</text:p>
              </table:table-cell>
              <table:table-cell office:value-type="float" office:value="-4.71212316400176">
                <text:p>-4.712123164001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