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ptos Narrow" svg:font-family="'Aptos Narrow'" style:font-family-generic="swiss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  <style:font-face style:name="Tahoma" svg:font-family="Tahoma" style:font-family-generic="swiss"/>
    <style:font-face style:name="Tahoma1" svg:font-family="Tahoma"/>
    <style:font-face style:name="Verdana" svg:font-family="Verdana" style:font-family-generic="swiss"/>
  </office:font-face-decls>
  <office:automatic-styles>
    <style:style style:name="co1" style:family="table-column">
      <style:table-column-properties fo:break-before="auto" style:column-width="0.5398in"/>
    </style:style>
    <style:style style:name="co2" style:family="table-column">
      <style:table-column-properties fo:break-before="auto" style:column-width="0.5429in"/>
    </style:style>
    <style:style style:name="co3" style:family="table-column">
      <style:table-column-properties fo:break-before="auto" style:column-width="0.6717in"/>
    </style:style>
    <style:style style:name="co4" style:family="table-column">
      <style:table-column-properties fo:break-before="auto" style:column-width="0.65in"/>
    </style:style>
    <style:style style:name="co5" style:family="table-column">
      <style:table-column-properties fo:break-before="auto" style:column-width="0.6465in"/>
    </style:style>
    <style:style style:name="co6" style:family="table-column">
      <style:table-column-properties fo:break-before="auto" style:column-width="0.5957in"/>
    </style:style>
    <style:style style:name="co7" style:family="table-column">
      <style:table-column-properties fo:break-before="auto" style:column-width="0.7374in"/>
    </style:style>
    <style:style style:name="co8" style:family="table-column">
      <style:table-column-properties fo:break-before="auto" style:column-width="0.778in"/>
    </style:style>
    <style:style style:name="co9" style:family="table-column">
      <style:table-column-properties fo:break-before="auto" style:column-width="0.7008in"/>
    </style:style>
    <style:style style:name="co10" style:family="table-column">
      <style:table-column-properties fo:break-before="auto" style:column-width="0.6764in"/>
    </style:style>
    <style:style style:name="co11" style:family="table-column">
      <style:table-column-properties fo:break-before="auto" style:column-width="0.6063in"/>
    </style:style>
    <style:style style:name="co12" style:family="table-column">
      <style:table-column-properties fo:break-before="auto" style:column-width="0.4736in"/>
    </style:style>
    <style:style style:name="co13" style:family="table-column">
      <style:table-column-properties fo:break-before="auto" style:column-width="0.6819in"/>
    </style:style>
    <style:style style:name="co14" style:family="table-column">
      <style:table-column-properties fo:break-before="auto" style:column-width="0.2209in"/>
    </style:style>
    <style:style style:name="co15" style:family="table-column">
      <style:table-column-properties fo:break-before="auto" style:column-width="0.6689in"/>
    </style:style>
    <style:style style:name="co16" style:family="table-column">
      <style:table-column-properties fo:break-before="auto" style:column-width="0.8457in"/>
    </style:style>
    <style:style style:name="co17" style:family="table-column">
      <style:table-column-properties fo:break-before="auto" style:column-width="0.5925in"/>
    </style:style>
    <style:style style:name="co18" style:family="table-column">
      <style:table-column-properties fo:break-before="auto" style:column-width="0.889in"/>
    </style:style>
    <style:style style:name="ro1" style:family="table-row">
      <style:table-row-properties style:row-height="0.4055in" fo:break-before="auto" style:use-optimal-row-height="true"/>
    </style:style>
    <style:style style:name="ro2" style:family="table-row">
      <style:table-row-properties style:row-height="0.25in" fo:break-before="auto" style:use-optimal-row-height="false"/>
    </style:style>
    <style:style style:name="ro3" style:family="table-row">
      <style:table-row-properties style:row-height="0.198in" fo:break-before="auto" style:use-optimal-row-height="true"/>
    </style:style>
    <style:style style:name="ro4" style:family="table-row">
      <style:table-row-properties style:row-height="0.202in" fo:break-before="auto" style:use-optimal-row-height="true"/>
    </style:style>
    <style:style style:name="ro5" style:family="table-row">
      <style:table-row-properties style:row-height="0.4083in" fo:break-before="auto" style:use-optimal-row-height="true"/>
    </style:style>
    <style:style style:name="ro6" style:family="table-row">
      <style:table-row-properties style:row-height="0.4016in" fo:break-before="auto" style:use-optimal-row-height="true"/>
    </style:style>
    <style:style style:name="ta1" style:family="table" style:master-page-name="PageStyle_5f_TemperatureTable">
      <style:table-properties table:display="true" style:writing-mode="lr-tb"/>
    </style:style>
    <style:style style:name="ta2" style:family="table" style:master-page-name="PageStyle_5f_PressureTable">
      <style:table-properties table:display="true" style:writing-mode="lr-tb"/>
    </style:style>
    <style:style style:name="ta3" style:family="table" style:master-page-name="PageStyle_5f_Superheated_20_Table">
      <style:table-properties table:display="true" style:writing-mode="lr-tb"/>
    </style:style>
    <style:style style:name="ta4" style:family="table" style:master-page-name="PageStyle_5f_Full_20_Temperature_20_Table">
      <style:table-properties table:display="true" style:writing-mode="lr-tb"/>
    </style:style>
    <style:style style:name="ta5" style:family="table" style:master-page-name="PageStyle_5f_Full_20_Pressure_20_Table">
      <style:table-properties table:display="true" style:writing-mode="lr-tb"/>
    </style:style>
    <style:style style:name="ta6" style:family="table" style:master-page-name="PageStyle_5f_Full_20_Superheated_20_Table">
      <style:table-properties table:display="true" style:writing-mode="lr-tb"/>
    </style:style>
    <number:number-style style:name="N81">
      <number:scientific-number number:decimal-places="2" number:min-decimal-places="2" number:min-integer-digits="1" number:min-exponent-digits="2" number:exponent-interval="1" number:forced-exponent-sign="true"/>
    </number:number-style>
    <style:style style:name="ce1" style:family="table-cell" style:parent-style-name="Normal_20_2">
      <style:table-cell-properties fo:border-bottom="none" style:diagonal-bl-tr="none" style:diagonal-tl-br="none" style:text-align-source="fix" style:repeat-content="false" fo:border-left="none" fo:border-right="none" style:rotation-align="none" fo:border-top="1.7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 Narrow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Normal_20_2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Normal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>
      <style:table-cell-properties fo:border-bottom="1.5pt solid #000000" fo:border-left="none" fo:border-right="none" style:rotation-align="none" fo:border-top="non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style:text-align-source="fix" style:repeat-content="false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 style:data-style-name="N156">
      <style:table-cell-properties style:rotation-align="non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 style:data-style-name="N155">
      <style:table-cell-properties style:rotation-align="non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 style:data-style-name="N154">
      <style:table-cell-properties style:rotation-align="non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 style:data-style-name="N153">
      <style:table-cell-properties style:rotation-align="non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 style:data-style-name="N152">
      <style:table-cell-properties style:rotation-align="non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 style:data-style-name="N2">
      <style:table-cell-properties style:rotation-align="non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Normal_20_2">
      <style:table-cell-properties fo:border-bottom="none" style:diagonal-bl-tr="none" style:diagonal-tl-br="none" style:text-align-source="fix" style:repeat-content="false" fo:border-left="none" fo:border-right="none" style:rotation-align="none" fo:border-top="1.76pt solid #000000"/>
      <style:paragraph-properties fo:text-align="center" fo:margin-left="0in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4" style:family="table-cell" style:parent-style-name="Default" style:data-style-name="N156">
      <style:table-cell-properties fo:border-bottom="1.5pt solid #000000" fo:border-left="none" fo:border-right="none" style:rotation-align="none" fo:border-top="non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Normal_20_2">
      <style:table-cell-properties fo:border-bottom="none" style:diagonal-bl-tr="none" style:diagonal-tl-br="none" style:text-align-source="fix" style:repeat-content="false" fo:border-left="none" fo:border-right="none" style:rotation-align="none" fo:border-top="1.76pt solid #000000"/>
      <style:paragraph-properties fo:text-align="center" fo:margin-left="0in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name-asian="Tahoma1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ce16" style:family="table-cell" style:parent-style-name="Default" style:data-style-name="N157">
      <style:table-cell-properties style:rotation-align="non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Default" style:data-style-name="N157">
      <style:table-cell-properties fo:border-bottom="1.5pt solid #000000" fo:border-left="none" fo:border-right="none" style:rotation-align="none" fo:border-top="non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Default" style:data-style-name="N2">
      <style:table-cell-properties fo:border-bottom="1.5pt solid #000000" fo:border-left="none" fo:border-right="none" style:rotation-align="none" fo:border-top="non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Default" style:data-style-name="N159">
      <style:table-cell-properties style:rotation-align="non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20" style:family="table-cell" style:parent-style-name="Default" style:data-style-name="N153">
      <style:table-cell-properties fo:border-bottom="1.5pt solid #000000" fo:border-left="none" fo:border-right="none" style:rotation-align="none" fo:border-top="non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Default" style:data-style-name="N154">
      <style:table-cell-properties fo:border-bottom="1.5pt solid #000000" fo:border-left="none" fo:border-right="none" style:rotation-align="none" fo:border-top="non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Default">
      <style:text-properties style:font-name="Arial Narrow"/>
    </style:style>
    <style:style style:name="ce23" style:family="table-cell" style:parent-style-name="Default" style:data-style-name="N81">
      <style:table-cell-properties style:rotation-align="non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24" style:family="table-cell" style:parent-style-name="Default">
      <style:table-cell-properties style:text-align-source="fix" style:repeat-content="false" style:rotation-align="none" style:vertical-align="middle"/>
      <style:paragraph-properties fo:text-align="center" fo:margin-left="0in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Normal_20_2" style:data-style-name="N2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Normal_20_2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Normal_20_2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8" style:family="table-cell" style:parent-style-name="Normal_20_2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name-asian="Tahoma1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ce29" style:family="table-cell" style:parent-style-name="Normal_20_2" style:data-style-name="N15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Normal_20_2" style:data-style-name="N15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 Narrow" fo:font-size="2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PingFang SC" style:font-size-asian="24pt" style:language-asian="zh" style:country-asian="CN" style:font-style-asian="normal" style:font-weight-asian="normal" style:font-name-complex="Arial Unicode MS" style:font-size-complex="2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Normal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Normal_20_2" style:data-style-name="N15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Normal_20_2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Normal_20_2" style:data-style-name="N16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style:rotation-align="none"/>
      <style:text-properties style:font-name="Arial Narrow"/>
    </style:style>
    <style:style style:name="ce40" style:family="table-cell" style:parent-style-name="Normal_20_2">
      <style:table-cell-properties fo:border-bottom="1.5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style:text-outline="false" style:text-line-through-style="none" style:text-line-through-type="none" style:font-name="Arial Narrow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PingFang SC" style:font-size-asian="11pt" style:language-asian="zh" style:country-asian="CN" style:font-style-asian="normal" style:font-weight-asian="normal" style:font-name-complex="Arial Unicode M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ce42" style:family="table-cell" style:parent-style-name="Normal_20_2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Normal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Normal_20_2">
      <style:table-cell-properties fo:border-bottom="0.0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Normal_20_2">
      <style:table-cell-properties fo:border-bottom="none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Normal_20_2">
      <style:table-cell-properties fo:border-bottom="1.5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48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49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50" style:family="table-cell" style:parent-style-name="Default" style:data-style-name="N2">
      <style:table-cell-properties fo:border-bottom="none" style:diagonal-bl-tr="none" style:diagonal-tl-br="none" fo:border-left="none" fo:border-right="none" style:rotation-align="none" fo:border-top="0.06pt solid #000000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51" style:family="table-cell" style:parent-style-name="Default" style:data-style-name="N154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52" style:family="table-cell" style:parent-style-name="Default" style:data-style-name="N2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53" style:family="table-cell" style:parent-style-name="Default" style:data-style-name="N156">
      <style:table-cell-properties fo:border-bottom="0.0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54" style:family="table-cell" style:parent-style-name="Default" style:data-style-name="N153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55" style:family="table-cell" style:parent-style-name="Default" style:data-style-name="N156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56" style:family="table-cell" style:parent-style-name="Default" style:data-style-name="N157">
      <style:table-cell-properties fo:border-bottom="none" style:diagonal-bl-tr="none" style:diagonal-tl-br="none" fo:border-left="none" fo:border-right="none" style:rotation-align="none" fo:border-top="0.06pt solid #000000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57" style:family="table-cell" style:parent-style-name="Default" style:data-style-name="N157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58" style:family="table-cell" style:parent-style-name="Default">
      <style:table-cell-properties fo:border-bottom="none" style:diagonal-bl-tr="none" style:diagonal-tl-br="none" fo:border-left="none" fo:border-right="none" style:rotation-align="none" fo:border-top="0.06pt solid #000000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59" style:family="table-cell" style:parent-style-name="Default">
      <style:table-cell-properties fo:border-bottom="1.5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60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Normal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64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65" style:family="table-cell" style:parent-style-name="Default">
      <style:table-cell-properties fo:border-bottom="0.06pt solid #000000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66" style:family="table-cell" style:parent-style-name="Default" style:data-style-name="N157">
      <style:table-cell-properties fo:border-bottom="none" style:diagonal-bl-tr="none" style:diagonal-tl-br="none" fo:border-left="none" fo:border-right="0.74pt solid #000000" style:rotation-align="none" fo:border-top="0.06pt solid #000000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67" style:family="table-cell" style:parent-style-name="Default" style:data-style-name="N153">
      <style:table-cell-properties fo:border-bottom="none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68" style:family="table-cell" style:parent-style-name="Default" style:data-style-name="N157">
      <style:table-cell-properties fo:border-bottom="none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69" style:family="table-cell" style:parent-style-name="Default" style:data-style-name="N152">
      <style:table-cell-properties fo:border-bottom="0.06pt solid #000000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70" style:family="table-cell" style:parent-style-name="Default" style:data-style-name="N153">
      <style:table-cell-properties fo:border-bottom="0.06pt solid #000000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71" style:family="table-cell" style:parent-style-name="Default" style:data-style-name="N154">
      <style:table-cell-properties fo:border-bottom="0.06pt solid #000000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72" style:family="table-cell" style:parent-style-name="Default" style:data-style-name="N155">
      <style:table-cell-properties fo:border-bottom="none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73" style:family="table-cell" style:parent-style-name="Default" style:data-style-name="N155">
      <style:table-cell-properties fo:border-bottom="0.06pt solid #000000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74" style:family="table-cell" style:parent-style-name="Default" style:data-style-name="N156">
      <style:table-cell-properties fo:border-bottom="0.06pt solid #000000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7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06pt solid #000000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76" style:family="table-cell" style:parent-style-name="Default">
      <style:table-cell-properties fo:border-bottom="1.5pt solid #000000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77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157">
      <style:table-cell-properties fo:border-bottom="none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79" style:family="table-cell" style:parent-style-name="Default" style:data-style-name="N15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80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81" style:family="table-cell" style:parent-style-name="Default" style:data-style-name="N152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82" style:family="table-cell" style:parent-style-name="Default" style:data-style-name="N2">
      <style:table-cell-properties fo:border-bottom="none" style:diagonal-bl-tr="none" style:diagonal-tl-br="none" fo:border-left="0.74pt solid #000000" fo:border-right="none" style:rotation-align="none" fo:border-top="1.76pt solid #000000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83" style:family="table-cell" style:parent-style-name="Default" style:data-style-name="N154">
      <style:table-cell-properties fo:border-bottom="non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84" style:family="table-cell" style:parent-style-name="Default" style:data-style-name="N2">
      <style:table-cell-properties fo:border-bottom="non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85" style:family="table-cell" style:parent-style-name="Default" style:data-style-name="N156">
      <style:table-cell-properties fo:border-bottom="0.06pt solid #000000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86" style:family="table-cell" style:parent-style-name="Default" style:data-style-name="N156">
      <style:table-cell-properties fo:border-bottom="1.5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87" style:family="table-cell" style:parent-style-name="Default" style:data-style-name="N157">
      <style:table-cell-properties fo:border-bottom="none" style:diagonal-bl-tr="none" style:diagonal-tl-br="none" fo:border-left="none" fo:border-right="1.76pt solid #000000" style:rotation-align="none" fo:border-top="1.76pt solid #000000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88" style:family="table-cell" style:parent-style-name="Default" style:data-style-name="N153">
      <style:table-cell-properties fo:border-bottom="none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89" style:family="table-cell" style:parent-style-name="Default" style:data-style-name="N157">
      <style:table-cell-properties fo:border-bottom="none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90" style:family="table-cell" style:parent-style-name="Default" style:data-style-name="N156">
      <style:table-cell-properties fo:border-bottom="0.06pt solid #000000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91" style:family="table-cell" style:parent-style-name="Default" style:data-style-name="N157">
      <style:table-cell-properties fo:border-bottom="none" style:diagonal-bl-tr="none" style:diagonal-tl-br="none" fo:border-left="none" fo:border-right="1.76pt solid #000000" style:rotation-align="none" fo:border-top="0.06pt solid #000000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92" style:family="table-cell" style:parent-style-name="Default" style:data-style-name="N152">
      <style:table-cell-properties fo:border-bottom="0.0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93" style:family="table-cell" style:parent-style-name="Default" style:data-style-name="N153">
      <style:table-cell-properties fo:border-bottom="0.0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94" style:family="table-cell" style:parent-style-name="Default" style:data-style-name="N2">
      <style:table-cell-properties fo:border-bottom="none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95" style:family="table-cell" style:parent-style-name="Default" style:data-style-name="N2">
      <style:table-cell-properties fo:border-bottom="none" style:diagonal-bl-tr="none" style:diagonal-tl-br="none" fo:border-left="none" fo:border-right="1.76pt solid #000000" style:rotation-align="none" fo:border-top="1.76pt solid #000000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96" style:family="table-cell" style:parent-style-name="Default" style:data-style-name="N2">
      <style:table-cell-properties fo:border-bottom="none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97" style:family="table-cell" style:parent-style-name="Default" style:data-style-name="N2">
      <style:table-cell-properties fo:border-bottom="none" style:diagonal-bl-tr="none" style:diagonal-tl-br="none" fo:border-left="none" fo:border-right="1.76pt solid #000000" style:rotation-align="none" fo:border-top="0.06pt solid #000000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98" style:family="table-cell" style:parent-style-name="Default" style:data-style-name="N154">
      <style:table-cell-properties fo:border-bottom="0.0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99" style:family="table-cell" style:parent-style-name="Default" style:data-style-name="N155">
      <style:table-cell-properties fo:border-bottom="0.0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100" style:family="table-cell" style:parent-style-name="Default" style:data-style-name="N155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10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</style:style>
    <style:style style:name="ce1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</style:style>
    <style:style style:name="ce103" style:family="table-cell" style:parent-style-name="Default" style:data-style-name="N81">
      <style:table-cell-properties style:rotation-align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position="super 58%" fo:font-weight="normal" style:font-weight-asian="normal" style:font-weight-complex="normal"/>
    </style:style>
    <style:style style:name="T3" style:family="text">
      <style:text-properties style:text-position="super 58%"/>
    </style:style>
    <style:style style:name="T4" style:family="text">
      <style:text-properties style:font-name="Arial Narrow" fo:font-size="24pt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PingFang SC" style:font-name-complex="Arial Unicode MS" style:font-size-asian="24pt" style:font-size-complex="24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  <style:style style:name="T5" style:family="text">
      <style:text-properties style:font-name="Arial Narrow" fo:font-size="24pt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PingFang SC" style:font-name-complex="Arial Unicode MS" style:font-size-asian="24pt" style:font-size-complex="24pt" style:font-style-asian="normal" style:font-style-complex="normal" style:text-emphasize="none" style:font-relief="none" style:text-overline-style="none" style:text-overline-color="font-color" fo:font-weight="normal" style:text-position="super 58%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emperatureTable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6" table:number-columns-repeated="2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16370" table:default-cell-style-name="ce4"/>
        <table:table-row table:style-name="ro1">
          <table:table-cell table:style-name="ce1" office:value-type="string" calcext:value-type="string" table:number-columns-spanned="14" table:number-rows-spanned="1">
            <text:p><text:span text:style-name="T1">Properties of Saturated Steam: Temperature Table</text:span><text:span text:style-name="T2">a</text:span></text:p>
          </table:table-cell>
          <table:covered-table-cell table:number-columns-repeated="2" table:style-name="ce2"/>
          <table:covered-table-cell table:number-columns-repeated="2" table:style-name="ce13"/>
          <table:covered-table-cell table:number-columns-repeated="3" table:style-name="ce15"/>
          <table:covered-table-cell table:number-columns-repeated="6" table:style-name="ce13"/>
          <table:table-cell/>
          <table:table-cell table:style-name="ce22"/>
          <table:table-cell table:number-columns-repeated="16368"/>
        </table:table-row>
        <table:table-row table:style-name="ro2">
          <table:table-cell table:style-name="ce2" table:number-columns-repeated="3"/>
          <table:table-cell table:style-name="ce13" office:value-type="string" calcext:value-type="string">
            <text:p>V̂ (m<text:span text:style-name="T3">3</text:span>/kg)</text:p>
          </table:table-cell>
          <table:table-cell table:style-name="ce13" office:value-type="string" calcext:value-type="string">
            <text:p>V̂ (m<text:span text:style-name="T3">3</text:span>/kg)</text:p>
          </table:table-cell>
          <table:table-cell table:number-columns-repeated="3" table:style-name="ce15" office:value-type="string" calcext:value-type="string">
            <text:p>Û (kJ/kg)</text:p>
          </table:table-cell>
          <table:table-cell table:number-columns-repeated="3" table:style-name="ce13" office:value-type="string" calcext:value-type="string">
            <text:p>Ĥ (kJ/kg)</text:p>
          </table:table-cell>
          <table:table-cell table:number-columns-repeated="3" table:style-name="ce13" office:value-type="string" calcext:value-type="string">
            <text:p>Ŝ(kJ/kg•K)</text:p>
          </table:table-cell>
          <table:table-cell/>
          <table:table-cell table:style-name="ce22"/>
          <table:table-cell table:number-columns-repeated="16368"/>
        </table:table-row>
        <table:table-row table:style-name="ro3">
          <table:table-cell table:style-name="ce3" office:value-type="string" calcext:value-type="string">
            <text:p>T(°C)</text:p>
          </table:table-cell>
          <table:table-cell table:style-name="ce3" office:value-type="string" calcext:value-type="string">
            <text:p>T(K)</text:p>
          </table:table-cell>
          <table:table-cell table:style-name="ce3" office:value-type="string" calcext:value-type="string">
            <text:p>P(bar)</text:p>
          </table:table-cell>
          <table:table-cell table:style-name="ce3" office:value-type="string" calcext:value-type="string">
            <text:p>Water</text:p>
          </table:table-cell>
          <table:table-cell table:style-name="ce3" office:value-type="string" calcext:value-type="string">
            <text:p>Steam</text:p>
          </table:table-cell>
          <table:table-cell table:style-name="ce3" office:value-type="string" calcext:value-type="string">
            <text:p>Water</text:p>
          </table:table-cell>
          <table:table-cell table:style-name="ce3" office:value-type="string" calcext:value-type="string">
            <text:p>Evap.</text:p>
          </table:table-cell>
          <table:table-cell table:style-name="ce3" office:value-type="string" calcext:value-type="string">
            <text:p>Steam</text:p>
          </table:table-cell>
          <table:table-cell table:style-name="ce3" office:value-type="string" calcext:value-type="string">
            <text:p>Water</text:p>
          </table:table-cell>
          <table:table-cell table:style-name="ce3" office:value-type="string" calcext:value-type="string">
            <text:p>Evap.</text:p>
          </table:table-cell>
          <table:table-cell table:style-name="ce3" office:value-type="string" calcext:value-type="string">
            <text:p>Steam</text:p>
          </table:table-cell>
          <table:table-cell table:style-name="ce3" office:value-type="string" calcext:value-type="string">
            <text:p>Water</text:p>
          </table:table-cell>
          <table:table-cell table:style-name="ce3" office:value-type="string" calcext:value-type="string">
            <text:p>Evap.</text:p>
          </table:table-cell>
          <table:table-cell table:style-name="ce3" office:value-type="string" calcext:value-type="string">
            <text:p>Steam</text:p>
          </table:table-cell>
          <table:table-cell table:number-columns-repeated="16370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float" office:value="273.15" calcext:value-type="float">
            <text:p>273.15</text:p>
          </table:table-cell>
          <table:table-cell table:style-name="ce7" office:value-type="float" office:value="0.0061121" calcext:value-type="float">
            <text:p>0.0061121</text:p>
          </table:table-cell>
          <table:table-cell table:style-name="ce7" office:value-type="float" office:value="0.0010002" calcext:value-type="float">
            <text:p>0.0010002</text:p>
          </table:table-cell>
          <table:table-cell table:style-name="ce12" office:value-type="float" office:value="206.14" calcext:value-type="float">
            <text:p>206.14</text:p>
          </table:table-cell>
          <table:table-cell table:style-name="ce8" office:value-type="float" office:value="-0.042199" calcext:value-type="float">
            <text:p>-0.042199</text:p>
          </table:table-cell>
          <table:table-cell table:number-columns-repeated="2" table:style-name="ce16" office:value-type="float" office:value="2374.9" calcext:value-type="float">
            <text:p>2374.9</text:p>
          </table:table-cell>
          <table:table-cell table:style-name="ce8" office:value-type="float" office:value="-0.041588" calcext:value-type="float">
            <text:p>-0.041588</text:p>
          </table:table-cell>
          <table:table-cell table:number-columns-repeated="2" table:style-name="ce16" office:value-type="float" office:value="2500.9" calcext:value-type="float">
            <text:p>2500.9</text:p>
          </table:table-cell>
          <table:table-cell table:style-name="ce19" office:value-type="float" office:value="-0.00015455" calcext:value-type="float">
            <text:p>-0.00015455</text:p>
          </table:table-cell>
          <table:table-cell table:style-name="ce10" office:value-type="float" office:value="9.1559" calcext:value-type="float">
            <text:p>9.1559</text:p>
          </table:table-cell>
          <table:table-cell table:style-name="ce10" office:value-type="float" office:value="9.1558" calcext:value-type="float">
            <text:p>9.1558</text:p>
          </table:table-cell>
          <table:table-cell table:number-columns-repeated="16370"/>
        </table:table-row>
        <table:table-row table:style-name="ro3">
          <table:table-cell office:value-type="float" office:value="0.01" calcext:value-type="float">
            <text:p>0.01</text:p>
          </table:table-cell>
          <table:table-cell office:value-type="float" office:value="273.16" calcext:value-type="float">
            <text:p>273.16</text:p>
          </table:table-cell>
          <table:table-cell table:style-name="ce7" office:value-type="float" office:value="0.0061166" calcext:value-type="float">
            <text:p>0.0061166</text:p>
          </table:table-cell>
          <table:table-cell table:style-name="ce7" office:value-type="float" office:value="0.0010002" calcext:value-type="float">
            <text:p>0.0010002</text:p>
          </table:table-cell>
          <table:table-cell table:style-name="ce12" office:value-type="float" office:value="206" calcext:value-type="float">
            <text:p>206.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6" office:value-type="float" office:value="2374.9" calcext:value-type="float">
            <text:p>2374.9</text:p>
          </table:table-cell>
          <table:table-cell table:style-name="ce19" office:value-type="float" office:value="0.00061178" calcext:value-type="float">
            <text:p>0.00061178</text:p>
          </table:table-cell>
          <table:table-cell table:number-columns-repeated="2" table:style-name="ce16" office:value-type="float" office:value="2500.9" calcext:value-type="float">
            <text:p>2500.9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0" office:value-type="float" office:value="9.1555" calcext:value-type="float">
            <text:p>9.1555</text:p>
          </table:table-cell>
          <table:table-cell table:number-columns-repeated="5"/>
          <table:table-cell table:style-name="ce23"/>
          <table:table-cell/>
          <table:table-cell table:style-name="ce23"/>
          <table:table-cell table:number-columns-repeated="16362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float" office:value="275.15" calcext:value-type="float">
            <text:p>275.15</text:p>
          </table:table-cell>
          <table:table-cell table:style-name="ce7" office:value-type="float" office:value="0.0070599" calcext:value-type="float">
            <text:p>0.0070599</text:p>
          </table:table-cell>
          <table:table-cell table:style-name="ce7" office:value-type="float" office:value="0.0010001" calcext:value-type="float">
            <text:p>0.0010001</text:p>
          </table:table-cell>
          <table:table-cell table:style-name="ce12" office:value-type="float" office:value="179.76" calcext:value-type="float">
            <text:p>179.76</text:p>
          </table:table-cell>
          <table:table-cell table:style-name="ce10" office:value-type="float" office:value="8.3909" calcext:value-type="float">
            <text:p>8.3909</text:p>
          </table:table-cell>
          <table:table-cell table:style-name="ce16" office:value-type="float" office:value="2369.3" calcext:value-type="float">
            <text:p>2369.3</text:p>
          </table:table-cell>
          <table:table-cell table:style-name="ce16" office:value-type="float" office:value="2377.7" calcext:value-type="float">
            <text:p>2377.7</text:p>
          </table:table-cell>
          <table:table-cell table:style-name="ce10" office:value-type="float" office:value="8.3916" calcext:value-type="float">
            <text:p>8.3916</text:p>
          </table:table-cell>
          <table:table-cell table:style-name="ce16" office:value-type="float" office:value="2496.2" calcext:value-type="float">
            <text:p>2496.2</text:p>
          </table:table-cell>
          <table:table-cell table:style-name="ce16" office:value-type="float" office:value="2504.6" calcext:value-type="float">
            <text:p>2504.6</text:p>
          </table:table-cell>
          <table:table-cell table:style-name="ce8" office:value-type="float" office:value="0.030606" calcext:value-type="float">
            <text:p>0.030606</text:p>
          </table:table-cell>
          <table:table-cell table:style-name="ce10" office:value-type="float" office:value="9.0721" calcext:value-type="float">
            <text:p>9.0721</text:p>
          </table:table-cell>
          <table:table-cell table:style-name="ce10" office:value-type="float" office:value="9.1027" calcext:value-type="float">
            <text:p>9.1027</text:p>
          </table:table-cell>
          <table:table-cell table:number-columns-repeated="16370"/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float" office:value="277.15" calcext:value-type="float">
            <text:p>277.15</text:p>
          </table:table-cell>
          <table:table-cell table:style-name="ce7" office:value-type="float" office:value="0.0081355" calcext:value-type="float">
            <text:p>0.0081355</text:p>
          </table:table-cell>
          <table:table-cell table:style-name="ce7" office:value-type="float" office:value="0.0010001" calcext:value-type="float">
            <text:p>0.0010001</text:p>
          </table:table-cell>
          <table:table-cell table:style-name="ce12" office:value-type="float" office:value="157.12" calcext:value-type="float">
            <text:p>157.12</text:p>
          </table:table-cell>
          <table:table-cell table:style-name="ce11" office:value-type="float" office:value="16.812" calcext:value-type="float">
            <text:p>16.812</text:p>
          </table:table-cell>
          <table:table-cell table:style-name="ce16" office:value-type="float" office:value="2363.6" calcext:value-type="float">
            <text:p>2363.6</text:p>
          </table:table-cell>
          <table:table-cell table:style-name="ce16" office:value-type="float" office:value="2380.4" calcext:value-type="float">
            <text:p>2380.4</text:p>
          </table:table-cell>
          <table:table-cell table:style-name="ce11" office:value-type="float" office:value="16.813" calcext:value-type="float">
            <text:p>16.813</text:p>
          </table:table-cell>
          <table:table-cell table:style-name="ce16" office:value-type="float" office:value="2491.4" calcext:value-type="float">
            <text:p>2491.4</text:p>
          </table:table-cell>
          <table:table-cell table:style-name="ce16" office:value-type="float" office:value="2508.2" calcext:value-type="float">
            <text:p>2508.2</text:p>
          </table:table-cell>
          <table:table-cell table:style-name="ce8" office:value-type="float" office:value="0.061101" calcext:value-type="float">
            <text:p>0.061101</text:p>
          </table:table-cell>
          <table:table-cell table:style-name="ce10" office:value-type="float" office:value="8.9895" calcext:value-type="float">
            <text:p>8.9895</text:p>
          </table:table-cell>
          <table:table-cell table:style-name="ce10" office:value-type="float" office:value="9.0506" calcext:value-type="float">
            <text:p>9.0506</text:p>
          </table:table-cell>
          <table:table-cell table:number-columns-repeated="16370"/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float" office:value="279.15" calcext:value-type="float">
            <text:p>279.15</text:p>
          </table:table-cell>
          <table:table-cell table:style-name="ce7" office:value-type="float" office:value="0.0093535" calcext:value-type="float">
            <text:p>0.0093535</text:p>
          </table:table-cell>
          <table:table-cell table:style-name="ce7" office:value-type="float" office:value="0.0010001" calcext:value-type="float">
            <text:p>0.0010001</text:p>
          </table:table-cell>
          <table:table-cell table:style-name="ce12" office:value-type="float" office:value="137.64" calcext:value-type="float">
            <text:p>137.64</text:p>
          </table:table-cell>
          <table:table-cell table:style-name="ce11" office:value-type="float" office:value="25.223" calcext:value-type="float">
            <text:p>25.223</text:p>
          </table:table-cell>
          <table:table-cell table:style-name="ce16" office:value-type="float" office:value="2357.9" calcext:value-type="float">
            <text:p>2357.9</text:p>
          </table:table-cell>
          <table:table-cell table:style-name="ce16" office:value-type="float" office:value="2383.2" calcext:value-type="float">
            <text:p>2383.2</text:p>
          </table:table-cell>
          <table:table-cell table:style-name="ce11" office:value-type="float" office:value="25.224" calcext:value-type="float">
            <text:p>25.224</text:p>
          </table:table-cell>
          <table:table-cell table:style-name="ce16" office:value-type="float" office:value="2486.7" calcext:value-type="float">
            <text:p>2486.7</text:p>
          </table:table-cell>
          <table:table-cell table:style-name="ce16" office:value-type="float" office:value="2511.9" calcext:value-type="float">
            <text:p>2511.9</text:p>
          </table:table-cell>
          <table:table-cell table:style-name="ce8" office:value-type="float" office:value="0.09134" calcext:value-type="float">
            <text:p>0.091340</text:p>
          </table:table-cell>
          <table:table-cell table:style-name="ce10" office:value-type="float" office:value="8.9081" calcext:value-type="float">
            <text:p>8.9081</text:p>
          </table:table-cell>
          <table:table-cell table:style-name="ce10" office:value-type="float" office:value="8.9994" calcext:value-type="float">
            <text:p>8.9994</text:p>
          </table:table-cell>
          <table:table-cell table:number-columns-repeated="16370"/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float" office:value="281.15" calcext:value-type="float">
            <text:p>281.15</text:p>
          </table:table-cell>
          <table:table-cell table:style-name="ce8" office:value-type="float" office:value="0.01073" calcext:value-type="float">
            <text:p>0.010730</text:p>
          </table:table-cell>
          <table:table-cell table:style-name="ce7" office:value-type="float" office:value="0.0010002" calcext:value-type="float">
            <text:p>0.0010002</text:p>
          </table:table-cell>
          <table:table-cell table:style-name="ce12" office:value-type="float" office:value="120.83" calcext:value-type="float">
            <text:p>120.83</text:p>
          </table:table-cell>
          <table:table-cell table:style-name="ce11" office:value-type="float" office:value="33.625" calcext:value-type="float">
            <text:p>33.625</text:p>
          </table:table-cell>
          <table:table-cell table:style-name="ce16" office:value-type="float" office:value="2352.3" calcext:value-type="float">
            <text:p>2352.3</text:p>
          </table:table-cell>
          <table:table-cell table:style-name="ce16" office:value-type="float" office:value="2385.9" calcext:value-type="float">
            <text:p>2385.9</text:p>
          </table:table-cell>
          <table:table-cell table:style-name="ce11" office:value-type="float" office:value="33.626" calcext:value-type="float">
            <text:p>33.626</text:p>
          </table:table-cell>
          <table:table-cell table:style-name="ce16" office:value-type="float" office:value="2481.9" calcext:value-type="float">
            <text:p>2481.9</text:p>
          </table:table-cell>
          <table:table-cell table:style-name="ce16" office:value-type="float" office:value="2515.6" calcext:value-type="float">
            <text:p>2515.6</text:p>
          </table:table-cell>
          <table:table-cell table:style-name="ce9" office:value-type="float" office:value="0.12133" calcext:value-type="float">
            <text:p>0.12133</text:p>
          </table:table-cell>
          <table:table-cell table:style-name="ce10" office:value-type="float" office:value="8.8278" calcext:value-type="float">
            <text:p>8.8278</text:p>
          </table:table-cell>
          <table:table-cell table:style-name="ce10" office:value-type="float" office:value="8.9492" calcext:value-type="float">
            <text:p>8.9492</text:p>
          </table:table-cell>
          <table:table-cell table:number-columns-repeated="16370"/>
        </table:table-row>
        <table:table-row table:style-name="ro3">
          <table:table-cell office:value-type="float" office:value="10" calcext:value-type="float">
            <text:p>10</text:p>
          </table:table-cell>
          <table:table-cell office:value-type="float" office:value="283.15" calcext:value-type="float">
            <text:p>283.15</text:p>
          </table:table-cell>
          <table:table-cell table:style-name="ce8" office:value-type="float" office:value="0.012282" calcext:value-type="float">
            <text:p>0.012282</text:p>
          </table:table-cell>
          <table:table-cell table:style-name="ce7" office:value-type="float" office:value="0.0010003" calcext:value-type="float">
            <text:p>0.0010003</text:p>
          </table:table-cell>
          <table:table-cell table:style-name="ce12" office:value-type="float" office:value="106.31" calcext:value-type="float">
            <text:p>106.31</text:p>
          </table:table-cell>
          <table:table-cell table:style-name="ce11" office:value-type="float" office:value="42.02" calcext:value-type="float">
            <text:p>42.020</text:p>
          </table:table-cell>
          <table:table-cell table:style-name="ce16" office:value-type="float" office:value="2346.6" calcext:value-type="float">
            <text:p>2346.6</text:p>
          </table:table-cell>
          <table:table-cell table:style-name="ce16" office:value-type="float" office:value="2388.7" calcext:value-type="float">
            <text:p>2388.7</text:p>
          </table:table-cell>
          <table:table-cell table:style-name="ce11" office:value-type="float" office:value="42.021" calcext:value-type="float">
            <text:p>42.021</text:p>
          </table:table-cell>
          <table:table-cell table:style-name="ce16" office:value-type="float" office:value="2477.2" calcext:value-type="float">
            <text:p>2477.2</text:p>
          </table:table-cell>
          <table:table-cell table:style-name="ce16" office:value-type="float" office:value="2519.2" calcext:value-type="float">
            <text:p>2519.2</text:p>
          </table:table-cell>
          <table:table-cell table:style-name="ce9" office:value-type="float" office:value="0.15109" calcext:value-type="float">
            <text:p>0.15109</text:p>
          </table:table-cell>
          <table:table-cell table:style-name="ce10" office:value-type="float" office:value="8.7488" calcext:value-type="float">
            <text:p>8.7488</text:p>
          </table:table-cell>
          <table:table-cell table:style-name="ce10" office:value-type="float" office:value="8.8998" calcext:value-type="float">
            <text:p>8.8998</text:p>
          </table:table-cell>
          <table:table-cell table:number-columns-repeated="16370"/>
        </table:table-row>
        <table:table-row table:style-name="ro3">
          <table:table-cell office:value-type="float" office:value="12" calcext:value-type="float">
            <text:p>12</text:p>
          </table:table-cell>
          <table:table-cell office:value-type="float" office:value="285.15" calcext:value-type="float">
            <text:p>285.15</text:p>
          </table:table-cell>
          <table:table-cell table:style-name="ce8" office:value-type="float" office:value="0.014028" calcext:value-type="float">
            <text:p>0.014028</text:p>
          </table:table-cell>
          <table:table-cell table:style-name="ce7" office:value-type="float" office:value="0.0010005" calcext:value-type="float">
            <text:p>0.0010005</text:p>
          </table:table-cell>
          <table:table-cell table:style-name="ce11" office:value-type="float" office:value="93.724" calcext:value-type="float">
            <text:p>93.724</text:p>
          </table:table-cell>
          <table:table-cell table:style-name="ce11" office:value-type="float" office:value="50.409" calcext:value-type="float">
            <text:p>50.409</text:p>
          </table:table-cell>
          <table:table-cell table:style-name="ce16" office:value-type="float" office:value="2341" calcext:value-type="float">
            <text:p>2341.0</text:p>
          </table:table-cell>
          <table:table-cell table:style-name="ce16" office:value-type="float" office:value="2391.4" calcext:value-type="float">
            <text:p>2391.4</text:p>
          </table:table-cell>
          <table:table-cell table:style-name="ce11" office:value-type="float" office:value="50.41" calcext:value-type="float">
            <text:p>50.410</text:p>
          </table:table-cell>
          <table:table-cell table:style-name="ce16" office:value-type="float" office:value="2472.5" calcext:value-type="float">
            <text:p>2472.5</text:p>
          </table:table-cell>
          <table:table-cell table:style-name="ce16" office:value-type="float" office:value="2522.9" calcext:value-type="float">
            <text:p>2522.9</text:p>
          </table:table-cell>
          <table:table-cell table:style-name="ce9" office:value-type="float" office:value="0.18061" calcext:value-type="float">
            <text:p>0.18061</text:p>
          </table:table-cell>
          <table:table-cell table:style-name="ce10" office:value-type="float" office:value="8.6708" calcext:value-type="float">
            <text:p>8.6708</text:p>
          </table:table-cell>
          <table:table-cell table:style-name="ce10" office:value-type="float" office:value="8.8514" calcext:value-type="float">
            <text:p>8.8514</text:p>
          </table:table-cell>
          <table:table-cell table:number-columns-repeated="16370"/>
        </table:table-row>
        <table:table-row table:style-name="ro3">
          <table:table-cell office:value-type="float" office:value="14" calcext:value-type="float">
            <text:p>14</text:p>
          </table:table-cell>
          <table:table-cell office:value-type="float" office:value="287.15" calcext:value-type="float">
            <text:p>287.15</text:p>
          </table:table-cell>
          <table:table-cell table:style-name="ce8" office:value-type="float" office:value="0.015989" calcext:value-type="float">
            <text:p>0.015989</text:p>
          </table:table-cell>
          <table:table-cell table:style-name="ce7" office:value-type="float" office:value="0.0010008" calcext:value-type="float">
            <text:p>0.0010008</text:p>
          </table:table-cell>
          <table:table-cell table:style-name="ce11" office:value-type="float" office:value="82.798" calcext:value-type="float">
            <text:p>82.798</text:p>
          </table:table-cell>
          <table:table-cell table:style-name="ce11" office:value-type="float" office:value="58.792" calcext:value-type="float">
            <text:p>58.792</text:p>
          </table:table-cell>
          <table:table-cell table:style-name="ce16" office:value-type="float" office:value="2335.4" calcext:value-type="float">
            <text:p>2335.4</text:p>
          </table:table-cell>
          <table:table-cell table:style-name="ce16" office:value-type="float" office:value="2394.1" calcext:value-type="float">
            <text:p>2394.1</text:p>
          </table:table-cell>
          <table:table-cell table:style-name="ce11" office:value-type="float" office:value="58.794" calcext:value-type="float">
            <text:p>58.794</text:p>
          </table:table-cell>
          <table:table-cell table:style-name="ce16" office:value-type="float" office:value="2467.7" calcext:value-type="float">
            <text:p>2467.7</text:p>
          </table:table-cell>
          <table:table-cell table:style-name="ce16" office:value-type="float" office:value="2526.5" calcext:value-type="float">
            <text:p>2526.5</text:p>
          </table:table-cell>
          <table:table-cell table:style-name="ce9" office:value-type="float" office:value="0.2099" calcext:value-type="float">
            <text:p>0.20990</text:p>
          </table:table-cell>
          <table:table-cell table:style-name="ce10" office:value-type="float" office:value="8.5939" calcext:value-type="float">
            <text:p>8.5939</text:p>
          </table:table-cell>
          <table:table-cell table:style-name="ce10" office:value-type="float" office:value="8.8038" calcext:value-type="float">
            <text:p>8.8038</text:p>
          </table:table-cell>
          <table:table-cell table:number-columns-repeated="16370"/>
        </table:table-row>
        <table:table-row table:style-name="ro3">
          <table:table-cell office:value-type="float" office:value="16" calcext:value-type="float">
            <text:p>16</text:p>
          </table:table-cell>
          <table:table-cell office:value-type="float" office:value="289.15" calcext:value-type="float">
            <text:p>289.15</text:p>
          </table:table-cell>
          <table:table-cell table:style-name="ce8" office:value-type="float" office:value="0.018188" calcext:value-type="float">
            <text:p>0.018188</text:p>
          </table:table-cell>
          <table:table-cell table:style-name="ce7" office:value-type="float" office:value="0.0010011" calcext:value-type="float">
            <text:p>0.0010011</text:p>
          </table:table-cell>
          <table:table-cell table:style-name="ce11" office:value-type="float" office:value="73.291" calcext:value-type="float">
            <text:p>73.291</text:p>
          </table:table-cell>
          <table:table-cell table:style-name="ce11" office:value-type="float" office:value="67.171" calcext:value-type="float">
            <text:p>67.171</text:p>
          </table:table-cell>
          <table:table-cell table:style-name="ce16" office:value-type="float" office:value="2329.7" calcext:value-type="float">
            <text:p>2329.7</text:p>
          </table:table-cell>
          <table:table-cell table:style-name="ce16" office:value-type="float" office:value="2396.9" calcext:value-type="float">
            <text:p>2396.9</text:p>
          </table:table-cell>
          <table:table-cell table:style-name="ce11" office:value-type="float" office:value="67.173" calcext:value-type="float">
            <text:p>67.173</text:p>
          </table:table-cell>
          <table:table-cell table:style-name="ce16" office:value-type="float" office:value="2463" calcext:value-type="float">
            <text:p>2463.0</text:p>
          </table:table-cell>
          <table:table-cell table:style-name="ce16" office:value-type="float" office:value="2530.2" calcext:value-type="float">
            <text:p>2530.2</text:p>
          </table:table-cell>
          <table:table-cell table:style-name="ce9" office:value-type="float" office:value="0.23898" calcext:value-type="float">
            <text:p>0.23898</text:p>
          </table:table-cell>
          <table:table-cell table:style-name="ce10" office:value-type="float" office:value="8.5181" calcext:value-type="float">
            <text:p>8.5181</text:p>
          </table:table-cell>
          <table:table-cell table:style-name="ce10" office:value-type="float" office:value="8.7571" calcext:value-type="float">
            <text:p>8.7571</text:p>
          </table:table-cell>
          <table:table-cell table:number-columns-repeated="16370"/>
        </table:table-row>
        <table:table-row table:style-name="ro3">
          <table:table-cell office:value-type="float" office:value="18" calcext:value-type="float">
            <text:p>18</text:p>
          </table:table-cell>
          <table:table-cell office:value-type="float" office:value="291.15" calcext:value-type="float">
            <text:p>291.15</text:p>
          </table:table-cell>
          <table:table-cell table:style-name="ce8" office:value-type="float" office:value="0.020647" calcext:value-type="float">
            <text:p>0.020647</text:p>
          </table:table-cell>
          <table:table-cell table:style-name="ce7" office:value-type="float" office:value="0.0010015" calcext:value-type="float">
            <text:p>0.0010015</text:p>
          </table:table-cell>
          <table:table-cell table:style-name="ce11" office:value-type="float" office:value="65.003" calcext:value-type="float">
            <text:p>65.003</text:p>
          </table:table-cell>
          <table:table-cell table:style-name="ce11" office:value-type="float" office:value="75.546" calcext:value-type="float">
            <text:p>75.546</text:p>
          </table:table-cell>
          <table:table-cell table:style-name="ce16" office:value-type="float" office:value="2324.1" calcext:value-type="float">
            <text:p>2324.1</text:p>
          </table:table-cell>
          <table:table-cell table:style-name="ce16" office:value-type="float" office:value="2399.6" calcext:value-type="float">
            <text:p>2399.6</text:p>
          </table:table-cell>
          <table:table-cell table:style-name="ce11" office:value-type="float" office:value="75.548" calcext:value-type="float">
            <text:p>75.548</text:p>
          </table:table-cell>
          <table:table-cell table:style-name="ce16" office:value-type="float" office:value="2458.3" calcext:value-type="float">
            <text:p>2458.3</text:p>
          </table:table-cell>
          <table:table-cell table:style-name="ce16" office:value-type="float" office:value="2533.8" calcext:value-type="float">
            <text:p>2533.8</text:p>
          </table:table-cell>
          <table:table-cell table:style-name="ce9" office:value-type="float" office:value="0.26785" calcext:value-type="float">
            <text:p>0.26785</text:p>
          </table:table-cell>
          <table:table-cell table:style-name="ce10" office:value-type="float" office:value="8.4434" calcext:value-type="float">
            <text:p>8.4434</text:p>
          </table:table-cell>
          <table:table-cell table:style-name="ce10" office:value-type="float" office:value="8.7112" calcext:value-type="float">
            <text:p>8.7112</text:p>
          </table:table-cell>
          <table:table-cell table:number-columns-repeated="16370"/>
        </table:table-row>
        <table:table-row table:style-name="ro3">
          <table:table-cell office:value-type="float" office:value="20" calcext:value-type="float">
            <text:p>20</text:p>
          </table:table-cell>
          <table:table-cell office:value-type="float" office:value="293.15" calcext:value-type="float">
            <text:p>293.15</text:p>
          </table:table-cell>
          <table:table-cell table:style-name="ce8" office:value-type="float" office:value="0.023392" calcext:value-type="float">
            <text:p>0.023392</text:p>
          </table:table-cell>
          <table:table-cell table:style-name="ce7" office:value-type="float" office:value="0.0010018" calcext:value-type="float">
            <text:p>0.0010018</text:p>
          </table:table-cell>
          <table:table-cell table:style-name="ce11" office:value-type="float" office:value="57.761" calcext:value-type="float">
            <text:p>57.761</text:p>
          </table:table-cell>
          <table:table-cell table:style-name="ce11" office:value-type="float" office:value="83.918" calcext:value-type="float">
            <text:p>83.918</text:p>
          </table:table-cell>
          <table:table-cell table:style-name="ce16" office:value-type="float" office:value="2318.4" calcext:value-type="float">
            <text:p>2318.4</text:p>
          </table:table-cell>
          <table:table-cell table:style-name="ce16" office:value-type="float" office:value="2402.4" calcext:value-type="float">
            <text:p>2402.4</text:p>
          </table:table-cell>
          <table:table-cell table:style-name="ce11" office:value-type="float" office:value="83.92" calcext:value-type="float">
            <text:p>83.920</text:p>
          </table:table-cell>
          <table:table-cell table:style-name="ce16" office:value-type="float" office:value="2453.5" calcext:value-type="float">
            <text:p>2453.5</text:p>
          </table:table-cell>
          <table:table-cell table:style-name="ce16" office:value-type="float" office:value="2537.5" calcext:value-type="float">
            <text:p>2537.5</text:p>
          </table:table-cell>
          <table:table-cell table:style-name="ce9" office:value-type="float" office:value="0.2965" calcext:value-type="float">
            <text:p>0.29650</text:p>
          </table:table-cell>
          <table:table-cell table:style-name="ce10" office:value-type="float" office:value="8.3696" calcext:value-type="float">
            <text:p>8.3696</text:p>
          </table:table-cell>
          <table:table-cell table:style-name="ce10" office:value-type="float" office:value="8.6661" calcext:value-type="float">
            <text:p>8.6661</text:p>
          </table:table-cell>
          <table:table-cell table:number-columns-repeated="16370"/>
        </table:table-row>
        <table:table-row table:style-name="ro3">
          <table:table-cell office:value-type="float" office:value="22" calcext:value-type="float">
            <text:p>22</text:p>
          </table:table-cell>
          <table:table-cell office:value-type="float" office:value="295.15" calcext:value-type="float">
            <text:p>295.15</text:p>
          </table:table-cell>
          <table:table-cell table:style-name="ce8" office:value-type="float" office:value="0.026452" calcext:value-type="float">
            <text:p>0.026452</text:p>
          </table:table-cell>
          <table:table-cell table:style-name="ce7" office:value-type="float" office:value="0.0010023" calcext:value-type="float">
            <text:p>0.0010023</text:p>
          </table:table-cell>
          <table:table-cell table:style-name="ce11" office:value-type="float" office:value="51.422" calcext:value-type="float">
            <text:p>51.422</text:p>
          </table:table-cell>
          <table:table-cell table:style-name="ce11" office:value-type="float" office:value="92.286" calcext:value-type="float">
            <text:p>92.286</text:p>
          </table:table-cell>
          <table:table-cell table:style-name="ce16" office:value-type="float" office:value="2312.8" calcext:value-type="float">
            <text:p>2312.8</text:p>
          </table:table-cell>
          <table:table-cell table:style-name="ce16" office:value-type="float" office:value="2405.1" calcext:value-type="float">
            <text:p>2405.1</text:p>
          </table:table-cell>
          <table:table-cell table:style-name="ce11" office:value-type="float" office:value="92.289" calcext:value-type="float">
            <text:p>92.289</text:p>
          </table:table-cell>
          <table:table-cell table:style-name="ce16" office:value-type="float" office:value="2448.8" calcext:value-type="float">
            <text:p>2448.8</text:p>
          </table:table-cell>
          <table:table-cell table:style-name="ce16" office:value-type="float" office:value="2541.1" calcext:value-type="float">
            <text:p>2541.1</text:p>
          </table:table-cell>
          <table:table-cell table:style-name="ce9" office:value-type="float" office:value="0.32495" calcext:value-type="float">
            <text:p>0.32495</text:p>
          </table:table-cell>
          <table:table-cell table:style-name="ce10" office:value-type="float" office:value="8.2969" calcext:value-type="float">
            <text:p>8.2969</text:p>
          </table:table-cell>
          <table:table-cell table:style-name="ce10" office:value-type="float" office:value="8.6218" calcext:value-type="float">
            <text:p>8.6218</text:p>
          </table:table-cell>
          <table:table-cell table:number-columns-repeated="16370"/>
        </table:table-row>
        <table:table-row table:style-name="ro3">
          <table:table-cell office:value-type="float" office:value="24" calcext:value-type="float">
            <text:p>24</text:p>
          </table:table-cell>
          <table:table-cell office:value-type="float" office:value="297.15" calcext:value-type="float">
            <text:p>297.15</text:p>
          </table:table-cell>
          <table:table-cell table:style-name="ce8" office:value-type="float" office:value="0.029856" calcext:value-type="float">
            <text:p>0.029856</text:p>
          </table:table-cell>
          <table:table-cell table:style-name="ce7" office:value-type="float" office:value="0.0010028" calcext:value-type="float">
            <text:p>0.0010028</text:p>
          </table:table-cell>
          <table:table-cell table:style-name="ce11" office:value-type="float" office:value="45.863" calcext:value-type="float">
            <text:p>45.863</text:p>
          </table:table-cell>
          <table:table-cell table:style-name="ce12" office:value-type="float" office:value="100.65" calcext:value-type="float">
            <text:p>100.65</text:p>
          </table:table-cell>
          <table:table-cell table:style-name="ce16" office:value-type="float" office:value="2307.2" calcext:value-type="float">
            <text:p>2307.2</text:p>
          </table:table-cell>
          <table:table-cell table:style-name="ce16" office:value-type="float" office:value="2407.8" calcext:value-type="float">
            <text:p>2407.8</text:p>
          </table:table-cell>
          <table:table-cell table:style-name="ce12" office:value-type="float" office:value="100.66" calcext:value-type="float">
            <text:p>100.66</text:p>
          </table:table-cell>
          <table:table-cell table:style-name="ce16" office:value-type="float" office:value="2444.1" calcext:value-type="float">
            <text:p>2444.1</text:p>
          </table:table-cell>
          <table:table-cell table:style-name="ce16" office:value-type="float" office:value="2544.7" calcext:value-type="float">
            <text:p>2544.7</text:p>
          </table:table-cell>
          <table:table-cell table:style-name="ce9" office:value-type="float" office:value="0.3532" calcext:value-type="float">
            <text:p>0.35320</text:p>
          </table:table-cell>
          <table:table-cell table:style-name="ce10" office:value-type="float" office:value="8.2251" calcext:value-type="float">
            <text:p>8.2251</text:p>
          </table:table-cell>
          <table:table-cell table:style-name="ce10" office:value-type="float" office:value="8.5783" calcext:value-type="float">
            <text:p>8.5783</text:p>
          </table:table-cell>
          <table:table-cell table:number-columns-repeated="16370"/>
        </table:table-row>
        <table:table-row table:style-name="ro3">
          <table:table-cell office:value-type="float" office:value="26" calcext:value-type="float">
            <text:p>26</text:p>
          </table:table-cell>
          <table:table-cell office:value-type="float" office:value="299.15" calcext:value-type="float">
            <text:p>299.15</text:p>
          </table:table-cell>
          <table:table-cell table:style-name="ce8" office:value-type="float" office:value="0.033637" calcext:value-type="float">
            <text:p>0.033637</text:p>
          </table:table-cell>
          <table:table-cell table:style-name="ce7" office:value-type="float" office:value="0.0010033" calcext:value-type="float">
            <text:p>0.0010033</text:p>
          </table:table-cell>
          <table:table-cell table:style-name="ce11" office:value-type="float" office:value="40.977" calcext:value-type="float">
            <text:p>40.977</text:p>
          </table:table-cell>
          <table:table-cell table:style-name="ce12" office:value-type="float" office:value="109.02" calcext:value-type="float">
            <text:p>109.02</text:p>
          </table:table-cell>
          <table:table-cell table:style-name="ce16" office:value-type="float" office:value="2301.5" calcext:value-type="float">
            <text:p>2301.5</text:p>
          </table:table-cell>
          <table:table-cell table:style-name="ce16" office:value-type="float" office:value="2410.5" calcext:value-type="float">
            <text:p>2410.5</text:p>
          </table:table-cell>
          <table:table-cell table:style-name="ce12" office:value-type="float" office:value="109.02" calcext:value-type="float">
            <text:p>109.02</text:p>
          </table:table-cell>
          <table:table-cell table:style-name="ce16" office:value-type="float" office:value="2439.3" calcext:value-type="float">
            <text:p>2439.3</text:p>
          </table:table-cell>
          <table:table-cell table:style-name="ce16" office:value-type="float" office:value="2548.4" calcext:value-type="float">
            <text:p>2548.4</text:p>
          </table:table-cell>
          <table:table-cell table:style-name="ce9" office:value-type="float" office:value="0.38126" calcext:value-type="float">
            <text:p>0.38126</text:p>
          </table:table-cell>
          <table:table-cell table:style-name="ce10" office:value-type="float" office:value="8.1542" calcext:value-type="float">
            <text:p>8.1542</text:p>
          </table:table-cell>
          <table:table-cell table:style-name="ce10" office:value-type="float" office:value="8.5355" calcext:value-type="float">
            <text:p>8.5355</text:p>
          </table:table-cell>
          <table:table-cell table:number-columns-repeated="16370"/>
        </table:table-row>
        <table:table-row table:style-name="ro3">
          <table:table-cell office:value-type="float" office:value="28" calcext:value-type="float">
            <text:p>28</text:p>
          </table:table-cell>
          <table:table-cell office:value-type="float" office:value="301.15" calcext:value-type="float">
            <text:p>301.15</text:p>
          </table:table-cell>
          <table:table-cell table:style-name="ce8" office:value-type="float" office:value="0.037828" calcext:value-type="float">
            <text:p>0.037828</text:p>
          </table:table-cell>
          <table:table-cell table:style-name="ce7" office:value-type="float" office:value="0.0010038" calcext:value-type="float">
            <text:p>0.0010038</text:p>
          </table:table-cell>
          <table:table-cell table:style-name="ce11" office:value-type="float" office:value="36.675" calcext:value-type="float">
            <text:p>36.675</text:p>
          </table:table-cell>
          <table:table-cell table:style-name="ce12" office:value-type="float" office:value="117.38" calcext:value-type="float">
            <text:p>117.38</text:p>
          </table:table-cell>
          <table:table-cell table:style-name="ce16" office:value-type="float" office:value="2295.9" calcext:value-type="float">
            <text:p>2295.9</text:p>
          </table:table-cell>
          <table:table-cell table:style-name="ce16" office:value-type="float" office:value="2413.2" calcext:value-type="float">
            <text:p>2413.2</text:p>
          </table:table-cell>
          <table:table-cell table:style-name="ce12" office:value-type="float" office:value="117.38" calcext:value-type="float">
            <text:p>117.38</text:p>
          </table:table-cell>
          <table:table-cell table:style-name="ce16" office:value-type="float" office:value="2434.6" calcext:value-type="float">
            <text:p>2434.6</text:p>
          </table:table-cell>
          <table:table-cell table:style-name="ce16" office:value-type="float" office:value="2552" calcext:value-type="float">
            <text:p>2552.0</text:p>
          </table:table-cell>
          <table:table-cell table:style-name="ce9" office:value-type="float" office:value="0.40912" calcext:value-type="float">
            <text:p>0.40912</text:p>
          </table:table-cell>
          <table:table-cell table:style-name="ce10" office:value-type="float" office:value="8.0843" calcext:value-type="float">
            <text:p>8.0843</text:p>
          </table:table-cell>
          <table:table-cell table:style-name="ce10" office:value-type="float" office:value="8.4934" calcext:value-type="float">
            <text:p>8.4934</text:p>
          </table:table-cell>
          <table:table-cell table:number-columns-repeated="16370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float" office:value="303.15" calcext:value-type="float">
            <text:p>303.15</text:p>
          </table:table-cell>
          <table:table-cell table:style-name="ce8" office:value-type="float" office:value="0.042467" calcext:value-type="float">
            <text:p>0.042467</text:p>
          </table:table-cell>
          <table:table-cell table:style-name="ce7" office:value-type="float" office:value="0.0010044" calcext:value-type="float">
            <text:p>0.0010044</text:p>
          </table:table-cell>
          <table:table-cell table:style-name="ce11" office:value-type="float" office:value="32.882" calcext:value-type="float">
            <text:p>32.882</text:p>
          </table:table-cell>
          <table:table-cell table:style-name="ce12" office:value-type="float" office:value="125.74" calcext:value-type="float">
            <text:p>125.74</text:p>
          </table:table-cell>
          <table:table-cell table:style-name="ce16" office:value-type="float" office:value="2290.2" calcext:value-type="float">
            <text:p>2290.2</text:p>
          </table:table-cell>
          <table:table-cell table:style-name="ce16" office:value-type="float" office:value="2415.9" calcext:value-type="float">
            <text:p>2415.9</text:p>
          </table:table-cell>
          <table:table-cell table:style-name="ce12" office:value-type="float" office:value="125.75" calcext:value-type="float">
            <text:p>125.75</text:p>
          </table:table-cell>
          <table:table-cell table:style-name="ce16" office:value-type="float" office:value="2429.8" calcext:value-type="float">
            <text:p>2429.8</text:p>
          </table:table-cell>
          <table:table-cell table:style-name="ce16" office:value-type="float" office:value="2555.6" calcext:value-type="float">
            <text:p>2555.6</text:p>
          </table:table-cell>
          <table:table-cell table:style-name="ce9" office:value-type="float" office:value="0.43679" calcext:value-type="float">
            <text:p>0.43679</text:p>
          </table:table-cell>
          <table:table-cell table:style-name="ce10" office:value-type="float" office:value="8.0153" calcext:value-type="float">
            <text:p>8.0153</text:p>
          </table:table-cell>
          <table:table-cell table:style-name="ce10" office:value-type="float" office:value="8.4521" calcext:value-type="float">
            <text:p>8.4521</text:p>
          </table:table-cell>
          <table:table-cell table:number-columns-repeated="16370"/>
        </table:table-row>
        <table:table-row table:style-name="ro3">
          <table:table-cell office:value-type="float" office:value="32" calcext:value-type="float">
            <text:p>32</text:p>
          </table:table-cell>
          <table:table-cell office:value-type="float" office:value="305.15" calcext:value-type="float">
            <text:p>305.15</text:p>
          </table:table-cell>
          <table:table-cell table:style-name="ce8" office:value-type="float" office:value="0.047592" calcext:value-type="float">
            <text:p>0.047592</text:p>
          </table:table-cell>
          <table:table-cell table:style-name="ce7" office:value-type="float" office:value="0.001005" calcext:value-type="float">
            <text:p>0.0010050</text:p>
          </table:table-cell>
          <table:table-cell table:style-name="ce11" office:value-type="float" office:value="29.529" calcext:value-type="float">
            <text:p>29.529</text:p>
          </table:table-cell>
          <table:table-cell table:style-name="ce12" office:value-type="float" office:value="134.1" calcext:value-type="float">
            <text:p>134.10</text:p>
          </table:table-cell>
          <table:table-cell table:style-name="ce16" office:value-type="float" office:value="2284.6" calcext:value-type="float">
            <text:p>2284.6</text:p>
          </table:table-cell>
          <table:table-cell table:style-name="ce16" office:value-type="float" office:value="2418.7" calcext:value-type="float">
            <text:p>2418.7</text:p>
          </table:table-cell>
          <table:table-cell table:style-name="ce12" office:value-type="float" office:value="134.11" calcext:value-type="float">
            <text:p>134.11</text:p>
          </table:table-cell>
          <table:table-cell table:style-name="ce16" office:value-type="float" office:value="2425.1" calcext:value-type="float">
            <text:p>2425.1</text:p>
          </table:table-cell>
          <table:table-cell table:style-name="ce16" office:value-type="float" office:value="2559.2" calcext:value-type="float">
            <text:p>2559.2</text:p>
          </table:table-cell>
          <table:table-cell table:style-name="ce9" office:value-type="float" office:value="0.46428" calcext:value-type="float">
            <text:p>0.46428</text:p>
          </table:table-cell>
          <table:table-cell table:style-name="ce10" office:value-type="float" office:value="7.9472" calcext:value-type="float">
            <text:p>7.9472</text:p>
          </table:table-cell>
          <table:table-cell table:style-name="ce10" office:value-type="float" office:value="8.4115" calcext:value-type="float">
            <text:p>8.4115</text:p>
          </table:table-cell>
          <table:table-cell table:number-columns-repeated="16370"/>
        </table:table-row>
        <table:table-row table:style-name="ro3">
          <table:table-cell office:value-type="float" office:value="34" calcext:value-type="float">
            <text:p>34</text:p>
          </table:table-cell>
          <table:table-cell office:value-type="float" office:value="307.15" calcext:value-type="float">
            <text:p>307.15</text:p>
          </table:table-cell>
          <table:table-cell table:style-name="ce8" office:value-type="float" office:value="0.053247" calcext:value-type="float">
            <text:p>0.053247</text:p>
          </table:table-cell>
          <table:table-cell table:style-name="ce7" office:value-type="float" office:value="0.0010057" calcext:value-type="float">
            <text:p>0.0010057</text:p>
          </table:table-cell>
          <table:table-cell table:style-name="ce11" office:value-type="float" office:value="26.562" calcext:value-type="float">
            <text:p>26.562</text:p>
          </table:table-cell>
          <table:table-cell table:style-name="ce12" office:value-type="float" office:value="142.46" calcext:value-type="float">
            <text:p>142.46</text:p>
          </table:table-cell>
          <table:table-cell table:style-name="ce16" office:value-type="float" office:value="2278.9" calcext:value-type="float">
            <text:p>2278.9</text:p>
          </table:table-cell>
          <table:table-cell table:style-name="ce16" office:value-type="float" office:value="2421.4" calcext:value-type="float">
            <text:p>2421.4</text:p>
          </table:table-cell>
          <table:table-cell table:style-name="ce12" office:value-type="float" office:value="142.47" calcext:value-type="float">
            <text:p>142.47</text:p>
          </table:table-cell>
          <table:table-cell table:style-name="ce16" office:value-type="float" office:value="2420.3" calcext:value-type="float">
            <text:p>2420.3</text:p>
          </table:table-cell>
          <table:table-cell table:style-name="ce16" office:value-type="float" office:value="2562.8" calcext:value-type="float">
            <text:p>2562.8</text:p>
          </table:table-cell>
          <table:table-cell table:style-name="ce9" office:value-type="float" office:value="0.49158" calcext:value-type="float">
            <text:p>0.49158</text:p>
          </table:table-cell>
          <table:table-cell table:style-name="ce10" office:value-type="float" office:value="7.88" calcext:value-type="float">
            <text:p>7.8800</text:p>
          </table:table-cell>
          <table:table-cell table:style-name="ce10" office:value-type="float" office:value="8.3715" calcext:value-type="float">
            <text:p>8.3715</text:p>
          </table:table-cell>
          <table:table-cell table:number-columns-repeated="16370"/>
        </table:table-row>
        <table:table-row table:style-name="ro3">
          <table:table-cell office:value-type="float" office:value="36" calcext:value-type="float">
            <text:p>36</text:p>
          </table:table-cell>
          <table:table-cell office:value-type="float" office:value="309.15" calcext:value-type="float">
            <text:p>309.15</text:p>
          </table:table-cell>
          <table:table-cell table:style-name="ce8" office:value-type="float" office:value="0.059475" calcext:value-type="float">
            <text:p>0.059475</text:p>
          </table:table-cell>
          <table:table-cell table:style-name="ce7" office:value-type="float" office:value="0.0010064" calcext:value-type="float">
            <text:p>0.0010064</text:p>
          </table:table-cell>
          <table:table-cell table:style-name="ce11" office:value-type="float" office:value="23.932" calcext:value-type="float">
            <text:p>23.932</text:p>
          </table:table-cell>
          <table:table-cell table:style-name="ce12" office:value-type="float" office:value="150.82" calcext:value-type="float">
            <text:p>150.82</text:p>
          </table:table-cell>
          <table:table-cell table:style-name="ce16" office:value-type="float" office:value="2273.2" calcext:value-type="float">
            <text:p>2273.2</text:p>
          </table:table-cell>
          <table:table-cell table:style-name="ce16" office:value-type="float" office:value="2424" calcext:value-type="float">
            <text:p>2424.0</text:p>
          </table:table-cell>
          <table:table-cell table:style-name="ce12" office:value-type="float" office:value="150.82" calcext:value-type="float">
            <text:p>150.82</text:p>
          </table:table-cell>
          <table:table-cell table:style-name="ce16" office:value-type="float" office:value="2415.6" calcext:value-type="float">
            <text:p>2415.6</text:p>
          </table:table-cell>
          <table:table-cell table:style-name="ce16" office:value-type="float" office:value="2566.4" calcext:value-type="float">
            <text:p>2566.4</text:p>
          </table:table-cell>
          <table:table-cell table:style-name="ce9" office:value-type="float" office:value="0.51871" calcext:value-type="float">
            <text:p>0.51871</text:p>
          </table:table-cell>
          <table:table-cell table:style-name="ce10" office:value-type="float" office:value="7.8136" calcext:value-type="float">
            <text:p>7.8136</text:p>
          </table:table-cell>
          <table:table-cell table:style-name="ce10" office:value-type="float" office:value="8.3323" calcext:value-type="float">
            <text:p>8.3323</text:p>
          </table:table-cell>
          <table:table-cell table:number-columns-repeated="16370"/>
        </table:table-row>
        <table:table-row table:style-name="ro3">
          <table:table-cell office:value-type="float" office:value="38" calcext:value-type="float">
            <text:p>38</text:p>
          </table:table-cell>
          <table:table-cell office:value-type="float" office:value="311.15" calcext:value-type="float">
            <text:p>311.15</text:p>
          </table:table-cell>
          <table:table-cell table:style-name="ce8" office:value-type="float" office:value="0.066324" calcext:value-type="float">
            <text:p>0.066324</text:p>
          </table:table-cell>
          <table:table-cell table:style-name="ce7" office:value-type="float" office:value="0.0010071" calcext:value-type="float">
            <text:p>0.0010071</text:p>
          </table:table-cell>
          <table:table-cell table:style-name="ce11" office:value-type="float" office:value="21.595" calcext:value-type="float">
            <text:p>21.595</text:p>
          </table:table-cell>
          <table:table-cell table:style-name="ce12" office:value-type="float" office:value="159.18" calcext:value-type="float">
            <text:p>159.18</text:p>
          </table:table-cell>
          <table:table-cell table:style-name="ce16" office:value-type="float" office:value="2267.6" calcext:value-type="float">
            <text:p>2267.6</text:p>
          </table:table-cell>
          <table:table-cell table:style-name="ce16" office:value-type="float" office:value="2426.7" calcext:value-type="float">
            <text:p>2426.7</text:p>
          </table:table-cell>
          <table:table-cell table:style-name="ce12" office:value-type="float" office:value="159.18" calcext:value-type="float">
            <text:p>159.18</text:p>
          </table:table-cell>
          <table:table-cell table:style-name="ce16" office:value-type="float" office:value="2410.8" calcext:value-type="float">
            <text:p>2410.8</text:p>
          </table:table-cell>
          <table:table-cell table:style-name="ce16" office:value-type="float" office:value="2570" calcext:value-type="float">
            <text:p>2570.0</text:p>
          </table:table-cell>
          <table:table-cell table:style-name="ce9" office:value-type="float" office:value="0.54566" calcext:value-type="float">
            <text:p>0.54566</text:p>
          </table:table-cell>
          <table:table-cell table:style-name="ce10" office:value-type="float" office:value="7.748" calcext:value-type="float">
            <text:p>7.7480</text:p>
          </table:table-cell>
          <table:table-cell table:style-name="ce10" office:value-type="float" office:value="8.2936" calcext:value-type="float">
            <text:p>8.2936</text:p>
          </table:table-cell>
          <table:table-cell table:number-columns-repeated="16370"/>
        </table:table-row>
        <table:table-row table:style-name="ro3">
          <table:table-cell office:value-type="float" office:value="40" calcext:value-type="float">
            <text:p>40</text:p>
          </table:table-cell>
          <table:table-cell office:value-type="float" office:value="313.15" calcext:value-type="float">
            <text:p>313.15</text:p>
          </table:table-cell>
          <table:table-cell table:style-name="ce8" office:value-type="float" office:value="0.073844" calcext:value-type="float">
            <text:p>0.073844</text:p>
          </table:table-cell>
          <table:table-cell table:style-name="ce7" office:value-type="float" office:value="0.0010079" calcext:value-type="float">
            <text:p>0.0010079</text:p>
          </table:table-cell>
          <table:table-cell table:style-name="ce11" office:value-type="float" office:value="19.517" calcext:value-type="float">
            <text:p>19.517</text:p>
          </table:table-cell>
          <table:table-cell table:style-name="ce12" office:value-type="float" office:value="167.53" calcext:value-type="float">
            <text:p>167.53</text:p>
          </table:table-cell>
          <table:table-cell table:style-name="ce16" office:value-type="float" office:value="2261.9" calcext:value-type="float">
            <text:p>2261.9</text:p>
          </table:table-cell>
          <table:table-cell table:style-name="ce16" office:value-type="float" office:value="2429.4" calcext:value-type="float">
            <text:p>2429.4</text:p>
          </table:table-cell>
          <table:table-cell table:style-name="ce12" office:value-type="float" office:value="167.54" calcext:value-type="float">
            <text:p>167.54</text:p>
          </table:table-cell>
          <table:table-cell table:style-name="ce16" office:value-type="float" office:value="2406" calcext:value-type="float">
            <text:p>2406.0</text:p>
          </table:table-cell>
          <table:table-cell table:style-name="ce16" office:value-type="float" office:value="2573.5" calcext:value-type="float">
            <text:p>2573.5</text:p>
          </table:table-cell>
          <table:table-cell table:style-name="ce9" office:value-type="float" office:value="0.57243" calcext:value-type="float">
            <text:p>0.57243</text:p>
          </table:table-cell>
          <table:table-cell table:style-name="ce10" office:value-type="float" office:value="7.6832" calcext:value-type="float">
            <text:p>7.6832</text:p>
          </table:table-cell>
          <table:table-cell table:style-name="ce10" office:value-type="float" office:value="8.2557" calcext:value-type="float">
            <text:p>8.2557</text:p>
          </table:table-cell>
          <table:table-cell table:number-columns-repeated="16370"/>
        </table:table-row>
        <table:table-row table:style-name="ro3">
          <table:table-cell office:value-type="float" office:value="42" calcext:value-type="float">
            <text:p>42</text:p>
          </table:table-cell>
          <table:table-cell office:value-type="float" office:value="315.15" calcext:value-type="float">
            <text:p>315.15</text:p>
          </table:table-cell>
          <table:table-cell table:style-name="ce8" office:value-type="float" office:value="0.08209" calcext:value-type="float">
            <text:p>0.082090</text:p>
          </table:table-cell>
          <table:table-cell table:style-name="ce7" office:value-type="float" office:value="0.0010087" calcext:value-type="float">
            <text:p>0.0010087</text:p>
          </table:table-cell>
          <table:table-cell table:style-name="ce11" office:value-type="float" office:value="17.665" calcext:value-type="float">
            <text:p>17.665</text:p>
          </table:table-cell>
          <table:table-cell table:style-name="ce12" office:value-type="float" office:value="175.89" calcext:value-type="float">
            <text:p>175.89</text:p>
          </table:table-cell>
          <table:table-cell table:style-name="ce16" office:value-type="float" office:value="2256.2" calcext:value-type="float">
            <text:p>2256.2</text:p>
          </table:table-cell>
          <table:table-cell table:style-name="ce16" office:value-type="float" office:value="2432.1" calcext:value-type="float">
            <text:p>2432.1</text:p>
          </table:table-cell>
          <table:table-cell table:style-name="ce12" office:value-type="float" office:value="175.9" calcext:value-type="float">
            <text:p>175.90</text:p>
          </table:table-cell>
          <table:table-cell table:style-name="ce16" office:value-type="float" office:value="2401.2" calcext:value-type="float">
            <text:p>2401.2</text:p>
          </table:table-cell>
          <table:table-cell table:style-name="ce16" office:value-type="float" office:value="2577.1" calcext:value-type="float">
            <text:p>2577.1</text:p>
          </table:table-cell>
          <table:table-cell table:style-name="ce9" office:value-type="float" office:value="0.59903" calcext:value-type="float">
            <text:p>0.59903</text:p>
          </table:table-cell>
          <table:table-cell table:style-name="ce10" office:value-type="float" office:value="7.6193" calcext:value-type="float">
            <text:p>7.6193</text:p>
          </table:table-cell>
          <table:table-cell table:style-name="ce10" office:value-type="float" office:value="8.2183" calcext:value-type="float">
            <text:p>8.2183</text:p>
          </table:table-cell>
          <table:table-cell table:number-columns-repeated="16370"/>
        </table:table-row>
        <table:table-row table:style-name="ro3">
          <table:table-cell office:value-type="float" office:value="44" calcext:value-type="float">
            <text:p>44</text:p>
          </table:table-cell>
          <table:table-cell office:value-type="float" office:value="317.15" calcext:value-type="float">
            <text:p>317.15</text:p>
          </table:table-cell>
          <table:table-cell table:style-name="ce8" office:value-type="float" office:value="0.091118" calcext:value-type="float">
            <text:p>0.091118</text:p>
          </table:table-cell>
          <table:table-cell table:style-name="ce7" office:value-type="float" office:value="0.0010095" calcext:value-type="float">
            <text:p>0.0010095</text:p>
          </table:table-cell>
          <table:table-cell table:style-name="ce11" office:value-type="float" office:value="16.013" calcext:value-type="float">
            <text:p>16.013</text:p>
          </table:table-cell>
          <table:table-cell table:style-name="ce12" office:value-type="float" office:value="184.25" calcext:value-type="float">
            <text:p>184.25</text:p>
          </table:table-cell>
          <table:table-cell table:style-name="ce16" office:value-type="float" office:value="2250.5" calcext:value-type="float">
            <text:p>2250.5</text:p>
          </table:table-cell>
          <table:table-cell table:style-name="ce16" office:value-type="float" office:value="2434.8" calcext:value-type="float">
            <text:p>2434.8</text:p>
          </table:table-cell>
          <table:table-cell table:style-name="ce12" office:value-type="float" office:value="184.26" calcext:value-type="float">
            <text:p>184.26</text:p>
          </table:table-cell>
          <table:table-cell table:style-name="ce16" office:value-type="float" office:value="2396.4" calcext:value-type="float">
            <text:p>2396.4</text:p>
          </table:table-cell>
          <table:table-cell table:style-name="ce16" office:value-type="float" office:value="2580.7" calcext:value-type="float">
            <text:p>2580.7</text:p>
          </table:table-cell>
          <table:table-cell table:style-name="ce9" office:value-type="float" office:value="0.62547" calcext:value-type="float">
            <text:p>0.62547</text:p>
          </table:table-cell>
          <table:table-cell table:style-name="ce10" office:value-type="float" office:value="7.5561" calcext:value-type="float">
            <text:p>7.5561</text:p>
          </table:table-cell>
          <table:table-cell table:style-name="ce10" office:value-type="float" office:value="8.1816" calcext:value-type="float">
            <text:p>8.1816</text:p>
          </table:table-cell>
          <table:table-cell table:number-columns-repeated="16370"/>
        </table:table-row>
        <table:table-row table:style-name="ro3">
          <table:table-cell office:value-type="float" office:value="46" calcext:value-type="float">
            <text:p>46</text:p>
          </table:table-cell>
          <table:table-cell office:value-type="float" office:value="319.15" calcext:value-type="float">
            <text:p>319.15</text:p>
          </table:table-cell>
          <table:table-cell table:style-name="ce9" office:value-type="float" office:value="0.10099" calcext:value-type="float">
            <text:p>0.10099</text:p>
          </table:table-cell>
          <table:table-cell table:style-name="ce7" office:value-type="float" office:value="0.0010103" calcext:value-type="float">
            <text:p>0.0010103</text:p>
          </table:table-cell>
          <table:table-cell table:style-name="ce11" office:value-type="float" office:value="14.535" calcext:value-type="float">
            <text:p>14.535</text:p>
          </table:table-cell>
          <table:table-cell table:style-name="ce12" office:value-type="float" office:value="192.61" calcext:value-type="float">
            <text:p>192.61</text:p>
          </table:table-cell>
          <table:table-cell table:style-name="ce16" office:value-type="float" office:value="2244.8" calcext:value-type="float">
            <text:p>2244.8</text:p>
          </table:table-cell>
          <table:table-cell table:style-name="ce16" office:value-type="float" office:value="2437.4" calcext:value-type="float">
            <text:p>2437.4</text:p>
          </table:table-cell>
          <table:table-cell table:style-name="ce12" office:value-type="float" office:value="192.62" calcext:value-type="float">
            <text:p>192.62</text:p>
          </table:table-cell>
          <table:table-cell table:style-name="ce16" office:value-type="float" office:value="2391.6" calcext:value-type="float">
            <text:p>2391.6</text:p>
          </table:table-cell>
          <table:table-cell table:style-name="ce16" office:value-type="float" office:value="2584.2" calcext:value-type="float">
            <text:p>2584.2</text:p>
          </table:table-cell>
          <table:table-cell table:style-name="ce9" office:value-type="float" office:value="0.65174" calcext:value-type="float">
            <text:p>0.65174</text:p>
          </table:table-cell>
          <table:table-cell table:style-name="ce10" office:value-type="float" office:value="7.4937" calcext:value-type="float">
            <text:p>7.4937</text:p>
          </table:table-cell>
          <table:table-cell table:style-name="ce10" office:value-type="float" office:value="8.1454" calcext:value-type="float">
            <text:p>8.1454</text:p>
          </table:table-cell>
          <table:table-cell table:number-columns-repeated="16370"/>
        </table:table-row>
        <table:table-row table:style-name="ro3">
          <table:table-cell office:value-type="float" office:value="48" calcext:value-type="float">
            <text:p>48</text:p>
          </table:table-cell>
          <table:table-cell office:value-type="float" office:value="321.15" calcext:value-type="float">
            <text:p>321.15</text:p>
          </table:table-cell>
          <table:table-cell table:style-name="ce9" office:value-type="float" office:value="0.11176" calcext:value-type="float">
            <text:p>0.11176</text:p>
          </table:table-cell>
          <table:table-cell table:style-name="ce7" office:value-type="float" office:value="0.0010112" calcext:value-type="float">
            <text:p>0.0010112</text:p>
          </table:table-cell>
          <table:table-cell table:style-name="ce11" office:value-type="float" office:value="13.213" calcext:value-type="float">
            <text:p>13.213</text:p>
          </table:table-cell>
          <table:table-cell table:style-name="ce12" office:value-type="float" office:value="200.96" calcext:value-type="float">
            <text:p>200.96</text:p>
          </table:table-cell>
          <table:table-cell table:style-name="ce16" office:value-type="float" office:value="2239.1" calcext:value-type="float">
            <text:p>2239.1</text:p>
          </table:table-cell>
          <table:table-cell table:style-name="ce16" office:value-type="float" office:value="2440.1" calcext:value-type="float">
            <text:p>2440.1</text:p>
          </table:table-cell>
          <table:table-cell table:style-name="ce12" office:value-type="float" office:value="200.97" calcext:value-type="float">
            <text:p>200.97</text:p>
          </table:table-cell>
          <table:table-cell table:style-name="ce16" office:value-type="float" office:value="2386.8" calcext:value-type="float">
            <text:p>2386.8</text:p>
          </table:table-cell>
          <table:table-cell table:style-name="ce16" office:value-type="float" office:value="2587.8" calcext:value-type="float">
            <text:p>2587.8</text:p>
          </table:table-cell>
          <table:table-cell table:style-name="ce9" office:value-type="float" office:value="0.67784" calcext:value-type="float">
            <text:p>0.67784</text:p>
          </table:table-cell>
          <table:table-cell table:style-name="ce10" office:value-type="float" office:value="7.432" calcext:value-type="float">
            <text:p>7.4320</text:p>
          </table:table-cell>
          <table:table-cell table:style-name="ce10" office:value-type="float" office:value="8.1099" calcext:value-type="float">
            <text:p>8.1099</text:p>
          </table:table-cell>
          <table:table-cell table:number-columns-repeated="16370"/>
        </table:table-row>
        <table:table-row table:style-name="ro3">
          <table:table-cell office:value-type="float" office:value="50" calcext:value-type="float">
            <text:p>50</text:p>
          </table:table-cell>
          <table:table-cell office:value-type="float" office:value="323.15" calcext:value-type="float">
            <text:p>323.15</text:p>
          </table:table-cell>
          <table:table-cell table:style-name="ce9" office:value-type="float" office:value="0.12351" calcext:value-type="float">
            <text:p>0.12351</text:p>
          </table:table-cell>
          <table:table-cell table:style-name="ce7" office:value-type="float" office:value="0.0010121" calcext:value-type="float">
            <text:p>0.0010121</text:p>
          </table:table-cell>
          <table:table-cell table:style-name="ce11" office:value-type="float" office:value="12.028" calcext:value-type="float">
            <text:p>12.028</text:p>
          </table:table-cell>
          <table:table-cell table:style-name="ce12" office:value-type="float" office:value="209.32" calcext:value-type="float">
            <text:p>209.32</text:p>
          </table:table-cell>
          <table:table-cell table:style-name="ce16" office:value-type="float" office:value="2233.4" calcext:value-type="float">
            <text:p>2233.4</text:p>
          </table:table-cell>
          <table:table-cell table:style-name="ce16" office:value-type="float" office:value="2442.8" calcext:value-type="float">
            <text:p>2442.8</text:p>
          </table:table-cell>
          <table:table-cell table:style-name="ce12" office:value-type="float" office:value="209.33" calcext:value-type="float">
            <text:p>209.33</text:p>
          </table:table-cell>
          <table:table-cell table:style-name="ce16" office:value-type="float" office:value="2382" calcext:value-type="float">
            <text:p>2382.0</text:p>
          </table:table-cell>
          <table:table-cell table:style-name="ce16" office:value-type="float" office:value="2591.3" calcext:value-type="float">
            <text:p>2591.3</text:p>
          </table:table-cell>
          <table:table-cell table:style-name="ce9" office:value-type="float" office:value="0.70379" calcext:value-type="float">
            <text:p>0.70379</text:p>
          </table:table-cell>
          <table:table-cell table:style-name="ce10" office:value-type="float" office:value="7.3711" calcext:value-type="float">
            <text:p>7.3711</text:p>
          </table:table-cell>
          <table:table-cell table:style-name="ce10" office:value-type="float" office:value="8.0749" calcext:value-type="float">
            <text:p>8.0749</text:p>
          </table:table-cell>
          <table:table-cell table:number-columns-repeated="16370"/>
        </table:table-row>
        <table:table-row table:style-name="ro3">
          <table:table-cell office:value-type="float" office:value="52" calcext:value-type="float">
            <text:p>52</text:p>
          </table:table-cell>
          <table:table-cell office:value-type="float" office:value="325.15" calcext:value-type="float">
            <text:p>325.15</text:p>
          </table:table-cell>
          <table:table-cell table:style-name="ce9" office:value-type="float" office:value="0.13631" calcext:value-type="float">
            <text:p>0.13631</text:p>
          </table:table-cell>
          <table:table-cell table:style-name="ce7" office:value-type="float" office:value="0.0010131" calcext:value-type="float">
            <text:p>0.0010131</text:p>
          </table:table-cell>
          <table:table-cell table:style-name="ce11" office:value-type="float" office:value="10.964" calcext:value-type="float">
            <text:p>10.964</text:p>
          </table:table-cell>
          <table:table-cell table:style-name="ce12" office:value-type="float" office:value="217.68" calcext:value-type="float">
            <text:p>217.68</text:p>
          </table:table-cell>
          <table:table-cell table:style-name="ce16" office:value-type="float" office:value="2227.7" calcext:value-type="float">
            <text:p>2227.7</text:p>
          </table:table-cell>
          <table:table-cell table:style-name="ce16" office:value-type="float" office:value="2445.4" calcext:value-type="float">
            <text:p>2445.4</text:p>
          </table:table-cell>
          <table:table-cell table:style-name="ce12" office:value-type="float" office:value="217.7" calcext:value-type="float">
            <text:p>217.70</text:p>
          </table:table-cell>
          <table:table-cell table:style-name="ce16" office:value-type="float" office:value="2377.1" calcext:value-type="float">
            <text:p>2377.1</text:p>
          </table:table-cell>
          <table:table-cell table:style-name="ce16" office:value-type="float" office:value="2594.8" calcext:value-type="float">
            <text:p>2594.8</text:p>
          </table:table-cell>
          <table:table-cell table:style-name="ce9" office:value-type="float" office:value="0.72958" calcext:value-type="float">
            <text:p>0.72958</text:p>
          </table:table-cell>
          <table:table-cell table:style-name="ce10" office:value-type="float" office:value="7.3109" calcext:value-type="float">
            <text:p>7.3109</text:p>
          </table:table-cell>
          <table:table-cell table:style-name="ce10" office:value-type="float" office:value="8.0405" calcext:value-type="float">
            <text:p>8.0405</text:p>
          </table:table-cell>
          <table:table-cell table:number-columns-repeated="16370"/>
        </table:table-row>
        <table:table-row table:style-name="ro3">
          <table:table-cell office:value-type="float" office:value="54" calcext:value-type="float">
            <text:p>54</text:p>
          </table:table-cell>
          <table:table-cell office:value-type="float" office:value="327.15" calcext:value-type="float">
            <text:p>327.15</text:p>
          </table:table-cell>
          <table:table-cell table:style-name="ce9" office:value-type="float" office:value="0.15022" calcext:value-type="float">
            <text:p>0.15022</text:p>
          </table:table-cell>
          <table:table-cell table:style-name="ce7" office:value-type="float" office:value="0.001014" calcext:value-type="float">
            <text:p>0.0010140</text:p>
          </table:table-cell>
          <table:table-cell table:style-name="ce11" office:value-type="float" office:value="10.007" calcext:value-type="float">
            <text:p>10.007</text:p>
          </table:table-cell>
          <table:table-cell table:style-name="ce12" office:value-type="float" office:value="226.04" calcext:value-type="float">
            <text:p>226.04</text:p>
          </table:table-cell>
          <table:table-cell table:style-name="ce16" office:value-type="float" office:value="2222" calcext:value-type="float">
            <text:p>2222.0</text:p>
          </table:table-cell>
          <table:table-cell table:style-name="ce16" office:value-type="float" office:value="2448" calcext:value-type="float">
            <text:p>2448.0</text:p>
          </table:table-cell>
          <table:table-cell table:style-name="ce12" office:value-type="float" office:value="226.06" calcext:value-type="float">
            <text:p>226.06</text:p>
          </table:table-cell>
          <table:table-cell table:style-name="ce16" office:value-type="float" office:value="2372.3" calcext:value-type="float">
            <text:p>2372.3</text:p>
          </table:table-cell>
          <table:table-cell table:style-name="ce16" office:value-type="float" office:value="2598.4" calcext:value-type="float">
            <text:p>2598.4</text:p>
          </table:table-cell>
          <table:table-cell table:style-name="ce9" office:value-type="float" office:value="0.75521" calcext:value-type="float">
            <text:p>0.75521</text:p>
          </table:table-cell>
          <table:table-cell table:style-name="ce10" office:value-type="float" office:value="7.2514" calcext:value-type="float">
            <text:p>7.2514</text:p>
          </table:table-cell>
          <table:table-cell table:style-name="ce10" office:value-type="float" office:value="8.0066" calcext:value-type="float">
            <text:p>8.0066</text:p>
          </table:table-cell>
          <table:table-cell table:number-columns-repeated="16370"/>
        </table:table-row>
        <table:table-row table:style-name="ro3">
          <table:table-cell office:value-type="float" office:value="56" calcext:value-type="float">
            <text:p>56</text:p>
          </table:table-cell>
          <table:table-cell office:value-type="float" office:value="329.15" calcext:value-type="float">
            <text:p>329.15</text:p>
          </table:table-cell>
          <table:table-cell table:style-name="ce9" office:value-type="float" office:value="0.16532" calcext:value-type="float">
            <text:p>0.16532</text:p>
          </table:table-cell>
          <table:table-cell table:style-name="ce7" office:value-type="float" office:value="0.001015" calcext:value-type="float">
            <text:p>0.0010150</text:p>
          </table:table-cell>
          <table:table-cell table:style-name="ce10" office:value-type="float" office:value="9.1454" calcext:value-type="float">
            <text:p>9.1454</text:p>
          </table:table-cell>
          <table:table-cell table:style-name="ce12" office:value-type="float" office:value="234.4" calcext:value-type="float">
            <text:p>234.40</text:p>
          </table:table-cell>
          <table:table-cell table:style-name="ce16" office:value-type="float" office:value="2216.3" calcext:value-type="float">
            <text:p>2216.3</text:p>
          </table:table-cell>
          <table:table-cell table:style-name="ce16" office:value-type="float" office:value="2450.7" calcext:value-type="float">
            <text:p>2450.7</text:p>
          </table:table-cell>
          <table:table-cell table:style-name="ce12" office:value-type="float" office:value="234.42" calcext:value-type="float">
            <text:p>234.42</text:p>
          </table:table-cell>
          <table:table-cell table:style-name="ce16" office:value-type="float" office:value="2367.4" calcext:value-type="float">
            <text:p>2367.4</text:p>
          </table:table-cell>
          <table:table-cell table:style-name="ce16" office:value-type="float" office:value="2601.9" calcext:value-type="float">
            <text:p>2601.9</text:p>
          </table:table-cell>
          <table:table-cell table:style-name="ce9" office:value-type="float" office:value="0.78069" calcext:value-type="float">
            <text:p>0.78069</text:p>
          </table:table-cell>
          <table:table-cell table:style-name="ce10" office:value-type="float" office:value="7.1926" calcext:value-type="float">
            <text:p>7.1926</text:p>
          </table:table-cell>
          <table:table-cell table:style-name="ce10" office:value-type="float" office:value="7.9733" calcext:value-type="float">
            <text:p>7.9733</text:p>
          </table:table-cell>
          <table:table-cell table:number-columns-repeated="16370"/>
        </table:table-row>
        <table:table-row table:style-name="ro3">
          <table:table-cell office:value-type="float" office:value="58" calcext:value-type="float">
            <text:p>58</text:p>
          </table:table-cell>
          <table:table-cell office:value-type="float" office:value="331.15" calcext:value-type="float">
            <text:p>331.15</text:p>
          </table:table-cell>
          <table:table-cell table:style-name="ce9" office:value-type="float" office:value="0.18171" calcext:value-type="float">
            <text:p>0.18171</text:p>
          </table:table-cell>
          <table:table-cell table:style-name="ce7" office:value-type="float" office:value="0.0010161" calcext:value-type="float">
            <text:p>0.0010161</text:p>
          </table:table-cell>
          <table:table-cell table:style-name="ce10" office:value-type="float" office:value="8.3688" calcext:value-type="float">
            <text:p>8.3688</text:p>
          </table:table-cell>
          <table:table-cell table:style-name="ce12" office:value-type="float" office:value="242.77" calcext:value-type="float">
            <text:p>242.77</text:p>
          </table:table-cell>
          <table:table-cell table:style-name="ce16" office:value-type="float" office:value="2210.5" calcext:value-type="float">
            <text:p>2210.5</text:p>
          </table:table-cell>
          <table:table-cell table:style-name="ce16" office:value-type="float" office:value="2453.3" calcext:value-type="float">
            <text:p>2453.3</text:p>
          </table:table-cell>
          <table:table-cell table:style-name="ce12" office:value-type="float" office:value="242.79" calcext:value-type="float">
            <text:p>242.79</text:p>
          </table:table-cell>
          <table:table-cell table:style-name="ce16" office:value-type="float" office:value="2362.6" calcext:value-type="float">
            <text:p>2362.6</text:p>
          </table:table-cell>
          <table:table-cell table:style-name="ce16" office:value-type="float" office:value="2605.4" calcext:value-type="float">
            <text:p>2605.4</text:p>
          </table:table-cell>
          <table:table-cell table:style-name="ce9" office:value-type="float" office:value="0.80603" calcext:value-type="float">
            <text:p>0.80603</text:p>
          </table:table-cell>
          <table:table-cell table:style-name="ce10" office:value-type="float" office:value="7.1344" calcext:value-type="float">
            <text:p>7.1344</text:p>
          </table:table-cell>
          <table:table-cell table:style-name="ce10" office:value-type="float" office:value="7.9405" calcext:value-type="float">
            <text:p>7.9405</text:p>
          </table:table-cell>
          <table:table-cell table:number-columns-repeated="16370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float" office:value="333.15" calcext:value-type="float">
            <text:p>333.15</text:p>
          </table:table-cell>
          <table:table-cell table:style-name="ce9" office:value-type="float" office:value="0.19946" calcext:value-type="float">
            <text:p>0.19946</text:p>
          </table:table-cell>
          <table:table-cell table:style-name="ce7" office:value-type="float" office:value="0.0010171" calcext:value-type="float">
            <text:p>0.0010171</text:p>
          </table:table-cell>
          <table:table-cell table:style-name="ce10" office:value-type="float" office:value="7.6677" calcext:value-type="float">
            <text:p>7.6677</text:p>
          </table:table-cell>
          <table:table-cell table:style-name="ce12" office:value-type="float" office:value="251.13" calcext:value-type="float">
            <text:p>251.13</text:p>
          </table:table-cell>
          <table:table-cell table:style-name="ce16" office:value-type="float" office:value="2204.8" calcext:value-type="float">
            <text:p>2204.8</text:p>
          </table:table-cell>
          <table:table-cell table:style-name="ce16" office:value-type="float" office:value="2455.9" calcext:value-type="float">
            <text:p>2455.9</text:p>
          </table:table-cell>
          <table:table-cell table:style-name="ce12" office:value-type="float" office:value="251.15" calcext:value-type="float">
            <text:p>251.15</text:p>
          </table:table-cell>
          <table:table-cell table:style-name="ce16" office:value-type="float" office:value="2357.7" calcext:value-type="float">
            <text:p>2357.7</text:p>
          </table:table-cell>
          <table:table-cell table:style-name="ce16" office:value-type="float" office:value="2608.8" calcext:value-type="float">
            <text:p>2608.8</text:p>
          </table:table-cell>
          <table:table-cell table:style-name="ce9" office:value-type="float" office:value="0.83121" calcext:value-type="float">
            <text:p>0.83121</text:p>
          </table:table-cell>
          <table:table-cell table:style-name="ce10" office:value-type="float" office:value="7.077" calcext:value-type="float">
            <text:p>7.0770</text:p>
          </table:table-cell>
          <table:table-cell table:style-name="ce10" office:value-type="float" office:value="7.9082" calcext:value-type="float">
            <text:p>7.9082</text:p>
          </table:table-cell>
          <table:table-cell table:number-columns-repeated="16370"/>
        </table:table-row>
        <table:table-row table:style-name="ro3">
          <table:table-cell office:value-type="float" office:value="62" calcext:value-type="float">
            <text:p>62</text:p>
          </table:table-cell>
          <table:table-cell office:value-type="float" office:value="335.15" calcext:value-type="float">
            <text:p>335.15</text:p>
          </table:table-cell>
          <table:table-cell table:style-name="ce9" office:value-type="float" office:value="0.21866" calcext:value-type="float">
            <text:p>0.21866</text:p>
          </table:table-cell>
          <table:table-cell table:style-name="ce7" office:value-type="float" office:value="0.0010182" calcext:value-type="float">
            <text:p>0.0010182</text:p>
          </table:table-cell>
          <table:table-cell table:style-name="ce10" office:value-type="float" office:value="7.0338" calcext:value-type="float">
            <text:p>7.0338</text:p>
          </table:table-cell>
          <table:table-cell table:style-name="ce12" office:value-type="float" office:value="259.5" calcext:value-type="float">
            <text:p>259.50</text:p>
          </table:table-cell>
          <table:table-cell table:style-name="ce16" office:value-type="float" office:value="2199" calcext:value-type="float">
            <text:p>2199.0</text:p>
          </table:table-cell>
          <table:table-cell table:style-name="ce16" office:value-type="float" office:value="2458.5" calcext:value-type="float">
            <text:p>2458.5</text:p>
          </table:table-cell>
          <table:table-cell table:style-name="ce12" office:value-type="float" office:value="259.52" calcext:value-type="float">
            <text:p>259.52</text:p>
          </table:table-cell>
          <table:table-cell table:style-name="ce16" office:value-type="float" office:value="2352.8" calcext:value-type="float">
            <text:p>2352.8</text:p>
          </table:table-cell>
          <table:table-cell table:style-name="ce16" office:value-type="float" office:value="2612.3" calcext:value-type="float">
            <text:p>2612.3</text:p>
          </table:table-cell>
          <table:table-cell table:style-name="ce9" office:value-type="float" office:value="0.85625" calcext:value-type="float">
            <text:p>0.85625</text:p>
          </table:table-cell>
          <table:table-cell table:style-name="ce10" office:value-type="float" office:value="7.0201" calcext:value-type="float">
            <text:p>7.0201</text:p>
          </table:table-cell>
          <table:table-cell table:style-name="ce10" office:value-type="float" office:value="7.8764" calcext:value-type="float">
            <text:p>7.8764</text:p>
          </table:table-cell>
          <table:table-cell table:number-columns-repeated="16370"/>
        </table:table-row>
        <table:table-row table:style-name="ro3">
          <table:table-cell office:value-type="float" office:value="64" calcext:value-type="float">
            <text:p>64</text:p>
          </table:table-cell>
          <table:table-cell office:value-type="float" office:value="337.15" calcext:value-type="float">
            <text:p>337.15</text:p>
          </table:table-cell>
          <table:table-cell table:style-name="ce9" office:value-type="float" office:value="0.23942" calcext:value-type="float">
            <text:p>0.23942</text:p>
          </table:table-cell>
          <table:table-cell table:style-name="ce7" office:value-type="float" office:value="0.0010193" calcext:value-type="float">
            <text:p>0.0010193</text:p>
          </table:table-cell>
          <table:table-cell table:style-name="ce10" office:value-type="float" office:value="6.4601" calcext:value-type="float">
            <text:p>6.4601</text:p>
          </table:table-cell>
          <table:table-cell table:style-name="ce12" office:value-type="float" office:value="267.87" calcext:value-type="float">
            <text:p>267.87</text:p>
          </table:table-cell>
          <table:table-cell table:style-name="ce16" office:value-type="float" office:value="2193.2" calcext:value-type="float">
            <text:p>2193.2</text:p>
          </table:table-cell>
          <table:table-cell table:style-name="ce16" office:value-type="float" office:value="2461.1" calcext:value-type="float">
            <text:p>2461.1</text:p>
          </table:table-cell>
          <table:table-cell table:style-name="ce12" office:value-type="float" office:value="267.89" calcext:value-type="float">
            <text:p>267.89</text:p>
          </table:table-cell>
          <table:table-cell table:style-name="ce16" office:value-type="float" office:value="2347.9" calcext:value-type="float">
            <text:p>2347.9</text:p>
          </table:table-cell>
          <table:table-cell table:style-name="ce16" office:value-type="float" office:value="2615.8" calcext:value-type="float">
            <text:p>2615.8</text:p>
          </table:table-cell>
          <table:table-cell table:style-name="ce9" office:value-type="float" office:value="0.88114" calcext:value-type="float">
            <text:p>0.88114</text:p>
          </table:table-cell>
          <table:table-cell table:style-name="ce10" office:value-type="float" office:value="6.9639" calcext:value-type="float">
            <text:p>6.9639</text:p>
          </table:table-cell>
          <table:table-cell table:style-name="ce10" office:value-type="float" office:value="7.8451" calcext:value-type="float">
            <text:p>7.8451</text:p>
          </table:table-cell>
          <table:table-cell table:number-columns-repeated="16370"/>
        </table:table-row>
        <table:table-row table:style-name="ro3">
          <table:table-cell office:value-type="float" office:value="66" calcext:value-type="float">
            <text:p>66</text:p>
          </table:table-cell>
          <table:table-cell office:value-type="float" office:value="339.15" calcext:value-type="float">
            <text:p>339.15</text:p>
          </table:table-cell>
          <table:table-cell table:style-name="ce9" office:value-type="float" office:value="0.26183" calcext:value-type="float">
            <text:p>0.26183</text:p>
          </table:table-cell>
          <table:table-cell table:style-name="ce7" office:value-type="float" office:value="0.0010204" calcext:value-type="float">
            <text:p>0.0010204</text:p>
          </table:table-cell>
          <table:table-cell table:style-name="ce10" office:value-type="float" office:value="5.9402" calcext:value-type="float">
            <text:p>5.9402</text:p>
          </table:table-cell>
          <table:table-cell table:style-name="ce12" office:value-type="float" office:value="276.24" calcext:value-type="float">
            <text:p>276.24</text:p>
          </table:table-cell>
          <table:table-cell table:style-name="ce16" office:value-type="float" office:value="2187.5" calcext:value-type="float">
            <text:p>2187.5</text:p>
          </table:table-cell>
          <table:table-cell table:style-name="ce16" office:value-type="float" office:value="2463.7" calcext:value-type="float">
            <text:p>2463.7</text:p>
          </table:table-cell>
          <table:table-cell table:style-name="ce12" office:value-type="float" office:value="276.26" calcext:value-type="float">
            <text:p>276.26</text:p>
          </table:table-cell>
          <table:table-cell table:style-name="ce16" office:value-type="float" office:value="2343" calcext:value-type="float">
            <text:p>2343.0</text:p>
          </table:table-cell>
          <table:table-cell table:style-name="ce16" office:value-type="float" office:value="2619.2" calcext:value-type="float">
            <text:p>2619.2</text:p>
          </table:table-cell>
          <table:table-cell table:style-name="ce9" office:value-type="float" office:value="0.90589" calcext:value-type="float">
            <text:p>0.90589</text:p>
          </table:table-cell>
          <table:table-cell table:style-name="ce10" office:value-type="float" office:value="6.9083" calcext:value-type="float">
            <text:p>6.9083</text:p>
          </table:table-cell>
          <table:table-cell table:style-name="ce10" office:value-type="float" office:value="7.8142" calcext:value-type="float">
            <text:p>7.8142</text:p>
          </table:table-cell>
          <table:table-cell table:number-columns-repeated="16370"/>
        </table:table-row>
        <table:table-row table:style-name="ro3">
          <table:table-cell office:value-type="float" office:value="68" calcext:value-type="float">
            <text:p>68</text:p>
          </table:table-cell>
          <table:table-cell office:value-type="float" office:value="341.15" calcext:value-type="float">
            <text:p>341.15</text:p>
          </table:table-cell>
          <table:table-cell table:style-name="ce9" office:value-type="float" office:value="0.28599" calcext:value-type="float">
            <text:p>0.28599</text:p>
          </table:table-cell>
          <table:table-cell table:style-name="ce7" office:value-type="float" office:value="0.0010216" calcext:value-type="float">
            <text:p>0.0010216</text:p>
          </table:table-cell>
          <table:table-cell table:style-name="ce10" office:value-type="float" office:value="5.4684" calcext:value-type="float">
            <text:p>5.4684</text:p>
          </table:table-cell>
          <table:table-cell table:style-name="ce12" office:value-type="float" office:value="284.61" calcext:value-type="float">
            <text:p>284.61</text:p>
          </table:table-cell>
          <table:table-cell table:style-name="ce16" office:value-type="float" office:value="2181.7" calcext:value-type="float">
            <text:p>2181.7</text:p>
          </table:table-cell>
          <table:table-cell table:style-name="ce16" office:value-type="float" office:value="2466.3" calcext:value-type="float">
            <text:p>2466.3</text:p>
          </table:table-cell>
          <table:table-cell table:style-name="ce12" office:value-type="float" office:value="284.64" calcext:value-type="float">
            <text:p>284.64</text:p>
          </table:table-cell>
          <table:table-cell table:style-name="ce16" office:value-type="float" office:value="2338" calcext:value-type="float">
            <text:p>2338.0</text:p>
          </table:table-cell>
          <table:table-cell table:style-name="ce16" office:value-type="float" office:value="2622.7" calcext:value-type="float">
            <text:p>2622.7</text:p>
          </table:table-cell>
          <table:table-cell table:style-name="ce9" office:value-type="float" office:value="0.93052" calcext:value-type="float">
            <text:p>0.93052</text:p>
          </table:table-cell>
          <table:table-cell table:style-name="ce10" office:value-type="float" office:value="6.8534" calcext:value-type="float">
            <text:p>6.8534</text:p>
          </table:table-cell>
          <table:table-cell table:style-name="ce10" office:value-type="float" office:value="7.7839" calcext:value-type="float">
            <text:p>7.7839</text:p>
          </table:table-cell>
          <table:table-cell table:number-columns-repeated="16370"/>
        </table:table-row>
        <table:table-row table:style-name="ro3">
          <table:table-cell office:value-type="float" office:value="70" calcext:value-type="float">
            <text:p>70</text:p>
          </table:table-cell>
          <table:table-cell office:value-type="float" office:value="343.15" calcext:value-type="float">
            <text:p>343.15</text:p>
          </table:table-cell>
          <table:table-cell table:style-name="ce9" office:value-type="float" office:value="0.31201" calcext:value-type="float">
            <text:p>0.31201</text:p>
          </table:table-cell>
          <table:table-cell table:style-name="ce7" office:value-type="float" office:value="0.0010228" calcext:value-type="float">
            <text:p>0.0010228</text:p>
          </table:table-cell>
          <table:table-cell table:style-name="ce10" office:value-type="float" office:value="5.0397" calcext:value-type="float">
            <text:p>5.0397</text:p>
          </table:table-cell>
          <table:table-cell table:style-name="ce12" office:value-type="float" office:value="292.98" calcext:value-type="float">
            <text:p>292.98</text:p>
          </table:table-cell>
          <table:table-cell table:style-name="ce16" office:value-type="float" office:value="2175.9" calcext:value-type="float">
            <text:p>2175.9</text:p>
          </table:table-cell>
          <table:table-cell table:style-name="ce16" office:value-type="float" office:value="2468.9" calcext:value-type="float">
            <text:p>2468.9</text:p>
          </table:table-cell>
          <table:table-cell table:style-name="ce12" office:value-type="float" office:value="293.02" calcext:value-type="float">
            <text:p>293.02</text:p>
          </table:table-cell>
          <table:table-cell table:style-name="ce16" office:value-type="float" office:value="2333.1" calcext:value-type="float">
            <text:p>2333.1</text:p>
          </table:table-cell>
          <table:table-cell table:style-name="ce16" office:value-type="float" office:value="2626.1" calcext:value-type="float">
            <text:p>2626.1</text:p>
          </table:table-cell>
          <table:table-cell table:style-name="ce9" office:value-type="float" office:value="0.95498" calcext:value-type="float">
            <text:p>0.95498</text:p>
          </table:table-cell>
          <table:table-cell table:style-name="ce10" office:value-type="float" office:value="6.799" calcext:value-type="float">
            <text:p>6.7990</text:p>
          </table:table-cell>
          <table:table-cell table:style-name="ce10" office:value-type="float" office:value="7.754" calcext:value-type="float">
            <text:p>7.7540</text:p>
          </table:table-cell>
          <table:table-cell table:number-columns-repeated="16370"/>
        </table:table-row>
        <table:table-row table:style-name="ro3">
          <table:table-cell office:value-type="float" office:value="72" calcext:value-type="float">
            <text:p>72</text:p>
          </table:table-cell>
          <table:table-cell office:value-type="float" office:value="345.15" calcext:value-type="float">
            <text:p>345.15</text:p>
          </table:table-cell>
          <table:table-cell table:style-name="ce9" office:value-type="float" office:value="0.34" calcext:value-type="float">
            <text:p>0.34000</text:p>
          </table:table-cell>
          <table:table-cell table:style-name="ce7" office:value-type="float" office:value="0.001024" calcext:value-type="float">
            <text:p>0.0010240</text:p>
          </table:table-cell>
          <table:table-cell table:style-name="ce10" office:value-type="float" office:value="4.6498" calcext:value-type="float">
            <text:p>4.6498</text:p>
          </table:table-cell>
          <table:table-cell table:style-name="ce12" office:value-type="float" office:value="301.36" calcext:value-type="float">
            <text:p>301.36</text:p>
          </table:table-cell>
          <table:table-cell table:style-name="ce16" office:value-type="float" office:value="2170.1" calcext:value-type="float">
            <text:p>2170.1</text:p>
          </table:table-cell>
          <table:table-cell table:style-name="ce16" office:value-type="float" office:value="2471.4" calcext:value-type="float">
            <text:p>2471.4</text:p>
          </table:table-cell>
          <table:table-cell table:style-name="ce12" office:value-type="float" office:value="301.4" calcext:value-type="float">
            <text:p>301.40</text:p>
          </table:table-cell>
          <table:table-cell table:style-name="ce16" office:value-type="float" office:value="2328.1" calcext:value-type="float">
            <text:p>2328.1</text:p>
          </table:table-cell>
          <table:table-cell table:style-name="ce16" office:value-type="float" office:value="2629.5" calcext:value-type="float">
            <text:p>2629.5</text:p>
          </table:table-cell>
          <table:table-cell table:style-name="ce9" office:value-type="float" office:value="0.97933" calcext:value-type="float">
            <text:p>0.97933</text:p>
          </table:table-cell>
          <table:table-cell table:style-name="ce10" office:value-type="float" office:value="6.7452" calcext:value-type="float">
            <text:p>6.7452</text:p>
          </table:table-cell>
          <table:table-cell table:style-name="ce10" office:value-type="float" office:value="7.7245" calcext:value-type="float">
            <text:p>7.7245</text:p>
          </table:table-cell>
          <table:table-cell table:number-columns-repeated="16370"/>
        </table:table-row>
        <table:table-row table:style-name="ro3">
          <table:table-cell office:value-type="float" office:value="74" calcext:value-type="float">
            <text:p>74</text:p>
          </table:table-cell>
          <table:table-cell office:value-type="float" office:value="347.15" calcext:value-type="float">
            <text:p>347.15</text:p>
          </table:table-cell>
          <table:table-cell table:style-name="ce9" office:value-type="float" office:value="0.37009" calcext:value-type="float">
            <text:p>0.37009</text:p>
          </table:table-cell>
          <table:table-cell table:style-name="ce7" office:value-type="float" office:value="0.0010252" calcext:value-type="float">
            <text:p>0.0010252</text:p>
          </table:table-cell>
          <table:table-cell table:style-name="ce10" office:value-type="float" office:value="4.2947" calcext:value-type="float">
            <text:p>4.2947</text:p>
          </table:table-cell>
          <table:table-cell table:style-name="ce12" office:value-type="float" office:value="309.74" calcext:value-type="float">
            <text:p>309.74</text:p>
          </table:table-cell>
          <table:table-cell table:style-name="ce16" office:value-type="float" office:value="2164.2" calcext:value-type="float">
            <text:p>2164.2</text:p>
          </table:table-cell>
          <table:table-cell table:style-name="ce16" office:value-type="float" office:value="2474" calcext:value-type="float">
            <text:p>2474.0</text:p>
          </table:table-cell>
          <table:table-cell table:style-name="ce12" office:value-type="float" office:value="309.78" calcext:value-type="float">
            <text:p>309.78</text:p>
          </table:table-cell>
          <table:table-cell table:style-name="ce16" office:value-type="float" office:value="2323.1" calcext:value-type="float">
            <text:p>2323.1</text:p>
          </table:table-cell>
          <table:table-cell table:style-name="ce16" office:value-type="float" office:value="2632.9" calcext:value-type="float">
            <text:p>2632.9</text:p>
          </table:table-cell>
          <table:table-cell table:style-name="ce10" office:value-type="float" office:value="1.0035" calcext:value-type="float">
            <text:p>1.0035</text:p>
          </table:table-cell>
          <table:table-cell table:style-name="ce10" office:value-type="float" office:value="6.692" calcext:value-type="float">
            <text:p>6.6920</text:p>
          </table:table-cell>
          <table:table-cell table:style-name="ce10" office:value-type="float" office:value="7.6955" calcext:value-type="float">
            <text:p>7.6955</text:p>
          </table:table-cell>
          <table:table-cell table:number-columns-repeated="16370"/>
        </table:table-row>
        <table:table-row table:style-name="ro3">
          <table:table-cell office:value-type="float" office:value="76" calcext:value-type="float">
            <text:p>76</text:p>
          </table:table-cell>
          <table:table-cell office:value-type="float" office:value="349.15" calcext:value-type="float">
            <text:p>349.15</text:p>
          </table:table-cell>
          <table:table-cell table:style-name="ce9" office:value-type="float" office:value="0.40239" calcext:value-type="float">
            <text:p>0.40239</text:p>
          </table:table-cell>
          <table:table-cell table:style-name="ce7" office:value-type="float" office:value="0.0010265" calcext:value-type="float">
            <text:p>0.0010265</text:p>
          </table:table-cell>
          <table:table-cell table:style-name="ce10" office:value-type="float" office:value="3.9709" calcext:value-type="float">
            <text:p>3.9709</text:p>
          </table:table-cell>
          <table:table-cell table:style-name="ce12" office:value-type="float" office:value="318.12" calcext:value-type="float">
            <text:p>318.12</text:p>
          </table:table-cell>
          <table:table-cell table:style-name="ce16" office:value-type="float" office:value="2158.4" calcext:value-type="float">
            <text:p>2158.4</text:p>
          </table:table-cell>
          <table:table-cell table:style-name="ce16" office:value-type="float" office:value="2476.5" calcext:value-type="float">
            <text:p>2476.5</text:p>
          </table:table-cell>
          <table:table-cell table:style-name="ce12" office:value-type="float" office:value="318.16" calcext:value-type="float">
            <text:p>318.16</text:p>
          </table:table-cell>
          <table:table-cell table:style-name="ce16" office:value-type="float" office:value="2318.1" calcext:value-type="float">
            <text:p>2318.1</text:p>
          </table:table-cell>
          <table:table-cell table:style-name="ce16" office:value-type="float" office:value="2636.3" calcext:value-type="float">
            <text:p>2636.3</text:p>
          </table:table-cell>
          <table:table-cell table:style-name="ce10" office:value-type="float" office:value="1.0276" calcext:value-type="float">
            <text:p>1.0276</text:p>
          </table:table-cell>
          <table:table-cell table:style-name="ce10" office:value-type="float" office:value="6.6393" calcext:value-type="float">
            <text:p>6.6393</text:p>
          </table:table-cell>
          <table:table-cell table:style-name="ce10" office:value-type="float" office:value="7.6669" calcext:value-type="float">
            <text:p>7.6669</text:p>
          </table:table-cell>
          <table:table-cell table:number-columns-repeated="16370"/>
        </table:table-row>
        <table:table-row table:style-name="ro3">
          <table:table-cell office:value-type="float" office:value="78" calcext:value-type="float">
            <text:p>78</text:p>
          </table:table-cell>
          <table:table-cell office:value-type="float" office:value="351.15" calcext:value-type="float">
            <text:p>351.15</text:p>
          </table:table-cell>
          <table:table-cell table:style-name="ce9" office:value-type="float" office:value="0.43703" calcext:value-type="float">
            <text:p>0.43703</text:p>
          </table:table-cell>
          <table:table-cell table:style-name="ce7" office:value-type="float" office:value="0.0010277" calcext:value-type="float">
            <text:p>0.0010277</text:p>
          </table:table-cell>
          <table:table-cell table:style-name="ce10" office:value-type="float" office:value="3.6754" calcext:value-type="float">
            <text:p>3.6754</text:p>
          </table:table-cell>
          <table:table-cell table:style-name="ce12" office:value-type="float" office:value="326.51" calcext:value-type="float">
            <text:p>326.51</text:p>
          </table:table-cell>
          <table:table-cell table:style-name="ce16" office:value-type="float" office:value="2152.5" calcext:value-type="float">
            <text:p>2152.5</text:p>
          </table:table-cell>
          <table:table-cell table:style-name="ce16" office:value-type="float" office:value="2479" calcext:value-type="float">
            <text:p>2479.0</text:p>
          </table:table-cell>
          <table:table-cell table:style-name="ce12" office:value-type="float" office:value="326.56" calcext:value-type="float">
            <text:p>326.56</text:p>
          </table:table-cell>
          <table:table-cell table:style-name="ce16" office:value-type="float" office:value="2313.1" calcext:value-type="float">
            <text:p>2313.1</text:p>
          </table:table-cell>
          <table:table-cell table:style-name="ce16" office:value-type="float" office:value="2639.7" calcext:value-type="float">
            <text:p>2639.7</text:p>
          </table:table-cell>
          <table:table-cell table:style-name="ce10" office:value-type="float" office:value="1.0516" calcext:value-type="float">
            <text:p>1.0516</text:p>
          </table:table-cell>
          <table:table-cell table:style-name="ce10" office:value-type="float" office:value="6.5872" calcext:value-type="float">
            <text:p>6.5872</text:p>
          </table:table-cell>
          <table:table-cell table:style-name="ce10" office:value-type="float" office:value="7.6388" calcext:value-type="float">
            <text:p>7.6388</text:p>
          </table:table-cell>
          <table:table-cell table:number-columns-repeated="16370"/>
        </table:table-row>
        <table:table-row table:style-name="ro3">
          <table:table-cell office:value-type="float" office:value="80" calcext:value-type="float">
            <text:p>80</text:p>
          </table:table-cell>
          <table:table-cell office:value-type="float" office:value="353.15" calcext:value-type="float">
            <text:p>353.15</text:p>
          </table:table-cell>
          <table:table-cell table:style-name="ce9" office:value-type="float" office:value="0.47415" calcext:value-type="float">
            <text:p>0.47415</text:p>
          </table:table-cell>
          <table:table-cell table:style-name="ce7" office:value-type="float" office:value="0.001029" calcext:value-type="float">
            <text:p>0.0010290</text:p>
          </table:table-cell>
          <table:table-cell table:style-name="ce10" office:value-type="float" office:value="3.4053" calcext:value-type="float">
            <text:p>3.4053</text:p>
          </table:table-cell>
          <table:table-cell table:style-name="ce12" office:value-type="float" office:value="334.9" calcext:value-type="float">
            <text:p>334.90</text:p>
          </table:table-cell>
          <table:table-cell table:style-name="ce16" office:value-type="float" office:value="2146.7" calcext:value-type="float">
            <text:p>2146.7</text:p>
          </table:table-cell>
          <table:table-cell table:style-name="ce16" office:value-type="float" office:value="2481.6" calcext:value-type="float">
            <text:p>2481.6</text:p>
          </table:table-cell>
          <table:table-cell table:style-name="ce12" office:value-type="float" office:value="334.95" calcext:value-type="float">
            <text:p>334.95</text:p>
          </table:table-cell>
          <table:table-cell table:style-name="ce16" office:value-type="float" office:value="2308.1" calcext:value-type="float">
            <text:p>2308.1</text:p>
          </table:table-cell>
          <table:table-cell table:style-name="ce16" office:value-type="float" office:value="2643" calcext:value-type="float">
            <text:p>2643.0</text:p>
          </table:table-cell>
          <table:table-cell table:style-name="ce10" office:value-type="float" office:value="1.0754" calcext:value-type="float">
            <text:p>1.0754</text:p>
          </table:table-cell>
          <table:table-cell table:style-name="ce10" office:value-type="float" office:value="6.5356" calcext:value-type="float">
            <text:p>6.5356</text:p>
          </table:table-cell>
          <table:table-cell table:style-name="ce10" office:value-type="float" office:value="7.611" calcext:value-type="float">
            <text:p>7.6110</text:p>
          </table:table-cell>
          <table:table-cell table:number-columns-repeated="16370"/>
        </table:table-row>
        <table:table-row table:style-name="ro3">
          <table:table-cell office:value-type="float" office:value="82" calcext:value-type="float">
            <text:p>82</text:p>
          </table:table-cell>
          <table:table-cell office:value-type="float" office:value="355.15" calcext:value-type="float">
            <text:p>355.15</text:p>
          </table:table-cell>
          <table:table-cell table:style-name="ce9" office:value-type="float" office:value="0.51387" calcext:value-type="float">
            <text:p>0.51387</text:p>
          </table:table-cell>
          <table:table-cell table:style-name="ce7" office:value-type="float" office:value="0.0010304" calcext:value-type="float">
            <text:p>0.0010304</text:p>
          </table:table-cell>
          <table:table-cell table:style-name="ce10" office:value-type="float" office:value="3.1582" calcext:value-type="float">
            <text:p>3.1582</text:p>
          </table:table-cell>
          <table:table-cell table:style-name="ce12" office:value-type="float" office:value="343.29" calcext:value-type="float">
            <text:p>343.29</text:p>
          </table:table-cell>
          <table:table-cell table:style-name="ce16" office:value-type="float" office:value="2140.8" calcext:value-type="float">
            <text:p>2140.8</text:p>
          </table:table-cell>
          <table:table-cell table:style-name="ce16" office:value-type="float" office:value="2484.1" calcext:value-type="float">
            <text:p>2484.1</text:p>
          </table:table-cell>
          <table:table-cell table:style-name="ce12" office:value-type="float" office:value="343.34" calcext:value-type="float">
            <text:p>343.34</text:p>
          </table:table-cell>
          <table:table-cell table:style-name="ce16" office:value-type="float" office:value="2303" calcext:value-type="float">
            <text:p>2303.0</text:p>
          </table:table-cell>
          <table:table-cell table:style-name="ce16" office:value-type="float" office:value="2646.4" calcext:value-type="float">
            <text:p>2646.4</text:p>
          </table:table-cell>
          <table:table-cell table:style-name="ce10" office:value-type="float" office:value="1.0991" calcext:value-type="float">
            <text:p>1.0991</text:p>
          </table:table-cell>
          <table:table-cell table:style-name="ce10" office:value-type="float" office:value="6.4846" calcext:value-type="float">
            <text:p>6.4846</text:p>
          </table:table-cell>
          <table:table-cell table:style-name="ce10" office:value-type="float" office:value="7.5837" calcext:value-type="float">
            <text:p>7.5837</text:p>
          </table:table-cell>
          <table:table-cell table:number-columns-repeated="16370"/>
        </table:table-row>
        <table:table-row table:style-name="ro3">
          <table:table-cell office:value-type="float" office:value="84" calcext:value-type="float">
            <text:p>84</text:p>
          </table:table-cell>
          <table:table-cell office:value-type="float" office:value="357.15" calcext:value-type="float">
            <text:p>357.15</text:p>
          </table:table-cell>
          <table:table-cell table:style-name="ce9" office:value-type="float" office:value="0.55636" calcext:value-type="float">
            <text:p>0.55636</text:p>
          </table:table-cell>
          <table:table-cell table:style-name="ce7" office:value-type="float" office:value="0.0010317" calcext:value-type="float">
            <text:p>0.0010317</text:p>
          </table:table-cell>
          <table:table-cell table:style-name="ce10" office:value-type="float" office:value="2.9319" calcext:value-type="float">
            <text:p>2.9319</text:p>
          </table:table-cell>
          <table:table-cell table:style-name="ce12" office:value-type="float" office:value="351.69" calcext:value-type="float">
            <text:p>351.69</text:p>
          </table:table-cell>
          <table:table-cell table:style-name="ce16" office:value-type="float" office:value="2134.9" calcext:value-type="float">
            <text:p>2134.9</text:p>
          </table:table-cell>
          <table:table-cell table:style-name="ce16" office:value-type="float" office:value="2486.6" calcext:value-type="float">
            <text:p>2486.6</text:p>
          </table:table-cell>
          <table:table-cell table:style-name="ce12" office:value-type="float" office:value="351.74" calcext:value-type="float">
            <text:p>351.74</text:p>
          </table:table-cell>
          <table:table-cell table:style-name="ce16" office:value-type="float" office:value="2297.9" calcext:value-type="float">
            <text:p>2297.9</text:p>
          </table:table-cell>
          <table:table-cell table:style-name="ce16" office:value-type="float" office:value="2649.7" calcext:value-type="float">
            <text:p>2649.7</text:p>
          </table:table-cell>
          <table:table-cell table:style-name="ce10" office:value-type="float" office:value="1.1226" calcext:value-type="float">
            <text:p>1.1226</text:p>
          </table:table-cell>
          <table:table-cell table:style-name="ce10" office:value-type="float" office:value="6.434" calcext:value-type="float">
            <text:p>6.4340</text:p>
          </table:table-cell>
          <table:table-cell table:style-name="ce10" office:value-type="float" office:value="7.5567" calcext:value-type="float">
            <text:p>7.5567</text:p>
          </table:table-cell>
          <table:table-cell table:number-columns-repeated="16370"/>
        </table:table-row>
        <table:table-row table:style-name="ro3">
          <table:table-cell office:value-type="float" office:value="86" calcext:value-type="float">
            <text:p>86</text:p>
          </table:table-cell>
          <table:table-cell office:value-type="float" office:value="359.15" calcext:value-type="float">
            <text:p>359.15</text:p>
          </table:table-cell>
          <table:table-cell table:style-name="ce9" office:value-type="float" office:value="0.60174" calcext:value-type="float">
            <text:p>0.60174</text:p>
          </table:table-cell>
          <table:table-cell table:style-name="ce7" office:value-type="float" office:value="0.0010331" calcext:value-type="float">
            <text:p>0.0010331</text:p>
          </table:table-cell>
          <table:table-cell table:style-name="ce10" office:value-type="float" office:value="2.7244" calcext:value-type="float">
            <text:p>2.7244</text:p>
          </table:table-cell>
          <table:table-cell table:style-name="ce12" office:value-type="float" office:value="360.09" calcext:value-type="float">
            <text:p>360.09</text:p>
          </table:table-cell>
          <table:table-cell table:style-name="ce16" office:value-type="float" office:value="2128.9" calcext:value-type="float">
            <text:p>2128.9</text:p>
          </table:table-cell>
          <table:table-cell table:style-name="ce16" office:value-type="float" office:value="2489" calcext:value-type="float">
            <text:p>2489.0</text:p>
          </table:table-cell>
          <table:table-cell table:style-name="ce12" office:value-type="float" office:value="360.15" calcext:value-type="float">
            <text:p>360.15</text:p>
          </table:table-cell>
          <table:table-cell table:style-name="ce16" office:value-type="float" office:value="2292.8" calcext:value-type="float">
            <text:p>2292.8</text:p>
          </table:table-cell>
          <table:table-cell table:style-name="ce16" office:value-type="float" office:value="2653" calcext:value-type="float">
            <text:p>2653.0</text:p>
          </table:table-cell>
          <table:table-cell table:style-name="ce10" office:value-type="float" office:value="1.1461" calcext:value-type="float">
            <text:p>1.1461</text:p>
          </table:table-cell>
          <table:table-cell table:style-name="ce10" office:value-type="float" office:value="6.384" calcext:value-type="float">
            <text:p>6.3840</text:p>
          </table:table-cell>
          <table:table-cell table:style-name="ce10" office:value-type="float" office:value="7.5301" calcext:value-type="float">
            <text:p>7.5301</text:p>
          </table:table-cell>
          <table:table-cell table:number-columns-repeated="16370"/>
        </table:table-row>
        <table:table-row table:style-name="ro3">
          <table:table-cell office:value-type="float" office:value="88" calcext:value-type="float">
            <text:p>88</text:p>
          </table:table-cell>
          <table:table-cell office:value-type="float" office:value="361.15" calcext:value-type="float">
            <text:p>361.15</text:p>
          </table:table-cell>
          <table:table-cell table:style-name="ce9" office:value-type="float" office:value="0.65017" calcext:value-type="float">
            <text:p>0.65017</text:p>
          </table:table-cell>
          <table:table-cell table:style-name="ce7" office:value-type="float" office:value="0.0010345" calcext:value-type="float">
            <text:p>0.0010345</text:p>
          </table:table-cell>
          <table:table-cell table:style-name="ce10" office:value-type="float" office:value="2.5341" calcext:value-type="float">
            <text:p>2.5341</text:p>
          </table:table-cell>
          <table:table-cell table:style-name="ce12" office:value-type="float" office:value="368.49" calcext:value-type="float">
            <text:p>368.49</text:p>
          </table:table-cell>
          <table:table-cell table:style-name="ce16" office:value-type="float" office:value="2123" calcext:value-type="float">
            <text:p>2123.0</text:p>
          </table:table-cell>
          <table:table-cell table:style-name="ce16" office:value-type="float" office:value="2491.5" calcext:value-type="float">
            <text:p>2491.5</text:p>
          </table:table-cell>
          <table:table-cell table:style-name="ce12" office:value-type="float" office:value="368.55" calcext:value-type="float">
            <text:p>368.55</text:p>
          </table:table-cell>
          <table:table-cell table:style-name="ce16" office:value-type="float" office:value="2287.7" calcext:value-type="float">
            <text:p>2287.7</text:p>
          </table:table-cell>
          <table:table-cell table:style-name="ce16" office:value-type="float" office:value="2656.3" calcext:value-type="float">
            <text:p>2656.3</text:p>
          </table:table-cell>
          <table:table-cell table:style-name="ce10" office:value-type="float" office:value="1.1694" calcext:value-type="float">
            <text:p>1.1694</text:p>
          </table:table-cell>
          <table:table-cell table:style-name="ce10" office:value-type="float" office:value="6.3345" calcext:value-type="float">
            <text:p>6.3345</text:p>
          </table:table-cell>
          <table:table-cell table:style-name="ce10" office:value-type="float" office:value="7.5039" calcext:value-type="float">
            <text:p>7.5039</text:p>
          </table:table-cell>
          <table:table-cell table:number-columns-repeated="16370"/>
        </table:table-row>
        <table:table-row table:style-name="ro3">
          <table:table-cell office:value-type="float" office:value="90" calcext:value-type="float">
            <text:p>90</text:p>
          </table:table-cell>
          <table:table-cell office:value-type="float" office:value="363.15" calcext:value-type="float">
            <text:p>363.15</text:p>
          </table:table-cell>
          <table:table-cell table:style-name="ce9" office:value-type="float" office:value="0.70182" calcext:value-type="float">
            <text:p>0.70182</text:p>
          </table:table-cell>
          <table:table-cell table:style-name="ce7" office:value-type="float" office:value="0.0010359" calcext:value-type="float">
            <text:p>0.0010359</text:p>
          </table:table-cell>
          <table:table-cell table:style-name="ce10" office:value-type="float" office:value="2.3591" calcext:value-type="float">
            <text:p>2.3591</text:p>
          </table:table-cell>
          <table:table-cell table:style-name="ce12" office:value-type="float" office:value="376.89" calcext:value-type="float">
            <text:p>376.89</text:p>
          </table:table-cell>
          <table:table-cell table:style-name="ce16" office:value-type="float" office:value="2117.1" calcext:value-type="float">
            <text:p>2117.1</text:p>
          </table:table-cell>
          <table:table-cell table:style-name="ce16" office:value-type="float" office:value="2494" calcext:value-type="float">
            <text:p>2494.0</text:p>
          </table:table-cell>
          <table:table-cell table:style-name="ce12" office:value-type="float" office:value="376.97" calcext:value-type="float">
            <text:p>376.97</text:p>
          </table:table-cell>
          <table:table-cell table:style-name="ce16" office:value-type="float" office:value="2282.6" calcext:value-type="float">
            <text:p>2282.6</text:p>
          </table:table-cell>
          <table:table-cell table:style-name="ce16" office:value-type="float" office:value="2659.5" calcext:value-type="float">
            <text:p>2659.5</text:p>
          </table:table-cell>
          <table:table-cell table:style-name="ce10" office:value-type="float" office:value="1.1926" calcext:value-type="float">
            <text:p>1.1926</text:p>
          </table:table-cell>
          <table:table-cell table:style-name="ce10" office:value-type="float" office:value="6.2854" calcext:value-type="float">
            <text:p>6.2854</text:p>
          </table:table-cell>
          <table:table-cell table:style-name="ce10" office:value-type="float" office:value="7.4781" calcext:value-type="float">
            <text:p>7.4781</text:p>
          </table:table-cell>
          <table:table-cell table:number-columns-repeated="16370"/>
        </table:table-row>
        <table:table-row table:style-name="ro3">
          <table:table-cell office:value-type="float" office:value="92" calcext:value-type="float">
            <text:p>92</text:p>
          </table:table-cell>
          <table:table-cell office:value-type="float" office:value="365.15" calcext:value-type="float">
            <text:p>365.15</text:p>
          </table:table-cell>
          <table:table-cell table:style-name="ce9" office:value-type="float" office:value="0.75685" calcext:value-type="float">
            <text:p>0.75685</text:p>
          </table:table-cell>
          <table:table-cell table:style-name="ce7" office:value-type="float" office:value="0.0010374" calcext:value-type="float">
            <text:p>0.0010374</text:p>
          </table:table-cell>
          <table:table-cell table:style-name="ce10" office:value-type="float" office:value="2.1983" calcext:value-type="float">
            <text:p>2.1983</text:p>
          </table:table-cell>
          <table:table-cell table:style-name="ce12" office:value-type="float" office:value="385.31" calcext:value-type="float">
            <text:p>385.31</text:p>
          </table:table-cell>
          <table:table-cell table:style-name="ce16" office:value-type="float" office:value="2111.1" calcext:value-type="float">
            <text:p>2111.1</text:p>
          </table:table-cell>
          <table:table-cell table:style-name="ce16" office:value-type="float" office:value="2496.4" calcext:value-type="float">
            <text:p>2496.4</text:p>
          </table:table-cell>
          <table:table-cell table:style-name="ce12" office:value-type="float" office:value="385.38" calcext:value-type="float">
            <text:p>385.38</text:p>
          </table:table-cell>
          <table:table-cell table:style-name="ce16" office:value-type="float" office:value="2277.4" calcext:value-type="float">
            <text:p>2277.4</text:p>
          </table:table-cell>
          <table:table-cell table:style-name="ce16" office:value-type="float" office:value="2662.8" calcext:value-type="float">
            <text:p>2662.8</text:p>
          </table:table-cell>
          <table:table-cell table:style-name="ce10" office:value-type="float" office:value="1.2158" calcext:value-type="float">
            <text:p>1.2158</text:p>
          </table:table-cell>
          <table:table-cell table:style-name="ce10" office:value-type="float" office:value="6.2368" calcext:value-type="float">
            <text:p>6.2368</text:p>
          </table:table-cell>
          <table:table-cell table:style-name="ce10" office:value-type="float" office:value="7.4526" calcext:value-type="float">
            <text:p>7.4526</text:p>
          </table:table-cell>
          <table:table-cell table:number-columns-repeated="16370"/>
        </table:table-row>
        <table:table-row table:style-name="ro3">
          <table:table-cell office:value-type="float" office:value="94" calcext:value-type="float">
            <text:p>94</text:p>
          </table:table-cell>
          <table:table-cell office:value-type="float" office:value="367.15" calcext:value-type="float">
            <text:p>367.15</text:p>
          </table:table-cell>
          <table:table-cell table:style-name="ce9" office:value-type="float" office:value="0.81542" calcext:value-type="float">
            <text:p>0.81542</text:p>
          </table:table-cell>
          <table:table-cell table:style-name="ce7" office:value-type="float" office:value="0.0010389" calcext:value-type="float">
            <text:p>0.0010389</text:p>
          </table:table-cell>
          <table:table-cell table:style-name="ce10" office:value-type="float" office:value="2.0502" calcext:value-type="float">
            <text:p>2.0502</text:p>
          </table:table-cell>
          <table:table-cell table:style-name="ce12" office:value-type="float" office:value="393.72" calcext:value-type="float">
            <text:p>393.72</text:p>
          </table:table-cell>
          <table:table-cell table:style-name="ce16" office:value-type="float" office:value="2105.1" calcext:value-type="float">
            <text:p>2105.1</text:p>
          </table:table-cell>
          <table:table-cell table:style-name="ce16" office:value-type="float" office:value="2498.8" calcext:value-type="float">
            <text:p>2498.8</text:p>
          </table:table-cell>
          <table:table-cell table:style-name="ce12" office:value-type="float" office:value="393.8" calcext:value-type="float">
            <text:p>393.80</text:p>
          </table:table-cell>
          <table:table-cell table:style-name="ce16" office:value-type="float" office:value="2272.2" calcext:value-type="float">
            <text:p>2272.2</text:p>
          </table:table-cell>
          <table:table-cell table:style-name="ce16" office:value-type="float" office:value="2666" calcext:value-type="float">
            <text:p>2666.0</text:p>
          </table:table-cell>
          <table:table-cell table:style-name="ce10" office:value-type="float" office:value="1.2387" calcext:value-type="float">
            <text:p>1.2387</text:p>
          </table:table-cell>
          <table:table-cell table:style-name="ce10" office:value-type="float" office:value="6.1887" calcext:value-type="float">
            <text:p>6.1887</text:p>
          </table:table-cell>
          <table:table-cell table:style-name="ce10" office:value-type="float" office:value="7.4275" calcext:value-type="float">
            <text:p>7.4275</text:p>
          </table:table-cell>
          <table:table-cell table:number-columns-repeated="16370"/>
        </table:table-row>
        <table:table-row table:style-name="ro3">
          <table:table-cell office:value-type="float" office:value="96" calcext:value-type="float">
            <text:p>96</text:p>
          </table:table-cell>
          <table:table-cell office:value-type="float" office:value="369.15" calcext:value-type="float">
            <text:p>369.15</text:p>
          </table:table-cell>
          <table:table-cell table:style-name="ce9" office:value-type="float" office:value="0.87771" calcext:value-type="float">
            <text:p>0.87771</text:p>
          </table:table-cell>
          <table:table-cell table:style-name="ce7" office:value-type="float" office:value="0.0010404" calcext:value-type="float">
            <text:p>0.0010404</text:p>
          </table:table-cell>
          <table:table-cell table:style-name="ce10" office:value-type="float" office:value="1.9138" calcext:value-type="float">
            <text:p>1.9138</text:p>
          </table:table-cell>
          <table:table-cell table:style-name="ce12" office:value-type="float" office:value="402.14" calcext:value-type="float">
            <text:p>402.14</text:p>
          </table:table-cell>
          <table:table-cell table:style-name="ce16" office:value-type="float" office:value="2099.1" calcext:value-type="float">
            <text:p>2099.1</text:p>
          </table:table-cell>
          <table:table-cell table:style-name="ce16" office:value-type="float" office:value="2501.2" calcext:value-type="float">
            <text:p>2501.2</text:p>
          </table:table-cell>
          <table:table-cell table:style-name="ce12" office:value-type="float" office:value="402.23" calcext:value-type="float">
            <text:p>402.23</text:p>
          </table:table-cell>
          <table:table-cell table:style-name="ce16" office:value-type="float" office:value="2267" calcext:value-type="float">
            <text:p>2267.0</text:p>
          </table:table-cell>
          <table:table-cell table:style-name="ce16" office:value-type="float" office:value="2669.2" calcext:value-type="float">
            <text:p>2669.2</text:p>
          </table:table-cell>
          <table:table-cell table:style-name="ce10" office:value-type="float" office:value="1.2616" calcext:value-type="float">
            <text:p>1.2616</text:p>
          </table:table-cell>
          <table:table-cell table:style-name="ce10" office:value-type="float" office:value="6.1411" calcext:value-type="float">
            <text:p>6.1411</text:p>
          </table:table-cell>
          <table:table-cell table:style-name="ce10" office:value-type="float" office:value="7.4027" calcext:value-type="float">
            <text:p>7.4027</text:p>
          </table:table-cell>
          <table:table-cell table:number-columns-repeated="16370"/>
        </table:table-row>
        <table:table-row table:style-name="ro3">
          <table:table-cell office:value-type="float" office:value="98" calcext:value-type="float">
            <text:p>98</text:p>
          </table:table-cell>
          <table:table-cell office:value-type="float" office:value="371.15" calcext:value-type="float">
            <text:p>371.15</text:p>
          </table:table-cell>
          <table:table-cell table:style-name="ce9" office:value-type="float" office:value="0.9439" calcext:value-type="float">
            <text:p>0.94390</text:p>
          </table:table-cell>
          <table:table-cell table:style-name="ce7" office:value-type="float" office:value="0.0010419" calcext:value-type="float">
            <text:p>0.0010419</text:p>
          </table:table-cell>
          <table:table-cell table:style-name="ce10" office:value-type="float" office:value="1.788" calcext:value-type="float">
            <text:p>1.7880</text:p>
          </table:table-cell>
          <table:table-cell table:style-name="ce12" office:value-type="float" office:value="410.56" calcext:value-type="float">
            <text:p>410.56</text:p>
          </table:table-cell>
          <table:table-cell table:style-name="ce16" office:value-type="float" office:value="2093.1" calcext:value-type="float">
            <text:p>2093.1</text:p>
          </table:table-cell>
          <table:table-cell table:style-name="ce16" office:value-type="float" office:value="2503.6" calcext:value-type="float">
            <text:p>2503.6</text:p>
          </table:table-cell>
          <table:table-cell table:style-name="ce12" office:value-type="float" office:value="410.66" calcext:value-type="float">
            <text:p>410.66</text:p>
          </table:table-cell>
          <table:table-cell table:style-name="ce16" office:value-type="float" office:value="2261.7" calcext:value-type="float">
            <text:p>2261.7</text:p>
          </table:table-cell>
          <table:table-cell table:style-name="ce16" office:value-type="float" office:value="2672.4" calcext:value-type="float">
            <text:p>2672.4</text:p>
          </table:table-cell>
          <table:table-cell table:style-name="ce10" office:value-type="float" office:value="1.2844" calcext:value-type="float">
            <text:p>1.2844</text:p>
          </table:table-cell>
          <table:table-cell table:style-name="ce10" office:value-type="float" office:value="6.0939" calcext:value-type="float">
            <text:p>6.0939</text:p>
          </table:table-cell>
          <table:table-cell table:style-name="ce10" office:value-type="float" office:value="7.3782" calcext:value-type="float">
            <text:p>7.3782</text:p>
          </table:table-cell>
          <table:table-cell table:number-columns-repeated="16370"/>
        </table:table-row>
        <table:table-row table:style-name="ro3">
          <table:table-cell office:value-type="float" office:value="100" calcext:value-type="float">
            <text:p>100</text:p>
          </table:table-cell>
          <table:table-cell office:value-type="float" office:value="373.15" calcext:value-type="float">
            <text:p>373.15</text:p>
          </table:table-cell>
          <table:table-cell table:style-name="ce10" office:value-type="float" office:value="1.0142" calcext:value-type="float">
            <text:p>1.0142</text:p>
          </table:table-cell>
          <table:table-cell table:style-name="ce7" office:value-type="float" office:value="0.0010435" calcext:value-type="float">
            <text:p>0.0010435</text:p>
          </table:table-cell>
          <table:table-cell table:style-name="ce10" office:value-type="float" office:value="1.6719" calcext:value-type="float">
            <text:p>1.6719</text:p>
          </table:table-cell>
          <table:table-cell table:style-name="ce12" office:value-type="float" office:value="418.99" calcext:value-type="float">
            <text:p>418.99</text:p>
          </table:table-cell>
          <table:table-cell table:style-name="ce16" office:value-type="float" office:value="2087" calcext:value-type="float">
            <text:p>2087.0</text:p>
          </table:table-cell>
          <table:table-cell table:style-name="ce16" office:value-type="float" office:value="2506" calcext:value-type="float">
            <text:p>2506.0</text:p>
          </table:table-cell>
          <table:table-cell table:style-name="ce12" office:value-type="float" office:value="419.1" calcext:value-type="float">
            <text:p>419.10</text:p>
          </table:table-cell>
          <table:table-cell table:style-name="ce16" office:value-type="float" office:value="2256.5" calcext:value-type="float">
            <text:p>2256.5</text:p>
          </table:table-cell>
          <table:table-cell table:style-name="ce16" office:value-type="float" office:value="2675.6" calcext:value-type="float">
            <text:p>2675.6</text:p>
          </table:table-cell>
          <table:table-cell table:style-name="ce10" office:value-type="float" office:value="1.307" calcext:value-type="float">
            <text:p>1.3070</text:p>
          </table:table-cell>
          <table:table-cell table:style-name="ce10" office:value-type="float" office:value="6.0471" calcext:value-type="float">
            <text:p>6.0471</text:p>
          </table:table-cell>
          <table:table-cell table:style-name="ce10" office:value-type="float" office:value="7.3541" calcext:value-type="float">
            <text:p>7.3541</text:p>
          </table:table-cell>
          <table:table-cell table:number-columns-repeated="16370"/>
        </table:table-row>
        <table:table-row table:style-name="ro3">
          <table:table-cell office:value-type="float" office:value="102" calcext:value-type="float">
            <text:p>102</text:p>
          </table:table-cell>
          <table:table-cell office:value-type="float" office:value="375.15" calcext:value-type="float">
            <text:p>375.15</text:p>
          </table:table-cell>
          <table:table-cell table:style-name="ce10" office:value-type="float" office:value="1.0887" calcext:value-type="float">
            <text:p>1.0887</text:p>
          </table:table-cell>
          <table:table-cell table:style-name="ce7" office:value-type="float" office:value="0.001045" calcext:value-type="float">
            <text:p>0.0010450</text:p>
          </table:table-cell>
          <table:table-cell table:style-name="ce10" office:value-type="float" office:value="1.5645" calcext:value-type="float">
            <text:p>1.5645</text:p>
          </table:table-cell>
          <table:table-cell table:style-name="ce12" office:value-type="float" office:value="427.43" calcext:value-type="float">
            <text:p>427.43</text:p>
          </table:table-cell>
          <table:table-cell table:style-name="ce16" office:value-type="float" office:value="2081" calcext:value-type="float">
            <text:p>2081.0</text:p>
          </table:table-cell>
          <table:table-cell table:style-name="ce16" office:value-type="float" office:value="2508.4" calcext:value-type="float">
            <text:p>2508.4</text:p>
          </table:table-cell>
          <table:table-cell table:style-name="ce12" office:value-type="float" office:value="427.54" calcext:value-type="float">
            <text:p>427.54</text:p>
          </table:table-cell>
          <table:table-cell table:style-name="ce16" office:value-type="float" office:value="2251.2" calcext:value-type="float">
            <text:p>2251.2</text:p>
          </table:table-cell>
          <table:table-cell table:style-name="ce16" office:value-type="float" office:value="2678.7" calcext:value-type="float">
            <text:p>2678.7</text:p>
          </table:table-cell>
          <table:table-cell table:style-name="ce10" office:value-type="float" office:value="1.3296" calcext:value-type="float">
            <text:p>1.3296</text:p>
          </table:table-cell>
          <table:table-cell table:style-name="ce10" office:value-type="float" office:value="6.0007" calcext:value-type="float">
            <text:p>6.0007</text:p>
          </table:table-cell>
          <table:table-cell table:style-name="ce10" office:value-type="float" office:value="7.3303" calcext:value-type="float">
            <text:p>7.3303</text:p>
          </table:table-cell>
          <table:table-cell table:number-columns-repeated="16370"/>
        </table:table-row>
        <table:table-row table:style-name="ro3">
          <table:table-cell office:value-type="float" office:value="104" calcext:value-type="float">
            <text:p>104</text:p>
          </table:table-cell>
          <table:table-cell office:value-type="float" office:value="377.15" calcext:value-type="float">
            <text:p>377.15</text:p>
          </table:table-cell>
          <table:table-cell table:style-name="ce10" office:value-type="float" office:value="1.1678" calcext:value-type="float">
            <text:p>1.1678</text:p>
          </table:table-cell>
          <table:table-cell table:style-name="ce7" office:value-type="float" office:value="0.0010466" calcext:value-type="float">
            <text:p>0.0010466</text:p>
          </table:table-cell>
          <table:table-cell table:style-name="ce10" office:value-type="float" office:value="1.4653" calcext:value-type="float">
            <text:p>1.4653</text:p>
          </table:table-cell>
          <table:table-cell table:style-name="ce12" office:value-type="float" office:value="435.87" calcext:value-type="float">
            <text:p>435.87</text:p>
          </table:table-cell>
          <table:table-cell table:style-name="ce16" office:value-type="float" office:value="2074.9" calcext:value-type="float">
            <text:p>2074.9</text:p>
          </table:table-cell>
          <table:table-cell table:style-name="ce16" office:value-type="float" office:value="2510.7" calcext:value-type="float">
            <text:p>2510.7</text:p>
          </table:table-cell>
          <table:table-cell table:style-name="ce12" office:value-type="float" office:value="435.99" calcext:value-type="float">
            <text:p>435.99</text:p>
          </table:table-cell>
          <table:table-cell table:style-name="ce16" office:value-type="float" office:value="2245.9" calcext:value-type="float">
            <text:p>2245.9</text:p>
          </table:table-cell>
          <table:table-cell table:style-name="ce16" office:value-type="float" office:value="2681.8" calcext:value-type="float">
            <text:p>2681.8</text:p>
          </table:table-cell>
          <table:table-cell table:style-name="ce10" office:value-type="float" office:value="1.352" calcext:value-type="float">
            <text:p>1.3520</text:p>
          </table:table-cell>
          <table:table-cell table:style-name="ce10" office:value-type="float" office:value="5.9548" calcext:value-type="float">
            <text:p>5.9548</text:p>
          </table:table-cell>
          <table:table-cell table:style-name="ce10" office:value-type="float" office:value="7.3068" calcext:value-type="float">
            <text:p>7.3068</text:p>
          </table:table-cell>
          <table:table-cell table:number-columns-repeated="16370"/>
        </table:table-row>
        <table:table-row table:style-name="ro3">
          <table:table-cell office:value-type="float" office:value="106" calcext:value-type="float">
            <text:p>106</text:p>
          </table:table-cell>
          <table:table-cell office:value-type="float" office:value="379.15" calcext:value-type="float">
            <text:p>379.15</text:p>
          </table:table-cell>
          <table:table-cell table:style-name="ce10" office:value-type="float" office:value="1.2515" calcext:value-type="float">
            <text:p>1.2515</text:p>
          </table:table-cell>
          <table:table-cell table:style-name="ce7" office:value-type="float" office:value="0.0010483" calcext:value-type="float">
            <text:p>0.0010483</text:p>
          </table:table-cell>
          <table:table-cell table:style-name="ce10" office:value-type="float" office:value="1.3734" calcext:value-type="float">
            <text:p>1.3734</text:p>
          </table:table-cell>
          <table:table-cell table:style-name="ce12" office:value-type="float" office:value="444.31" calcext:value-type="float">
            <text:p>444.31</text:p>
          </table:table-cell>
          <table:table-cell table:style-name="ce16" office:value-type="float" office:value="2068.8" calcext:value-type="float">
            <text:p>2068.8</text:p>
          </table:table-cell>
          <table:table-cell table:style-name="ce16" office:value-type="float" office:value="2513.1" calcext:value-type="float">
            <text:p>2513.1</text:p>
          </table:table-cell>
          <table:table-cell table:style-name="ce12" office:value-type="float" office:value="444.44" calcext:value-type="float">
            <text:p>444.44</text:p>
          </table:table-cell>
          <table:table-cell table:style-name="ce16" office:value-type="float" office:value="2240.5" calcext:value-type="float">
            <text:p>2240.5</text:p>
          </table:table-cell>
          <table:table-cell table:style-name="ce16" office:value-type="float" office:value="2684.9" calcext:value-type="float">
            <text:p>2684.9</text:p>
          </table:table-cell>
          <table:table-cell table:style-name="ce10" office:value-type="float" office:value="1.3743" calcext:value-type="float">
            <text:p>1.3743</text:p>
          </table:table-cell>
          <table:table-cell table:style-name="ce10" office:value-type="float" office:value="5.9092" calcext:value-type="float">
            <text:p>5.9092</text:p>
          </table:table-cell>
          <table:table-cell table:style-name="ce10" office:value-type="float" office:value="7.2836" calcext:value-type="float">
            <text:p>7.2836</text:p>
          </table:table-cell>
          <table:table-cell table:number-columns-repeated="16370"/>
        </table:table-row>
        <table:table-row table:style-name="ro3">
          <table:table-cell office:value-type="float" office:value="108" calcext:value-type="float">
            <text:p>108</text:p>
          </table:table-cell>
          <table:table-cell office:value-type="float" office:value="381.15" calcext:value-type="float">
            <text:p>381.15</text:p>
          </table:table-cell>
          <table:table-cell table:style-name="ce10" office:value-type="float" office:value="1.3401" calcext:value-type="float">
            <text:p>1.3401</text:p>
          </table:table-cell>
          <table:table-cell table:style-name="ce7" office:value-type="float" office:value="0.0010499" calcext:value-type="float">
            <text:p>0.0010499</text:p>
          </table:table-cell>
          <table:table-cell table:style-name="ce10" office:value-type="float" office:value="1.2883" calcext:value-type="float">
            <text:p>1.2883</text:p>
          </table:table-cell>
          <table:table-cell table:style-name="ce12" office:value-type="float" office:value="452.76" calcext:value-type="float">
            <text:p>452.76</text:p>
          </table:table-cell>
          <table:table-cell table:style-name="ce16" office:value-type="float" office:value="2062.6" calcext:value-type="float">
            <text:p>2062.6</text:p>
          </table:table-cell>
          <table:table-cell table:style-name="ce16" office:value-type="float" office:value="2515.4" calcext:value-type="float">
            <text:p>2515.4</text:p>
          </table:table-cell>
          <table:table-cell table:style-name="ce12" office:value-type="float" office:value="452.9" calcext:value-type="float">
            <text:p>452.90</text:p>
          </table:table-cell>
          <table:table-cell table:style-name="ce16" office:value-type="float" office:value="2235.1" calcext:value-type="float">
            <text:p>2235.1</text:p>
          </table:table-cell>
          <table:table-cell table:style-name="ce16" office:value-type="float" office:value="2688" calcext:value-type="float">
            <text:p>2688.0</text:p>
          </table:table-cell>
          <table:table-cell table:style-name="ce10" office:value-type="float" office:value="1.3965" calcext:value-type="float">
            <text:p>1.3965</text:p>
          </table:table-cell>
          <table:table-cell table:style-name="ce10" office:value-type="float" office:value="5.8641" calcext:value-type="float">
            <text:p>5.8641</text:p>
          </table:table-cell>
          <table:table-cell table:style-name="ce10" office:value-type="float" office:value="7.2607" calcext:value-type="float">
            <text:p>7.2607</text:p>
          </table:table-cell>
          <table:table-cell table:number-columns-repeated="16370"/>
        </table:table-row>
        <table:table-row table:style-name="ro3">
          <table:table-cell office:value-type="float" office:value="110" calcext:value-type="float">
            <text:p>110</text:p>
          </table:table-cell>
          <table:table-cell office:value-type="float" office:value="383.15" calcext:value-type="float">
            <text:p>383.15</text:p>
          </table:table-cell>
          <table:table-cell table:style-name="ce10" office:value-type="float" office:value="1.4338" calcext:value-type="float">
            <text:p>1.4338</text:p>
          </table:table-cell>
          <table:table-cell table:style-name="ce7" office:value-type="float" office:value="0.0010516" calcext:value-type="float">
            <text:p>0.0010516</text:p>
          </table:table-cell>
          <table:table-cell table:style-name="ce10" office:value-type="float" office:value="1.2094" calcext:value-type="float">
            <text:p>1.2094</text:p>
          </table:table-cell>
          <table:table-cell table:style-name="ce12" office:value-type="float" office:value="461.21" calcext:value-type="float">
            <text:p>461.21</text:p>
          </table:table-cell>
          <table:table-cell table:style-name="ce16" office:value-type="float" office:value="2056.5" calcext:value-type="float">
            <text:p>2056.5</text:p>
          </table:table-cell>
          <table:table-cell table:style-name="ce16" office:value-type="float" office:value="2517.7" calcext:value-type="float">
            <text:p>2517.7</text:p>
          </table:table-cell>
          <table:table-cell table:style-name="ce12" office:value-type="float" office:value="461.36" calcext:value-type="float">
            <text:p>461.36</text:p>
          </table:table-cell>
          <table:table-cell table:style-name="ce16" office:value-type="float" office:value="2229.7" calcext:value-type="float">
            <text:p>2229.7</text:p>
          </table:table-cell>
          <table:table-cell table:style-name="ce16" office:value-type="float" office:value="2691.1" calcext:value-type="float">
            <text:p>2691.1</text:p>
          </table:table-cell>
          <table:table-cell table:style-name="ce10" office:value-type="float" office:value="1.4186" calcext:value-type="float">
            <text:p>1.4186</text:p>
          </table:table-cell>
          <table:table-cell table:style-name="ce10" office:value-type="float" office:value="5.8194" calcext:value-type="float">
            <text:p>5.8194</text:p>
          </table:table-cell>
          <table:table-cell table:style-name="ce10" office:value-type="float" office:value="7.238" calcext:value-type="float">
            <text:p>7.2380</text:p>
          </table:table-cell>
          <table:table-cell table:number-columns-repeated="16370"/>
        </table:table-row>
        <table:table-row table:style-name="ro3">
          <table:table-cell office:value-type="float" office:value="112" calcext:value-type="float">
            <text:p>112</text:p>
          </table:table-cell>
          <table:table-cell office:value-type="float" office:value="385.15" calcext:value-type="float">
            <text:p>385.15</text:p>
          </table:table-cell>
          <table:table-cell table:style-name="ce10" office:value-type="float" office:value="1.5328" calcext:value-type="float">
            <text:p>1.5328</text:p>
          </table:table-cell>
          <table:table-cell table:style-name="ce7" office:value-type="float" office:value="0.0010533" calcext:value-type="float">
            <text:p>0.0010533</text:p>
          </table:table-cell>
          <table:table-cell table:style-name="ce10" office:value-type="float" office:value="1.1362" calcext:value-type="float">
            <text:p>1.1362</text:p>
          </table:table-cell>
          <table:table-cell table:style-name="ce12" office:value-type="float" office:value="469.67" calcext:value-type="float">
            <text:p>469.67</text:p>
          </table:table-cell>
          <table:table-cell table:style-name="ce16" office:value-type="float" office:value="2050.3" calcext:value-type="float">
            <text:p>2050.3</text:p>
          </table:table-cell>
          <table:table-cell table:style-name="ce16" office:value-type="float" office:value="2519.9" calcext:value-type="float">
            <text:p>2519.9</text:p>
          </table:table-cell>
          <table:table-cell table:style-name="ce12" office:value-type="float" office:value="469.83" calcext:value-type="float">
            <text:p>469.83</text:p>
          </table:table-cell>
          <table:table-cell table:style-name="ce16" office:value-type="float" office:value="2224.3" calcext:value-type="float">
            <text:p>2224.3</text:p>
          </table:table-cell>
          <table:table-cell table:style-name="ce16" office:value-type="float" office:value="2694.1" calcext:value-type="float">
            <text:p>2694.1</text:p>
          </table:table-cell>
          <table:table-cell table:style-name="ce10" office:value-type="float" office:value="1.4407" calcext:value-type="float">
            <text:p>1.4407</text:p>
          </table:table-cell>
          <table:table-cell table:style-name="ce10" office:value-type="float" office:value="5.775" calcext:value-type="float">
            <text:p>5.7750</text:p>
          </table:table-cell>
          <table:table-cell table:style-name="ce10" office:value-type="float" office:value="7.2157" calcext:value-type="float">
            <text:p>7.2157</text:p>
          </table:table-cell>
          <table:table-cell table:number-columns-repeated="16370"/>
        </table:table-row>
        <table:table-row table:style-name="ro3">
          <table:table-cell office:value-type="float" office:value="114" calcext:value-type="float">
            <text:p>114</text:p>
          </table:table-cell>
          <table:table-cell office:value-type="float" office:value="387.15" calcext:value-type="float">
            <text:p>387.15</text:p>
          </table:table-cell>
          <table:table-cell table:style-name="ce10" office:value-type="float" office:value="1.6373" calcext:value-type="float">
            <text:p>1.6373</text:p>
          </table:table-cell>
          <table:table-cell table:style-name="ce7" office:value-type="float" office:value="0.001055" calcext:value-type="float">
            <text:p>0.0010550</text:p>
          </table:table-cell>
          <table:table-cell table:style-name="ce10" office:value-type="float" office:value="1.0681" calcext:value-type="float">
            <text:p>1.0681</text:p>
          </table:table-cell>
          <table:table-cell table:style-name="ce12" office:value-type="float" office:value="478.14" calcext:value-type="float">
            <text:p>478.14</text:p>
          </table:table-cell>
          <table:table-cell table:style-name="ce16" office:value-type="float" office:value="2044.1" calcext:value-type="float">
            <text:p>2044.1</text:p>
          </table:table-cell>
          <table:table-cell table:style-name="ce16" office:value-type="float" office:value="2522.2" calcext:value-type="float">
            <text:p>2522.2</text:p>
          </table:table-cell>
          <table:table-cell table:style-name="ce12" office:value-type="float" office:value="478.31" calcext:value-type="float">
            <text:p>478.31</text:p>
          </table:table-cell>
          <table:table-cell table:style-name="ce16" office:value-type="float" office:value="2218.8" calcext:value-type="float">
            <text:p>2218.8</text:p>
          </table:table-cell>
          <table:table-cell table:style-name="ce16" office:value-type="float" office:value="2697.1" calcext:value-type="float">
            <text:p>2697.1</text:p>
          </table:table-cell>
          <table:table-cell table:style-name="ce10" office:value-type="float" office:value="1.4626" calcext:value-type="float">
            <text:p>1.4626</text:p>
          </table:table-cell>
          <table:table-cell table:style-name="ce10" office:value-type="float" office:value="5.7311" calcext:value-type="float">
            <text:p>5.7311</text:p>
          </table:table-cell>
          <table:table-cell table:style-name="ce10" office:value-type="float" office:value="7.1937" calcext:value-type="float">
            <text:p>7.1937</text:p>
          </table:table-cell>
          <table:table-cell table:number-columns-repeated="16370"/>
        </table:table-row>
        <table:table-row table:style-name="ro3">
          <table:table-cell office:value-type="float" office:value="116" calcext:value-type="float">
            <text:p>116</text:p>
          </table:table-cell>
          <table:table-cell office:value-type="float" office:value="389.15" calcext:value-type="float">
            <text:p>389.15</text:p>
          </table:table-cell>
          <table:table-cell table:style-name="ce10" office:value-type="float" office:value="1.7477" calcext:value-type="float">
            <text:p>1.7477</text:p>
          </table:table-cell>
          <table:table-cell table:style-name="ce7" office:value-type="float" office:value="0.0010568" calcext:value-type="float">
            <text:p>0.0010568</text:p>
          </table:table-cell>
          <table:table-cell table:style-name="ce10" office:value-type="float" office:value="1.0049" calcext:value-type="float">
            <text:p>1.0049</text:p>
          </table:table-cell>
          <table:table-cell table:style-name="ce12" office:value-type="float" office:value="486.61" calcext:value-type="float">
            <text:p>486.61</text:p>
          </table:table-cell>
          <table:table-cell table:style-name="ce16" office:value-type="float" office:value="2037.8" calcext:value-type="float">
            <text:p>2037.8</text:p>
          </table:table-cell>
          <table:table-cell table:style-name="ce16" office:value-type="float" office:value="2524.4" calcext:value-type="float">
            <text:p>2524.4</text:p>
          </table:table-cell>
          <table:table-cell table:style-name="ce12" office:value-type="float" office:value="486.79" calcext:value-type="float">
            <text:p>486.79</text:p>
          </table:table-cell>
          <table:table-cell table:style-name="ce16" office:value-type="float" office:value="2213.3" calcext:value-type="float">
            <text:p>2213.3</text:p>
          </table:table-cell>
          <table:table-cell table:style-name="ce16" office:value-type="float" office:value="2700.1" calcext:value-type="float">
            <text:p>2700.1</text:p>
          </table:table-cell>
          <table:table-cell table:style-name="ce10" office:value-type="float" office:value="1.4844" calcext:value-type="float">
            <text:p>1.4844</text:p>
          </table:table-cell>
          <table:table-cell table:style-name="ce10" office:value-type="float" office:value="5.6875" calcext:value-type="float">
            <text:p>5.6875</text:p>
          </table:table-cell>
          <table:table-cell table:style-name="ce10" office:value-type="float" office:value="7.1719" calcext:value-type="float">
            <text:p>7.1719</text:p>
          </table:table-cell>
          <table:table-cell table:number-columns-repeated="16370"/>
        </table:table-row>
        <table:table-row table:style-name="ro3">
          <table:table-cell office:value-type="float" office:value="118" calcext:value-type="float">
            <text:p>118</text:p>
          </table:table-cell>
          <table:table-cell office:value-type="float" office:value="391.15" calcext:value-type="float">
            <text:p>391.15</text:p>
          </table:table-cell>
          <table:table-cell table:style-name="ce10" office:value-type="float" office:value="1.864" calcext:value-type="float">
            <text:p>1.8640</text:p>
          </table:table-cell>
          <table:table-cell table:style-name="ce7" office:value-type="float" office:value="0.0010585" calcext:value-type="float">
            <text:p>0.0010585</text:p>
          </table:table-cell>
          <table:table-cell table:style-name="ce9" office:value-type="float" office:value="0.94607" calcext:value-type="float">
            <text:p>0.94607</text:p>
          </table:table-cell>
          <table:table-cell table:style-name="ce12" office:value-type="float" office:value="495.09" calcext:value-type="float">
            <text:p>495.09</text:p>
          </table:table-cell>
          <table:table-cell table:style-name="ce16" office:value-type="float" office:value="2031.6" calcext:value-type="float">
            <text:p>2031.6</text:p>
          </table:table-cell>
          <table:table-cell table:style-name="ce16" office:value-type="float" office:value="2526.7" calcext:value-type="float">
            <text:p>2526.7</text:p>
          </table:table-cell>
          <table:table-cell table:style-name="ce12" office:value-type="float" office:value="495.29" calcext:value-type="float">
            <text:p>495.29</text:p>
          </table:table-cell>
          <table:table-cell table:style-name="ce16" office:value-type="float" office:value="2207.7" calcext:value-type="float">
            <text:p>2207.7</text:p>
          </table:table-cell>
          <table:table-cell table:style-name="ce16" office:value-type="float" office:value="2703" calcext:value-type="float">
            <text:p>2703.0</text:p>
          </table:table-cell>
          <table:table-cell table:style-name="ce10" office:value-type="float" office:value="1.5062" calcext:value-type="float">
            <text:p>1.5062</text:p>
          </table:table-cell>
          <table:table-cell table:style-name="ce10" office:value-type="float" office:value="5.6442" calcext:value-type="float">
            <text:p>5.6442</text:p>
          </table:table-cell>
          <table:table-cell table:style-name="ce10" office:value-type="float" office:value="7.1504" calcext:value-type="float">
            <text:p>7.1504</text:p>
          </table:table-cell>
          <table:table-cell table:number-columns-repeated="16370"/>
        </table:table-row>
        <table:table-row table:style-name="ro3">
          <table:table-cell office:value-type="float" office:value="120" calcext:value-type="float">
            <text:p>120</text:p>
          </table:table-cell>
          <table:table-cell office:value-type="float" office:value="393.15" calcext:value-type="float">
            <text:p>393.15</text:p>
          </table:table-cell>
          <table:table-cell table:style-name="ce10" office:value-type="float" office:value="1.9867" calcext:value-type="float">
            <text:p>1.9867</text:p>
          </table:table-cell>
          <table:table-cell table:style-name="ce7" office:value-type="float" office:value="0.0010603" calcext:value-type="float">
            <text:p>0.0010603</text:p>
          </table:table-cell>
          <table:table-cell table:style-name="ce9" office:value-type="float" office:value="0.8913" calcext:value-type="float">
            <text:p>0.89130</text:p>
          </table:table-cell>
          <table:table-cell table:style-name="ce12" office:value-type="float" office:value="503.57" calcext:value-type="float">
            <text:p>503.57</text:p>
          </table:table-cell>
          <table:table-cell table:style-name="ce16" office:value-type="float" office:value="2025.3" calcext:value-type="float">
            <text:p>2025.3</text:p>
          </table:table-cell>
          <table:table-cell table:style-name="ce16" office:value-type="float" office:value="2528.9" calcext:value-type="float">
            <text:p>2528.9</text:p>
          </table:table-cell>
          <table:table-cell table:style-name="ce12" office:value-type="float" office:value="503.78" calcext:value-type="float">
            <text:p>503.78</text:p>
          </table:table-cell>
          <table:table-cell table:style-name="ce16" office:value-type="float" office:value="2202.1" calcext:value-type="float">
            <text:p>2202.1</text:p>
          </table:table-cell>
          <table:table-cell table:style-name="ce16" office:value-type="float" office:value="2705.9" calcext:value-type="float">
            <text:p>2705.9</text:p>
          </table:table-cell>
          <table:table-cell table:style-name="ce10" office:value-type="float" office:value="1.5278" calcext:value-type="float">
            <text:p>1.5278</text:p>
          </table:table-cell>
          <table:table-cell table:style-name="ce10" office:value-type="float" office:value="5.6013" calcext:value-type="float">
            <text:p>5.6013</text:p>
          </table:table-cell>
          <table:table-cell table:style-name="ce10" office:value-type="float" office:value="7.1291" calcext:value-type="float">
            <text:p>7.1291</text:p>
          </table:table-cell>
          <table:table-cell table:number-columns-repeated="16370"/>
        </table:table-row>
        <table:table-row table:style-name="ro3">
          <table:table-cell office:value-type="float" office:value="122" calcext:value-type="float">
            <text:p>122</text:p>
          </table:table-cell>
          <table:table-cell office:value-type="float" office:value="395.15" calcext:value-type="float">
            <text:p>395.15</text:p>
          </table:table-cell>
          <table:table-cell table:style-name="ce10" office:value-type="float" office:value="2.1158" calcext:value-type="float">
            <text:p>2.1158</text:p>
          </table:table-cell>
          <table:table-cell table:style-name="ce7" office:value-type="float" office:value="0.0010622" calcext:value-type="float">
            <text:p>0.0010622</text:p>
          </table:table-cell>
          <table:table-cell table:style-name="ce9" office:value-type="float" office:value="0.84028" calcext:value-type="float">
            <text:p>0.84028</text:p>
          </table:table-cell>
          <table:table-cell table:style-name="ce12" office:value-type="float" office:value="512.07" calcext:value-type="float">
            <text:p>512.07</text:p>
          </table:table-cell>
          <table:table-cell table:style-name="ce16" office:value-type="float" office:value="2019" calcext:value-type="float">
            <text:p>2019.0</text:p>
          </table:table-cell>
          <table:table-cell table:style-name="ce16" office:value-type="float" office:value="2531" calcext:value-type="float">
            <text:p>2531.0</text:p>
          </table:table-cell>
          <table:table-cell table:style-name="ce12" office:value-type="float" office:value="512.29" calcext:value-type="float">
            <text:p>512.29</text:p>
          </table:table-cell>
          <table:table-cell table:style-name="ce16" office:value-type="float" office:value="2196.5" calcext:value-type="float">
            <text:p>2196.5</text:p>
          </table:table-cell>
          <table:table-cell table:style-name="ce16" office:value-type="float" office:value="2708.8" calcext:value-type="float">
            <text:p>2708.8</text:p>
          </table:table-cell>
          <table:table-cell table:style-name="ce10" office:value-type="float" office:value="1.5494" calcext:value-type="float">
            <text:p>1.5494</text:p>
          </table:table-cell>
          <table:table-cell table:style-name="ce10" office:value-type="float" office:value="5.5587" calcext:value-type="float">
            <text:p>5.5587</text:p>
          </table:table-cell>
          <table:table-cell table:style-name="ce10" office:value-type="float" office:value="7.1081" calcext:value-type="float">
            <text:p>7.1081</text:p>
          </table:table-cell>
          <table:table-cell table:number-columns-repeated="16370"/>
        </table:table-row>
        <table:table-row table:style-name="ro3">
          <table:table-cell office:value-type="float" office:value="124" calcext:value-type="float">
            <text:p>124</text:p>
          </table:table-cell>
          <table:table-cell office:value-type="float" office:value="397.15" calcext:value-type="float">
            <text:p>397.15</text:p>
          </table:table-cell>
          <table:table-cell table:style-name="ce10" office:value-type="float" office:value="2.2517" calcext:value-type="float">
            <text:p>2.2517</text:p>
          </table:table-cell>
          <table:table-cell table:style-name="ce7" office:value-type="float" office:value="0.001064" calcext:value-type="float">
            <text:p>0.0010640</text:p>
          </table:table-cell>
          <table:table-cell table:style-name="ce9" office:value-type="float" office:value="0.79269" calcext:value-type="float">
            <text:p>0.79269</text:p>
          </table:table-cell>
          <table:table-cell table:style-name="ce12" office:value-type="float" office:value="520.56" calcext:value-type="float">
            <text:p>520.56</text:p>
          </table:table-cell>
          <table:table-cell table:style-name="ce16" office:value-type="float" office:value="2012.6" calcext:value-type="float">
            <text:p>2012.6</text:p>
          </table:table-cell>
          <table:table-cell table:style-name="ce16" office:value-type="float" office:value="2533.2" calcext:value-type="float">
            <text:p>2533.2</text:p>
          </table:table-cell>
          <table:table-cell table:style-name="ce12" office:value-type="float" office:value="520.8" calcext:value-type="float">
            <text:p>520.80</text:p>
          </table:table-cell>
          <table:table-cell table:style-name="ce16" office:value-type="float" office:value="2190.9" calcext:value-type="float">
            <text:p>2190.9</text:p>
          </table:table-cell>
          <table:table-cell table:style-name="ce16" office:value-type="float" office:value="2711.7" calcext:value-type="float">
            <text:p>2711.7</text:p>
          </table:table-cell>
          <table:table-cell table:style-name="ce10" office:value-type="float" office:value="1.5708" calcext:value-type="float">
            <text:p>1.5708</text:p>
          </table:table-cell>
          <table:table-cell table:style-name="ce10" office:value-type="float" office:value="5.5165" calcext:value-type="float">
            <text:p>5.5165</text:p>
          </table:table-cell>
          <table:table-cell table:style-name="ce10" office:value-type="float" office:value="7.0873" calcext:value-type="float">
            <text:p>7.0873</text:p>
          </table:table-cell>
          <table:table-cell table:number-columns-repeated="16370"/>
        </table:table-row>
        <table:table-row table:style-name="ro3">
          <table:table-cell office:value-type="float" office:value="126" calcext:value-type="float">
            <text:p>126</text:p>
          </table:table-cell>
          <table:table-cell office:value-type="float" office:value="399.15" calcext:value-type="float">
            <text:p>399.15</text:p>
          </table:table-cell>
          <table:table-cell table:style-name="ce10" office:value-type="float" office:value="2.3946" calcext:value-type="float">
            <text:p>2.3946</text:p>
          </table:table-cell>
          <table:table-cell table:style-name="ce7" office:value-type="float" office:value="0.0010659" calcext:value-type="float">
            <text:p>0.0010659</text:p>
          </table:table-cell>
          <table:table-cell table:style-name="ce9" office:value-type="float" office:value="0.74829" calcext:value-type="float">
            <text:p>0.74829</text:p>
          </table:table-cell>
          <table:table-cell table:style-name="ce12" office:value-type="float" office:value="529.06" calcext:value-type="float">
            <text:p>529.06</text:p>
          </table:table-cell>
          <table:table-cell table:style-name="ce16" office:value-type="float" office:value="2006.3" calcext:value-type="float">
            <text:p>2006.3</text:p>
          </table:table-cell>
          <table:table-cell table:style-name="ce16" office:value-type="float" office:value="2535.3" calcext:value-type="float">
            <text:p>2535.3</text:p>
          </table:table-cell>
          <table:table-cell table:style-name="ce12" office:value-type="float" office:value="529.32" calcext:value-type="float">
            <text:p>529.32</text:p>
          </table:table-cell>
          <table:table-cell table:style-name="ce16" office:value-type="float" office:value="2185.2" calcext:value-type="float">
            <text:p>2185.2</text:p>
          </table:table-cell>
          <table:table-cell table:style-name="ce16" office:value-type="float" office:value="2714.5" calcext:value-type="float">
            <text:p>2714.5</text:p>
          </table:table-cell>
          <table:table-cell table:style-name="ce10" office:value-type="float" office:value="1.5921" calcext:value-type="float">
            <text:p>1.5921</text:p>
          </table:table-cell>
          <table:table-cell table:style-name="ce10" office:value-type="float" office:value="5.4746" calcext:value-type="float">
            <text:p>5.4746</text:p>
          </table:table-cell>
          <table:table-cell table:style-name="ce10" office:value-type="float" office:value="7.0668" calcext:value-type="float">
            <text:p>7.0668</text:p>
          </table:table-cell>
          <table:table-cell table:number-columns-repeated="16370"/>
        </table:table-row>
        <table:table-row table:style-name="ro3">
          <table:table-cell office:value-type="float" office:value="128" calcext:value-type="float">
            <text:p>128</text:p>
          </table:table-cell>
          <table:table-cell office:value-type="float" office:value="401.15" calcext:value-type="float">
            <text:p>401.15</text:p>
          </table:table-cell>
          <table:table-cell table:style-name="ce10" office:value-type="float" office:value="2.5448" calcext:value-type="float">
            <text:p>2.5448</text:p>
          </table:table-cell>
          <table:table-cell table:style-name="ce7" office:value-type="float" office:value="0.0010678" calcext:value-type="float">
            <text:p>0.0010678</text:p>
          </table:table-cell>
          <table:table-cell table:style-name="ce9" office:value-type="float" office:value="0.70683" calcext:value-type="float">
            <text:p>0.70683</text:p>
          </table:table-cell>
          <table:table-cell table:style-name="ce12" office:value-type="float" office:value="537.58" calcext:value-type="float">
            <text:p>537.58</text:p>
          </table:table-cell>
          <table:table-cell table:style-name="ce16" office:value-type="float" office:value="1999.9" calcext:value-type="float">
            <text:p>1999.9</text:p>
          </table:table-cell>
          <table:table-cell table:style-name="ce16" office:value-type="float" office:value="2537.4" calcext:value-type="float">
            <text:p>2537.4</text:p>
          </table:table-cell>
          <table:table-cell table:style-name="ce12" office:value-type="float" office:value="537.85" calcext:value-type="float">
            <text:p>537.85</text:p>
          </table:table-cell>
          <table:table-cell table:style-name="ce16" office:value-type="float" office:value="2179.5" calcext:value-type="float">
            <text:p>2179.5</text:p>
          </table:table-cell>
          <table:table-cell table:style-name="ce16" office:value-type="float" office:value="2717.3" calcext:value-type="float">
            <text:p>2717.3</text:p>
          </table:table-cell>
          <table:table-cell table:style-name="ce10" office:value-type="float" office:value="1.6134" calcext:value-type="float">
            <text:p>1.6134</text:p>
          </table:table-cell>
          <table:table-cell table:style-name="ce10" office:value-type="float" office:value="5.4331" calcext:value-type="float">
            <text:p>5.4331</text:p>
          </table:table-cell>
          <table:table-cell table:style-name="ce10" office:value-type="float" office:value="7.0465" calcext:value-type="float">
            <text:p>7.0465</text:p>
          </table:table-cell>
          <table:table-cell table:number-columns-repeated="16370"/>
        </table:table-row>
        <table:table-row table:style-name="ro3">
          <table:table-cell office:value-type="float" office:value="130" calcext:value-type="float">
            <text:p>130</text:p>
          </table:table-cell>
          <table:table-cell office:value-type="float" office:value="403.15" calcext:value-type="float">
            <text:p>403.15</text:p>
          </table:table-cell>
          <table:table-cell table:style-name="ce10" office:value-type="float" office:value="2.7026" calcext:value-type="float">
            <text:p>2.7026</text:p>
          </table:table-cell>
          <table:table-cell table:style-name="ce7" office:value-type="float" office:value="0.0010697" calcext:value-type="float">
            <text:p>0.0010697</text:p>
          </table:table-cell>
          <table:table-cell table:style-name="ce9" office:value-type="float" office:value="0.66808" calcext:value-type="float">
            <text:p>0.66808</text:p>
          </table:table-cell>
          <table:table-cell table:style-name="ce12" office:value-type="float" office:value="546.09" calcext:value-type="float">
            <text:p>546.09</text:p>
          </table:table-cell>
          <table:table-cell table:style-name="ce16" office:value-type="float" office:value="1993.4" calcext:value-type="float">
            <text:p>1993.4</text:p>
          </table:table-cell>
          <table:table-cell table:style-name="ce16" office:value-type="float" office:value="2539.5" calcext:value-type="float">
            <text:p>2539.5</text:p>
          </table:table-cell>
          <table:table-cell table:style-name="ce12" office:value-type="float" office:value="546.38" calcext:value-type="float">
            <text:p>546.38</text:p>
          </table:table-cell>
          <table:table-cell table:style-name="ce16" office:value-type="float" office:value="2173.7" calcext:value-type="float">
            <text:p>2173.7</text:p>
          </table:table-cell>
          <table:table-cell table:style-name="ce16" office:value-type="float" office:value="2720.1" calcext:value-type="float">
            <text:p>2720.1</text:p>
          </table:table-cell>
          <table:table-cell table:style-name="ce10" office:value-type="float" office:value="1.6346" calcext:value-type="float">
            <text:p>1.6346</text:p>
          </table:table-cell>
          <table:table-cell table:style-name="ce10" office:value-type="float" office:value="5.3918" calcext:value-type="float">
            <text:p>5.3918</text:p>
          </table:table-cell>
          <table:table-cell table:style-name="ce10" office:value-type="float" office:value="7.0264" calcext:value-type="float">
            <text:p>7.0264</text:p>
          </table:table-cell>
          <table:table-cell table:number-columns-repeated="16370"/>
        </table:table-row>
        <table:table-row table:style-name="ro3">
          <table:table-cell office:value-type="float" office:value="132" calcext:value-type="float">
            <text:p>132</text:p>
          </table:table-cell>
          <table:table-cell office:value-type="float" office:value="405.15" calcext:value-type="float">
            <text:p>405.15</text:p>
          </table:table-cell>
          <table:table-cell table:style-name="ce10" office:value-type="float" office:value="2.8682" calcext:value-type="float">
            <text:p>2.8682</text:p>
          </table:table-cell>
          <table:table-cell table:style-name="ce7" office:value-type="float" office:value="0.0010717" calcext:value-type="float">
            <text:p>0.0010717</text:p>
          </table:table-cell>
          <table:table-cell table:style-name="ce9" office:value-type="float" office:value="0.63185" calcext:value-type="float">
            <text:p>0.63185</text:p>
          </table:table-cell>
          <table:table-cell table:style-name="ce12" office:value-type="float" office:value="554.62" calcext:value-type="float">
            <text:p>554.62</text:p>
          </table:table-cell>
          <table:table-cell table:style-name="ce16" office:value-type="float" office:value="1987" calcext:value-type="float">
            <text:p>1987.0</text:p>
          </table:table-cell>
          <table:table-cell table:style-name="ce16" office:value-type="float" office:value="2541.6" calcext:value-type="float">
            <text:p>2541.6</text:p>
          </table:table-cell>
          <table:table-cell table:style-name="ce12" office:value-type="float" office:value="554.93" calcext:value-type="float">
            <text:p>554.93</text:p>
          </table:table-cell>
          <table:table-cell table:style-name="ce16" office:value-type="float" office:value="2167.9" calcext:value-type="float">
            <text:p>2167.9</text:p>
          </table:table-cell>
          <table:table-cell table:style-name="ce16" office:value-type="float" office:value="2722.8" calcext:value-type="float">
            <text:p>2722.8</text:p>
          </table:table-cell>
          <table:table-cell table:style-name="ce10" office:value-type="float" office:value="1.6557" calcext:value-type="float">
            <text:p>1.6557</text:p>
          </table:table-cell>
          <table:table-cell table:style-name="ce10" office:value-type="float" office:value="5.3509" calcext:value-type="float">
            <text:p>5.3509</text:p>
          </table:table-cell>
          <table:table-cell table:style-name="ce10" office:value-type="float" office:value="7.0066" calcext:value-type="float">
            <text:p>7.0066</text:p>
          </table:table-cell>
          <table:table-cell table:number-columns-repeated="16370"/>
        </table:table-row>
        <table:table-row table:style-name="ro3">
          <table:table-cell office:value-type="float" office:value="134" calcext:value-type="float">
            <text:p>134</text:p>
          </table:table-cell>
          <table:table-cell office:value-type="float" office:value="407.15" calcext:value-type="float">
            <text:p>407.15</text:p>
          </table:table-cell>
          <table:table-cell table:style-name="ce10" office:value-type="float" office:value="3.042" calcext:value-type="float">
            <text:p>3.0420</text:p>
          </table:table-cell>
          <table:table-cell table:style-name="ce7" office:value-type="float" office:value="0.0010736" calcext:value-type="float">
            <text:p>0.0010736</text:p>
          </table:table-cell>
          <table:table-cell table:style-name="ce9" office:value-type="float" office:value="0.59794" calcext:value-type="float">
            <text:p>0.59794</text:p>
          </table:table-cell>
          <table:table-cell table:style-name="ce12" office:value-type="float" office:value="563.16" calcext:value-type="float">
            <text:p>563.16</text:p>
          </table:table-cell>
          <table:table-cell table:style-name="ce16" office:value-type="float" office:value="1980.5" calcext:value-type="float">
            <text:p>1980.5</text:p>
          </table:table-cell>
          <table:table-cell table:style-name="ce16" office:value-type="float" office:value="2543.6" calcext:value-type="float">
            <text:p>2543.6</text:p>
          </table:table-cell>
          <table:table-cell table:style-name="ce12" office:value-type="float" office:value="563.49" calcext:value-type="float">
            <text:p>563.49</text:p>
          </table:table-cell>
          <table:table-cell table:style-name="ce16" office:value-type="float" office:value="2162" calcext:value-type="float">
            <text:p>2162.0</text:p>
          </table:table-cell>
          <table:table-cell table:style-name="ce16" office:value-type="float" office:value="2725.5" calcext:value-type="float">
            <text:p>2725.5</text:p>
          </table:table-cell>
          <table:table-cell table:style-name="ce10" office:value-type="float" office:value="1.6767" calcext:value-type="float">
            <text:p>1.6767</text:p>
          </table:table-cell>
          <table:table-cell table:style-name="ce10" office:value-type="float" office:value="5.3102" calcext:value-type="float">
            <text:p>5.3102</text:p>
          </table:table-cell>
          <table:table-cell table:style-name="ce10" office:value-type="float" office:value="6.9869" calcext:value-type="float">
            <text:p>6.9869</text:p>
          </table:table-cell>
          <table:table-cell table:number-columns-repeated="16370"/>
        </table:table-row>
        <table:table-row table:style-name="ro3">
          <table:table-cell office:value-type="float" office:value="136" calcext:value-type="float">
            <text:p>136</text:p>
          </table:table-cell>
          <table:table-cell office:value-type="float" office:value="409.15" calcext:value-type="float">
            <text:p>409.15</text:p>
          </table:table-cell>
          <table:table-cell table:style-name="ce10" office:value-type="float" office:value="3.2242" calcext:value-type="float">
            <text:p>3.2242</text:p>
          </table:table-cell>
          <table:table-cell table:style-name="ce7" office:value-type="float" office:value="0.0010757" calcext:value-type="float">
            <text:p>0.0010757</text:p>
          </table:table-cell>
          <table:table-cell table:style-name="ce9" office:value-type="float" office:value="0.56618" calcext:value-type="float">
            <text:p>0.56618</text:p>
          </table:table-cell>
          <table:table-cell table:style-name="ce12" office:value-type="float" office:value="571.7" calcext:value-type="float">
            <text:p>571.70</text:p>
          </table:table-cell>
          <table:table-cell table:style-name="ce16" office:value-type="float" office:value="1974" calcext:value-type="float">
            <text:p>1974.0</text:p>
          </table:table-cell>
          <table:table-cell table:style-name="ce16" office:value-type="float" office:value="2545.7" calcext:value-type="float">
            <text:p>2545.7</text:p>
          </table:table-cell>
          <table:table-cell table:style-name="ce12" office:value-type="float" office:value="572.05" calcext:value-type="float">
            <text:p>572.05</text:p>
          </table:table-cell>
          <table:table-cell table:style-name="ce16" office:value-type="float" office:value="2156.2" calcext:value-type="float">
            <text:p>2156.2</text:p>
          </table:table-cell>
          <table:table-cell table:style-name="ce16" office:value-type="float" office:value="2728.2" calcext:value-type="float">
            <text:p>2728.2</text:p>
          </table:table-cell>
          <table:table-cell table:style-name="ce10" office:value-type="float" office:value="1.6977" calcext:value-type="float">
            <text:p>1.6977</text:p>
          </table:table-cell>
          <table:table-cell table:style-name="ce10" office:value-type="float" office:value="5.2698" calcext:value-type="float">
            <text:p>5.2698</text:p>
          </table:table-cell>
          <table:table-cell table:style-name="ce10" office:value-type="float" office:value="6.9675" calcext:value-type="float">
            <text:p>6.9675</text:p>
          </table:table-cell>
          <table:table-cell table:number-columns-repeated="16370"/>
        </table:table-row>
        <table:table-row table:style-name="ro3">
          <table:table-cell office:value-type="float" office:value="138" calcext:value-type="float">
            <text:p>138</text:p>
          </table:table-cell>
          <table:table-cell office:value-type="float" office:value="411.15" calcext:value-type="float">
            <text:p>411.15</text:p>
          </table:table-cell>
          <table:table-cell table:style-name="ce10" office:value-type="float" office:value="3.4151" calcext:value-type="float">
            <text:p>3.4151</text:p>
          </table:table-cell>
          <table:table-cell table:style-name="ce7" office:value-type="float" office:value="0.0010777" calcext:value-type="float">
            <text:p>0.0010777</text:p>
          </table:table-cell>
          <table:table-cell table:style-name="ce9" office:value-type="float" office:value="0.53642" calcext:value-type="float">
            <text:p>0.53642</text:p>
          </table:table-cell>
          <table:table-cell table:style-name="ce12" office:value-type="float" office:value="580.25" calcext:value-type="float">
            <text:p>580.25</text:p>
          </table:table-cell>
          <table:table-cell table:style-name="ce16" office:value-type="float" office:value="1967.4" calcext:value-type="float">
            <text:p>1967.4</text:p>
          </table:table-cell>
          <table:table-cell table:style-name="ce16" office:value-type="float" office:value="2547.6" calcext:value-type="float">
            <text:p>2547.6</text:p>
          </table:table-cell>
          <table:table-cell table:style-name="ce12" office:value-type="float" office:value="580.62" calcext:value-type="float">
            <text:p>580.62</text:p>
          </table:table-cell>
          <table:table-cell table:style-name="ce16" office:value-type="float" office:value="2150.2" calcext:value-type="float">
            <text:p>2150.2</text:p>
          </table:table-cell>
          <table:table-cell table:style-name="ce16" office:value-type="float" office:value="2730.8" calcext:value-type="float">
            <text:p>2730.8</text:p>
          </table:table-cell>
          <table:table-cell table:style-name="ce10" office:value-type="float" office:value="1.7185" calcext:value-type="float">
            <text:p>1.7185</text:p>
          </table:table-cell>
          <table:table-cell table:style-name="ce10" office:value-type="float" office:value="5.2298" calcext:value-type="float">
            <text:p>5.2298</text:p>
          </table:table-cell>
          <table:table-cell table:style-name="ce10" office:value-type="float" office:value="6.9483" calcext:value-type="float">
            <text:p>6.9483</text:p>
          </table:table-cell>
          <table:table-cell table:number-columns-repeated="16370"/>
        </table:table-row>
        <table:table-row table:style-name="ro3">
          <table:table-cell office:value-type="float" office:value="140" calcext:value-type="float">
            <text:p>140</text:p>
          </table:table-cell>
          <table:table-cell office:value-type="float" office:value="413.15" calcext:value-type="float">
            <text:p>413.15</text:p>
          </table:table-cell>
          <table:table-cell table:style-name="ce10" office:value-type="float" office:value="3.615" calcext:value-type="float">
            <text:p>3.6150</text:p>
          </table:table-cell>
          <table:table-cell table:style-name="ce7" office:value-type="float" office:value="0.0010798" calcext:value-type="float">
            <text:p>0.0010798</text:p>
          </table:table-cell>
          <table:table-cell table:style-name="ce9" office:value-type="float" office:value="0.50852" calcext:value-type="float">
            <text:p>0.50852</text:p>
          </table:table-cell>
          <table:table-cell table:style-name="ce12" office:value-type="float" office:value="588.81" calcext:value-type="float">
            <text:p>588.81</text:p>
          </table:table-cell>
          <table:table-cell table:style-name="ce16" office:value-type="float" office:value="1960.8" calcext:value-type="float">
            <text:p>1960.8</text:p>
          </table:table-cell>
          <table:table-cell table:style-name="ce16" office:value-type="float" office:value="2549.6" calcext:value-type="float">
            <text:p>2549.6</text:p>
          </table:table-cell>
          <table:table-cell table:style-name="ce12" office:value-type="float" office:value="589.2" calcext:value-type="float">
            <text:p>589.20</text:p>
          </table:table-cell>
          <table:table-cell table:style-name="ce16" office:value-type="float" office:value="2144.2" calcext:value-type="float">
            <text:p>2144.2</text:p>
          </table:table-cell>
          <table:table-cell table:style-name="ce16" office:value-type="float" office:value="2733.4" calcext:value-type="float">
            <text:p>2733.4</text:p>
          </table:table-cell>
          <table:table-cell table:style-name="ce10" office:value-type="float" office:value="1.7393" calcext:value-type="float">
            <text:p>1.7393</text:p>
          </table:table-cell>
          <table:table-cell table:style-name="ce10" office:value-type="float" office:value="5.19" calcext:value-type="float">
            <text:p>5.1900</text:p>
          </table:table-cell>
          <table:table-cell table:style-name="ce10" office:value-type="float" office:value="6.9293" calcext:value-type="float">
            <text:p>6.9293</text:p>
          </table:table-cell>
          <table:table-cell table:number-columns-repeated="16370"/>
        </table:table-row>
        <table:table-row table:style-name="ro3">
          <table:table-cell office:value-type="float" office:value="142" calcext:value-type="float">
            <text:p>142</text:p>
          </table:table-cell>
          <table:table-cell office:value-type="float" office:value="415.15" calcext:value-type="float">
            <text:p>415.15</text:p>
          </table:table-cell>
          <table:table-cell table:style-name="ce10" office:value-type="float" office:value="3.8243" calcext:value-type="float">
            <text:p>3.8243</text:p>
          </table:table-cell>
          <table:table-cell table:style-name="ce7" office:value-type="float" office:value="0.0010819" calcext:value-type="float">
            <text:p>0.0010819</text:p>
          </table:table-cell>
          <table:table-cell table:style-name="ce9" office:value-type="float" office:value="0.48233" calcext:value-type="float">
            <text:p>0.48233</text:p>
          </table:table-cell>
          <table:table-cell table:style-name="ce12" office:value-type="float" office:value="597.38" calcext:value-type="float">
            <text:p>597.38</text:p>
          </table:table-cell>
          <table:table-cell table:style-name="ce16" office:value-type="float" office:value="1954.2" calcext:value-type="float">
            <text:p>1954.2</text:p>
          </table:table-cell>
          <table:table-cell table:style-name="ce16" office:value-type="float" office:value="2551.6" calcext:value-type="float">
            <text:p>2551.6</text:p>
          </table:table-cell>
          <table:table-cell table:style-name="ce12" office:value-type="float" office:value="597.79" calcext:value-type="float">
            <text:p>597.79</text:p>
          </table:table-cell>
          <table:table-cell table:style-name="ce16" office:value-type="float" office:value="2138.2" calcext:value-type="float">
            <text:p>2138.2</text:p>
          </table:table-cell>
          <table:table-cell table:style-name="ce16" office:value-type="float" office:value="2736" calcext:value-type="float">
            <text:p>2736.0</text:p>
          </table:table-cell>
          <table:table-cell table:style-name="ce10" office:value-type="float" office:value="1.76" calcext:value-type="float">
            <text:p>1.7600</text:p>
          </table:table-cell>
          <table:table-cell table:style-name="ce10" office:value-type="float" office:value="5.1505" calcext:value-type="float">
            <text:p>5.1505</text:p>
          </table:table-cell>
          <table:table-cell table:style-name="ce10" office:value-type="float" office:value="6.9105" calcext:value-type="float">
            <text:p>6.9105</text:p>
          </table:table-cell>
          <table:table-cell table:number-columns-repeated="16370"/>
        </table:table-row>
        <table:table-row table:style-name="ro3">
          <table:table-cell office:value-type="float" office:value="144" calcext:value-type="float">
            <text:p>144</text:p>
          </table:table-cell>
          <table:table-cell office:value-type="float" office:value="417.15" calcext:value-type="float">
            <text:p>417.15</text:p>
          </table:table-cell>
          <table:table-cell table:style-name="ce10" office:value-type="float" office:value="4.0432" calcext:value-type="float">
            <text:p>4.0432</text:p>
          </table:table-cell>
          <table:table-cell table:style-name="ce7" office:value-type="float" office:value="0.001084" calcext:value-type="float">
            <text:p>0.0010840</text:p>
          </table:table-cell>
          <table:table-cell table:style-name="ce9" office:value-type="float" office:value="0.45775" calcext:value-type="float">
            <text:p>0.45775</text:p>
          </table:table-cell>
          <table:table-cell table:style-name="ce12" office:value-type="float" office:value="605.95" calcext:value-type="float">
            <text:p>605.95</text:p>
          </table:table-cell>
          <table:table-cell table:style-name="ce16" office:value-type="float" office:value="1947.5" calcext:value-type="float">
            <text:p>1947.5</text:p>
          </table:table-cell>
          <table:table-cell table:style-name="ce16" office:value-type="float" office:value="2553.5" calcext:value-type="float">
            <text:p>2553.5</text:p>
          </table:table-cell>
          <table:table-cell table:style-name="ce12" office:value-type="float" office:value="606.39" calcext:value-type="float">
            <text:p>606.39</text:p>
          </table:table-cell>
          <table:table-cell table:style-name="ce16" office:value-type="float" office:value="2132.2" calcext:value-type="float">
            <text:p>2132.2</text:p>
          </table:table-cell>
          <table:table-cell table:style-name="ce16" office:value-type="float" office:value="2738.5" calcext:value-type="float">
            <text:p>2738.5</text:p>
          </table:table-cell>
          <table:table-cell table:style-name="ce10" office:value-type="float" office:value="1.7806" calcext:value-type="float">
            <text:p>1.7806</text:p>
          </table:table-cell>
          <table:table-cell table:style-name="ce10" office:value-type="float" office:value="5.1112" calcext:value-type="float">
            <text:p>5.1112</text:p>
          </table:table-cell>
          <table:table-cell table:style-name="ce10" office:value-type="float" office:value="6.8918" calcext:value-type="float">
            <text:p>6.8918</text:p>
          </table:table-cell>
          <table:table-cell table:number-columns-repeated="16370"/>
        </table:table-row>
        <table:table-row table:style-name="ro3">
          <table:table-cell office:value-type="float" office:value="146" calcext:value-type="float">
            <text:p>146</text:p>
          </table:table-cell>
          <table:table-cell office:value-type="float" office:value="419.15" calcext:value-type="float">
            <text:p>419.15</text:p>
          </table:table-cell>
          <table:table-cell table:style-name="ce10" office:value-type="float" office:value="4.2721" calcext:value-type="float">
            <text:p>4.2721</text:p>
          </table:table-cell>
          <table:table-cell table:style-name="ce7" office:value-type="float" office:value="0.0010861" calcext:value-type="float">
            <text:p>0.0010861</text:p>
          </table:table-cell>
          <table:table-cell table:style-name="ce9" office:value-type="float" office:value="0.43465" calcext:value-type="float">
            <text:p>0.43465</text:p>
          </table:table-cell>
          <table:table-cell table:style-name="ce12" office:value-type="float" office:value="614.54" calcext:value-type="float">
            <text:p>614.54</text:p>
          </table:table-cell>
          <table:table-cell table:style-name="ce16" office:value-type="float" office:value="1940.8" calcext:value-type="float">
            <text:p>1940.8</text:p>
          </table:table-cell>
          <table:table-cell table:style-name="ce16" office:value-type="float" office:value="2555.4" calcext:value-type="float">
            <text:p>2555.4</text:p>
          </table:table-cell>
          <table:table-cell table:style-name="ce12" office:value-type="float" office:value="615" calcext:value-type="float">
            <text:p>615.00</text:p>
          </table:table-cell>
          <table:table-cell table:style-name="ce16" office:value-type="float" office:value="2126" calcext:value-type="float">
            <text:p>2126.0</text:p>
          </table:table-cell>
          <table:table-cell table:style-name="ce16" office:value-type="float" office:value="2741" calcext:value-type="float">
            <text:p>2741.0</text:p>
          </table:table-cell>
          <table:table-cell table:style-name="ce10" office:value-type="float" office:value="1.8011" calcext:value-type="float">
            <text:p>1.8011</text:p>
          </table:table-cell>
          <table:table-cell table:style-name="ce10" office:value-type="float" office:value="5.0723" calcext:value-type="float">
            <text:p>5.0723</text:p>
          </table:table-cell>
          <table:table-cell table:style-name="ce10" office:value-type="float" office:value="6.8734" calcext:value-type="float">
            <text:p>6.8734</text:p>
          </table:table-cell>
          <table:table-cell table:number-columns-repeated="16370"/>
        </table:table-row>
        <table:table-row table:style-name="ro3">
          <table:table-cell office:value-type="float" office:value="148" calcext:value-type="float">
            <text:p>148</text:p>
          </table:table-cell>
          <table:table-cell office:value-type="float" office:value="421.15" calcext:value-type="float">
            <text:p>421.15</text:p>
          </table:table-cell>
          <table:table-cell table:style-name="ce10" office:value-type="float" office:value="4.5112" calcext:value-type="float">
            <text:p>4.5112</text:p>
          </table:table-cell>
          <table:table-cell table:style-name="ce7" office:value-type="float" office:value="0.0010883" calcext:value-type="float">
            <text:p>0.0010883</text:p>
          </table:table-cell>
          <table:table-cell table:style-name="ce9" office:value-type="float" office:value="0.41293" calcext:value-type="float">
            <text:p>0.41293</text:p>
          </table:table-cell>
          <table:table-cell table:style-name="ce12" office:value-type="float" office:value="623.12" calcext:value-type="float">
            <text:p>623.12</text:p>
          </table:table-cell>
          <table:table-cell table:style-name="ce16" office:value-type="float" office:value="1934.1" calcext:value-type="float">
            <text:p>1934.1</text:p>
          </table:table-cell>
          <table:table-cell table:style-name="ce16" office:value-type="float" office:value="2557.2" calcext:value-type="float">
            <text:p>2557.2</text:p>
          </table:table-cell>
          <table:table-cell table:style-name="ce12" office:value-type="float" office:value="623.61" calcext:value-type="float">
            <text:p>623.61</text:p>
          </table:table-cell>
          <table:table-cell table:style-name="ce16" office:value-type="float" office:value="2119.9" calcext:value-type="float">
            <text:p>2119.9</text:p>
          </table:table-cell>
          <table:table-cell table:style-name="ce16" office:value-type="float" office:value="2743.5" calcext:value-type="float">
            <text:p>2743.5</text:p>
          </table:table-cell>
          <table:table-cell table:style-name="ce10" office:value-type="float" office:value="1.8215" calcext:value-type="float">
            <text:p>1.8215</text:p>
          </table:table-cell>
          <table:table-cell table:style-name="ce10" office:value-type="float" office:value="5.0336" calcext:value-type="float">
            <text:p>5.0336</text:p>
          </table:table-cell>
          <table:table-cell table:style-name="ce10" office:value-type="float" office:value="6.8551" calcext:value-type="float">
            <text:p>6.8551</text:p>
          </table:table-cell>
          <table:table-cell table:number-columns-repeated="16370"/>
        </table:table-row>
        <table:table-row table:style-name="ro3">
          <table:table-cell office:value-type="float" office:value="150" calcext:value-type="float">
            <text:p>150</text:p>
          </table:table-cell>
          <table:table-cell office:value-type="float" office:value="423.15" calcext:value-type="float">
            <text:p>423.15</text:p>
          </table:table-cell>
          <table:table-cell table:style-name="ce10" office:value-type="float" office:value="4.761" calcext:value-type="float">
            <text:p>4.7610</text:p>
          </table:table-cell>
          <table:table-cell table:style-name="ce7" office:value-type="float" office:value="0.0010905" calcext:value-type="float">
            <text:p>0.0010905</text:p>
          </table:table-cell>
          <table:table-cell table:style-name="ce9" office:value-type="float" office:value="0.3925" calcext:value-type="float">
            <text:p>0.39250</text:p>
          </table:table-cell>
          <table:table-cell table:style-name="ce12" office:value-type="float" office:value="631.73" calcext:value-type="float">
            <text:p>631.73</text:p>
          </table:table-cell>
          <table:table-cell table:style-name="ce16" office:value-type="float" office:value="1927.3" calcext:value-type="float">
            <text:p>1927.3</text:p>
          </table:table-cell>
          <table:table-cell table:style-name="ce16" office:value-type="float" office:value="2559" calcext:value-type="float">
            <text:p>2559.0</text:p>
          </table:table-cell>
          <table:table-cell table:style-name="ce12" office:value-type="float" office:value="632.25" calcext:value-type="float">
            <text:p>632.25</text:p>
          </table:table-cell>
          <table:table-cell table:style-name="ce16" office:value-type="float" office:value="2113.7" calcext:value-type="float">
            <text:p>2113.7</text:p>
          </table:table-cell>
          <table:table-cell table:style-name="ce16" office:value-type="float" office:value="2745.9" calcext:value-type="float">
            <text:p>2745.9</text:p>
          </table:table-cell>
          <table:table-cell table:style-name="ce10" office:value-type="float" office:value="1.842" calcext:value-type="float">
            <text:p>1.8420</text:p>
          </table:table-cell>
          <table:table-cell table:style-name="ce10" office:value-type="float" office:value="4.9951" calcext:value-type="float">
            <text:p>4.9951</text:p>
          </table:table-cell>
          <table:table-cell table:style-name="ce10" office:value-type="float" office:value="6.837" calcext:value-type="float">
            <text:p>6.8370</text:p>
          </table:table-cell>
          <table:table-cell table:number-columns-repeated="16370"/>
        </table:table-row>
        <table:table-row table:style-name="ro3">
          <table:table-cell office:value-type="float" office:value="152" calcext:value-type="float">
            <text:p>152</text:p>
          </table:table-cell>
          <table:table-cell office:value-type="float" office:value="425.15" calcext:value-type="float">
            <text:p>425.15</text:p>
          </table:table-cell>
          <table:table-cell table:style-name="ce10" office:value-type="float" office:value="5.0218" calcext:value-type="float">
            <text:p>5.0218</text:p>
          </table:table-cell>
          <table:table-cell table:style-name="ce7" office:value-type="float" office:value="0.0010927" calcext:value-type="float">
            <text:p>0.0010927</text:p>
          </table:table-cell>
          <table:table-cell table:style-name="ce9" office:value-type="float" office:value="0.37327" calcext:value-type="float">
            <text:p>0.37327</text:p>
          </table:table-cell>
          <table:table-cell table:style-name="ce12" office:value-type="float" office:value="640.33" calcext:value-type="float">
            <text:p>640.33</text:p>
          </table:table-cell>
          <table:table-cell table:style-name="ce16" office:value-type="float" office:value="1920.5" calcext:value-type="float">
            <text:p>1920.5</text:p>
          </table:table-cell>
          <table:table-cell table:style-name="ce16" office:value-type="float" office:value="2560.9" calcext:value-type="float">
            <text:p>2560.9</text:p>
          </table:table-cell>
          <table:table-cell table:style-name="ce12" office:value-type="float" office:value="640.88" calcext:value-type="float">
            <text:p>640.88</text:p>
          </table:table-cell>
          <table:table-cell table:style-name="ce16" office:value-type="float" office:value="2107.4" calcext:value-type="float">
            <text:p>2107.4</text:p>
          </table:table-cell>
          <table:table-cell table:style-name="ce16" office:value-type="float" office:value="2748.3" calcext:value-type="float">
            <text:p>2748.3</text:p>
          </table:table-cell>
          <table:table-cell table:style-name="ce10" office:value-type="float" office:value="1.8622" calcext:value-type="float">
            <text:p>1.8622</text:p>
          </table:table-cell>
          <table:table-cell table:style-name="ce10" office:value-type="float" office:value="4.9569" calcext:value-type="float">
            <text:p>4.9569</text:p>
          </table:table-cell>
          <table:table-cell table:style-name="ce10" office:value-type="float" office:value="6.8191" calcext:value-type="float">
            <text:p>6.8191</text:p>
          </table:table-cell>
          <table:table-cell table:number-columns-repeated="16370"/>
        </table:table-row>
        <table:table-row table:style-name="ro3">
          <table:table-cell office:value-type="float" office:value="154" calcext:value-type="float">
            <text:p>154</text:p>
          </table:table-cell>
          <table:table-cell office:value-type="float" office:value="427.15" calcext:value-type="float">
            <text:p>427.15</text:p>
          </table:table-cell>
          <table:table-cell table:style-name="ce10" office:value-type="float" office:value="5.2938" calcext:value-type="float">
            <text:p>5.2938</text:p>
          </table:table-cell>
          <table:table-cell table:style-name="ce7" office:value-type="float" office:value="0.001095" calcext:value-type="float">
            <text:p>0.0010950</text:p>
          </table:table-cell>
          <table:table-cell table:style-name="ce9" office:value-type="float" office:value="0.35516" calcext:value-type="float">
            <text:p>0.35516</text:p>
          </table:table-cell>
          <table:table-cell table:style-name="ce12" office:value-type="float" office:value="648.95" calcext:value-type="float">
            <text:p>648.95</text:p>
          </table:table-cell>
          <table:table-cell table:style-name="ce16" office:value-type="float" office:value="1913.7" calcext:value-type="float">
            <text:p>1913.7</text:p>
          </table:table-cell>
          <table:table-cell table:style-name="ce16" office:value-type="float" office:value="2562.6" calcext:value-type="float">
            <text:p>2562.6</text:p>
          </table:table-cell>
          <table:table-cell table:style-name="ce12" office:value-type="float" office:value="649.53" calcext:value-type="float">
            <text:p>649.53</text:p>
          </table:table-cell>
          <table:table-cell table:style-name="ce16" office:value-type="float" office:value="2101.1" calcext:value-type="float">
            <text:p>2101.1</text:p>
          </table:table-cell>
          <table:table-cell table:style-name="ce16" office:value-type="float" office:value="2750.6" calcext:value-type="float">
            <text:p>2750.6</text:p>
          </table:table-cell>
          <table:table-cell table:style-name="ce10" office:value-type="float" office:value="1.8824" calcext:value-type="float">
            <text:p>1.8824</text:p>
          </table:table-cell>
          <table:table-cell table:style-name="ce10" office:value-type="float" office:value="4.919" calcext:value-type="float">
            <text:p>4.9190</text:p>
          </table:table-cell>
          <table:table-cell table:style-name="ce10" office:value-type="float" office:value="6.8014" calcext:value-type="float">
            <text:p>6.8014</text:p>
          </table:table-cell>
          <table:table-cell table:number-columns-repeated="16370"/>
        </table:table-row>
        <table:table-row table:style-name="ro3">
          <table:table-cell office:value-type="float" office:value="156" calcext:value-type="float">
            <text:p>156</text:p>
          </table:table-cell>
          <table:table-cell office:value-type="float" office:value="429.15" calcext:value-type="float">
            <text:p>429.15</text:p>
          </table:table-cell>
          <table:table-cell table:style-name="ce10" office:value-type="float" office:value="5.5776" calcext:value-type="float">
            <text:p>5.5776</text:p>
          </table:table-cell>
          <table:table-cell table:style-name="ce7" office:value-type="float" office:value="0.0010973" calcext:value-type="float">
            <text:p>0.0010973</text:p>
          </table:table-cell>
          <table:table-cell table:style-name="ce9" office:value-type="float" office:value="0.33809" calcext:value-type="float">
            <text:p>0.33809</text:p>
          </table:table-cell>
          <table:table-cell table:style-name="ce12" office:value-type="float" office:value="657.6" calcext:value-type="float">
            <text:p>657.60</text:p>
          </table:table-cell>
          <table:table-cell table:style-name="ce16" office:value-type="float" office:value="1906.8" calcext:value-type="float">
            <text:p>1906.8</text:p>
          </table:table-cell>
          <table:table-cell table:style-name="ce16" office:value-type="float" office:value="2564.4" calcext:value-type="float">
            <text:p>2564.4</text:p>
          </table:table-cell>
          <table:table-cell table:style-name="ce12" office:value-type="float" office:value="658.21" calcext:value-type="float">
            <text:p>658.21</text:p>
          </table:table-cell>
          <table:table-cell table:style-name="ce16" office:value-type="float" office:value="2094.7" calcext:value-type="float">
            <text:p>2094.7</text:p>
          </table:table-cell>
          <table:table-cell table:style-name="ce16" office:value-type="float" office:value="2752.9" calcext:value-type="float">
            <text:p>2752.9</text:p>
          </table:table-cell>
          <table:table-cell table:style-name="ce10" office:value-type="float" office:value="1.9027" calcext:value-type="float">
            <text:p>1.9027</text:p>
          </table:table-cell>
          <table:table-cell table:style-name="ce10" office:value-type="float" office:value="4.8811" calcext:value-type="float">
            <text:p>4.8811</text:p>
          </table:table-cell>
          <table:table-cell table:style-name="ce10" office:value-type="float" office:value="6.7838" calcext:value-type="float">
            <text:p>6.7838</text:p>
          </table:table-cell>
          <table:table-cell table:number-columns-repeated="16370"/>
        </table:table-row>
        <table:table-row table:style-name="ro3">
          <table:table-cell office:value-type="float" office:value="158" calcext:value-type="float">
            <text:p>158</text:p>
          </table:table-cell>
          <table:table-cell office:value-type="float" office:value="431.15" calcext:value-type="float">
            <text:p>431.15</text:p>
          </table:table-cell>
          <table:table-cell table:style-name="ce10" office:value-type="float" office:value="5.8733" calcext:value-type="float">
            <text:p>5.8733</text:p>
          </table:table-cell>
          <table:table-cell table:style-name="ce7" office:value-type="float" office:value="0.0010996" calcext:value-type="float">
            <text:p>0.0010996</text:p>
          </table:table-cell>
          <table:table-cell table:style-name="ce9" office:value-type="float" office:value="0.322" calcext:value-type="float">
            <text:p>0.32200</text:p>
          </table:table-cell>
          <table:table-cell table:style-name="ce12" office:value-type="float" office:value="666.23" calcext:value-type="float">
            <text:p>666.23</text:p>
          </table:table-cell>
          <table:table-cell table:style-name="ce16" office:value-type="float" office:value="1899.9" calcext:value-type="float">
            <text:p>1899.9</text:p>
          </table:table-cell>
          <table:table-cell table:style-name="ce16" office:value-type="float" office:value="2566.1" calcext:value-type="float">
            <text:p>2566.1</text:p>
          </table:table-cell>
          <table:table-cell table:style-name="ce12" office:value-type="float" office:value="666.87" calcext:value-type="float">
            <text:p>666.87</text:p>
          </table:table-cell>
          <table:table-cell table:style-name="ce16" office:value-type="float" office:value="2088.3" calcext:value-type="float">
            <text:p>2088.3</text:p>
          </table:table-cell>
          <table:table-cell table:style-name="ce16" office:value-type="float" office:value="2755.2" calcext:value-type="float">
            <text:p>2755.2</text:p>
          </table:table-cell>
          <table:table-cell table:style-name="ce10" office:value-type="float" office:value="1.9227" calcext:value-type="float">
            <text:p>1.9227</text:p>
          </table:table-cell>
          <table:table-cell table:style-name="ce10" office:value-type="float" office:value="4.8437" calcext:value-type="float">
            <text:p>4.8437</text:p>
          </table:table-cell>
          <table:table-cell table:style-name="ce10" office:value-type="float" office:value="6.7664" calcext:value-type="float">
            <text:p>6.7664</text:p>
          </table:table-cell>
          <table:table-cell table:number-columns-repeated="16370"/>
        </table:table-row>
        <table:table-row table:style-name="ro3">
          <table:table-cell office:value-type="float" office:value="160" calcext:value-type="float">
            <text:p>160</text:p>
          </table:table-cell>
          <table:table-cell office:value-type="float" office:value="433.15" calcext:value-type="float">
            <text:p>433.15</text:p>
          </table:table-cell>
          <table:table-cell table:style-name="ce10" office:value-type="float" office:value="6.1814" calcext:value-type="float">
            <text:p>6.1814</text:p>
          </table:table-cell>
          <table:table-cell table:style-name="ce7" office:value-type="float" office:value="0.001102" calcext:value-type="float">
            <text:p>0.0011020</text:p>
          </table:table-cell>
          <table:table-cell table:style-name="ce9" office:value-type="float" office:value="0.30682" calcext:value-type="float">
            <text:p>0.30682</text:p>
          </table:table-cell>
          <table:table-cell table:style-name="ce12" office:value-type="float" office:value="674.89" calcext:value-type="float">
            <text:p>674.89</text:p>
          </table:table-cell>
          <table:table-cell table:style-name="ce16" office:value-type="float" office:value="1892.9" calcext:value-type="float">
            <text:p>1892.9</text:p>
          </table:table-cell>
          <table:table-cell table:style-name="ce16" office:value-type="float" office:value="2567.8" calcext:value-type="float">
            <text:p>2567.8</text:p>
          </table:table-cell>
          <table:table-cell table:style-name="ce12" office:value-type="float" office:value="675.57" calcext:value-type="float">
            <text:p>675.57</text:p>
          </table:table-cell>
          <table:table-cell table:style-name="ce16" office:value-type="float" office:value="2081.9" calcext:value-type="float">
            <text:p>2081.9</text:p>
          </table:table-cell>
          <table:table-cell table:style-name="ce16" office:value-type="float" office:value="2757.4" calcext:value-type="float">
            <text:p>2757.4</text:p>
          </table:table-cell>
          <table:table-cell table:style-name="ce10" office:value-type="float" office:value="1.9428" calcext:value-type="float">
            <text:p>1.9428</text:p>
          </table:table-cell>
          <table:table-cell table:style-name="ce10" office:value-type="float" office:value="4.8063" calcext:value-type="float">
            <text:p>4.8063</text:p>
          </table:table-cell>
          <table:table-cell table:style-name="ce10" office:value-type="float" office:value="6.7491" calcext:value-type="float">
            <text:p>6.7491</text:p>
          </table:table-cell>
          <table:table-cell table:number-columns-repeated="16370"/>
        </table:table-row>
        <table:table-row table:style-name="ro3">
          <table:table-cell office:value-type="float" office:value="162" calcext:value-type="float">
            <text:p>162</text:p>
          </table:table-cell>
          <table:table-cell office:value-type="float" office:value="435.15" calcext:value-type="float">
            <text:p>435.15</text:p>
          </table:table-cell>
          <table:table-cell table:style-name="ce10" office:value-type="float" office:value="6.5022" calcext:value-type="float">
            <text:p>6.5022</text:p>
          </table:table-cell>
          <table:table-cell table:style-name="ce7" office:value-type="float" office:value="0.0011044" calcext:value-type="float">
            <text:p>0.0011044</text:p>
          </table:table-cell>
          <table:table-cell table:style-name="ce9" office:value-type="float" office:value="0.29249" calcext:value-type="float">
            <text:p>0.29249</text:p>
          </table:table-cell>
          <table:table-cell table:style-name="ce12" office:value-type="float" office:value="683.54" calcext:value-type="float">
            <text:p>683.54</text:p>
          </table:table-cell>
          <table:table-cell table:style-name="ce16" office:value-type="float" office:value="1885.9" calcext:value-type="float">
            <text:p>1885.9</text:p>
          </table:table-cell>
          <table:table-cell table:style-name="ce16" office:value-type="float" office:value="2569.4" calcext:value-type="float">
            <text:p>2569.4</text:p>
          </table:table-cell>
          <table:table-cell table:style-name="ce12" office:value-type="float" office:value="684.26" calcext:value-type="float">
            <text:p>684.26</text:p>
          </table:table-cell>
          <table:table-cell table:style-name="ce16" office:value-type="float" office:value="2075.4" calcext:value-type="float">
            <text:p>2075.4</text:p>
          </table:table-cell>
          <table:table-cell table:style-name="ce16" office:value-type="float" office:value="2759.6" calcext:value-type="float">
            <text:p>2759.6</text:p>
          </table:table-cell>
          <table:table-cell table:style-name="ce10" office:value-type="float" office:value="1.9626" calcext:value-type="float">
            <text:p>1.9626</text:p>
          </table:table-cell>
          <table:table-cell table:style-name="ce10" office:value-type="float" office:value="4.7693" calcext:value-type="float">
            <text:p>4.7693</text:p>
          </table:table-cell>
          <table:table-cell table:style-name="ce10" office:value-type="float" office:value="6.732" calcext:value-type="float">
            <text:p>6.7320</text:p>
          </table:table-cell>
          <table:table-cell table:number-columns-repeated="16370"/>
        </table:table-row>
        <table:table-row table:style-name="ro3">
          <table:table-cell office:value-type="float" office:value="164" calcext:value-type="float">
            <text:p>164</text:p>
          </table:table-cell>
          <table:table-cell office:value-type="float" office:value="437.15" calcext:value-type="float">
            <text:p>437.15</text:p>
          </table:table-cell>
          <table:table-cell table:style-name="ce10" office:value-type="float" office:value="6.8362" calcext:value-type="float">
            <text:p>6.8362</text:p>
          </table:table-cell>
          <table:table-cell table:style-name="ce7" office:value-type="float" office:value="0.0011068" calcext:value-type="float">
            <text:p>0.0011068</text:p>
          </table:table-cell>
          <table:table-cell table:style-name="ce9" office:value-type="float" office:value="0.27895" calcext:value-type="float">
            <text:p>0.27895</text:p>
          </table:table-cell>
          <table:table-cell table:style-name="ce12" office:value-type="float" office:value="692.23" calcext:value-type="float">
            <text:p>692.23</text:p>
          </table:table-cell>
          <table:table-cell table:style-name="ce16" office:value-type="float" office:value="1878.8" calcext:value-type="float">
            <text:p>1878.8</text:p>
          </table:table-cell>
          <table:table-cell table:style-name="ce16" office:value-type="float" office:value="2571.1" calcext:value-type="float">
            <text:p>2571.1</text:p>
          </table:table-cell>
          <table:table-cell table:style-name="ce12" office:value-type="float" office:value="692.99" calcext:value-type="float">
            <text:p>692.99</text:p>
          </table:table-cell>
          <table:table-cell table:style-name="ce16" office:value-type="float" office:value="2068.8" calcext:value-type="float">
            <text:p>2068.8</text:p>
          </table:table-cell>
          <table:table-cell table:style-name="ce16" office:value-type="float" office:value="2761.7" calcext:value-type="float">
            <text:p>2761.7</text:p>
          </table:table-cell>
          <table:table-cell table:style-name="ce10" office:value-type="float" office:value="1.9826" calcext:value-type="float">
            <text:p>1.9826</text:p>
          </table:table-cell>
          <table:table-cell table:style-name="ce10" office:value-type="float" office:value="4.7324" calcext:value-type="float">
            <text:p>4.7324</text:p>
          </table:table-cell>
          <table:table-cell table:style-name="ce10" office:value-type="float" office:value="6.715" calcext:value-type="float">
            <text:p>6.7150</text:p>
          </table:table-cell>
          <table:table-cell table:number-columns-repeated="16370"/>
        </table:table-row>
        <table:table-row table:style-name="ro3">
          <table:table-cell office:value-type="float" office:value="166" calcext:value-type="float">
            <text:p>166</text:p>
          </table:table-cell>
          <table:table-cell office:value-type="float" office:value="439.15" calcext:value-type="float">
            <text:p>439.15</text:p>
          </table:table-cell>
          <table:table-cell table:style-name="ce10" office:value-type="float" office:value="7.1836" calcext:value-type="float">
            <text:p>7.1836</text:p>
          </table:table-cell>
          <table:table-cell table:style-name="ce7" office:value-type="float" office:value="0.0011093" calcext:value-type="float">
            <text:p>0.0011093</text:p>
          </table:table-cell>
          <table:table-cell table:style-name="ce9" office:value-type="float" office:value="0.26616" calcext:value-type="float">
            <text:p>0.26616</text:p>
          </table:table-cell>
          <table:table-cell table:style-name="ce12" office:value-type="float" office:value="700.92" calcext:value-type="float">
            <text:p>700.92</text:p>
          </table:table-cell>
          <table:table-cell table:style-name="ce16" office:value-type="float" office:value="1871.7" calcext:value-type="float">
            <text:p>1871.7</text:p>
          </table:table-cell>
          <table:table-cell table:style-name="ce16" office:value-type="float" office:value="2572.6" calcext:value-type="float">
            <text:p>2572.6</text:p>
          </table:table-cell>
          <table:table-cell table:style-name="ce12" office:value-type="float" office:value="701.71" calcext:value-type="float">
            <text:p>701.71</text:p>
          </table:table-cell>
          <table:table-cell table:style-name="ce16" office:value-type="float" office:value="2062.1" calcext:value-type="float">
            <text:p>2062.1</text:p>
          </table:table-cell>
          <table:table-cell table:style-name="ce16" office:value-type="float" office:value="2763.8" calcext:value-type="float">
            <text:p>2763.8</text:p>
          </table:table-cell>
          <table:table-cell table:style-name="ce10" office:value-type="float" office:value="2.0025" calcext:value-type="float">
            <text:p>2.0025</text:p>
          </table:table-cell>
          <table:table-cell table:style-name="ce10" office:value-type="float" office:value="4.6957" calcext:value-type="float">
            <text:p>4.6957</text:p>
          </table:table-cell>
          <table:table-cell table:style-name="ce10" office:value-type="float" office:value="6.6982" calcext:value-type="float">
            <text:p>6.6982</text:p>
          </table:table-cell>
          <table:table-cell table:number-columns-repeated="16370"/>
        </table:table-row>
        <table:table-row table:style-name="ro3">
          <table:table-cell office:value-type="float" office:value="168" calcext:value-type="float">
            <text:p>168</text:p>
          </table:table-cell>
          <table:table-cell office:value-type="float" office:value="441.15" calcext:value-type="float">
            <text:p>441.15</text:p>
          </table:table-cell>
          <table:table-cell table:style-name="ce10" office:value-type="float" office:value="7.545" calcext:value-type="float">
            <text:p>7.5450</text:p>
          </table:table-cell>
          <table:table-cell table:style-name="ce7" office:value-type="float" office:value="0.0011117" calcext:value-type="float">
            <text:p>0.0011117</text:p>
          </table:table-cell>
          <table:table-cell table:style-name="ce9" office:value-type="float" office:value="0.25406" calcext:value-type="float">
            <text:p>0.25406</text:p>
          </table:table-cell>
          <table:table-cell table:style-name="ce12" office:value-type="float" office:value="709.61" calcext:value-type="float">
            <text:p>709.61</text:p>
          </table:table-cell>
          <table:table-cell table:style-name="ce16" office:value-type="float" office:value="1864.6" calcext:value-type="float">
            <text:p>1864.6</text:p>
          </table:table-cell>
          <table:table-cell table:style-name="ce16" office:value-type="float" office:value="2574.2" calcext:value-type="float">
            <text:p>2574.2</text:p>
          </table:table-cell>
          <table:table-cell table:style-name="ce12" office:value-type="float" office:value="710.45" calcext:value-type="float">
            <text:p>710.45</text:p>
          </table:table-cell>
          <table:table-cell table:style-name="ce16" office:value-type="float" office:value="2055.4" calcext:value-type="float">
            <text:p>2055.4</text:p>
          </table:table-cell>
          <table:table-cell table:style-name="ce16" office:value-type="float" office:value="2765.9" calcext:value-type="float">
            <text:p>2765.9</text:p>
          </table:table-cell>
          <table:table-cell table:style-name="ce10" office:value-type="float" office:value="2.0222" calcext:value-type="float">
            <text:p>2.0222</text:p>
          </table:table-cell>
          <table:table-cell table:style-name="ce10" office:value-type="float" office:value="4.6593" calcext:value-type="float">
            <text:p>4.6593</text:p>
          </table:table-cell>
          <table:table-cell table:style-name="ce10" office:value-type="float" office:value="6.6815" calcext:value-type="float">
            <text:p>6.6815</text:p>
          </table:table-cell>
          <table:table-cell table:number-columns-repeated="16370"/>
        </table:table-row>
        <table:table-row table:style-name="ro3">
          <table:table-cell office:value-type="float" office:value="170" calcext:value-type="float">
            <text:p>170</text:p>
          </table:table-cell>
          <table:table-cell office:value-type="float" office:value="443.15" calcext:value-type="float">
            <text:p>443.15</text:p>
          </table:table-cell>
          <table:table-cell table:style-name="ce10" office:value-type="float" office:value="7.9205" calcext:value-type="float">
            <text:p>7.9205</text:p>
          </table:table-cell>
          <table:table-cell table:style-name="ce7" office:value-type="float" office:value="0.0011143" calcext:value-type="float">
            <text:p>0.0011143</text:p>
          </table:table-cell>
          <table:table-cell table:style-name="ce9" office:value-type="float" office:value="0.24262" calcext:value-type="float">
            <text:p>0.24262</text:p>
          </table:table-cell>
          <table:table-cell table:style-name="ce12" office:value-type="float" office:value="718.32" calcext:value-type="float">
            <text:p>718.32</text:p>
          </table:table-cell>
          <table:table-cell table:style-name="ce16" office:value-type="float" office:value="1857.4" calcext:value-type="float">
            <text:p>1857.4</text:p>
          </table:table-cell>
          <table:table-cell table:style-name="ce16" office:value-type="float" office:value="2575.7" calcext:value-type="float">
            <text:p>2575.7</text:p>
          </table:table-cell>
          <table:table-cell table:style-name="ce12" office:value-type="float" office:value="719.21" calcext:value-type="float">
            <text:p>719.21</text:p>
          </table:table-cell>
          <table:table-cell table:style-name="ce16" office:value-type="float" office:value="2048.7" calcext:value-type="float">
            <text:p>2048.7</text:p>
          </table:table-cell>
          <table:table-cell table:style-name="ce16" office:value-type="float" office:value="2767.9" calcext:value-type="float">
            <text:p>2767.9</text:p>
          </table:table-cell>
          <table:table-cell table:style-name="ce10" office:value-type="float" office:value="2.0419" calcext:value-type="float">
            <text:p>2.0419</text:p>
          </table:table-cell>
          <table:table-cell table:style-name="ce10" office:value-type="float" office:value="4.623" calcext:value-type="float">
            <text:p>4.6230</text:p>
          </table:table-cell>
          <table:table-cell table:style-name="ce10" office:value-type="float" office:value="6.6649" calcext:value-type="float">
            <text:p>6.6649</text:p>
          </table:table-cell>
          <table:table-cell table:number-columns-repeated="16370"/>
        </table:table-row>
        <table:table-row table:style-name="ro3">
          <table:table-cell office:value-type="float" office:value="172" calcext:value-type="float">
            <text:p>172</text:p>
          </table:table-cell>
          <table:table-cell office:value-type="float" office:value="445.15" calcext:value-type="float">
            <text:p>445.15</text:p>
          </table:table-cell>
          <table:table-cell table:style-name="ce10" office:value-type="float" office:value="8.3108" calcext:value-type="float">
            <text:p>8.3108</text:p>
          </table:table-cell>
          <table:table-cell table:style-name="ce7" office:value-type="float" office:value="0.0011168" calcext:value-type="float">
            <text:p>0.0011168</text:p>
          </table:table-cell>
          <table:table-cell table:style-name="ce9" office:value-type="float" office:value="0.23178" calcext:value-type="float">
            <text:p>0.23178</text:p>
          </table:table-cell>
          <table:table-cell table:style-name="ce12" office:value-type="float" office:value="727.05" calcext:value-type="float">
            <text:p>727.05</text:p>
          </table:table-cell>
          <table:table-cell table:style-name="ce16" office:value-type="float" office:value="1850.2" calcext:value-type="float">
            <text:p>1850.2</text:p>
          </table:table-cell>
          <table:table-cell table:style-name="ce16" office:value-type="float" office:value="2577.2" calcext:value-type="float">
            <text:p>2577.2</text:p>
          </table:table-cell>
          <table:table-cell table:style-name="ce12" office:value-type="float" office:value="727.97" calcext:value-type="float">
            <text:p>727.97</text:p>
          </table:table-cell>
          <table:table-cell table:style-name="ce16" office:value-type="float" office:value="2041.9" calcext:value-type="float">
            <text:p>2041.9</text:p>
          </table:table-cell>
          <table:table-cell table:style-name="ce16" office:value-type="float" office:value="2769.9" calcext:value-type="float">
            <text:p>2769.9</text:p>
          </table:table-cell>
          <table:table-cell table:style-name="ce10" office:value-type="float" office:value="2.0616" calcext:value-type="float">
            <text:p>2.0616</text:p>
          </table:table-cell>
          <table:table-cell table:style-name="ce10" office:value-type="float" office:value="4.587" calcext:value-type="float">
            <text:p>4.5870</text:p>
          </table:table-cell>
          <table:table-cell table:style-name="ce10" office:value-type="float" office:value="6.6485" calcext:value-type="float">
            <text:p>6.6485</text:p>
          </table:table-cell>
          <table:table-cell table:number-columns-repeated="16370"/>
        </table:table-row>
        <table:table-row table:style-name="ro3">
          <table:table-cell office:value-type="float" office:value="174" calcext:value-type="float">
            <text:p>174</text:p>
          </table:table-cell>
          <table:table-cell office:value-type="float" office:value="447.15" calcext:value-type="float">
            <text:p>447.15</text:p>
          </table:table-cell>
          <table:table-cell table:style-name="ce10" office:value-type="float" office:value="8.7161" calcext:value-type="float">
            <text:p>8.7161</text:p>
          </table:table-cell>
          <table:table-cell table:style-name="ce7" office:value-type="float" office:value="0.0011194" calcext:value-type="float">
            <text:p>0.0011194</text:p>
          </table:table-cell>
          <table:table-cell table:style-name="ce9" office:value-type="float" office:value="0.22153" calcext:value-type="float">
            <text:p>0.22153</text:p>
          </table:table-cell>
          <table:table-cell table:style-name="ce12" office:value-type="float" office:value="735.78" calcext:value-type="float">
            <text:p>735.78</text:p>
          </table:table-cell>
          <table:table-cell table:style-name="ce16" office:value-type="float" office:value="1842.9" calcext:value-type="float">
            <text:p>1842.9</text:p>
          </table:table-cell>
          <table:table-cell table:style-name="ce16" office:value-type="float" office:value="2578.7" calcext:value-type="float">
            <text:p>2578.7</text:p>
          </table:table-cell>
          <table:table-cell table:style-name="ce12" office:value-type="float" office:value="736.75" calcext:value-type="float">
            <text:p>736.75</text:p>
          </table:table-cell>
          <table:table-cell table:style-name="ce16" office:value-type="float" office:value="2035" calcext:value-type="float">
            <text:p>2035.0</text:p>
          </table:table-cell>
          <table:table-cell table:style-name="ce16" office:value-type="float" office:value="2771.8" calcext:value-type="float">
            <text:p>2771.8</text:p>
          </table:table-cell>
          <table:table-cell table:style-name="ce10" office:value-type="float" office:value="2.0811" calcext:value-type="float">
            <text:p>2.0811</text:p>
          </table:table-cell>
          <table:table-cell table:style-name="ce10" office:value-type="float" office:value="4.5511" calcext:value-type="float">
            <text:p>4.5511</text:p>
          </table:table-cell>
          <table:table-cell table:style-name="ce10" office:value-type="float" office:value="6.6322" calcext:value-type="float">
            <text:p>6.6322</text:p>
          </table:table-cell>
          <table:table-cell table:number-columns-repeated="16370"/>
        </table:table-row>
        <table:table-row table:style-name="ro3">
          <table:table-cell office:value-type="float" office:value="176" calcext:value-type="float">
            <text:p>176</text:p>
          </table:table-cell>
          <table:table-cell office:value-type="float" office:value="449.15" calcext:value-type="float">
            <text:p>449.15</text:p>
          </table:table-cell>
          <table:table-cell table:style-name="ce10" office:value-type="float" office:value="9.1368" calcext:value-type="float">
            <text:p>9.1368</text:p>
          </table:table-cell>
          <table:table-cell table:style-name="ce7" office:value-type="float" office:value="0.001122" calcext:value-type="float">
            <text:p>0.0011220</text:p>
          </table:table-cell>
          <table:table-cell table:style-name="ce9" office:value-type="float" office:value="0.21181" calcext:value-type="float">
            <text:p>0.21181</text:p>
          </table:table-cell>
          <table:table-cell table:style-name="ce12" office:value-type="float" office:value="744.5" calcext:value-type="float">
            <text:p>744.50</text:p>
          </table:table-cell>
          <table:table-cell table:style-name="ce16" office:value-type="float" office:value="1835.6" calcext:value-type="float">
            <text:p>1835.6</text:p>
          </table:table-cell>
          <table:table-cell table:style-name="ce16" office:value-type="float" office:value="2580.1" calcext:value-type="float">
            <text:p>2580.1</text:p>
          </table:table-cell>
          <table:table-cell table:style-name="ce12" office:value-type="float" office:value="745.52" calcext:value-type="float">
            <text:p>745.52</text:p>
          </table:table-cell>
          <table:table-cell table:style-name="ce16" office:value-type="float" office:value="2028.1" calcext:value-type="float">
            <text:p>2028.1</text:p>
          </table:table-cell>
          <table:table-cell table:style-name="ce16" office:value-type="float" office:value="2773.6" calcext:value-type="float">
            <text:p>2773.6</text:p>
          </table:table-cell>
          <table:table-cell table:style-name="ce10" office:value-type="float" office:value="2.1005" calcext:value-type="float">
            <text:p>2.1005</text:p>
          </table:table-cell>
          <table:table-cell table:style-name="ce10" office:value-type="float" office:value="4.5155" calcext:value-type="float">
            <text:p>4.5155</text:p>
          </table:table-cell>
          <table:table-cell table:style-name="ce10" office:value-type="float" office:value="6.6161" calcext:value-type="float">
            <text:p>6.6161</text:p>
          </table:table-cell>
          <table:table-cell table:number-columns-repeated="16370"/>
        </table:table-row>
        <table:table-row table:style-name="ro3">
          <table:table-cell office:value-type="float" office:value="178" calcext:value-type="float">
            <text:p>178</text:p>
          </table:table-cell>
          <table:table-cell office:value-type="float" office:value="451.15" calcext:value-type="float">
            <text:p>451.15</text:p>
          </table:table-cell>
          <table:table-cell table:style-name="ce10" office:value-type="float" office:value="9.5734" calcext:value-type="float">
            <text:p>9.5734</text:p>
          </table:table-cell>
          <table:table-cell table:style-name="ce7" office:value-type="float" office:value="0.0011247" calcext:value-type="float">
            <text:p>0.0011247</text:p>
          </table:table-cell>
          <table:table-cell table:style-name="ce9" office:value-type="float" office:value="0.2026" calcext:value-type="float">
            <text:p>0.20260</text:p>
          </table:table-cell>
          <table:table-cell table:style-name="ce12" office:value-type="float" office:value="753.28" calcext:value-type="float">
            <text:p>753.28</text:p>
          </table:table-cell>
          <table:table-cell table:style-name="ce16" office:value-type="float" office:value="1828.2" calcext:value-type="float">
            <text:p>1828.2</text:p>
          </table:table-cell>
          <table:table-cell table:style-name="ce16" office:value-type="float" office:value="2581.5" calcext:value-type="float">
            <text:p>2581.5</text:p>
          </table:table-cell>
          <table:table-cell table:style-name="ce12" office:value-type="float" office:value="754.36" calcext:value-type="float">
            <text:p>754.36</text:p>
          </table:table-cell>
          <table:table-cell table:style-name="ce16" office:value-type="float" office:value="2021.1" calcext:value-type="float">
            <text:p>2021.1</text:p>
          </table:table-cell>
          <table:table-cell table:style-name="ce16" office:value-type="float" office:value="2775.4" calcext:value-type="float">
            <text:p>2775.4</text:p>
          </table:table-cell>
          <table:table-cell table:style-name="ce10" office:value-type="float" office:value="2.1201" calcext:value-type="float">
            <text:p>2.1201</text:p>
          </table:table-cell>
          <table:table-cell table:style-name="ce10" office:value-type="float" office:value="4.4799" calcext:value-type="float">
            <text:p>4.4799</text:p>
          </table:table-cell>
          <table:table-cell table:style-name="ce10" office:value-type="float" office:value="6.6" calcext:value-type="float">
            <text:p>6.6000</text:p>
          </table:table-cell>
          <table:table-cell table:number-columns-repeated="16370"/>
        </table:table-row>
        <table:table-row table:style-name="ro3">
          <table:table-cell office:value-type="float" office:value="180" calcext:value-type="float">
            <text:p>180</text:p>
          </table:table-cell>
          <table:table-cell office:value-type="float" office:value="453.15" calcext:value-type="float">
            <text:p>453.15</text:p>
          </table:table-cell>
          <table:table-cell table:style-name="ce11" office:value-type="float" office:value="10.026" calcext:value-type="float">
            <text:p>10.026</text:p>
          </table:table-cell>
          <table:table-cell table:style-name="ce7" office:value-type="float" office:value="0.0011274" calcext:value-type="float">
            <text:p>0.0011274</text:p>
          </table:table-cell>
          <table:table-cell table:style-name="ce9" office:value-type="float" office:value="0.19386" calcext:value-type="float">
            <text:p>0.19386</text:p>
          </table:table-cell>
          <table:table-cell table:style-name="ce12" office:value-type="float" office:value="762.06" calcext:value-type="float">
            <text:p>762.06</text:p>
          </table:table-cell>
          <table:table-cell table:style-name="ce16" office:value-type="float" office:value="1820.8" calcext:value-type="float">
            <text:p>1820.8</text:p>
          </table:table-cell>
          <table:table-cell table:style-name="ce16" office:value-type="float" office:value="2582.8" calcext:value-type="float">
            <text:p>2582.8</text:p>
          </table:table-cell>
          <table:table-cell table:style-name="ce12" office:value-type="float" office:value="763.19" calcext:value-type="float">
            <text:p>763.19</text:p>
          </table:table-cell>
          <table:table-cell table:style-name="ce16" office:value-type="float" office:value="2014" calcext:value-type="float">
            <text:p>2014.0</text:p>
          </table:table-cell>
          <table:table-cell table:style-name="ce16" office:value-type="float" office:value="2777.2" calcext:value-type="float">
            <text:p>2777.2</text:p>
          </table:table-cell>
          <table:table-cell table:style-name="ce10" office:value-type="float" office:value="2.1395" calcext:value-type="float">
            <text:p>2.1395</text:p>
          </table:table-cell>
          <table:table-cell table:style-name="ce10" office:value-type="float" office:value="4.4445" calcext:value-type="float">
            <text:p>4.4445</text:p>
          </table:table-cell>
          <table:table-cell table:style-name="ce10" office:value-type="float" office:value="6.5841" calcext:value-type="float">
            <text:p>6.5841</text:p>
          </table:table-cell>
          <table:table-cell table:number-columns-repeated="16370"/>
        </table:table-row>
        <table:table-row table:style-name="ro3">
          <table:table-cell office:value-type="float" office:value="182" calcext:value-type="float">
            <text:p>182</text:p>
          </table:table-cell>
          <table:table-cell office:value-type="float" office:value="455.15" calcext:value-type="float">
            <text:p>455.15</text:p>
          </table:table-cell>
          <table:table-cell table:style-name="ce11" office:value-type="float" office:value="10.496" calcext:value-type="float">
            <text:p>10.496</text:p>
          </table:table-cell>
          <table:table-cell table:style-name="ce7" office:value-type="float" office:value="0.0011301" calcext:value-type="float">
            <text:p>0.0011301</text:p>
          </table:table-cell>
          <table:table-cell table:style-name="ce9" office:value-type="float" office:value="0.18557" calcext:value-type="float">
            <text:p>0.18557</text:p>
          </table:table-cell>
          <table:table-cell table:style-name="ce12" office:value-type="float" office:value="770.81" calcext:value-type="float">
            <text:p>770.81</text:p>
          </table:table-cell>
          <table:table-cell table:style-name="ce16" office:value-type="float" office:value="1813.4" calcext:value-type="float">
            <text:p>1813.4</text:p>
          </table:table-cell>
          <table:table-cell table:style-name="ce16" office:value-type="float" office:value="2584.2" calcext:value-type="float">
            <text:p>2584.2</text:p>
          </table:table-cell>
          <table:table-cell table:style-name="ce12" office:value-type="float" office:value="772" calcext:value-type="float">
            <text:p>772.00</text:p>
          </table:table-cell>
          <table:table-cell table:style-name="ce16" office:value-type="float" office:value="2006.9" calcext:value-type="float">
            <text:p>2006.9</text:p>
          </table:table-cell>
          <table:table-cell table:style-name="ce16" office:value-type="float" office:value="2778.9" calcext:value-type="float">
            <text:p>2778.9</text:p>
          </table:table-cell>
          <table:table-cell table:style-name="ce10" office:value-type="float" office:value="2.1587" calcext:value-type="float">
            <text:p>2.1587</text:p>
          </table:table-cell>
          <table:table-cell table:style-name="ce10" office:value-type="float" office:value="4.4095" calcext:value-type="float">
            <text:p>4.4095</text:p>
          </table:table-cell>
          <table:table-cell table:style-name="ce10" office:value-type="float" office:value="6.5682" calcext:value-type="float">
            <text:p>6.5682</text:p>
          </table:table-cell>
          <table:table-cell table:number-columns-repeated="16370"/>
        </table:table-row>
        <table:table-row table:style-name="ro3">
          <table:table-cell office:value-type="float" office:value="184" calcext:value-type="float">
            <text:p>184</text:p>
          </table:table-cell>
          <table:table-cell office:value-type="float" office:value="457.15" calcext:value-type="float">
            <text:p>457.15</text:p>
          </table:table-cell>
          <table:table-cell table:style-name="ce11" office:value-type="float" office:value="10.983" calcext:value-type="float">
            <text:p>10.983</text:p>
          </table:table-cell>
          <table:table-cell table:style-name="ce7" office:value-type="float" office:value="0.0011329" calcext:value-type="float">
            <text:p>0.0011329</text:p>
          </table:table-cell>
          <table:table-cell table:style-name="ce9" office:value-type="float" office:value="0.1777" calcext:value-type="float">
            <text:p>0.17770</text:p>
          </table:table-cell>
          <table:table-cell table:style-name="ce12" office:value-type="float" office:value="779.64" calcext:value-type="float">
            <text:p>779.64</text:p>
          </table:table-cell>
          <table:table-cell table:style-name="ce16" office:value-type="float" office:value="1805.8" calcext:value-type="float">
            <text:p>1805.8</text:p>
          </table:table-cell>
          <table:table-cell table:style-name="ce16" office:value-type="float" office:value="2585.4" calcext:value-type="float">
            <text:p>2585.4</text:p>
          </table:table-cell>
          <table:table-cell table:style-name="ce12" office:value-type="float" office:value="780.89" calcext:value-type="float">
            <text:p>780.89</text:p>
          </table:table-cell>
          <table:table-cell table:style-name="ce16" office:value-type="float" office:value="1999.7" calcext:value-type="float">
            <text:p>1999.7</text:p>
          </table:table-cell>
          <table:table-cell table:style-name="ce16" office:value-type="float" office:value="2780.6" calcext:value-type="float">
            <text:p>2780.6</text:p>
          </table:table-cell>
          <table:table-cell table:style-name="ce10" office:value-type="float" office:value="2.1782" calcext:value-type="float">
            <text:p>2.1782</text:p>
          </table:table-cell>
          <table:table-cell table:style-name="ce10" office:value-type="float" office:value="4.3743" calcext:value-type="float">
            <text:p>4.3743</text:p>
          </table:table-cell>
          <table:table-cell table:style-name="ce10" office:value-type="float" office:value="6.5525" calcext:value-type="float">
            <text:p>6.5525</text:p>
          </table:table-cell>
          <table:table-cell table:number-columns-repeated="16370"/>
        </table:table-row>
        <table:table-row table:style-name="ro3">
          <table:table-cell office:value-type="float" office:value="186" calcext:value-type="float">
            <text:p>186</text:p>
          </table:table-cell>
          <table:table-cell office:value-type="float" office:value="459.15" calcext:value-type="float">
            <text:p>459.15</text:p>
          </table:table-cell>
          <table:table-cell table:style-name="ce11" office:value-type="float" office:value="11.487" calcext:value-type="float">
            <text:p>11.487</text:p>
          </table:table-cell>
          <table:table-cell table:style-name="ce7" office:value-type="float" office:value="0.0011357" calcext:value-type="float">
            <text:p>0.0011357</text:p>
          </table:table-cell>
          <table:table-cell table:style-name="ce9" office:value-type="float" office:value="0.17023" calcext:value-type="float">
            <text:p>0.17023</text:p>
          </table:table-cell>
          <table:table-cell table:style-name="ce12" office:value-type="float" office:value="788.42" calcext:value-type="float">
            <text:p>788.42</text:p>
          </table:table-cell>
          <table:table-cell table:style-name="ce16" office:value-type="float" office:value="1798.3" calcext:value-type="float">
            <text:p>1798.3</text:p>
          </table:table-cell>
          <table:table-cell table:style-name="ce16" office:value-type="float" office:value="2586.7" calcext:value-type="float">
            <text:p>2586.7</text:p>
          </table:table-cell>
          <table:table-cell table:style-name="ce12" office:value-type="float" office:value="789.72" calcext:value-type="float">
            <text:p>789.72</text:p>
          </table:table-cell>
          <table:table-cell table:style-name="ce16" office:value-type="float" office:value="1992.5" calcext:value-type="float">
            <text:p>1992.5</text:p>
          </table:table-cell>
          <table:table-cell table:style-name="ce16" office:value-type="float" office:value="2782.2" calcext:value-type="float">
            <text:p>2782.2</text:p>
          </table:table-cell>
          <table:table-cell table:style-name="ce10" office:value-type="float" office:value="2.1973" calcext:value-type="float">
            <text:p>2.1973</text:p>
          </table:table-cell>
          <table:table-cell table:style-name="ce10" office:value-type="float" office:value="4.3396" calcext:value-type="float">
            <text:p>4.3396</text:p>
          </table:table-cell>
          <table:table-cell table:style-name="ce10" office:value-type="float" office:value="6.5369" calcext:value-type="float">
            <text:p>6.5369</text:p>
          </table:table-cell>
          <table:table-cell table:number-columns-repeated="16370"/>
        </table:table-row>
        <table:table-row table:style-name="ro3">
          <table:table-cell office:value-type="float" office:value="188" calcext:value-type="float">
            <text:p>188</text:p>
          </table:table-cell>
          <table:table-cell office:value-type="float" office:value="461.15" calcext:value-type="float">
            <text:p>461.15</text:p>
          </table:table-cell>
          <table:table-cell table:style-name="ce11" office:value-type="float" office:value="12.009" calcext:value-type="float">
            <text:p>12.009</text:p>
          </table:table-cell>
          <table:table-cell table:style-name="ce7" office:value-type="float" office:value="0.0011386" calcext:value-type="float">
            <text:p>0.0011386</text:p>
          </table:table-cell>
          <table:table-cell table:style-name="ce9" office:value-type="float" office:value="0.16313" calcext:value-type="float">
            <text:p>0.16313</text:p>
          </table:table-cell>
          <table:table-cell table:style-name="ce12" office:value-type="float" office:value="797.29" calcext:value-type="float">
            <text:p>797.29</text:p>
          </table:table-cell>
          <table:table-cell table:style-name="ce16" office:value-type="float" office:value="1790.6" calcext:value-type="float">
            <text:p>1790.6</text:p>
          </table:table-cell>
          <table:table-cell table:style-name="ce16" office:value-type="float" office:value="2587.9" calcext:value-type="float">
            <text:p>2587.9</text:p>
          </table:table-cell>
          <table:table-cell table:style-name="ce12" office:value-type="float" office:value="798.66" calcext:value-type="float">
            <text:p>798.66</text:p>
          </table:table-cell>
          <table:table-cell table:style-name="ce16" office:value-type="float" office:value="1985.1" calcext:value-type="float">
            <text:p>1985.1</text:p>
          </table:table-cell>
          <table:table-cell table:style-name="ce16" office:value-type="float" office:value="2783.8" calcext:value-type="float">
            <text:p>2783.8</text:p>
          </table:table-cell>
          <table:table-cell table:style-name="ce10" office:value-type="float" office:value="2.2166" calcext:value-type="float">
            <text:p>2.2166</text:p>
          </table:table-cell>
          <table:table-cell table:style-name="ce10" office:value-type="float" office:value="4.3048" calcext:value-type="float">
            <text:p>4.3048</text:p>
          </table:table-cell>
          <table:table-cell table:style-name="ce10" office:value-type="float" office:value="6.5214" calcext:value-type="float">
            <text:p>6.5214</text:p>
          </table:table-cell>
          <table:table-cell table:number-columns-repeated="16370"/>
        </table:table-row>
        <table:table-row table:style-name="ro3">
          <table:table-cell office:value-type="float" office:value="190" calcext:value-type="float">
            <text:p>190</text:p>
          </table:table-cell>
          <table:table-cell office:value-type="float" office:value="463.15" calcext:value-type="float">
            <text:p>463.15</text:p>
          </table:table-cell>
          <table:table-cell table:style-name="ce11" office:value-type="float" office:value="12.55" calcext:value-type="float">
            <text:p>12.550</text:p>
          </table:table-cell>
          <table:table-cell table:style-name="ce7" office:value-type="float" office:value="0.0011414" calcext:value-type="float">
            <text:p>0.0011414</text:p>
          </table:table-cell>
          <table:table-cell table:style-name="ce9" office:value-type="float" office:value="0.15638" calcext:value-type="float">
            <text:p>0.15638</text:p>
          </table:table-cell>
          <table:table-cell table:style-name="ce12" office:value-type="float" office:value="806.09" calcext:value-type="float">
            <text:p>806.09</text:p>
          </table:table-cell>
          <table:table-cell table:style-name="ce16" office:value-type="float" office:value="1783" calcext:value-type="float">
            <text:p>1783.0</text:p>
          </table:table-cell>
          <table:table-cell table:style-name="ce16" office:value-type="float" office:value="2589.1" calcext:value-type="float">
            <text:p>2589.1</text:p>
          </table:table-cell>
          <table:table-cell table:style-name="ce12" office:value-type="float" office:value="807.52" calcext:value-type="float">
            <text:p>807.52</text:p>
          </table:table-cell>
          <table:table-cell table:style-name="ce16" office:value-type="float" office:value="1977.8" calcext:value-type="float">
            <text:p>1977.8</text:p>
          </table:table-cell>
          <table:table-cell table:style-name="ce16" office:value-type="float" office:value="2785.3" calcext:value-type="float">
            <text:p>2785.3</text:p>
          </table:table-cell>
          <table:table-cell table:style-name="ce10" office:value-type="float" office:value="2.2356" calcext:value-type="float">
            <text:p>2.2356</text:p>
          </table:table-cell>
          <table:table-cell table:style-name="ce10" office:value-type="float" office:value="4.2704" calcext:value-type="float">
            <text:p>4.2704</text:p>
          </table:table-cell>
          <table:table-cell table:style-name="ce10" office:value-type="float" office:value="6.506" calcext:value-type="float">
            <text:p>6.5060</text:p>
          </table:table-cell>
          <table:table-cell table:number-columns-repeated="16370"/>
        </table:table-row>
        <table:table-row table:style-name="ro3">
          <table:table-cell office:value-type="float" office:value="192" calcext:value-type="float">
            <text:p>192</text:p>
          </table:table-cell>
          <table:table-cell office:value-type="float" office:value="465.15" calcext:value-type="float">
            <text:p>465.15</text:p>
          </table:table-cell>
          <table:table-cell table:style-name="ce11" office:value-type="float" office:value="13.11" calcext:value-type="float">
            <text:p>13.110</text:p>
          </table:table-cell>
          <table:table-cell table:style-name="ce7" office:value-type="float" office:value="0.0011444" calcext:value-type="float">
            <text:p>0.0011444</text:p>
          </table:table-cell>
          <table:table-cell table:style-name="ce9" office:value-type="float" office:value="0.14996" calcext:value-type="float">
            <text:p>0.14996</text:p>
          </table:table-cell>
          <table:table-cell table:style-name="ce12" office:value-type="float" office:value="814.95" calcext:value-type="float">
            <text:p>814.95</text:p>
          </table:table-cell>
          <table:table-cell table:style-name="ce16" office:value-type="float" office:value="1775.2" calcext:value-type="float">
            <text:p>1775.2</text:p>
          </table:table-cell>
          <table:table-cell table:style-name="ce16" office:value-type="float" office:value="2590.2" calcext:value-type="float">
            <text:p>2590.2</text:p>
          </table:table-cell>
          <table:table-cell table:style-name="ce12" office:value-type="float" office:value="816.45" calcext:value-type="float">
            <text:p>816.45</text:p>
          </table:table-cell>
          <table:table-cell table:style-name="ce16" office:value-type="float" office:value="1970.3" calcext:value-type="float">
            <text:p>1970.3</text:p>
          </table:table-cell>
          <table:table-cell table:style-name="ce16" office:value-type="float" office:value="2786.8" calcext:value-type="float">
            <text:p>2786.8</text:p>
          </table:table-cell>
          <table:table-cell table:style-name="ce10" office:value-type="float" office:value="2.2547" calcext:value-type="float">
            <text:p>2.2547</text:p>
          </table:table-cell>
          <table:table-cell table:style-name="ce10" office:value-type="float" office:value="4.236" calcext:value-type="float">
            <text:p>4.2360</text:p>
          </table:table-cell>
          <table:table-cell table:style-name="ce10" office:value-type="float" office:value="6.4907" calcext:value-type="float">
            <text:p>6.4907</text:p>
          </table:table-cell>
          <table:table-cell table:number-columns-repeated="16370"/>
        </table:table-row>
        <table:table-row table:style-name="ro3">
          <table:table-cell office:value-type="float" office:value="194" calcext:value-type="float">
            <text:p>194</text:p>
          </table:table-cell>
          <table:table-cell office:value-type="float" office:value="467.15" calcext:value-type="float">
            <text:p>467.15</text:p>
          </table:table-cell>
          <table:table-cell table:style-name="ce11" office:value-type="float" office:value="13.689" calcext:value-type="float">
            <text:p>13.689</text:p>
          </table:table-cell>
          <table:table-cell table:style-name="ce7" office:value-type="float" office:value="0.0011473" calcext:value-type="float">
            <text:p>0.0011473</text:p>
          </table:table-cell>
          <table:table-cell table:style-name="ce9" office:value-type="float" office:value="0.14385" calcext:value-type="float">
            <text:p>0.14385</text:p>
          </table:table-cell>
          <table:table-cell table:style-name="ce12" office:value-type="float" office:value="823.82" calcext:value-type="float">
            <text:p>823.82</text:p>
          </table:table-cell>
          <table:table-cell table:style-name="ce16" office:value-type="float" office:value="1767.4" calcext:value-type="float">
            <text:p>1767.4</text:p>
          </table:table-cell>
          <table:table-cell table:style-name="ce16" office:value-type="float" office:value="2591.3" calcext:value-type="float">
            <text:p>2591.3</text:p>
          </table:table-cell>
          <table:table-cell table:style-name="ce12" office:value-type="float" office:value="825.39" calcext:value-type="float">
            <text:p>825.39</text:p>
          </table:table-cell>
          <table:table-cell table:style-name="ce16" office:value-type="float" office:value="1962.8" calcext:value-type="float">
            <text:p>1962.8</text:p>
          </table:table-cell>
          <table:table-cell table:style-name="ce16" office:value-type="float" office:value="2788.2" calcext:value-type="float">
            <text:p>2788.2</text:p>
          </table:table-cell>
          <table:table-cell table:style-name="ce10" office:value-type="float" office:value="2.2737" calcext:value-type="float">
            <text:p>2.2737</text:p>
          </table:table-cell>
          <table:table-cell table:style-name="ce10" office:value-type="float" office:value="4.2017" calcext:value-type="float">
            <text:p>4.2017</text:p>
          </table:table-cell>
          <table:table-cell table:style-name="ce10" office:value-type="float" office:value="6.4755" calcext:value-type="float">
            <text:p>6.4755</text:p>
          </table:table-cell>
          <table:table-cell table:number-columns-repeated="16370"/>
        </table:table-row>
        <table:table-row table:style-name="ro3">
          <table:table-cell office:value-type="float" office:value="196" calcext:value-type="float">
            <text:p>196</text:p>
          </table:table-cell>
          <table:table-cell office:value-type="float" office:value="469.15" calcext:value-type="float">
            <text:p>469.15</text:p>
          </table:table-cell>
          <table:table-cell table:style-name="ce11" office:value-type="float" office:value="14.288" calcext:value-type="float">
            <text:p>14.288</text:p>
          </table:table-cell>
          <table:table-cell table:style-name="ce7" office:value-type="float" office:value="0.0011504" calcext:value-type="float">
            <text:p>0.0011504</text:p>
          </table:table-cell>
          <table:table-cell table:style-name="ce9" office:value-type="float" office:value="0.13803" calcext:value-type="float">
            <text:p>0.13803</text:p>
          </table:table-cell>
          <table:table-cell table:style-name="ce12" office:value-type="float" office:value="832.76" calcext:value-type="float">
            <text:p>832.76</text:p>
          </table:table-cell>
          <table:table-cell table:style-name="ce16" office:value-type="float" office:value="1759.5" calcext:value-type="float">
            <text:p>1759.5</text:p>
          </table:table-cell>
          <table:table-cell table:style-name="ce16" office:value-type="float" office:value="2592.3" calcext:value-type="float">
            <text:p>2592.3</text:p>
          </table:table-cell>
          <table:table-cell table:style-name="ce12" office:value-type="float" office:value="834.4" calcext:value-type="float">
            <text:p>834.40</text:p>
          </table:table-cell>
          <table:table-cell table:style-name="ce16" office:value-type="float" office:value="1955.1" calcext:value-type="float">
            <text:p>1955.1</text:p>
          </table:table-cell>
          <table:table-cell table:style-name="ce16" office:value-type="float" office:value="2789.5" calcext:value-type="float">
            <text:p>2789.5</text:p>
          </table:table-cell>
          <table:table-cell table:style-name="ce10" office:value-type="float" office:value="2.2929" calcext:value-type="float">
            <text:p>2.2929</text:p>
          </table:table-cell>
          <table:table-cell table:style-name="ce10" office:value-type="float" office:value="4.1674" calcext:value-type="float">
            <text:p>4.1674</text:p>
          </table:table-cell>
          <table:table-cell table:style-name="ce10" office:value-type="float" office:value="6.4603" calcext:value-type="float">
            <text:p>6.4603</text:p>
          </table:table-cell>
          <table:table-cell table:number-columns-repeated="16370"/>
        </table:table-row>
        <table:table-row table:style-name="ro3">
          <table:table-cell office:value-type="float" office:value="198" calcext:value-type="float">
            <text:p>198</text:p>
          </table:table-cell>
          <table:table-cell office:value-type="float" office:value="471.15" calcext:value-type="float">
            <text:p>471.15</text:p>
          </table:table-cell>
          <table:table-cell table:style-name="ce11" office:value-type="float" office:value="14.907" calcext:value-type="float">
            <text:p>14.907</text:p>
          </table:table-cell>
          <table:table-cell table:style-name="ce7" office:value-type="float" office:value="0.0011534" calcext:value-type="float">
            <text:p>0.0011534</text:p>
          </table:table-cell>
          <table:table-cell table:style-name="ce9" office:value-type="float" office:value="0.1325" calcext:value-type="float">
            <text:p>0.13250</text:p>
          </table:table-cell>
          <table:table-cell table:style-name="ce12" office:value-type="float" office:value="841.67" calcext:value-type="float">
            <text:p>841.67</text:p>
          </table:table-cell>
          <table:table-cell table:style-name="ce16" office:value-type="float" office:value="1751.6" calcext:value-type="float">
            <text:p>1751.6</text:p>
          </table:table-cell>
          <table:table-cell table:style-name="ce16" office:value-type="float" office:value="2593.3" calcext:value-type="float">
            <text:p>2593.3</text:p>
          </table:table-cell>
          <table:table-cell table:style-name="ce12" office:value-type="float" office:value="843.39" calcext:value-type="float">
            <text:p>843.39</text:p>
          </table:table-cell>
          <table:table-cell table:style-name="ce16" office:value-type="float" office:value="1947.4" calcext:value-type="float">
            <text:p>1947.4</text:p>
          </table:table-cell>
          <table:table-cell table:style-name="ce16" office:value-type="float" office:value="2790.8" calcext:value-type="float">
            <text:p>2790.8</text:p>
          </table:table-cell>
          <table:table-cell table:style-name="ce10" office:value-type="float" office:value="2.3119" calcext:value-type="float">
            <text:p>2.3119</text:p>
          </table:table-cell>
          <table:table-cell table:style-name="ce10" office:value-type="float" office:value="4.1334" calcext:value-type="float">
            <text:p>4.1334</text:p>
          </table:table-cell>
          <table:table-cell table:style-name="ce10" office:value-type="float" office:value="6.4453" calcext:value-type="float">
            <text:p>6.4453</text:p>
          </table:table-cell>
          <table:table-cell table:number-columns-repeated="16370"/>
        </table:table-row>
        <table:table-row table:style-name="ro3">
          <table:table-cell office:value-type="float" office:value="200" calcext:value-type="float">
            <text:p>200</text:p>
          </table:table-cell>
          <table:table-cell office:value-type="float" office:value="473.15" calcext:value-type="float">
            <text:p>473.15</text:p>
          </table:table-cell>
          <table:table-cell table:style-name="ce11" office:value-type="float" office:value="15.547" calcext:value-type="float">
            <text:p>15.547</text:p>
          </table:table-cell>
          <table:table-cell table:style-name="ce7" office:value-type="float" office:value="0.0011565" calcext:value-type="float">
            <text:p>0.0011565</text:p>
          </table:table-cell>
          <table:table-cell table:style-name="ce9" office:value-type="float" office:value="0.12722" calcext:value-type="float">
            <text:p>0.12722</text:p>
          </table:table-cell>
          <table:table-cell table:style-name="ce12" office:value-type="float" office:value="850.54" calcext:value-type="float">
            <text:p>850.54</text:p>
          </table:table-cell>
          <table:table-cell table:style-name="ce16" office:value-type="float" office:value="1743.7" calcext:value-type="float">
            <text:p>1743.7</text:p>
          </table:table-cell>
          <table:table-cell table:style-name="ce16" office:value-type="float" office:value="2594.3" calcext:value-type="float">
            <text:p>2594.3</text:p>
          </table:table-cell>
          <table:table-cell table:style-name="ce12" office:value-type="float" office:value="852.33" calcext:value-type="float">
            <text:p>852.33</text:p>
          </table:table-cell>
          <table:table-cell table:style-name="ce16" office:value-type="float" office:value="1939.7" calcext:value-type="float">
            <text:p>1939.7</text:p>
          </table:table-cell>
          <table:table-cell table:style-name="ce16" office:value-type="float" office:value="2792.1" calcext:value-type="float">
            <text:p>2792.1</text:p>
          </table:table-cell>
          <table:table-cell table:style-name="ce10" office:value-type="float" office:value="2.3306" calcext:value-type="float">
            <text:p>2.3306</text:p>
          </table:table-cell>
          <table:table-cell table:style-name="ce10" office:value-type="float" office:value="4.0997" calcext:value-type="float">
            <text:p>4.0997</text:p>
          </table:table-cell>
          <table:table-cell table:style-name="ce10" office:value-type="float" office:value="6.4303" calcext:value-type="float">
            <text:p>6.4303</text:p>
          </table:table-cell>
          <table:table-cell table:number-columns-repeated="16370"/>
        </table:table-row>
        <table:table-row table:style-name="ro3">
          <table:table-cell office:value-type="float" office:value="202" calcext:value-type="float">
            <text:p>202</text:p>
          </table:table-cell>
          <table:table-cell office:value-type="float" office:value="475.15" calcext:value-type="float">
            <text:p>475.15</text:p>
          </table:table-cell>
          <table:table-cell table:style-name="ce11" office:value-type="float" office:value="16.208" calcext:value-type="float">
            <text:p>16.208</text:p>
          </table:table-cell>
          <table:table-cell table:style-name="ce7" office:value-type="float" office:value="0.0011597" calcext:value-type="float">
            <text:p>0.0011597</text:p>
          </table:table-cell>
          <table:table-cell table:style-name="ce9" office:value-type="float" office:value="0.1222" calcext:value-type="float">
            <text:p>0.12220</text:p>
          </table:table-cell>
          <table:table-cell table:style-name="ce12" office:value-type="float" office:value="859.54" calcext:value-type="float">
            <text:p>859.54</text:p>
          </table:table-cell>
          <table:table-cell table:style-name="ce16" office:value-type="float" office:value="1735.7" calcext:value-type="float">
            <text:p>1735.7</text:p>
          </table:table-cell>
          <table:table-cell table:style-name="ce16" office:value-type="float" office:value="2595.2" calcext:value-type="float">
            <text:p>2595.2</text:p>
          </table:table-cell>
          <table:table-cell table:style-name="ce12" office:value-type="float" office:value="861.42" calcext:value-type="float">
            <text:p>861.42</text:p>
          </table:table-cell>
          <table:table-cell table:style-name="ce16" office:value-type="float" office:value="1931.8" calcext:value-type="float">
            <text:p>1931.8</text:p>
          </table:table-cell>
          <table:table-cell table:style-name="ce16" office:value-type="float" office:value="2793.2" calcext:value-type="float">
            <text:p>2793.2</text:p>
          </table:table-cell>
          <table:table-cell table:style-name="ce10" office:value-type="float" office:value="2.3497" calcext:value-type="float">
            <text:p>2.3497</text:p>
          </table:table-cell>
          <table:table-cell table:style-name="ce10" office:value-type="float" office:value="4.0657" calcext:value-type="float">
            <text:p>4.0657</text:p>
          </table:table-cell>
          <table:table-cell table:style-name="ce10" office:value-type="float" office:value="6.4154" calcext:value-type="float">
            <text:p>6.4154</text:p>
          </table:table-cell>
          <table:table-cell table:number-columns-repeated="16370"/>
        </table:table-row>
        <table:table-row table:style-name="ro3">
          <table:table-cell office:value-type="float" office:value="204" calcext:value-type="float">
            <text:p>204</text:p>
          </table:table-cell>
          <table:table-cell office:value-type="float" office:value="477.15" calcext:value-type="float">
            <text:p>477.15</text:p>
          </table:table-cell>
          <table:table-cell table:style-name="ce11" office:value-type="float" office:value="16.891" calcext:value-type="float">
            <text:p>16.891</text:p>
          </table:table-cell>
          <table:table-cell table:style-name="ce7" office:value-type="float" office:value="0.0011629" calcext:value-type="float">
            <text:p>0.0011629</text:p>
          </table:table-cell>
          <table:table-cell table:style-name="ce9" office:value-type="float" office:value="0.1174" calcext:value-type="float">
            <text:p>0.11740</text:p>
          </table:table-cell>
          <table:table-cell table:style-name="ce12" office:value-type="float" office:value="868.43" calcext:value-type="float">
            <text:p>868.43</text:p>
          </table:table-cell>
          <table:table-cell table:style-name="ce16" office:value-type="float" office:value="1727.6" calcext:value-type="float">
            <text:p>1727.6</text:p>
          </table:table-cell>
          <table:table-cell table:style-name="ce16" office:value-type="float" office:value="2596.1" calcext:value-type="float">
            <text:p>2596.1</text:p>
          </table:table-cell>
          <table:table-cell table:style-name="ce12" office:value-type="float" office:value="870.4" calcext:value-type="float">
            <text:p>870.40</text:p>
          </table:table-cell>
          <table:table-cell table:style-name="ce16" office:value-type="float" office:value="1924" calcext:value-type="float">
            <text:p>1924.0</text:p>
          </table:table-cell>
          <table:table-cell table:style-name="ce16" office:value-type="float" office:value="2794.4" calcext:value-type="float">
            <text:p>2794.4</text:p>
          </table:table-cell>
          <table:table-cell table:style-name="ce10" office:value-type="float" office:value="2.3683" calcext:value-type="float">
            <text:p>2.3683</text:p>
          </table:table-cell>
          <table:table-cell table:style-name="ce10" office:value-type="float" office:value="4.0323" calcext:value-type="float">
            <text:p>4.0323</text:p>
          </table:table-cell>
          <table:table-cell table:style-name="ce10" office:value-type="float" office:value="6.4006" calcext:value-type="float">
            <text:p>6.4006</text:p>
          </table:table-cell>
          <table:table-cell table:number-columns-repeated="16370"/>
        </table:table-row>
        <table:table-row table:style-name="ro3">
          <table:table-cell office:value-type="float" office:value="206" calcext:value-type="float">
            <text:p>206</text:p>
          </table:table-cell>
          <table:table-cell office:value-type="float" office:value="479.15" calcext:value-type="float">
            <text:p>479.15</text:p>
          </table:table-cell>
          <table:table-cell table:style-name="ce11" office:value-type="float" office:value="17.596" calcext:value-type="float">
            <text:p>17.596</text:p>
          </table:table-cell>
          <table:table-cell table:style-name="ce7" office:value-type="float" office:value="0.0011661" calcext:value-type="float">
            <text:p>0.0011661</text:p>
          </table:table-cell>
          <table:table-cell table:style-name="ce9" office:value-type="float" office:value="0.11283" calcext:value-type="float">
            <text:p>0.11283</text:p>
          </table:table-cell>
          <table:table-cell table:style-name="ce12" office:value-type="float" office:value="877.41" calcext:value-type="float">
            <text:p>877.41</text:p>
          </table:table-cell>
          <table:table-cell table:style-name="ce16" office:value-type="float" office:value="1719.5" calcext:value-type="float">
            <text:p>1719.5</text:p>
          </table:table-cell>
          <table:table-cell table:style-name="ce16" office:value-type="float" office:value="2596.9" calcext:value-type="float">
            <text:p>2596.9</text:p>
          </table:table-cell>
          <table:table-cell table:style-name="ce12" office:value-type="float" office:value="879.46" calcext:value-type="float">
            <text:p>879.46</text:p>
          </table:table-cell>
          <table:table-cell table:style-name="ce16" office:value-type="float" office:value="1916" calcext:value-type="float">
            <text:p>1916.0</text:p>
          </table:table-cell>
          <table:table-cell table:style-name="ce16" office:value-type="float" office:value="2795.4" calcext:value-type="float">
            <text:p>2795.4</text:p>
          </table:table-cell>
          <table:table-cell table:style-name="ce10" office:value-type="float" office:value="2.387" calcext:value-type="float">
            <text:p>2.3870</text:p>
          </table:table-cell>
          <table:table-cell table:style-name="ce10" office:value-type="float" office:value="3.9988" calcext:value-type="float">
            <text:p>3.9988</text:p>
          </table:table-cell>
          <table:table-cell table:style-name="ce10" office:value-type="float" office:value="6.3858" calcext:value-type="float">
            <text:p>6.3858</text:p>
          </table:table-cell>
          <table:table-cell table:number-columns-repeated="16370"/>
        </table:table-row>
        <table:table-row table:style-name="ro3">
          <table:table-cell office:value-type="float" office:value="208" calcext:value-type="float">
            <text:p>208</text:p>
          </table:table-cell>
          <table:table-cell office:value-type="float" office:value="481.15" calcext:value-type="float">
            <text:p>481.15</text:p>
          </table:table-cell>
          <table:table-cell table:style-name="ce11" office:value-type="float" office:value="18.323" calcext:value-type="float">
            <text:p>18.323</text:p>
          </table:table-cell>
          <table:table-cell table:style-name="ce7" office:value-type="float" office:value="0.0011694" calcext:value-type="float">
            <text:p>0.0011694</text:p>
          </table:table-cell>
          <table:table-cell table:style-name="ce9" office:value-type="float" office:value="0.10847" calcext:value-type="float">
            <text:p>0.10847</text:p>
          </table:table-cell>
          <table:table-cell table:style-name="ce12" office:value-type="float" office:value="886.48" calcext:value-type="float">
            <text:p>886.48</text:p>
          </table:table-cell>
          <table:table-cell table:style-name="ce16" office:value-type="float" office:value="1711.2" calcext:value-type="float">
            <text:p>1711.2</text:p>
          </table:table-cell>
          <table:table-cell table:style-name="ce16" office:value-type="float" office:value="2597.7" calcext:value-type="float">
            <text:p>2597.7</text:p>
          </table:table-cell>
          <table:table-cell table:style-name="ce12" office:value-type="float" office:value="888.62" calcext:value-type="float">
            <text:p>888.62</text:p>
          </table:table-cell>
          <table:table-cell table:style-name="ce16" office:value-type="float" office:value="1907.8" calcext:value-type="float">
            <text:p>1907.8</text:p>
          </table:table-cell>
          <table:table-cell table:style-name="ce16" office:value-type="float" office:value="2796.4" calcext:value-type="float">
            <text:p>2796.4</text:p>
          </table:table-cell>
          <table:table-cell table:style-name="ce10" office:value-type="float" office:value="2.406" calcext:value-type="float">
            <text:p>2.4060</text:p>
          </table:table-cell>
          <table:table-cell table:style-name="ce10" office:value-type="float" office:value="3.9651" calcext:value-type="float">
            <text:p>3.9651</text:p>
          </table:table-cell>
          <table:table-cell table:style-name="ce10" office:value-type="float" office:value="6.3711" calcext:value-type="float">
            <text:p>6.3711</text:p>
          </table:table-cell>
          <table:table-cell table:number-columns-repeated="16370"/>
        </table:table-row>
        <table:table-row table:style-name="ro3">
          <table:table-cell office:value-type="float" office:value="210" calcext:value-type="float">
            <text:p>210</text:p>
          </table:table-cell>
          <table:table-cell office:value-type="float" office:value="483.15" calcext:value-type="float">
            <text:p>483.15</text:p>
          </table:table-cell>
          <table:table-cell table:style-name="ce11" office:value-type="float" office:value="19.074" calcext:value-type="float">
            <text:p>19.074</text:p>
          </table:table-cell>
          <table:table-cell table:style-name="ce7" office:value-type="float" office:value="0.0011727" calcext:value-type="float">
            <text:p>0.0011727</text:p>
          </table:table-cell>
          <table:table-cell table:style-name="ce9" office:value-type="float" office:value="0.1043" calcext:value-type="float">
            <text:p>0.10430</text:p>
          </table:table-cell>
          <table:table-cell table:style-name="ce12" office:value-type="float" office:value="895.49" calcext:value-type="float">
            <text:p>895.49</text:p>
          </table:table-cell>
          <table:table-cell table:style-name="ce16" office:value-type="float" office:value="1702.9" calcext:value-type="float">
            <text:p>1702.9</text:p>
          </table:table-cell>
          <table:table-cell table:style-name="ce16" office:value-type="float" office:value="2598.4" calcext:value-type="float">
            <text:p>2598.4</text:p>
          </table:table-cell>
          <table:table-cell table:style-name="ce12" office:value-type="float" office:value="897.73" calcext:value-type="float">
            <text:p>897.73</text:p>
          </table:table-cell>
          <table:table-cell table:style-name="ce16" office:value-type="float" office:value="1899.6" calcext:value-type="float">
            <text:p>1899.6</text:p>
          </table:table-cell>
          <table:table-cell table:style-name="ce16" office:value-type="float" office:value="2797.4" calcext:value-type="float">
            <text:p>2797.4</text:p>
          </table:table-cell>
          <table:table-cell table:style-name="ce10" office:value-type="float" office:value="2.4248" calcext:value-type="float">
            <text:p>2.4248</text:p>
          </table:table-cell>
          <table:table-cell table:style-name="ce10" office:value-type="float" office:value="3.9318" calcext:value-type="float">
            <text:p>3.9318</text:p>
          </table:table-cell>
          <table:table-cell table:style-name="ce10" office:value-type="float" office:value="6.3565" calcext:value-type="float">
            <text:p>6.3565</text:p>
          </table:table-cell>
          <table:table-cell table:number-columns-repeated="16370"/>
        </table:table-row>
        <table:table-row table:style-name="ro3">
          <table:table-cell office:value-type="float" office:value="212" calcext:value-type="float">
            <text:p>212</text:p>
          </table:table-cell>
          <table:table-cell office:value-type="float" office:value="485.15" calcext:value-type="float">
            <text:p>485.15</text:p>
          </table:table-cell>
          <table:table-cell table:style-name="ce11" office:value-type="float" office:value="19.848" calcext:value-type="float">
            <text:p>19.848</text:p>
          </table:table-cell>
          <table:table-cell table:style-name="ce7" office:value-type="float" office:value="0.0011761" calcext:value-type="float">
            <text:p>0.0011761</text:p>
          </table:table-cell>
          <table:table-cell table:style-name="ce9" office:value-type="float" office:value="0.10032" calcext:value-type="float">
            <text:p>0.10032</text:p>
          </table:table-cell>
          <table:table-cell table:style-name="ce12" office:value-type="float" office:value="904.53" calcext:value-type="float">
            <text:p>904.53</text:p>
          </table:table-cell>
          <table:table-cell table:style-name="ce16" office:value-type="float" office:value="1694.6" calcext:value-type="float">
            <text:p>1694.6</text:p>
          </table:table-cell>
          <table:table-cell table:style-name="ce16" office:value-type="float" office:value="2599.1" calcext:value-type="float">
            <text:p>2599.1</text:p>
          </table:table-cell>
          <table:table-cell table:style-name="ce12" office:value-type="float" office:value="906.86" calcext:value-type="float">
            <text:p>906.86</text:p>
          </table:table-cell>
          <table:table-cell table:style-name="ce16" office:value-type="float" office:value="1891.4" calcext:value-type="float">
            <text:p>1891.4</text:p>
          </table:table-cell>
          <table:table-cell table:style-name="ce16" office:value-type="float" office:value="2798.2" calcext:value-type="float">
            <text:p>2798.2</text:p>
          </table:table-cell>
          <table:table-cell table:style-name="ce10" office:value-type="float" office:value="2.4434" calcext:value-type="float">
            <text:p>2.4434</text:p>
          </table:table-cell>
          <table:table-cell table:style-name="ce10" office:value-type="float" office:value="3.8985" calcext:value-type="float">
            <text:p>3.8985</text:p>
          </table:table-cell>
          <table:table-cell table:style-name="ce10" office:value-type="float" office:value="6.342" calcext:value-type="float">
            <text:p>6.3420</text:p>
          </table:table-cell>
          <table:table-cell table:number-columns-repeated="16370"/>
        </table:table-row>
        <table:table-row table:style-name="ro3">
          <table:table-cell office:value-type="float" office:value="214" calcext:value-type="float">
            <text:p>214</text:p>
          </table:table-cell>
          <table:table-cell office:value-type="float" office:value="487.15" calcext:value-type="float">
            <text:p>487.15</text:p>
          </table:table-cell>
          <table:table-cell table:style-name="ce11" office:value-type="float" office:value="20.647" calcext:value-type="float">
            <text:p>20.647</text:p>
          </table:table-cell>
          <table:table-cell table:style-name="ce7" office:value-type="float" office:value="0.0011795" calcext:value-type="float">
            <text:p>0.0011795</text:p>
          </table:table-cell>
          <table:table-cell table:style-name="ce8" office:value-type="float" office:value="0.096525" calcext:value-type="float">
            <text:p>0.096525</text:p>
          </table:table-cell>
          <table:table-cell table:style-name="ce12" office:value-type="float" office:value="913.5" calcext:value-type="float">
            <text:p>913.50</text:p>
          </table:table-cell>
          <table:table-cell table:style-name="ce16" office:value-type="float" office:value="1686.2" calcext:value-type="float">
            <text:p>1686.2</text:p>
          </table:table-cell>
          <table:table-cell table:style-name="ce16" office:value-type="float" office:value="2599.7" calcext:value-type="float">
            <text:p>2599.7</text:p>
          </table:table-cell>
          <table:table-cell table:style-name="ce12" office:value-type="float" office:value="915.93" calcext:value-type="float">
            <text:p>915.93</text:p>
          </table:table-cell>
          <table:table-cell table:style-name="ce16" office:value-type="float" office:value="1883.1" calcext:value-type="float">
            <text:p>1883.1</text:p>
          </table:table-cell>
          <table:table-cell table:style-name="ce16" office:value-type="float" office:value="2799" calcext:value-type="float">
            <text:p>2799.0</text:p>
          </table:table-cell>
          <table:table-cell table:style-name="ce10" office:value-type="float" office:value="2.4618" calcext:value-type="float">
            <text:p>2.4618</text:p>
          </table:table-cell>
          <table:table-cell table:style-name="ce10" office:value-type="float" office:value="3.8657" calcext:value-type="float">
            <text:p>3.8657</text:p>
          </table:table-cell>
          <table:table-cell table:style-name="ce10" office:value-type="float" office:value="6.3275" calcext:value-type="float">
            <text:p>6.3275</text:p>
          </table:table-cell>
          <table:table-cell table:number-columns-repeated="16370"/>
        </table:table-row>
        <table:table-row table:style-name="ro3">
          <table:table-cell office:value-type="float" office:value="216" calcext:value-type="float">
            <text:p>216</text:p>
          </table:table-cell>
          <table:table-cell office:value-type="float" office:value="489.15" calcext:value-type="float">
            <text:p>489.15</text:p>
          </table:table-cell>
          <table:table-cell table:style-name="ce11" office:value-type="float" office:value="21.47" calcext:value-type="float">
            <text:p>21.470</text:p>
          </table:table-cell>
          <table:table-cell table:style-name="ce7" office:value-type="float" office:value="0.001183" calcext:value-type="float">
            <text:p>0.0011830</text:p>
          </table:table-cell>
          <table:table-cell table:style-name="ce8" office:value-type="float" office:value="0.092893" calcext:value-type="float">
            <text:p>0.092893</text:p>
          </table:table-cell>
          <table:table-cell table:style-name="ce12" office:value-type="float" office:value="922.66" calcext:value-type="float">
            <text:p>922.66</text:p>
          </table:table-cell>
          <table:table-cell table:style-name="ce16" office:value-type="float" office:value="1677.7" calcext:value-type="float">
            <text:p>1677.7</text:p>
          </table:table-cell>
          <table:table-cell table:style-name="ce16" office:value-type="float" office:value="2600.3" calcext:value-type="float">
            <text:p>2600.3</text:p>
          </table:table-cell>
          <table:table-cell table:style-name="ce12" office:value-type="float" office:value="925.2" calcext:value-type="float">
            <text:p>925.20</text:p>
          </table:table-cell>
          <table:table-cell table:style-name="ce16" office:value-type="float" office:value="1874.6" calcext:value-type="float">
            <text:p>1874.6</text:p>
          </table:table-cell>
          <table:table-cell table:style-name="ce16" office:value-type="float" office:value="2799.8" calcext:value-type="float">
            <text:p>2799.8</text:p>
          </table:table-cell>
          <table:table-cell table:style-name="ce10" office:value-type="float" office:value="2.4807" calcext:value-type="float">
            <text:p>2.4807</text:p>
          </table:table-cell>
          <table:table-cell table:style-name="ce10" office:value-type="float" office:value="3.8323" calcext:value-type="float">
            <text:p>3.8323</text:p>
          </table:table-cell>
          <table:table-cell table:style-name="ce10" office:value-type="float" office:value="6.313" calcext:value-type="float">
            <text:p>6.3130</text:p>
          </table:table-cell>
          <table:table-cell table:number-columns-repeated="16370"/>
        </table:table-row>
        <table:table-row table:style-name="ro3">
          <table:table-cell office:value-type="float" office:value="218" calcext:value-type="float">
            <text:p>218</text:p>
          </table:table-cell>
          <table:table-cell office:value-type="float" office:value="491.15" calcext:value-type="float">
            <text:p>491.15</text:p>
          </table:table-cell>
          <table:table-cell table:style-name="ce11" office:value-type="float" office:value="22.319" calcext:value-type="float">
            <text:p>22.319</text:p>
          </table:table-cell>
          <table:table-cell table:style-name="ce7" office:value-type="float" office:value="0.0011866" calcext:value-type="float">
            <text:p>0.0011866</text:p>
          </table:table-cell>
          <table:table-cell table:style-name="ce8" office:value-type="float" office:value="0.089421" calcext:value-type="float">
            <text:p>0.089421</text:p>
          </table:table-cell>
          <table:table-cell table:style-name="ce12" office:value-type="float" office:value="931.76" calcext:value-type="float">
            <text:p>931.76</text:p>
          </table:table-cell>
          <table:table-cell table:style-name="ce16" office:value-type="float" office:value="1669.1" calcext:value-type="float">
            <text:p>1669.1</text:p>
          </table:table-cell>
          <table:table-cell table:style-name="ce16" office:value-type="float" office:value="2600.9" calcext:value-type="float">
            <text:p>2600.9</text:p>
          </table:table-cell>
          <table:table-cell table:style-name="ce12" office:value-type="float" office:value="934.41" calcext:value-type="float">
            <text:p>934.41</text:p>
          </table:table-cell>
          <table:table-cell table:style-name="ce16" office:value-type="float" office:value="1866" calcext:value-type="float">
            <text:p>1866.0</text:p>
          </table:table-cell>
          <table:table-cell table:style-name="ce16" office:value-type="float" office:value="2800.4" calcext:value-type="float">
            <text:p>2800.4</text:p>
          </table:table-cell>
          <table:table-cell table:style-name="ce10" office:value-type="float" office:value="2.4993" calcext:value-type="float">
            <text:p>2.4993</text:p>
          </table:table-cell>
          <table:table-cell table:style-name="ce10" office:value-type="float" office:value="3.7993" calcext:value-type="float">
            <text:p>3.7993</text:p>
          </table:table-cell>
          <table:table-cell table:style-name="ce10" office:value-type="float" office:value="6.2986" calcext:value-type="float">
            <text:p>6.2986</text:p>
          </table:table-cell>
          <table:table-cell table:number-columns-repeated="16370"/>
        </table:table-row>
        <table:table-row table:style-name="ro3">
          <table:table-cell office:value-type="float" office:value="220" calcext:value-type="float">
            <text:p>220</text:p>
          </table:table-cell>
          <table:table-cell office:value-type="float" office:value="493.15" calcext:value-type="float">
            <text:p>493.15</text:p>
          </table:table-cell>
          <table:table-cell table:style-name="ce11" office:value-type="float" office:value="23.193" calcext:value-type="float">
            <text:p>23.193</text:p>
          </table:table-cell>
          <table:table-cell table:style-name="ce7" office:value-type="float" office:value="0.0011902" calcext:value-type="float">
            <text:p>0.0011902</text:p>
          </table:table-cell>
          <table:table-cell table:style-name="ce8" office:value-type="float" office:value="0.086101" calcext:value-type="float">
            <text:p>0.086101</text:p>
          </table:table-cell>
          <table:table-cell table:style-name="ce12" office:value-type="float" office:value="940.88" calcext:value-type="float">
            <text:p>940.88</text:p>
          </table:table-cell>
          <table:table-cell table:style-name="ce16" office:value-type="float" office:value="1660.5" calcext:value-type="float">
            <text:p>1660.5</text:p>
          </table:table-cell>
          <table:table-cell table:style-name="ce16" office:value-type="float" office:value="2601.4" calcext:value-type="float">
            <text:p>2601.4</text:p>
          </table:table-cell>
          <table:table-cell table:style-name="ce12" office:value-type="float" office:value="943.64" calcext:value-type="float">
            <text:p>943.64</text:p>
          </table:table-cell>
          <table:table-cell table:style-name="ce16" office:value-type="float" office:value="1857.4" calcext:value-type="float">
            <text:p>1857.4</text:p>
          </table:table-cell>
          <table:table-cell table:style-name="ce16" office:value-type="float" office:value="2801.1" calcext:value-type="float">
            <text:p>2801.1</text:p>
          </table:table-cell>
          <table:table-cell table:style-name="ce10" office:value-type="float" office:value="2.5178" calcext:value-type="float">
            <text:p>2.5178</text:p>
          </table:table-cell>
          <table:table-cell table:style-name="ce10" office:value-type="float" office:value="3.7664" calcext:value-type="float">
            <text:p>3.7664</text:p>
          </table:table-cell>
          <table:table-cell table:style-name="ce10" office:value-type="float" office:value="6.2842" calcext:value-type="float">
            <text:p>6.2842</text:p>
          </table:table-cell>
          <table:table-cell table:number-columns-repeated="16370"/>
        </table:table-row>
        <table:table-row table:style-name="ro3">
          <table:table-cell office:value-type="float" office:value="222" calcext:value-type="float">
            <text:p>222</text:p>
          </table:table-cell>
          <table:table-cell office:value-type="float" office:value="495.15" calcext:value-type="float">
            <text:p>495.15</text:p>
          </table:table-cell>
          <table:table-cell table:style-name="ce11" office:value-type="float" office:value="24.093" calcext:value-type="float">
            <text:p>24.093</text:p>
          </table:table-cell>
          <table:table-cell table:style-name="ce7" office:value-type="float" office:value="0.0011938" calcext:value-type="float">
            <text:p>0.0011938</text:p>
          </table:table-cell>
          <table:table-cell table:style-name="ce8" office:value-type="float" office:value="0.082924" calcext:value-type="float">
            <text:p>0.082924</text:p>
          </table:table-cell>
          <table:table-cell table:style-name="ce12" office:value-type="float" office:value="950.02" calcext:value-type="float">
            <text:p>950.02</text:p>
          </table:table-cell>
          <table:table-cell table:style-name="ce16" office:value-type="float" office:value="1651.8" calcext:value-type="float">
            <text:p>1651.8</text:p>
          </table:table-cell>
          <table:table-cell table:style-name="ce16" office:value-type="float" office:value="2601.8" calcext:value-type="float">
            <text:p>2601.8</text:p>
          </table:table-cell>
          <table:table-cell table:style-name="ce12" office:value-type="float" office:value="952.9" calcext:value-type="float">
            <text:p>952.90</text:p>
          </table:table-cell>
          <table:table-cell table:style-name="ce16" office:value-type="float" office:value="1848.7" calcext:value-type="float">
            <text:p>1848.7</text:p>
          </table:table-cell>
          <table:table-cell table:style-name="ce16" office:value-type="float" office:value="2801.6" calcext:value-type="float">
            <text:p>2801.6</text:p>
          </table:table-cell>
          <table:table-cell table:style-name="ce10" office:value-type="float" office:value="2.5363" calcext:value-type="float">
            <text:p>2.5363</text:p>
          </table:table-cell>
          <table:table-cell table:style-name="ce10" office:value-type="float" office:value="3.7336" calcext:value-type="float">
            <text:p>3.7336</text:p>
          </table:table-cell>
          <table:table-cell table:style-name="ce10" office:value-type="float" office:value="6.2699" calcext:value-type="float">
            <text:p>6.2699</text:p>
          </table:table-cell>
          <table:table-cell table:number-columns-repeated="16370"/>
        </table:table-row>
        <table:table-row table:style-name="ro3">
          <table:table-cell office:value-type="float" office:value="224" calcext:value-type="float">
            <text:p>224</text:p>
          </table:table-cell>
          <table:table-cell office:value-type="float" office:value="497.15" calcext:value-type="float">
            <text:p>497.15</text:p>
          </table:table-cell>
          <table:table-cell table:style-name="ce11" office:value-type="float" office:value="25.02" calcext:value-type="float">
            <text:p>25.020</text:p>
          </table:table-cell>
          <table:table-cell table:style-name="ce7" office:value-type="float" office:value="0.0011975" calcext:value-type="float">
            <text:p>0.0011975</text:p>
          </table:table-cell>
          <table:table-cell table:style-name="ce8" office:value-type="float" office:value="0.079883" calcext:value-type="float">
            <text:p>0.079883</text:p>
          </table:table-cell>
          <table:table-cell table:style-name="ce12" office:value-type="float" office:value="959.19" calcext:value-type="float">
            <text:p>959.19</text:p>
          </table:table-cell>
          <table:table-cell table:style-name="ce16" office:value-type="float" office:value="1643" calcext:value-type="float">
            <text:p>1643.0</text:p>
          </table:table-cell>
          <table:table-cell table:style-name="ce16" office:value-type="float" office:value="2602.2" calcext:value-type="float">
            <text:p>2602.2</text:p>
          </table:table-cell>
          <table:table-cell table:style-name="ce12" office:value-type="float" office:value="962.19" calcext:value-type="float">
            <text:p>962.19</text:p>
          </table:table-cell>
          <table:table-cell table:style-name="ce16" office:value-type="float" office:value="1839.9" calcext:value-type="float">
            <text:p>1839.9</text:p>
          </table:table-cell>
          <table:table-cell table:style-name="ce16" office:value-type="float" office:value="2802.1" calcext:value-type="float">
            <text:p>2802.1</text:p>
          </table:table-cell>
          <table:table-cell table:style-name="ce10" office:value-type="float" office:value="2.5548" calcext:value-type="float">
            <text:p>2.5548</text:p>
          </table:table-cell>
          <table:table-cell table:style-name="ce10" office:value-type="float" office:value="3.7008" calcext:value-type="float">
            <text:p>3.7008</text:p>
          </table:table-cell>
          <table:table-cell table:style-name="ce10" office:value-type="float" office:value="6.2557" calcext:value-type="float">
            <text:p>6.2557</text:p>
          </table:table-cell>
          <table:table-cell table:number-columns-repeated="16370"/>
        </table:table-row>
        <table:table-row table:style-name="ro3">
          <table:table-cell office:value-type="float" office:value="226" calcext:value-type="float">
            <text:p>226</text:p>
          </table:table-cell>
          <table:table-cell office:value-type="float" office:value="499.15" calcext:value-type="float">
            <text:p>499.15</text:p>
          </table:table-cell>
          <table:table-cell table:style-name="ce11" office:value-type="float" office:value="25.975" calcext:value-type="float">
            <text:p>25.975</text:p>
          </table:table-cell>
          <table:table-cell table:style-name="ce7" office:value-type="float" office:value="0.0012013" calcext:value-type="float">
            <text:p>0.0012013</text:p>
          </table:table-cell>
          <table:table-cell table:style-name="ce8" office:value-type="float" office:value="0.076971" calcext:value-type="float">
            <text:p>0.076971</text:p>
          </table:table-cell>
          <table:table-cell table:style-name="ce12" office:value-type="float" office:value="968.38" calcext:value-type="float">
            <text:p>968.38</text:p>
          </table:table-cell>
          <table:table-cell table:style-name="ce16" office:value-type="float" office:value="1634.1" calcext:value-type="float">
            <text:p>1634.1</text:p>
          </table:table-cell>
          <table:table-cell table:style-name="ce16" office:value-type="float" office:value="2602.5" calcext:value-type="float">
            <text:p>2602.5</text:p>
          </table:table-cell>
          <table:table-cell table:style-name="ce12" office:value-type="float" office:value="971.5" calcext:value-type="float">
            <text:p>971.50</text:p>
          </table:table-cell>
          <table:table-cell table:style-name="ce16" office:value-type="float" office:value="1830.9" calcext:value-type="float">
            <text:p>1830.9</text:p>
          </table:table-cell>
          <table:table-cell table:style-name="ce16" office:value-type="float" office:value="2802.4" calcext:value-type="float">
            <text:p>2802.4</text:p>
          </table:table-cell>
          <table:table-cell table:style-name="ce10" office:value-type="float" office:value="2.5733" calcext:value-type="float">
            <text:p>2.5733</text:p>
          </table:table-cell>
          <table:table-cell table:style-name="ce10" office:value-type="float" office:value="3.6681" calcext:value-type="float">
            <text:p>3.6681</text:p>
          </table:table-cell>
          <table:table-cell table:style-name="ce10" office:value-type="float" office:value="6.2414" calcext:value-type="float">
            <text:p>6.2414</text:p>
          </table:table-cell>
          <table:table-cell table:number-columns-repeated="16370"/>
        </table:table-row>
        <table:table-row table:style-name="ro3">
          <table:table-cell office:value-type="float" office:value="228" calcext:value-type="float">
            <text:p>228</text:p>
          </table:table-cell>
          <table:table-cell office:value-type="float" office:value="501.15" calcext:value-type="float">
            <text:p>501.15</text:p>
          </table:table-cell>
          <table:table-cell table:style-name="ce11" office:value-type="float" office:value="26.957" calcext:value-type="float">
            <text:p>26.957</text:p>
          </table:table-cell>
          <table:table-cell table:style-name="ce7" office:value-type="float" office:value="0.0012051" calcext:value-type="float">
            <text:p>0.0012051</text:p>
          </table:table-cell>
          <table:table-cell table:style-name="ce8" office:value-type="float" office:value="0.074182" calcext:value-type="float">
            <text:p>0.074182</text:p>
          </table:table-cell>
          <table:table-cell table:style-name="ce12" office:value-type="float" office:value="977.46" calcext:value-type="float">
            <text:p>977.46</text:p>
          </table:table-cell>
          <table:table-cell table:style-name="ce16" office:value-type="float" office:value="1625.3" calcext:value-type="float">
            <text:p>1625.3</text:p>
          </table:table-cell>
          <table:table-cell table:style-name="ce16" office:value-type="float" office:value="2602.8" calcext:value-type="float">
            <text:p>2602.8</text:p>
          </table:table-cell>
          <table:table-cell table:style-name="ce12" office:value-type="float" office:value="980.7" calcext:value-type="float">
            <text:p>980.70</text:p>
          </table:table-cell>
          <table:table-cell table:style-name="ce16" office:value-type="float" office:value="1822.1" calcext:value-type="float">
            <text:p>1822.1</text:p>
          </table:table-cell>
          <table:table-cell table:style-name="ce16" office:value-type="float" office:value="2802.8" calcext:value-type="float">
            <text:p>2802.8</text:p>
          </table:table-cell>
          <table:table-cell table:style-name="ce10" office:value-type="float" office:value="2.5914" calcext:value-type="float">
            <text:p>2.5914</text:p>
          </table:table-cell>
          <table:table-cell table:style-name="ce10" office:value-type="float" office:value="3.6359" calcext:value-type="float">
            <text:p>3.6359</text:p>
          </table:table-cell>
          <table:table-cell table:style-name="ce10" office:value-type="float" office:value="6.2272" calcext:value-type="float">
            <text:p>6.2272</text:p>
          </table:table-cell>
          <table:table-cell table:number-columns-repeated="16370"/>
        </table:table-row>
        <table:table-row table:style-name="ro3">
          <table:table-cell office:value-type="float" office:value="230" calcext:value-type="float">
            <text:p>230</text:p>
          </table:table-cell>
          <table:table-cell office:value-type="float" office:value="503.15" calcext:value-type="float">
            <text:p>503.15</text:p>
          </table:table-cell>
          <table:table-cell table:style-name="ce11" office:value-type="float" office:value="27.968" calcext:value-type="float">
            <text:p>27.968</text:p>
          </table:table-cell>
          <table:table-cell table:style-name="ce7" office:value-type="float" office:value="0.001209" calcext:value-type="float">
            <text:p>0.0012090</text:p>
          </table:table-cell>
          <table:table-cell table:style-name="ce8" office:value-type="float" office:value="0.07151" calcext:value-type="float">
            <text:p>0.071510</text:p>
          </table:table-cell>
          <table:table-cell table:style-name="ce12" office:value-type="float" office:value="986.83" calcext:value-type="float">
            <text:p>986.83</text:p>
          </table:table-cell>
          <table:table-cell table:style-name="ce16" office:value-type="float" office:value="1616.2" calcext:value-type="float">
            <text:p>1616.2</text:p>
          </table:table-cell>
          <table:table-cell table:style-name="ce16" office:value-type="float" office:value="2603" calcext:value-type="float">
            <text:p>2603.0</text:p>
          </table:table-cell>
          <table:table-cell table:style-name="ce12" office:value-type="float" office:value="990.21" calcext:value-type="float">
            <text:p>990.21</text:p>
          </table:table-cell>
          <table:table-cell table:style-name="ce16" office:value-type="float" office:value="1812.8" calcext:value-type="float">
            <text:p>1812.8</text:p>
          </table:table-cell>
          <table:table-cell table:style-name="ce16" office:value-type="float" office:value="2803" calcext:value-type="float">
            <text:p>2803.0</text:p>
          </table:table-cell>
          <table:table-cell table:style-name="ce10" office:value-type="float" office:value="2.6102" calcext:value-type="float">
            <text:p>2.6102</text:p>
          </table:table-cell>
          <table:table-cell table:style-name="ce10" office:value-type="float" office:value="3.6029" calcext:value-type="float">
            <text:p>3.6029</text:p>
          </table:table-cell>
          <table:table-cell table:style-name="ce10" office:value-type="float" office:value="6.2131" calcext:value-type="float">
            <text:p>6.2131</text:p>
          </table:table-cell>
          <table:table-cell table:number-columns-repeated="16370"/>
        </table:table-row>
        <table:table-row table:style-name="ro3">
          <table:table-cell office:value-type="float" office:value="232" calcext:value-type="float">
            <text:p>232</text:p>
          </table:table-cell>
          <table:table-cell office:value-type="float" office:value="505.15" calcext:value-type="float">
            <text:p>505.15</text:p>
          </table:table-cell>
          <table:table-cell table:style-name="ce11" office:value-type="float" office:value="29.008" calcext:value-type="float">
            <text:p>29.008</text:p>
          </table:table-cell>
          <table:table-cell table:style-name="ce7" office:value-type="float" office:value="0.001213" calcext:value-type="float">
            <text:p>0.0012130</text:p>
          </table:table-cell>
          <table:table-cell table:style-name="ce8" office:value-type="float" office:value="0.068949" calcext:value-type="float">
            <text:p>0.068949</text:p>
          </table:table-cell>
          <table:table-cell table:style-name="ce12" office:value-type="float" office:value="996.09" calcext:value-type="float">
            <text:p>996.09</text:p>
          </table:table-cell>
          <table:table-cell table:style-name="ce16" office:value-type="float" office:value="1607.1" calcext:value-type="float">
            <text:p>1607.1</text:p>
          </table:table-cell>
          <table:table-cell table:style-name="ce16" office:value-type="float" office:value="2603.2" calcext:value-type="float">
            <text:p>2603.2</text:p>
          </table:table-cell>
          <table:table-cell table:style-name="ce12" office:value-type="float" office:value="999.61" calcext:value-type="float">
            <text:p>999.61</text:p>
          </table:table-cell>
          <table:table-cell table:style-name="ce16" office:value-type="float" office:value="1803.6" calcext:value-type="float">
            <text:p>1803.6</text:p>
          </table:table-cell>
          <table:table-cell table:style-name="ce16" office:value-type="float" office:value="2803.2" calcext:value-type="float">
            <text:p>2803.2</text:p>
          </table:table-cell>
          <table:table-cell table:style-name="ce10" office:value-type="float" office:value="2.6285" calcext:value-type="float">
            <text:p>2.6285</text:p>
          </table:table-cell>
          <table:table-cell table:style-name="ce10" office:value-type="float" office:value="3.5704" calcext:value-type="float">
            <text:p>3.5704</text:p>
          </table:table-cell>
          <table:table-cell table:style-name="ce10" office:value-type="float" office:value="6.1989" calcext:value-type="float">
            <text:p>6.1989</text:p>
          </table:table-cell>
          <table:table-cell table:number-columns-repeated="16370"/>
        </table:table-row>
        <table:table-row table:style-name="ro3">
          <table:table-cell office:value-type="float" office:value="234" calcext:value-type="float">
            <text:p>234</text:p>
          </table:table-cell>
          <table:table-cell office:value-type="float" office:value="507.15" calcext:value-type="float">
            <text:p>507.15</text:p>
          </table:table-cell>
          <table:table-cell table:style-name="ce11" office:value-type="float" office:value="30.077" calcext:value-type="float">
            <text:p>30.077</text:p>
          </table:table-cell>
          <table:table-cell table:style-name="ce7" office:value-type="float" office:value="0.001217" calcext:value-type="float">
            <text:p>0.0012170</text:p>
          </table:table-cell>
          <table:table-cell table:style-name="ce8" office:value-type="float" office:value="0.066494" calcext:value-type="float">
            <text:p>0.066494</text:p>
          </table:table-cell>
          <table:table-cell table:style-name="ce16" office:value-type="float" office:value="1005.4" calcext:value-type="float">
            <text:p>1005.4</text:p>
          </table:table-cell>
          <table:table-cell table:style-name="ce16" office:value-type="float" office:value="1597.9" calcext:value-type="float">
            <text:p>1597.9</text:p>
          </table:table-cell>
          <table:table-cell table:style-name="ce16" office:value-type="float" office:value="2603.3" calcext:value-type="float">
            <text:p>2603.3</text:p>
          </table:table-cell>
          <table:table-cell table:style-name="ce16" office:value-type="float" office:value="1009" calcext:value-type="float">
            <text:p>1009.0</text:p>
          </table:table-cell>
          <table:table-cell table:style-name="ce16" office:value-type="float" office:value="1794.2" calcext:value-type="float">
            <text:p>1794.2</text:p>
          </table:table-cell>
          <table:table-cell table:style-name="ce16" office:value-type="float" office:value="2803.3" calcext:value-type="float">
            <text:p>2803.3</text:p>
          </table:table-cell>
          <table:table-cell table:style-name="ce10" office:value-type="float" office:value="2.6469" calcext:value-type="float">
            <text:p>2.6469</text:p>
          </table:table-cell>
          <table:table-cell table:style-name="ce10" office:value-type="float" office:value="3.5379" calcext:value-type="float">
            <text:p>3.5379</text:p>
          </table:table-cell>
          <table:table-cell table:style-name="ce10" office:value-type="float" office:value="6.1848" calcext:value-type="float">
            <text:p>6.1848</text:p>
          </table:table-cell>
          <table:table-cell table:number-columns-repeated="16370"/>
        </table:table-row>
        <table:table-row table:style-name="ro3">
          <table:table-cell office:value-type="float" office:value="236" calcext:value-type="float">
            <text:p>236</text:p>
          </table:table-cell>
          <table:table-cell office:value-type="float" office:value="509.15" calcext:value-type="float">
            <text:p>509.15</text:p>
          </table:table-cell>
          <table:table-cell table:style-name="ce11" office:value-type="float" office:value="31.176" calcext:value-type="float">
            <text:p>31.176</text:p>
          </table:table-cell>
          <table:table-cell table:style-name="ce7" office:value-type="float" office:value="0.0012211" calcext:value-type="float">
            <text:p>0.0012211</text:p>
          </table:table-cell>
          <table:table-cell table:style-name="ce8" office:value-type="float" office:value="0.064138" calcext:value-type="float">
            <text:p>0.064138</text:p>
          </table:table-cell>
          <table:table-cell table:style-name="ce16" office:value-type="float" office:value="1014.7" calcext:value-type="float">
            <text:p>1014.7</text:p>
          </table:table-cell>
          <table:table-cell table:style-name="ce16" office:value-type="float" office:value="1588.6" calcext:value-type="float">
            <text:p>1588.6</text:p>
          </table:table-cell>
          <table:table-cell table:style-name="ce16" office:value-type="float" office:value="2603.3" calcext:value-type="float">
            <text:p>2603.3</text:p>
          </table:table-cell>
          <table:table-cell table:style-name="ce16" office:value-type="float" office:value="1018.5" calcext:value-type="float">
            <text:p>1018.5</text:p>
          </table:table-cell>
          <table:table-cell table:style-name="ce16" office:value-type="float" office:value="1784.8" calcext:value-type="float">
            <text:p>1784.8</text:p>
          </table:table-cell>
          <table:table-cell table:style-name="ce16" office:value-type="float" office:value="2803.3" calcext:value-type="float">
            <text:p>2803.3</text:p>
          </table:table-cell>
          <table:table-cell table:style-name="ce10" office:value-type="float" office:value="2.6653" calcext:value-type="float">
            <text:p>2.6653</text:p>
          </table:table-cell>
          <table:table-cell table:style-name="ce10" office:value-type="float" office:value="3.5054" calcext:value-type="float">
            <text:p>3.5054</text:p>
          </table:table-cell>
          <table:table-cell table:style-name="ce10" office:value-type="float" office:value="6.1707" calcext:value-type="float">
            <text:p>6.1707</text:p>
          </table:table-cell>
          <table:table-cell table:number-columns-repeated="16370"/>
        </table:table-row>
        <table:table-row table:style-name="ro3">
          <table:table-cell office:value-type="float" office:value="238" calcext:value-type="float">
            <text:p>238</text:p>
          </table:table-cell>
          <table:table-cell office:value-type="float" office:value="511.15" calcext:value-type="float">
            <text:p>511.15</text:p>
          </table:table-cell>
          <table:table-cell table:style-name="ce11" office:value-type="float" office:value="32.306" calcext:value-type="float">
            <text:p>32.306</text:p>
          </table:table-cell>
          <table:table-cell table:style-name="ce7" office:value-type="float" office:value="0.0012252" calcext:value-type="float">
            <text:p>0.0012252</text:p>
          </table:table-cell>
          <table:table-cell table:style-name="ce8" office:value-type="float" office:value="0.061879" calcext:value-type="float">
            <text:p>0.061879</text:p>
          </table:table-cell>
          <table:table-cell table:style-name="ce16" office:value-type="float" office:value="1024" calcext:value-type="float">
            <text:p>1024.0</text:p>
          </table:table-cell>
          <table:table-cell table:style-name="ce16" office:value-type="float" office:value="1579.3" calcext:value-type="float">
            <text:p>1579.3</text:p>
          </table:table-cell>
          <table:table-cell table:style-name="ce16" office:value-type="float" office:value="2603.3" calcext:value-type="float">
            <text:p>2603.3</text:p>
          </table:table-cell>
          <table:table-cell table:style-name="ce16" office:value-type="float" office:value="1028" calcext:value-type="float">
            <text:p>1028.0</text:p>
          </table:table-cell>
          <table:table-cell table:style-name="ce16" office:value-type="float" office:value="1775.2" calcext:value-type="float">
            <text:p>1775.2</text:p>
          </table:table-cell>
          <table:table-cell table:style-name="ce16" office:value-type="float" office:value="2803.2" calcext:value-type="float">
            <text:p>2803.2</text:p>
          </table:table-cell>
          <table:table-cell table:style-name="ce10" office:value-type="float" office:value="2.6836" calcext:value-type="float">
            <text:p>2.6836</text:p>
          </table:table-cell>
          <table:table-cell table:style-name="ce10" office:value-type="float" office:value="3.473" calcext:value-type="float">
            <text:p>3.4730</text:p>
          </table:table-cell>
          <table:table-cell table:style-name="ce10" office:value-type="float" office:value="6.1566" calcext:value-type="float">
            <text:p>6.1566</text:p>
          </table:table-cell>
          <table:table-cell table:number-columns-repeated="16370"/>
        </table:table-row>
        <table:table-row table:style-name="ro3">
          <table:table-cell office:value-type="float" office:value="240" calcext:value-type="float">
            <text:p>240</text:p>
          </table:table-cell>
          <table:table-cell office:value-type="float" office:value="513.15" calcext:value-type="float">
            <text:p>513.15</text:p>
          </table:table-cell>
          <table:table-cell table:style-name="ce11" office:value-type="float" office:value="33.467" calcext:value-type="float">
            <text:p>33.467</text:p>
          </table:table-cell>
          <table:table-cell table:style-name="ce7" office:value-type="float" office:value="0.0012295" calcext:value-type="float">
            <text:p>0.0012295</text:p>
          </table:table-cell>
          <table:table-cell table:style-name="ce8" office:value-type="float" office:value="0.05971" calcext:value-type="float">
            <text:p>0.059710</text:p>
          </table:table-cell>
          <table:table-cell table:style-name="ce16" office:value-type="float" office:value="1033.4" calcext:value-type="float">
            <text:p>1033.4</text:p>
          </table:table-cell>
          <table:table-cell table:style-name="ce16" office:value-type="float" office:value="1569.8" calcext:value-type="float">
            <text:p>1569.8</text:p>
          </table:table-cell>
          <table:table-cell table:style-name="ce16" office:value-type="float" office:value="2603.2" calcext:value-type="float">
            <text:p>2603.2</text:p>
          </table:table-cell>
          <table:table-cell table:style-name="ce16" office:value-type="float" office:value="1037.5" calcext:value-type="float">
            <text:p>1037.5</text:p>
          </table:table-cell>
          <table:table-cell table:style-name="ce16" office:value-type="float" office:value="1765.5" calcext:value-type="float">
            <text:p>1765.5</text:p>
          </table:table-cell>
          <table:table-cell table:style-name="ce16" office:value-type="float" office:value="2803.1" calcext:value-type="float">
            <text:p>2803.1</text:p>
          </table:table-cell>
          <table:table-cell table:style-name="ce10" office:value-type="float" office:value="2.7019" calcext:value-type="float">
            <text:p>2.7019</text:p>
          </table:table-cell>
          <table:table-cell table:style-name="ce10" office:value-type="float" office:value="3.4406" calcext:value-type="float">
            <text:p>3.4406</text:p>
          </table:table-cell>
          <table:table-cell table:style-name="ce10" office:value-type="float" office:value="6.1425" calcext:value-type="float">
            <text:p>6.1425</text:p>
          </table:table-cell>
          <table:table-cell table:number-columns-repeated="16370"/>
        </table:table-row>
        <table:table-row table:style-name="ro3">
          <table:table-cell office:value-type="float" office:value="242" calcext:value-type="float">
            <text:p>242</text:p>
          </table:table-cell>
          <table:table-cell office:value-type="float" office:value="515.15" calcext:value-type="float">
            <text:p>515.15</text:p>
          </table:table-cell>
          <table:table-cell table:style-name="ce11" office:value-type="float" office:value="34.659" calcext:value-type="float">
            <text:p>34.659</text:p>
          </table:table-cell>
          <table:table-cell table:style-name="ce7" office:value-type="float" office:value="0.0012338" calcext:value-type="float">
            <text:p>0.0012338</text:p>
          </table:table-cell>
          <table:table-cell table:style-name="ce8" office:value-type="float" office:value="0.057628" calcext:value-type="float">
            <text:p>0.057628</text:p>
          </table:table-cell>
          <table:table-cell table:style-name="ce16" office:value-type="float" office:value="1042.8" calcext:value-type="float">
            <text:p>1042.8</text:p>
          </table:table-cell>
          <table:table-cell table:style-name="ce16" office:value-type="float" office:value="1560.3" calcext:value-type="float">
            <text:p>1560.3</text:p>
          </table:table-cell>
          <table:table-cell table:style-name="ce16" office:value-type="float" office:value="2603.1" calcext:value-type="float">
            <text:p>2603.1</text:p>
          </table:table-cell>
          <table:table-cell table:style-name="ce16" office:value-type="float" office:value="1047.1" calcext:value-type="float">
            <text:p>1047.1</text:p>
          </table:table-cell>
          <table:table-cell table:style-name="ce16" office:value-type="float" office:value="1755.7" calcext:value-type="float">
            <text:p>1755.7</text:p>
          </table:table-cell>
          <table:table-cell table:style-name="ce16" office:value-type="float" office:value="2802.8" calcext:value-type="float">
            <text:p>2802.8</text:p>
          </table:table-cell>
          <table:table-cell table:style-name="ce10" office:value-type="float" office:value="2.7203" calcext:value-type="float">
            <text:p>2.7203</text:p>
          </table:table-cell>
          <table:table-cell table:style-name="ce10" office:value-type="float" office:value="3.4082" calcext:value-type="float">
            <text:p>3.4082</text:p>
          </table:table-cell>
          <table:table-cell table:style-name="ce10" office:value-type="float" office:value="6.1285" calcext:value-type="float">
            <text:p>6.1285</text:p>
          </table:table-cell>
          <table:table-cell table:number-columns-repeated="16370"/>
        </table:table-row>
        <table:table-row table:style-name="ro3">
          <table:table-cell office:value-type="float" office:value="244" calcext:value-type="float">
            <text:p>244</text:p>
          </table:table-cell>
          <table:table-cell office:value-type="float" office:value="517.15" calcext:value-type="float">
            <text:p>517.15</text:p>
          </table:table-cell>
          <table:table-cell table:style-name="ce11" office:value-type="float" office:value="35.884" calcext:value-type="float">
            <text:p>35.884</text:p>
          </table:table-cell>
          <table:table-cell table:style-name="ce7" office:value-type="float" office:value="0.0012381" calcext:value-type="float">
            <text:p>0.0012381</text:p>
          </table:table-cell>
          <table:table-cell table:style-name="ce8" office:value-type="float" office:value="0.055628" calcext:value-type="float">
            <text:p>0.055628</text:p>
          </table:table-cell>
          <table:table-cell table:style-name="ce16" office:value-type="float" office:value="1052" calcext:value-type="float">
            <text:p>1052.0</text:p>
          </table:table-cell>
          <table:table-cell table:style-name="ce16" office:value-type="float" office:value="1550.9" calcext:value-type="float">
            <text:p>1550.9</text:p>
          </table:table-cell>
          <table:table-cell table:style-name="ce16" office:value-type="float" office:value="2602.9" calcext:value-type="float">
            <text:p>2602.9</text:p>
          </table:table-cell>
          <table:table-cell table:style-name="ce16" office:value-type="float" office:value="1056.5" calcext:value-type="float">
            <text:p>1056.5</text:p>
          </table:table-cell>
          <table:table-cell table:style-name="ce16" office:value-type="float" office:value="1746" calcext:value-type="float">
            <text:p>1746.0</text:p>
          </table:table-cell>
          <table:table-cell table:style-name="ce16" office:value-type="float" office:value="2802.5" calcext:value-type="float">
            <text:p>2802.5</text:p>
          </table:table-cell>
          <table:table-cell table:style-name="ce10" office:value-type="float" office:value="2.738" calcext:value-type="float">
            <text:p>2.7380</text:p>
          </table:table-cell>
          <table:table-cell table:style-name="ce10" office:value-type="float" office:value="3.3764" calcext:value-type="float">
            <text:p>3.3764</text:p>
          </table:table-cell>
          <table:table-cell table:style-name="ce10" office:value-type="float" office:value="6.1144" calcext:value-type="float">
            <text:p>6.1144</text:p>
          </table:table-cell>
          <table:table-cell table:number-columns-repeated="16370"/>
        </table:table-row>
        <table:table-row table:style-name="ro3">
          <table:table-cell office:value-type="float" office:value="246" calcext:value-type="float">
            <text:p>246</text:p>
          </table:table-cell>
          <table:table-cell office:value-type="float" office:value="519.15" calcext:value-type="float">
            <text:p>519.15</text:p>
          </table:table-cell>
          <table:table-cell table:style-name="ce11" office:value-type="float" office:value="37.142" calcext:value-type="float">
            <text:p>37.142</text:p>
          </table:table-cell>
          <table:table-cell table:style-name="ce7" office:value-type="float" office:value="0.0012426" calcext:value-type="float">
            <text:p>0.0012426</text:p>
          </table:table-cell>
          <table:table-cell table:style-name="ce8" office:value-type="float" office:value="0.053707" calcext:value-type="float">
            <text:p>0.053707</text:p>
          </table:table-cell>
          <table:table-cell table:style-name="ce16" office:value-type="float" office:value="1061.5" calcext:value-type="float">
            <text:p>1061.5</text:p>
          </table:table-cell>
          <table:table-cell table:style-name="ce16" office:value-type="float" office:value="1541.2" calcext:value-type="float">
            <text:p>1541.2</text:p>
          </table:table-cell>
          <table:table-cell table:style-name="ce16" office:value-type="float" office:value="2602.6" calcext:value-type="float">
            <text:p>2602.6</text:p>
          </table:table-cell>
          <table:table-cell table:style-name="ce16" office:value-type="float" office:value="1066.1" calcext:value-type="float">
            <text:p>1066.1</text:p>
          </table:table-cell>
          <table:table-cell table:style-name="ce16" office:value-type="float" office:value="1736" calcext:value-type="float">
            <text:p>1736.0</text:p>
          </table:table-cell>
          <table:table-cell table:style-name="ce16" office:value-type="float" office:value="2802.1" calcext:value-type="float">
            <text:p>2802.1</text:p>
          </table:table-cell>
          <table:table-cell table:style-name="ce10" office:value-type="float" office:value="2.7563" calcext:value-type="float">
            <text:p>2.7563</text:p>
          </table:table-cell>
          <table:table-cell table:style-name="ce10" office:value-type="float" office:value="3.3441" calcext:value-type="float">
            <text:p>3.3441</text:p>
          </table:table-cell>
          <table:table-cell table:style-name="ce10" office:value-type="float" office:value="6.1003" calcext:value-type="float">
            <text:p>6.1003</text:p>
          </table:table-cell>
          <table:table-cell table:number-columns-repeated="16370"/>
        </table:table-row>
        <table:table-row table:style-name="ro3">
          <table:table-cell office:value-type="float" office:value="248" calcext:value-type="float">
            <text:p>248</text:p>
          </table:table-cell>
          <table:table-cell office:value-type="float" office:value="521.15" calcext:value-type="float">
            <text:p>521.15</text:p>
          </table:table-cell>
          <table:table-cell table:style-name="ce11" office:value-type="float" office:value="38.434" calcext:value-type="float">
            <text:p>38.434</text:p>
          </table:table-cell>
          <table:table-cell table:style-name="ce7" office:value-type="float" office:value="0.0012471" calcext:value-type="float">
            <text:p>0.0012471</text:p>
          </table:table-cell>
          <table:table-cell table:style-name="ce8" office:value-type="float" office:value="0.051861" calcext:value-type="float">
            <text:p>0.051861</text:p>
          </table:table-cell>
          <table:table-cell table:style-name="ce16" office:value-type="float" office:value="1070.9" calcext:value-type="float">
            <text:p>1070.9</text:p>
          </table:table-cell>
          <table:table-cell table:style-name="ce16" office:value-type="float" office:value="1531.3" calcext:value-type="float">
            <text:p>1531.3</text:p>
          </table:table-cell>
          <table:table-cell table:style-name="ce16" office:value-type="float" office:value="2602.3" calcext:value-type="float">
            <text:p>2602.3</text:p>
          </table:table-cell>
          <table:table-cell table:style-name="ce16" office:value-type="float" office:value="1075.7" calcext:value-type="float">
            <text:p>1075.7</text:p>
          </table:table-cell>
          <table:table-cell table:style-name="ce16" office:value-type="float" office:value="1725.9" calcext:value-type="float">
            <text:p>1725.9</text:p>
          </table:table-cell>
          <table:table-cell table:style-name="ce16" office:value-type="float" office:value="2801.6" calcext:value-type="float">
            <text:p>2801.6</text:p>
          </table:table-cell>
          <table:table-cell table:style-name="ce10" office:value-type="float" office:value="2.7745" calcext:value-type="float">
            <text:p>2.7745</text:p>
          </table:table-cell>
          <table:table-cell table:style-name="ce10" office:value-type="float" office:value="3.3118" calcext:value-type="float">
            <text:p>3.3118</text:p>
          </table:table-cell>
          <table:table-cell table:style-name="ce10" office:value-type="float" office:value="6.0863" calcext:value-type="float">
            <text:p>6.0863</text:p>
          </table:table-cell>
          <table:table-cell table:number-columns-repeated="16370"/>
        </table:table-row>
        <table:table-row table:style-name="ro3">
          <table:table-cell office:value-type="float" office:value="250" calcext:value-type="float">
            <text:p>250</text:p>
          </table:table-cell>
          <table:table-cell office:value-type="float" office:value="523.15" calcext:value-type="float">
            <text:p>523.15</text:p>
          </table:table-cell>
          <table:table-cell table:style-name="ce11" office:value-type="float" office:value="39.759" calcext:value-type="float">
            <text:p>39.759</text:p>
          </table:table-cell>
          <table:table-cell table:style-name="ce7" office:value-type="float" office:value="0.0012517" calcext:value-type="float">
            <text:p>0.0012517</text:p>
          </table:table-cell>
          <table:table-cell table:style-name="ce8" office:value-type="float" office:value="0.050087" calcext:value-type="float">
            <text:p>0.050087</text:p>
          </table:table-cell>
          <table:table-cell table:style-name="ce16" office:value-type="float" office:value="1080.4" calcext:value-type="float">
            <text:p>1080.4</text:p>
          </table:table-cell>
          <table:table-cell table:style-name="ce16" office:value-type="float" office:value="1521.4" calcext:value-type="float">
            <text:p>1521.4</text:p>
          </table:table-cell>
          <table:table-cell table:style-name="ce16" office:value-type="float" office:value="2601.9" calcext:value-type="float">
            <text:p>2601.9</text:p>
          </table:table-cell>
          <table:table-cell table:style-name="ce16" office:value-type="float" office:value="1085.4" calcext:value-type="float">
            <text:p>1085.4</text:p>
          </table:table-cell>
          <table:table-cell table:style-name="ce16" office:value-type="float" office:value="1715.6" calcext:value-type="float">
            <text:p>1715.6</text:p>
          </table:table-cell>
          <table:table-cell table:style-name="ce16" office:value-type="float" office:value="2801" calcext:value-type="float">
            <text:p>2801.0</text:p>
          </table:table-cell>
          <table:table-cell table:style-name="ce10" office:value-type="float" office:value="2.7928" calcext:value-type="float">
            <text:p>2.7928</text:p>
          </table:table-cell>
          <table:table-cell table:style-name="ce10" office:value-type="float" office:value="3.2794" calcext:value-type="float">
            <text:p>3.2794</text:p>
          </table:table-cell>
          <table:table-cell table:style-name="ce10" office:value-type="float" office:value="6.0722" calcext:value-type="float">
            <text:p>6.0722</text:p>
          </table:table-cell>
          <table:table-cell table:number-columns-repeated="16370"/>
        </table:table-row>
        <table:table-row table:style-name="ro3">
          <table:table-cell office:value-type="float" office:value="252" calcext:value-type="float">
            <text:p>252</text:p>
          </table:table-cell>
          <table:table-cell office:value-type="float" office:value="525.15" calcext:value-type="float">
            <text:p>525.15</text:p>
          </table:table-cell>
          <table:table-cell table:style-name="ce11" office:value-type="float" office:value="41.12" calcext:value-type="float">
            <text:p>41.120</text:p>
          </table:table-cell>
          <table:table-cell table:style-name="ce7" office:value-type="float" office:value="0.0012564" calcext:value-type="float">
            <text:p>0.0012564</text:p>
          </table:table-cell>
          <table:table-cell table:style-name="ce8" office:value-type="float" office:value="0.04838" calcext:value-type="float">
            <text:p>0.048380</text:p>
          </table:table-cell>
          <table:table-cell table:style-name="ce16" office:value-type="float" office:value="1090.3" calcext:value-type="float">
            <text:p>1090.3</text:p>
          </table:table-cell>
          <table:table-cell table:style-name="ce16" office:value-type="float" office:value="1511.1" calcext:value-type="float">
            <text:p>1511.1</text:p>
          </table:table-cell>
          <table:table-cell table:style-name="ce16" office:value-type="float" office:value="2601.4" calcext:value-type="float">
            <text:p>2601.4</text:p>
          </table:table-cell>
          <table:table-cell table:style-name="ce16" office:value-type="float" office:value="1095.4" calcext:value-type="float">
            <text:p>1095.4</text:p>
          </table:table-cell>
          <table:table-cell table:style-name="ce16" office:value-type="float" office:value="1704.9" calcext:value-type="float">
            <text:p>1704.9</text:p>
          </table:table-cell>
          <table:table-cell table:style-name="ce16" office:value-type="float" office:value="2800.3" calcext:value-type="float">
            <text:p>2800.3</text:p>
          </table:table-cell>
          <table:table-cell table:style-name="ce10" office:value-type="float" office:value="2.8117" calcext:value-type="float">
            <text:p>2.8117</text:p>
          </table:table-cell>
          <table:table-cell table:style-name="ce10" office:value-type="float" office:value="3.2465" calcext:value-type="float">
            <text:p>3.2465</text:p>
          </table:table-cell>
          <table:table-cell table:style-name="ce10" office:value-type="float" office:value="6.0582" calcext:value-type="float">
            <text:p>6.0582</text:p>
          </table:table-cell>
          <table:table-cell table:number-columns-repeated="16370"/>
        </table:table-row>
        <table:table-row table:style-name="ro3">
          <table:table-cell office:value-type="float" office:value="254" calcext:value-type="float">
            <text:p>254</text:p>
          </table:table-cell>
          <table:table-cell office:value-type="float" office:value="527.15" calcext:value-type="float">
            <text:p>527.15</text:p>
          </table:table-cell>
          <table:table-cell table:style-name="ce11" office:value-type="float" office:value="42.515" calcext:value-type="float">
            <text:p>42.515</text:p>
          </table:table-cell>
          <table:table-cell table:style-name="ce7" office:value-type="float" office:value="0.0012612" calcext:value-type="float">
            <text:p>0.0012612</text:p>
          </table:table-cell>
          <table:table-cell table:style-name="ce8" office:value-type="float" office:value="0.046739" calcext:value-type="float">
            <text:p>0.046739</text:p>
          </table:table-cell>
          <table:table-cell table:style-name="ce16" office:value-type="float" office:value="1099.6" calcext:value-type="float">
            <text:p>1099.6</text:p>
          </table:table-cell>
          <table:table-cell table:style-name="ce16" office:value-type="float" office:value="1501.3" calcext:value-type="float">
            <text:p>1501.3</text:p>
          </table:table-cell>
          <table:table-cell table:style-name="ce16" office:value-type="float" office:value="2600.8" calcext:value-type="float">
            <text:p>2600.8</text:p>
          </table:table-cell>
          <table:table-cell table:style-name="ce16" office:value-type="float" office:value="1104.9" calcext:value-type="float">
            <text:p>1104.9</text:p>
          </table:table-cell>
          <table:table-cell table:style-name="ce16" office:value-type="float" office:value="1694.6" calcext:value-type="float">
            <text:p>1694.6</text:p>
          </table:table-cell>
          <table:table-cell table:style-name="ce16" office:value-type="float" office:value="2799.6" calcext:value-type="float">
            <text:p>2799.6</text:p>
          </table:table-cell>
          <table:table-cell table:style-name="ce10" office:value-type="float" office:value="2.8293" calcext:value-type="float">
            <text:p>2.8293</text:p>
          </table:table-cell>
          <table:table-cell table:style-name="ce10" office:value-type="float" office:value="3.2148" calcext:value-type="float">
            <text:p>3.2148</text:p>
          </table:table-cell>
          <table:table-cell table:style-name="ce10" office:value-type="float" office:value="6.0441" calcext:value-type="float">
            <text:p>6.0441</text:p>
          </table:table-cell>
          <table:table-cell table:number-columns-repeated="16370"/>
        </table:table-row>
        <table:table-row table:style-name="ro3">
          <table:table-cell office:value-type="float" office:value="256" calcext:value-type="float">
            <text:p>256</text:p>
          </table:table-cell>
          <table:table-cell office:value-type="float" office:value="529.15" calcext:value-type="float">
            <text:p>529.15</text:p>
          </table:table-cell>
          <table:table-cell table:style-name="ce11" office:value-type="float" office:value="43.947" calcext:value-type="float">
            <text:p>43.947</text:p>
          </table:table-cell>
          <table:table-cell table:style-name="ce7" office:value-type="float" office:value="0.0012661" calcext:value-type="float">
            <text:p>0.0012661</text:p>
          </table:table-cell>
          <table:table-cell table:style-name="ce8" office:value-type="float" office:value="0.045159" calcext:value-type="float">
            <text:p>0.045159</text:p>
          </table:table-cell>
          <table:table-cell table:style-name="ce16" office:value-type="float" office:value="1109.5" calcext:value-type="float">
            <text:p>1109.5</text:p>
          </table:table-cell>
          <table:table-cell table:style-name="ce16" office:value-type="float" office:value="1490.7" calcext:value-type="float">
            <text:p>1490.7</text:p>
          </table:table-cell>
          <table:table-cell table:style-name="ce16" office:value-type="float" office:value="2600.2" calcext:value-type="float">
            <text:p>2600.2</text:p>
          </table:table-cell>
          <table:table-cell table:style-name="ce16" office:value-type="float" office:value="1115" calcext:value-type="float">
            <text:p>1115.0</text:p>
          </table:table-cell>
          <table:table-cell table:style-name="ce16" office:value-type="float" office:value="1683.6" calcext:value-type="float">
            <text:p>1683.6</text:p>
          </table:table-cell>
          <table:table-cell table:style-name="ce16" office:value-type="float" office:value="2798.7" calcext:value-type="float">
            <text:p>2798.7</text:p>
          </table:table-cell>
          <table:table-cell table:style-name="ce10" office:value-type="float" office:value="2.8482" calcext:value-type="float">
            <text:p>2.8482</text:p>
          </table:table-cell>
          <table:table-cell table:style-name="ce10" office:value-type="float" office:value="3.1818" calcext:value-type="float">
            <text:p>3.1818</text:p>
          </table:table-cell>
          <table:table-cell table:style-name="ce10" office:value-type="float" office:value="6.03" calcext:value-type="float">
            <text:p>6.0300</text:p>
          </table:table-cell>
          <table:table-cell table:number-columns-repeated="16370"/>
        </table:table-row>
        <table:table-row table:style-name="ro3">
          <table:table-cell office:value-type="float" office:value="258" calcext:value-type="float">
            <text:p>258</text:p>
          </table:table-cell>
          <table:table-cell office:value-type="float" office:value="531.15" calcext:value-type="float">
            <text:p>531.15</text:p>
          </table:table-cell>
          <table:table-cell table:style-name="ce11" office:value-type="float" office:value="45.415" calcext:value-type="float">
            <text:p>45.415</text:p>
          </table:table-cell>
          <table:table-cell table:style-name="ce7" office:value-type="float" office:value="0.0012711" calcext:value-type="float">
            <text:p>0.0012711</text:p>
          </table:table-cell>
          <table:table-cell table:style-name="ce8" office:value-type="float" office:value="0.043639" calcext:value-type="float">
            <text:p>0.043639</text:p>
          </table:table-cell>
          <table:table-cell table:style-name="ce16" office:value-type="float" office:value="1118.8" calcext:value-type="float">
            <text:p>1118.8</text:p>
          </table:table-cell>
          <table:table-cell table:style-name="ce16" office:value-type="float" office:value="1480.7" calcext:value-type="float">
            <text:p>1480.7</text:p>
          </table:table-cell>
          <table:table-cell table:style-name="ce16" office:value-type="float" office:value="2599.5" calcext:value-type="float">
            <text:p>2599.5</text:p>
          </table:table-cell>
          <table:table-cell table:style-name="ce16" office:value-type="float" office:value="1124.6" calcext:value-type="float">
            <text:p>1124.6</text:p>
          </table:table-cell>
          <table:table-cell table:style-name="ce16" office:value-type="float" office:value="1673.1" calcext:value-type="float">
            <text:p>1673.1</text:p>
          </table:table-cell>
          <table:table-cell table:style-name="ce16" office:value-type="float" office:value="2797.7" calcext:value-type="float">
            <text:p>2797.7</text:p>
          </table:table-cell>
          <table:table-cell table:style-name="ce10" office:value-type="float" office:value="2.8657" calcext:value-type="float">
            <text:p>2.8657</text:p>
          </table:table-cell>
          <table:table-cell table:style-name="ce10" office:value-type="float" office:value="3.1501" calcext:value-type="float">
            <text:p>3.1501</text:p>
          </table:table-cell>
          <table:table-cell table:style-name="ce10" office:value-type="float" office:value="6.0158" calcext:value-type="float">
            <text:p>6.0158</text:p>
          </table:table-cell>
          <table:table-cell table:number-columns-repeated="16370"/>
        </table:table-row>
        <table:table-row table:style-name="ro3">
          <table:table-cell office:value-type="float" office:value="260" calcext:value-type="float">
            <text:p>260</text:p>
          </table:table-cell>
          <table:table-cell office:value-type="float" office:value="533.15" calcext:value-type="float">
            <text:p>533.15</text:p>
          </table:table-cell>
          <table:table-cell table:style-name="ce11" office:value-type="float" office:value="46.921" calcext:value-type="float">
            <text:p>46.921</text:p>
          </table:table-cell>
          <table:table-cell table:style-name="ce7" office:value-type="float" office:value="0.0012761" calcext:value-type="float">
            <text:p>0.0012761</text:p>
          </table:table-cell>
          <table:table-cell table:style-name="ce8" office:value-type="float" office:value="0.042175" calcext:value-type="float">
            <text:p>0.042175</text:p>
          </table:table-cell>
          <table:table-cell table:style-name="ce16" office:value-type="float" office:value="1128.5" calcext:value-type="float">
            <text:p>1128.5</text:p>
          </table:table-cell>
          <table:table-cell table:style-name="ce16" office:value-type="float" office:value="1470.3" calcext:value-type="float">
            <text:p>1470.3</text:p>
          </table:table-cell>
          <table:table-cell table:style-name="ce16" office:value-type="float" office:value="2598.8" calcext:value-type="float">
            <text:p>2598.8</text:p>
          </table:table-cell>
          <table:table-cell table:style-name="ce16" office:value-type="float" office:value="1134.5" calcext:value-type="float">
            <text:p>1134.5</text:p>
          </table:table-cell>
          <table:table-cell table:style-name="ce16" office:value-type="float" office:value="1662.2" calcext:value-type="float">
            <text:p>1662.2</text:p>
          </table:table-cell>
          <table:table-cell table:style-name="ce16" office:value-type="float" office:value="2796.6" calcext:value-type="float">
            <text:p>2796.6</text:p>
          </table:table-cell>
          <table:table-cell table:style-name="ce10" office:value-type="float" office:value="2.8839" calcext:value-type="float">
            <text:p>2.8839</text:p>
          </table:table-cell>
          <table:table-cell table:style-name="ce10" office:value-type="float" office:value="3.1177" calcext:value-type="float">
            <text:p>3.1177</text:p>
          </table:table-cell>
          <table:table-cell table:style-name="ce10" office:value-type="float" office:value="6.0017" calcext:value-type="float">
            <text:p>6.0017</text:p>
          </table:table-cell>
          <table:table-cell table:number-columns-repeated="16370"/>
        </table:table-row>
        <table:table-row table:style-name="ro3">
          <table:table-cell office:value-type="float" office:value="262" calcext:value-type="float">
            <text:p>262</text:p>
          </table:table-cell>
          <table:table-cell office:value-type="float" office:value="535.15" calcext:value-type="float">
            <text:p>535.15</text:p>
          </table:table-cell>
          <table:table-cell table:style-name="ce11" office:value-type="float" office:value="48.464" calcext:value-type="float">
            <text:p>48.464</text:p>
          </table:table-cell>
          <table:table-cell table:style-name="ce7" office:value-type="float" office:value="0.0012813" calcext:value-type="float">
            <text:p>0.0012813</text:p>
          </table:table-cell>
          <table:table-cell table:style-name="ce8" office:value-type="float" office:value="0.040766" calcext:value-type="float">
            <text:p>0.040766</text:p>
          </table:table-cell>
          <table:table-cell table:style-name="ce16" office:value-type="float" office:value="1138.6" calcext:value-type="float">
            <text:p>1138.6</text:p>
          </table:table-cell>
          <table:table-cell table:style-name="ce16" office:value-type="float" office:value="1459.3" calcext:value-type="float">
            <text:p>1459.3</text:p>
          </table:table-cell>
          <table:table-cell table:style-name="ce16" office:value-type="float" office:value="2597.9" calcext:value-type="float">
            <text:p>2597.9</text:p>
          </table:table-cell>
          <table:table-cell table:style-name="ce16" office:value-type="float" office:value="1144.8" calcext:value-type="float">
            <text:p>1144.8</text:p>
          </table:table-cell>
          <table:table-cell table:style-name="ce16" office:value-type="float" office:value="1650.7" calcext:value-type="float">
            <text:p>1650.7</text:p>
          </table:table-cell>
          <table:table-cell table:style-name="ce16" office:value-type="float" office:value="2795.5" calcext:value-type="float">
            <text:p>2795.5</text:p>
          </table:table-cell>
          <table:table-cell table:style-name="ce10" office:value-type="float" office:value="2.903" calcext:value-type="float">
            <text:p>2.9030</text:p>
          </table:table-cell>
          <table:table-cell table:style-name="ce10" office:value-type="float" office:value="3.0845" calcext:value-type="float">
            <text:p>3.0845</text:p>
          </table:table-cell>
          <table:table-cell table:style-name="ce10" office:value-type="float" office:value="5.9875" calcext:value-type="float">
            <text:p>5.9875</text:p>
          </table:table-cell>
          <table:table-cell table:number-columns-repeated="16370"/>
        </table:table-row>
        <table:table-row table:style-name="ro3">
          <table:table-cell office:value-type="float" office:value="264" calcext:value-type="float">
            <text:p>264</text:p>
          </table:table-cell>
          <table:table-cell office:value-type="float" office:value="537.15" calcext:value-type="float">
            <text:p>537.15</text:p>
          </table:table-cell>
          <table:table-cell table:style-name="ce11" office:value-type="float" office:value="50.046" calcext:value-type="float">
            <text:p>50.046</text:p>
          </table:table-cell>
          <table:table-cell table:style-name="ce7" office:value-type="float" office:value="0.0012866" calcext:value-type="float">
            <text:p>0.0012866</text:p>
          </table:table-cell>
          <table:table-cell table:style-name="ce8" office:value-type="float" office:value="0.039408" calcext:value-type="float">
            <text:p>0.039408</text:p>
          </table:table-cell>
          <table:table-cell table:style-name="ce16" office:value-type="float" office:value="1148.3" calcext:value-type="float">
            <text:p>1148.3</text:p>
          </table:table-cell>
          <table:table-cell table:style-name="ce16" office:value-type="float" office:value="1448.6" calcext:value-type="float">
            <text:p>1448.6</text:p>
          </table:table-cell>
          <table:table-cell table:style-name="ce16" office:value-type="float" office:value="2597" calcext:value-type="float">
            <text:p>2597.0</text:p>
          </table:table-cell>
          <table:table-cell table:style-name="ce16" office:value-type="float" office:value="1154.8" calcext:value-type="float">
            <text:p>1154.8</text:p>
          </table:table-cell>
          <table:table-cell table:style-name="ce16" office:value-type="float" office:value="1639.4" calcext:value-type="float">
            <text:p>1639.4</text:p>
          </table:table-cell>
          <table:table-cell table:style-name="ce16" office:value-type="float" office:value="2794.2" calcext:value-type="float">
            <text:p>2794.2</text:p>
          </table:table-cell>
          <table:table-cell table:style-name="ce10" office:value-type="float" office:value="2.9213" calcext:value-type="float">
            <text:p>2.9213</text:p>
          </table:table-cell>
          <table:table-cell table:style-name="ce10" office:value-type="float" office:value="3.052" calcext:value-type="float">
            <text:p>3.0520</text:p>
          </table:table-cell>
          <table:table-cell table:style-name="ce10" office:value-type="float" office:value="5.9733" calcext:value-type="float">
            <text:p>5.9733</text:p>
          </table:table-cell>
          <table:table-cell table:number-columns-repeated="16370"/>
        </table:table-row>
        <table:table-row table:style-name="ro3">
          <table:table-cell office:value-type="float" office:value="266" calcext:value-type="float">
            <text:p>266</text:p>
          </table:table-cell>
          <table:table-cell office:value-type="float" office:value="539.15" calcext:value-type="float">
            <text:p>539.15</text:p>
          </table:table-cell>
          <table:table-cell table:style-name="ce11" office:value-type="float" office:value="51.667" calcext:value-type="float">
            <text:p>51.667</text:p>
          </table:table-cell>
          <table:table-cell table:style-name="ce7" office:value-type="float" office:value="0.0012919" calcext:value-type="float">
            <text:p>0.0012919</text:p>
          </table:table-cell>
          <table:table-cell table:style-name="ce8" office:value-type="float" office:value="0.0381" calcext:value-type="float">
            <text:p>0.038100</text:p>
          </table:table-cell>
          <table:table-cell table:style-name="ce16" office:value-type="float" office:value="1158.2" calcext:value-type="float">
            <text:p>1158.2</text:p>
          </table:table-cell>
          <table:table-cell table:style-name="ce16" office:value-type="float" office:value="1437.8" calcext:value-type="float">
            <text:p>1437.8</text:p>
          </table:table-cell>
          <table:table-cell table:style-name="ce16" office:value-type="float" office:value="2596" calcext:value-type="float">
            <text:p>2596.0</text:p>
          </table:table-cell>
          <table:table-cell table:style-name="ce16" office:value-type="float" office:value="1164.8" calcext:value-type="float">
            <text:p>1164.8</text:p>
          </table:table-cell>
          <table:table-cell table:style-name="ce16" office:value-type="float" office:value="1628" calcext:value-type="float">
            <text:p>1628.0</text:p>
          </table:table-cell>
          <table:table-cell table:style-name="ce16" office:value-type="float" office:value="2792.8" calcext:value-type="float">
            <text:p>2792.8</text:p>
          </table:table-cell>
          <table:table-cell table:style-name="ce10" office:value-type="float" office:value="2.9396" calcext:value-type="float">
            <text:p>2.9396</text:p>
          </table:table-cell>
          <table:table-cell table:style-name="ce10" office:value-type="float" office:value="3.0195" calcext:value-type="float">
            <text:p>3.0195</text:p>
          </table:table-cell>
          <table:table-cell table:style-name="ce10" office:value-type="float" office:value="5.959" calcext:value-type="float">
            <text:p>5.9590</text:p>
          </table:table-cell>
          <table:table-cell table:number-columns-repeated="16370"/>
        </table:table-row>
        <table:table-row table:style-name="ro3">
          <table:table-cell office:value-type="float" office:value="268" calcext:value-type="float">
            <text:p>268</text:p>
          </table:table-cell>
          <table:table-cell office:value-type="float" office:value="541.15" calcext:value-type="float">
            <text:p>541.15</text:p>
          </table:table-cell>
          <table:table-cell table:style-name="ce11" office:value-type="float" office:value="53.327" calcext:value-type="float">
            <text:p>53.327</text:p>
          </table:table-cell>
          <table:table-cell table:style-name="ce7" office:value-type="float" office:value="0.0012974" calcext:value-type="float">
            <text:p>0.0012974</text:p>
          </table:table-cell>
          <table:table-cell table:style-name="ce8" office:value-type="float" office:value="0.036839" calcext:value-type="float">
            <text:p>0.036839</text:p>
          </table:table-cell>
          <table:table-cell table:style-name="ce16" office:value-type="float" office:value="1168" calcext:value-type="float">
            <text:p>1168.0</text:p>
          </table:table-cell>
          <table:table-cell table:style-name="ce16" office:value-type="float" office:value="1426.8" calcext:value-type="float">
            <text:p>1426.8</text:p>
          </table:table-cell>
          <table:table-cell table:style-name="ce16" office:value-type="float" office:value="2594.9" calcext:value-type="float">
            <text:p>2594.9</text:p>
          </table:table-cell>
          <table:table-cell table:style-name="ce16" office:value-type="float" office:value="1174.9" calcext:value-type="float">
            <text:p>1174.9</text:p>
          </table:table-cell>
          <table:table-cell table:style-name="ce16" office:value-type="float" office:value="1616.4" calcext:value-type="float">
            <text:p>1616.4</text:p>
          </table:table-cell>
          <table:table-cell table:style-name="ce16" office:value-type="float" office:value="2791.3" calcext:value-type="float">
            <text:p>2791.3</text:p>
          </table:table-cell>
          <table:table-cell table:style-name="ce10" office:value-type="float" office:value="2.9579" calcext:value-type="float">
            <text:p>2.9579</text:p>
          </table:table-cell>
          <table:table-cell table:style-name="ce10" office:value-type="float" office:value="2.9869" calcext:value-type="float">
            <text:p>2.9869</text:p>
          </table:table-cell>
          <table:table-cell table:style-name="ce10" office:value-type="float" office:value="5.9448" calcext:value-type="float">
            <text:p>5.9448</text:p>
          </table:table-cell>
          <table:table-cell table:number-columns-repeated="16370"/>
        </table:table-row>
        <table:table-row table:style-name="ro3">
          <table:table-cell office:value-type="float" office:value="270" calcext:value-type="float">
            <text:p>270</text:p>
          </table:table-cell>
          <table:table-cell office:value-type="float" office:value="543.15" calcext:value-type="float">
            <text:p>543.15</text:p>
          </table:table-cell>
          <table:table-cell table:style-name="ce11" office:value-type="float" office:value="55.028" calcext:value-type="float">
            <text:p>55.028</text:p>
          </table:table-cell>
          <table:table-cell table:style-name="ce7" office:value-type="float" office:value="0.001303" calcext:value-type="float">
            <text:p>0.0013030</text:p>
          </table:table-cell>
          <table:table-cell table:style-name="ce8" office:value-type="float" office:value="0.035622" calcext:value-type="float">
            <text:p>0.035622</text:p>
          </table:table-cell>
          <table:table-cell table:style-name="ce16" office:value-type="float" office:value="1177.4" calcext:value-type="float">
            <text:p>1177.4</text:p>
          </table:table-cell>
          <table:table-cell table:style-name="ce16" office:value-type="float" office:value="1416.3" calcext:value-type="float">
            <text:p>1416.3</text:p>
          </table:table-cell>
          <table:table-cell table:style-name="ce16" office:value-type="float" office:value="2593.7" calcext:value-type="float">
            <text:p>2593.7</text:p>
          </table:table-cell>
          <table:table-cell table:style-name="ce16" office:value-type="float" office:value="1184.6" calcext:value-type="float">
            <text:p>1184.6</text:p>
          </table:table-cell>
          <table:table-cell table:style-name="ce16" office:value-type="float" office:value="1605.1" calcext:value-type="float">
            <text:p>1605.1</text:p>
          </table:table-cell>
          <table:table-cell table:style-name="ce16" office:value-type="float" office:value="2789.7" calcext:value-type="float">
            <text:p>2789.7</text:p>
          </table:table-cell>
          <table:table-cell table:style-name="ce10" office:value-type="float" office:value="2.9752" calcext:value-type="float">
            <text:p>2.9752</text:p>
          </table:table-cell>
          <table:table-cell table:style-name="ce10" office:value-type="float" office:value="2.9552" calcext:value-type="float">
            <text:p>2.9552</text:p>
          </table:table-cell>
          <table:table-cell table:style-name="ce10" office:value-type="float" office:value="5.9304" calcext:value-type="float">
            <text:p>5.9304</text:p>
          </table:table-cell>
          <table:table-cell table:number-columns-repeated="16370"/>
        </table:table-row>
        <table:table-row table:style-name="ro3">
          <table:table-cell office:value-type="float" office:value="272" calcext:value-type="float">
            <text:p>272</text:p>
          </table:table-cell>
          <table:table-cell office:value-type="float" office:value="545.15" calcext:value-type="float">
            <text:p>545.15</text:p>
          </table:table-cell>
          <table:table-cell table:style-name="ce11" office:value-type="float" office:value="56.771" calcext:value-type="float">
            <text:p>56.771</text:p>
          </table:table-cell>
          <table:table-cell table:style-name="ce7" office:value-type="float" office:value="0.0013087" calcext:value-type="float">
            <text:p>0.0013087</text:p>
          </table:table-cell>
          <table:table-cell table:style-name="ce8" office:value-type="float" office:value="0.03445" calcext:value-type="float">
            <text:p>0.034450</text:p>
          </table:table-cell>
          <table:table-cell table:style-name="ce16" office:value-type="float" office:value="1187.3" calcext:value-type="float">
            <text:p>1187.3</text:p>
          </table:table-cell>
          <table:table-cell table:style-name="ce16" office:value-type="float" office:value="1405.1" calcext:value-type="float">
            <text:p>1405.1</text:p>
          </table:table-cell>
          <table:table-cell table:style-name="ce16" office:value-type="float" office:value="2592.4" calcext:value-type="float">
            <text:p>2592.4</text:p>
          </table:table-cell>
          <table:table-cell table:style-name="ce16" office:value-type="float" office:value="1194.7" calcext:value-type="float">
            <text:p>1194.7</text:p>
          </table:table-cell>
          <table:table-cell table:style-name="ce16" office:value-type="float" office:value="1593.2" calcext:value-type="float">
            <text:p>1593.2</text:p>
          </table:table-cell>
          <table:table-cell table:style-name="ce16" office:value-type="float" office:value="2788" calcext:value-type="float">
            <text:p>2788.0</text:p>
          </table:table-cell>
          <table:table-cell table:style-name="ce10" office:value-type="float" office:value="2.9934" calcext:value-type="float">
            <text:p>2.9934</text:p>
          </table:table-cell>
          <table:table-cell table:style-name="ce10" office:value-type="float" office:value="2.9226" calcext:value-type="float">
            <text:p>2.9226</text:p>
          </table:table-cell>
          <table:table-cell table:style-name="ce10" office:value-type="float" office:value="5.916" calcext:value-type="float">
            <text:p>5.9160</text:p>
          </table:table-cell>
          <table:table-cell table:number-columns-repeated="16370"/>
        </table:table-row>
        <table:table-row table:style-name="ro3">
          <table:table-cell office:value-type="float" office:value="274" calcext:value-type="float">
            <text:p>274</text:p>
          </table:table-cell>
          <table:table-cell office:value-type="float" office:value="547.15" calcext:value-type="float">
            <text:p>547.15</text:p>
          </table:table-cell>
          <table:table-cell table:style-name="ce11" office:value-type="float" office:value="58.555" calcext:value-type="float">
            <text:p>58.555</text:p>
          </table:table-cell>
          <table:table-cell table:style-name="ce7" office:value-type="float" office:value="0.0013146" calcext:value-type="float">
            <text:p>0.0013146</text:p>
          </table:table-cell>
          <table:table-cell table:style-name="ce8" office:value-type="float" office:value="0.033318" calcext:value-type="float">
            <text:p>0.033318</text:p>
          </table:table-cell>
          <table:table-cell table:style-name="ce16" office:value-type="float" office:value="1197.9" calcext:value-type="float">
            <text:p>1197.9</text:p>
          </table:table-cell>
          <table:table-cell table:style-name="ce16" office:value-type="float" office:value="1393.2" calcext:value-type="float">
            <text:p>1393.2</text:p>
          </table:table-cell>
          <table:table-cell table:style-name="ce16" office:value-type="float" office:value="2591" calcext:value-type="float">
            <text:p>2591.0</text:p>
          </table:table-cell>
          <table:table-cell table:style-name="ce16" office:value-type="float" office:value="1205.6" calcext:value-type="float">
            <text:p>1205.6</text:p>
          </table:table-cell>
          <table:table-cell table:style-name="ce16" office:value-type="float" office:value="1580.6" calcext:value-type="float">
            <text:p>1580.6</text:p>
          </table:table-cell>
          <table:table-cell table:style-name="ce16" office:value-type="float" office:value="2786.1" calcext:value-type="float">
            <text:p>2786.1</text:p>
          </table:table-cell>
          <table:table-cell table:style-name="ce10" office:value-type="float" office:value="3.0129" calcext:value-type="float">
            <text:p>3.0129</text:p>
          </table:table-cell>
          <table:table-cell table:style-name="ce10" office:value-type="float" office:value="2.8887" calcext:value-type="float">
            <text:p>2.8887</text:p>
          </table:table-cell>
          <table:table-cell table:style-name="ce10" office:value-type="float" office:value="5.9016" calcext:value-type="float">
            <text:p>5.9016</text:p>
          </table:table-cell>
          <table:table-cell table:number-columns-repeated="16370"/>
        </table:table-row>
        <table:table-row table:style-name="ro3">
          <table:table-cell office:value-type="float" office:value="276" calcext:value-type="float">
            <text:p>276</text:p>
          </table:table-cell>
          <table:table-cell office:value-type="float" office:value="549.15" calcext:value-type="float">
            <text:p>549.15</text:p>
          </table:table-cell>
          <table:table-cell table:style-name="ce11" office:value-type="float" office:value="60.381" calcext:value-type="float">
            <text:p>60.381</text:p>
          </table:table-cell>
          <table:table-cell table:style-name="ce7" office:value-type="float" office:value="0.0013205" calcext:value-type="float">
            <text:p>0.0013205</text:p>
          </table:table-cell>
          <table:table-cell table:style-name="ce8" office:value-type="float" office:value="0.032226" calcext:value-type="float">
            <text:p>0.032226</text:p>
          </table:table-cell>
          <table:table-cell table:style-name="ce16" office:value-type="float" office:value="1207.3" calcext:value-type="float">
            <text:p>1207.3</text:p>
          </table:table-cell>
          <table:table-cell table:style-name="ce16" office:value-type="float" office:value="1382.3" calcext:value-type="float">
            <text:p>1382.3</text:p>
          </table:table-cell>
          <table:table-cell table:style-name="ce16" office:value-type="float" office:value="2589.6" calcext:value-type="float">
            <text:p>2589.6</text:p>
          </table:table-cell>
          <table:table-cell table:style-name="ce16" office:value-type="float" office:value="1215.2" calcext:value-type="float">
            <text:p>1215.2</text:p>
          </table:table-cell>
          <table:table-cell table:style-name="ce16" office:value-type="float" office:value="1568.9" calcext:value-type="float">
            <text:p>1568.9</text:p>
          </table:table-cell>
          <table:table-cell table:style-name="ce16" office:value-type="float" office:value="2784.1" calcext:value-type="float">
            <text:p>2784.1</text:p>
          </table:table-cell>
          <table:table-cell table:style-name="ce10" office:value-type="float" office:value="3.03" calcext:value-type="float">
            <text:p>3.0300</text:p>
          </table:table-cell>
          <table:table-cell table:style-name="ce10" office:value-type="float" office:value="2.857" calcext:value-type="float">
            <text:p>2.8570</text:p>
          </table:table-cell>
          <table:table-cell table:style-name="ce10" office:value-type="float" office:value="5.8871" calcext:value-type="float">
            <text:p>5.8871</text:p>
          </table:table-cell>
          <table:table-cell table:number-columns-repeated="16370"/>
        </table:table-row>
        <table:table-row table:style-name="ro3">
          <table:table-cell office:value-type="float" office:value="278" calcext:value-type="float">
            <text:p>278</text:p>
          </table:table-cell>
          <table:table-cell office:value-type="float" office:value="551.15" calcext:value-type="float">
            <text:p>551.15</text:p>
          </table:table-cell>
          <table:table-cell table:style-name="ce11" office:value-type="float" office:value="62.251" calcext:value-type="float">
            <text:p>62.251</text:p>
          </table:table-cell>
          <table:table-cell table:style-name="ce7" office:value-type="float" office:value="0.0013266" calcext:value-type="float">
            <text:p>0.0013266</text:p>
          </table:table-cell>
          <table:table-cell table:style-name="ce8" office:value-type="float" office:value="0.031172" calcext:value-type="float">
            <text:p>0.031172</text:p>
          </table:table-cell>
          <table:table-cell table:style-name="ce16" office:value-type="float" office:value="1218" calcext:value-type="float">
            <text:p>1218.0</text:p>
          </table:table-cell>
          <table:table-cell table:style-name="ce16" office:value-type="float" office:value="1370" calcext:value-type="float">
            <text:p>1370.0</text:p>
          </table:table-cell>
          <table:table-cell table:style-name="ce16" office:value-type="float" office:value="2588" calcext:value-type="float">
            <text:p>2588.0</text:p>
          </table:table-cell>
          <table:table-cell table:style-name="ce16" office:value-type="float" office:value="1226.2" calcext:value-type="float">
            <text:p>1226.2</text:p>
          </table:table-cell>
          <table:table-cell table:style-name="ce16" office:value-type="float" office:value="1555.8" calcext:value-type="float">
            <text:p>1555.8</text:p>
          </table:table-cell>
          <table:table-cell table:style-name="ce16" office:value-type="float" office:value="2782" calcext:value-type="float">
            <text:p>2782.0</text:p>
          </table:table-cell>
          <table:table-cell table:style-name="ce10" office:value-type="float" office:value="3.0496" calcext:value-type="float">
            <text:p>3.0496</text:p>
          </table:table-cell>
          <table:table-cell table:style-name="ce10" office:value-type="float" office:value="2.8228" calcext:value-type="float">
            <text:p>2.8228</text:p>
          </table:table-cell>
          <table:table-cell table:style-name="ce10" office:value-type="float" office:value="5.8725" calcext:value-type="float">
            <text:p>5.8725</text:p>
          </table:table-cell>
          <table:table-cell table:number-columns-repeated="16370"/>
        </table:table-row>
        <table:table-row table:style-name="ro3">
          <table:table-cell office:value-type="float" office:value="280" calcext:value-type="float">
            <text:p>280</text:p>
          </table:table-cell>
          <table:table-cell office:value-type="float" office:value="553.15" calcext:value-type="float">
            <text:p>553.15</text:p>
          </table:table-cell>
          <table:table-cell table:style-name="ce11" office:value-type="float" office:value="64.165" calcext:value-type="float">
            <text:p>64.165</text:p>
          </table:table-cell>
          <table:table-cell table:style-name="ce7" office:value-type="float" office:value="0.0013328" calcext:value-type="float">
            <text:p>0.0013328</text:p>
          </table:table-cell>
          <table:table-cell table:style-name="ce8" office:value-type="float" office:value="0.030154" calcext:value-type="float">
            <text:p>0.030154</text:p>
          </table:table-cell>
          <table:table-cell table:style-name="ce16" office:value-type="float" office:value="1228.1" calcext:value-type="float">
            <text:p>1228.1</text:p>
          </table:table-cell>
          <table:table-cell table:style-name="ce16" office:value-type="float" office:value="1358.2" calcext:value-type="float">
            <text:p>1358.2</text:p>
          </table:table-cell>
          <table:table-cell table:style-name="ce16" office:value-type="float" office:value="2586.3" calcext:value-type="float">
            <text:p>2586.3</text:p>
          </table:table-cell>
          <table:table-cell table:style-name="ce16" office:value-type="float" office:value="1236.7" calcext:value-type="float">
            <text:p>1236.7</text:p>
          </table:table-cell>
          <table:table-cell table:style-name="ce16" office:value-type="float" office:value="1543.2" calcext:value-type="float">
            <text:p>1543.2</text:p>
          </table:table-cell>
          <table:table-cell table:style-name="ce16" office:value-type="float" office:value="2779.8" calcext:value-type="float">
            <text:p>2779.8</text:p>
          </table:table-cell>
          <table:table-cell table:style-name="ce10" office:value-type="float" office:value="3.0681" calcext:value-type="float">
            <text:p>3.0681</text:p>
          </table:table-cell>
          <table:table-cell table:style-name="ce10" office:value-type="float" office:value="2.7898" calcext:value-type="float">
            <text:p>2.7898</text:p>
          </table:table-cell>
          <table:table-cell table:style-name="ce10" office:value-type="float" office:value="5.8578" calcext:value-type="float">
            <text:p>5.8578</text:p>
          </table:table-cell>
          <table:table-cell table:number-columns-repeated="16370"/>
        </table:table-row>
        <table:table-row table:style-name="ro3">
          <table:table-cell office:value-type="float" office:value="282" calcext:value-type="float">
            <text:p>282</text:p>
          </table:table-cell>
          <table:table-cell office:value-type="float" office:value="555.15" calcext:value-type="float">
            <text:p>555.15</text:p>
          </table:table-cell>
          <table:table-cell table:style-name="ce11" office:value-type="float" office:value="66.123" calcext:value-type="float">
            <text:p>66.123</text:p>
          </table:table-cell>
          <table:table-cell table:style-name="ce7" office:value-type="float" office:value="0.0013392" calcext:value-type="float">
            <text:p>0.0013392</text:p>
          </table:table-cell>
          <table:table-cell table:style-name="ce8" office:value-type="float" office:value="0.029171" calcext:value-type="float">
            <text:p>0.029171</text:p>
          </table:table-cell>
          <table:table-cell table:style-name="ce16" office:value-type="float" office:value="1238.3" calcext:value-type="float">
            <text:p>1238.3</text:p>
          </table:table-cell>
          <table:table-cell table:style-name="ce16" office:value-type="float" office:value="1346.3" calcext:value-type="float">
            <text:p>1346.3</text:p>
          </table:table-cell>
          <table:table-cell table:style-name="ce16" office:value-type="float" office:value="2584.6" calcext:value-type="float">
            <text:p>2584.6</text:p>
          </table:table-cell>
          <table:table-cell table:style-name="ce16" office:value-type="float" office:value="1247.2" calcext:value-type="float">
            <text:p>1247.2</text:p>
          </table:table-cell>
          <table:table-cell table:style-name="ce16" office:value-type="float" office:value="1530.3" calcext:value-type="float">
            <text:p>1530.3</text:p>
          </table:table-cell>
          <table:table-cell table:style-name="ce16" office:value-type="float" office:value="2777.5" calcext:value-type="float">
            <text:p>2777.5</text:p>
          </table:table-cell>
          <table:table-cell table:style-name="ce10" office:value-type="float" office:value="3.0865" calcext:value-type="float">
            <text:p>3.0865</text:p>
          </table:table-cell>
          <table:table-cell table:style-name="ce10" office:value-type="float" office:value="2.7566" calcext:value-type="float">
            <text:p>2.7566</text:p>
          </table:table-cell>
          <table:table-cell table:style-name="ce10" office:value-type="float" office:value="5.8431" calcext:value-type="float">
            <text:p>5.8431</text:p>
          </table:table-cell>
          <table:table-cell table:number-columns-repeated="16370"/>
        </table:table-row>
        <table:table-row table:style-name="ro3">
          <table:table-cell office:value-type="float" office:value="284" calcext:value-type="float">
            <text:p>284</text:p>
          </table:table-cell>
          <table:table-cell office:value-type="float" office:value="557.15" calcext:value-type="float">
            <text:p>557.15</text:p>
          </table:table-cell>
          <table:table-cell table:style-name="ce11" office:value-type="float" office:value="68.126" calcext:value-type="float">
            <text:p>68.126</text:p>
          </table:table-cell>
          <table:table-cell table:style-name="ce7" office:value-type="float" office:value="0.0013457" calcext:value-type="float">
            <text:p>0.0013457</text:p>
          </table:table-cell>
          <table:table-cell table:style-name="ce8" office:value-type="float" office:value="0.028221" calcext:value-type="float">
            <text:p>0.028221</text:p>
          </table:table-cell>
          <table:table-cell table:style-name="ce16" office:value-type="float" office:value="1248.6" calcext:value-type="float">
            <text:p>1248.6</text:p>
          </table:table-cell>
          <table:table-cell table:style-name="ce16" office:value-type="float" office:value="1334.2" calcext:value-type="float">
            <text:p>1334.2</text:p>
          </table:table-cell>
          <table:table-cell table:style-name="ce16" office:value-type="float" office:value="2582.7" calcext:value-type="float">
            <text:p>2582.7</text:p>
          </table:table-cell>
          <table:table-cell table:style-name="ce16" office:value-type="float" office:value="1257.7" calcext:value-type="float">
            <text:p>1257.7</text:p>
          </table:table-cell>
          <table:table-cell table:style-name="ce16" office:value-type="float" office:value="1517.3" calcext:value-type="float">
            <text:p>1517.3</text:p>
          </table:table-cell>
          <table:table-cell table:style-name="ce16" office:value-type="float" office:value="2775" calcext:value-type="float">
            <text:p>2775.0</text:p>
          </table:table-cell>
          <table:table-cell table:style-name="ce10" office:value-type="float" office:value="3.105" calcext:value-type="float">
            <text:p>3.1050</text:p>
          </table:table-cell>
          <table:table-cell table:style-name="ce10" office:value-type="float" office:value="2.7232" calcext:value-type="float">
            <text:p>2.7232</text:p>
          </table:table-cell>
          <table:table-cell table:style-name="ce10" office:value-type="float" office:value="5.8283" calcext:value-type="float">
            <text:p>5.8283</text:p>
          </table:table-cell>
          <table:table-cell table:number-columns-repeated="16370"/>
        </table:table-row>
        <table:table-row table:style-name="ro3">
          <table:table-cell office:value-type="float" office:value="286" calcext:value-type="float">
            <text:p>286</text:p>
          </table:table-cell>
          <table:table-cell office:value-type="float" office:value="559.15" calcext:value-type="float">
            <text:p>559.15</text:p>
          </table:table-cell>
          <table:table-cell table:style-name="ce11" office:value-type="float" office:value="70.176" calcext:value-type="float">
            <text:p>70.176</text:p>
          </table:table-cell>
          <table:table-cell table:style-name="ce7" office:value-type="float" office:value="0.0013524" calcext:value-type="float">
            <text:p>0.0013524</text:p>
          </table:table-cell>
          <table:table-cell table:style-name="ce8" office:value-type="float" office:value="0.027303" calcext:value-type="float">
            <text:p>0.027303</text:p>
          </table:table-cell>
          <table:table-cell table:style-name="ce16" office:value-type="float" office:value="1258.9" calcext:value-type="float">
            <text:p>1258.9</text:p>
          </table:table-cell>
          <table:table-cell table:style-name="ce16" office:value-type="float" office:value="1321.9" calcext:value-type="float">
            <text:p>1321.9</text:p>
          </table:table-cell>
          <table:table-cell table:style-name="ce16" office:value-type="float" office:value="2580.7" calcext:value-type="float">
            <text:p>2580.7</text:p>
          </table:table-cell>
          <table:table-cell table:style-name="ce16" office:value-type="float" office:value="1268.3" calcext:value-type="float">
            <text:p>1268.3</text:p>
          </table:table-cell>
          <table:table-cell table:style-name="ce16" office:value-type="float" office:value="1504" calcext:value-type="float">
            <text:p>1504.0</text:p>
          </table:table-cell>
          <table:table-cell table:style-name="ce16" office:value-type="float" office:value="2772.3" calcext:value-type="float">
            <text:p>2772.3</text:p>
          </table:table-cell>
          <table:table-cell table:style-name="ce10" office:value-type="float" office:value="3.1236" calcext:value-type="float">
            <text:p>3.1236</text:p>
          </table:table-cell>
          <table:table-cell table:style-name="ce10" office:value-type="float" office:value="2.6898" calcext:value-type="float">
            <text:p>2.6898</text:p>
          </table:table-cell>
          <table:table-cell table:style-name="ce10" office:value-type="float" office:value="5.8134" calcext:value-type="float">
            <text:p>5.8134</text:p>
          </table:table-cell>
          <table:table-cell table:number-columns-repeated="16370"/>
        </table:table-row>
        <table:table-row table:style-name="ro3">
          <table:table-cell office:value-type="float" office:value="288" calcext:value-type="float">
            <text:p>288</text:p>
          </table:table-cell>
          <table:table-cell office:value-type="float" office:value="561.15" calcext:value-type="float">
            <text:p>561.15</text:p>
          </table:table-cell>
          <table:table-cell table:style-name="ce11" office:value-type="float" office:value="72.272" calcext:value-type="float">
            <text:p>72.272</text:p>
          </table:table-cell>
          <table:table-cell table:style-name="ce7" office:value-type="float" office:value="0.0013593" calcext:value-type="float">
            <text:p>0.0013593</text:p>
          </table:table-cell>
          <table:table-cell table:style-name="ce8" office:value-type="float" office:value="0.026415" calcext:value-type="float">
            <text:p>0.026415</text:p>
          </table:table-cell>
          <table:table-cell table:style-name="ce16" office:value-type="float" office:value="1269.2" calcext:value-type="float">
            <text:p>1269.2</text:p>
          </table:table-cell>
          <table:table-cell table:style-name="ce16" office:value-type="float" office:value="1309.4" calcext:value-type="float">
            <text:p>1309.4</text:p>
          </table:table-cell>
          <table:table-cell table:style-name="ce16" office:value-type="float" office:value="2578.7" calcext:value-type="float">
            <text:p>2578.7</text:p>
          </table:table-cell>
          <table:table-cell table:style-name="ce16" office:value-type="float" office:value="1279" calcext:value-type="float">
            <text:p>1279.0</text:p>
          </table:table-cell>
          <table:table-cell table:style-name="ce16" office:value-type="float" office:value="1490.5" calcext:value-type="float">
            <text:p>1490.5</text:p>
          </table:table-cell>
          <table:table-cell table:style-name="ce16" office:value-type="float" office:value="2769.6" calcext:value-type="float">
            <text:p>2769.6</text:p>
          </table:table-cell>
          <table:table-cell table:style-name="ce10" office:value-type="float" office:value="3.1421" calcext:value-type="float">
            <text:p>3.1421</text:p>
          </table:table-cell>
          <table:table-cell table:style-name="ce10" office:value-type="float" office:value="2.6562" calcext:value-type="float">
            <text:p>2.6562</text:p>
          </table:table-cell>
          <table:table-cell table:style-name="ce10" office:value-type="float" office:value="5.7984" calcext:value-type="float">
            <text:p>5.7984</text:p>
          </table:table-cell>
          <table:table-cell table:number-columns-repeated="16370"/>
        </table:table-row>
        <table:table-row table:style-name="ro3">
          <table:table-cell office:value-type="float" office:value="290" calcext:value-type="float">
            <text:p>290</text:p>
          </table:table-cell>
          <table:table-cell office:value-type="float" office:value="563.15" calcext:value-type="float">
            <text:p>563.15</text:p>
          </table:table-cell>
          <table:table-cell table:style-name="ce11" office:value-type="float" office:value="74.416" calcext:value-type="float">
            <text:p>74.416</text:p>
          </table:table-cell>
          <table:table-cell table:style-name="ce7" office:value-type="float" office:value="0.0013663" calcext:value-type="float">
            <text:p>0.0013663</text:p>
          </table:table-cell>
          <table:table-cell table:style-name="ce8" office:value-type="float" office:value="0.025557" calcext:value-type="float">
            <text:p>0.025557</text:p>
          </table:table-cell>
          <table:table-cell table:style-name="ce16" office:value-type="float" office:value="1279.6" calcext:value-type="float">
            <text:p>1279.6</text:p>
          </table:table-cell>
          <table:table-cell table:style-name="ce16" office:value-type="float" office:value="1296.8" calcext:value-type="float">
            <text:p>1296.8</text:p>
          </table:table-cell>
          <table:table-cell table:style-name="ce16" office:value-type="float" office:value="2576.4" calcext:value-type="float">
            <text:p>2576.4</text:p>
          </table:table-cell>
          <table:table-cell table:style-name="ce16" office:value-type="float" office:value="1289.8" calcext:value-type="float">
            <text:p>1289.8</text:p>
          </table:table-cell>
          <table:table-cell table:style-name="ce16" office:value-type="float" office:value="1476.8" calcext:value-type="float">
            <text:p>1476.8</text:p>
          </table:table-cell>
          <table:table-cell table:style-name="ce16" office:value-type="float" office:value="2766.6" calcext:value-type="float">
            <text:p>2766.6</text:p>
          </table:table-cell>
          <table:table-cell table:style-name="ce10" office:value-type="float" office:value="3.1608" calcext:value-type="float">
            <text:p>3.1608</text:p>
          </table:table-cell>
          <table:table-cell table:style-name="ce10" office:value-type="float" office:value="2.6225" calcext:value-type="float">
            <text:p>2.6225</text:p>
          </table:table-cell>
          <table:table-cell table:style-name="ce10" office:value-type="float" office:value="5.7832" calcext:value-type="float">
            <text:p>5.7832</text:p>
          </table:table-cell>
          <table:table-cell table:number-columns-repeated="16370"/>
        </table:table-row>
        <table:table-row table:style-name="ro3">
          <table:table-cell office:value-type="float" office:value="292" calcext:value-type="float">
            <text:p>292</text:p>
          </table:table-cell>
          <table:table-cell office:value-type="float" office:value="565.15" calcext:value-type="float">
            <text:p>565.15</text:p>
          </table:table-cell>
          <table:table-cell table:style-name="ce11" office:value-type="float" office:value="76.609" calcext:value-type="float">
            <text:p>76.609</text:p>
          </table:table-cell>
          <table:table-cell table:style-name="ce7" office:value-type="float" office:value="0.0013735" calcext:value-type="float">
            <text:p>0.0013735</text:p>
          </table:table-cell>
          <table:table-cell table:style-name="ce8" office:value-type="float" office:value="0.024727" calcext:value-type="float">
            <text:p>0.024727</text:p>
          </table:table-cell>
          <table:table-cell table:style-name="ce16" office:value-type="float" office:value="1290.1" calcext:value-type="float">
            <text:p>1290.1</text:p>
          </table:table-cell>
          <table:table-cell table:style-name="ce16" office:value-type="float" office:value="1284" calcext:value-type="float">
            <text:p>1284.0</text:p>
          </table:table-cell>
          <table:table-cell table:style-name="ce16" office:value-type="float" office:value="2574.1" calcext:value-type="float">
            <text:p>2574.1</text:p>
          </table:table-cell>
          <table:table-cell table:style-name="ce16" office:value-type="float" office:value="1300.6" calcext:value-type="float">
            <text:p>1300.6</text:p>
          </table:table-cell>
          <table:table-cell table:style-name="ce16" office:value-type="float" office:value="1462.9" calcext:value-type="float">
            <text:p>1462.9</text:p>
          </table:table-cell>
          <table:table-cell table:style-name="ce16" office:value-type="float" office:value="2763.6" calcext:value-type="float">
            <text:p>2763.6</text:p>
          </table:table-cell>
          <table:table-cell table:style-name="ce10" office:value-type="float" office:value="3.1794" calcext:value-type="float">
            <text:p>3.1794</text:p>
          </table:table-cell>
          <table:table-cell table:style-name="ce10" office:value-type="float" office:value="2.5886" calcext:value-type="float">
            <text:p>2.5886</text:p>
          </table:table-cell>
          <table:table-cell table:style-name="ce10" office:value-type="float" office:value="5.768" calcext:value-type="float">
            <text:p>5.7680</text:p>
          </table:table-cell>
          <table:table-cell table:number-columns-repeated="16370"/>
        </table:table-row>
        <table:table-row table:style-name="ro3">
          <table:table-cell office:value-type="float" office:value="294" calcext:value-type="float">
            <text:p>294</text:p>
          </table:table-cell>
          <table:table-cell office:value-type="float" office:value="567.15" calcext:value-type="float">
            <text:p>567.15</text:p>
          </table:table-cell>
          <table:table-cell table:style-name="ce11" office:value-type="float" office:value="78.85" calcext:value-type="float">
            <text:p>78.850</text:p>
          </table:table-cell>
          <table:table-cell table:style-name="ce7" office:value-type="float" office:value="0.0013809" calcext:value-type="float">
            <text:p>0.0013809</text:p>
          </table:table-cell>
          <table:table-cell table:style-name="ce8" office:value-type="float" office:value="0.023923" calcext:value-type="float">
            <text:p>0.023923</text:p>
          </table:table-cell>
          <table:table-cell table:style-name="ce16" office:value-type="float" office:value="1300.7" calcext:value-type="float">
            <text:p>1300.7</text:p>
          </table:table-cell>
          <table:table-cell table:style-name="ce16" office:value-type="float" office:value="1271" calcext:value-type="float">
            <text:p>1271.0</text:p>
          </table:table-cell>
          <table:table-cell table:style-name="ce16" office:value-type="float" office:value="2571.7" calcext:value-type="float">
            <text:p>2571.7</text:p>
          </table:table-cell>
          <table:table-cell table:style-name="ce16" office:value-type="float" office:value="1311.5" calcext:value-type="float">
            <text:p>1311.5</text:p>
          </table:table-cell>
          <table:table-cell table:style-name="ce16" office:value-type="float" office:value="1448.8" calcext:value-type="float">
            <text:p>1448.8</text:p>
          </table:table-cell>
          <table:table-cell table:style-name="ce16" office:value-type="float" office:value="2760.3" calcext:value-type="float">
            <text:p>2760.3</text:p>
          </table:table-cell>
          <table:table-cell table:style-name="ce10" office:value-type="float" office:value="3.1982" calcext:value-type="float">
            <text:p>3.1982</text:p>
          </table:table-cell>
          <table:table-cell table:style-name="ce10" office:value-type="float" office:value="2.5545" calcext:value-type="float">
            <text:p>2.5545</text:p>
          </table:table-cell>
          <table:table-cell table:style-name="ce10" office:value-type="float" office:value="5.7526" calcext:value-type="float">
            <text:p>5.7526</text:p>
          </table:table-cell>
          <table:table-cell table:number-columns-repeated="16370"/>
        </table:table-row>
        <table:table-row table:style-name="ro3">
          <table:table-cell office:value-type="float" office:value="296" calcext:value-type="float">
            <text:p>296</text:p>
          </table:table-cell>
          <table:table-cell office:value-type="float" office:value="569.15" calcext:value-type="float">
            <text:p>569.15</text:p>
          </table:table-cell>
          <table:table-cell table:style-name="ce11" office:value-type="float" office:value="81.142" calcext:value-type="float">
            <text:p>81.142</text:p>
          </table:table-cell>
          <table:table-cell table:style-name="ce7" office:value-type="float" office:value="0.0013884" calcext:value-type="float">
            <text:p>0.0013884</text:p>
          </table:table-cell>
          <table:table-cell table:style-name="ce8" office:value-type="float" office:value="0.023145" calcext:value-type="float">
            <text:p>0.023145</text:p>
          </table:table-cell>
          <table:table-cell table:style-name="ce16" office:value-type="float" office:value="1311.3" calcext:value-type="float">
            <text:p>1311.3</text:p>
          </table:table-cell>
          <table:table-cell table:style-name="ce16" office:value-type="float" office:value="1257.8" calcext:value-type="float">
            <text:p>1257.8</text:p>
          </table:table-cell>
          <table:table-cell table:style-name="ce16" office:value-type="float" office:value="2569.1" calcext:value-type="float">
            <text:p>2569.1</text:p>
          </table:table-cell>
          <table:table-cell table:style-name="ce16" office:value-type="float" office:value="1322.5" calcext:value-type="float">
            <text:p>1322.5</text:p>
          </table:table-cell>
          <table:table-cell table:style-name="ce16" office:value-type="float" office:value="1434.4" calcext:value-type="float">
            <text:p>1434.4</text:p>
          </table:table-cell>
          <table:table-cell table:style-name="ce16" office:value-type="float" office:value="2756.9" calcext:value-type="float">
            <text:p>2756.9</text:p>
          </table:table-cell>
          <table:table-cell table:style-name="ce10" office:value-type="float" office:value="3.217" calcext:value-type="float">
            <text:p>3.2170</text:p>
          </table:table-cell>
          <table:table-cell table:style-name="ce10" office:value-type="float" office:value="2.5202" calcext:value-type="float">
            <text:p>2.5202</text:p>
          </table:table-cell>
          <table:table-cell table:style-name="ce10" office:value-type="float" office:value="5.7372" calcext:value-type="float">
            <text:p>5.7372</text:p>
          </table:table-cell>
          <table:table-cell table:number-columns-repeated="16370"/>
        </table:table-row>
        <table:table-row table:style-name="ro3">
          <table:table-cell office:value-type="float" office:value="298" calcext:value-type="float">
            <text:p>298</text:p>
          </table:table-cell>
          <table:table-cell office:value-type="float" office:value="571.15" calcext:value-type="float">
            <text:p>571.15</text:p>
          </table:table-cell>
          <table:table-cell table:style-name="ce11" office:value-type="float" office:value="83.484" calcext:value-type="float">
            <text:p>83.484</text:p>
          </table:table-cell>
          <table:table-cell table:style-name="ce7" office:value-type="float" office:value="0.0013962" calcext:value-type="float">
            <text:p>0.0013962</text:p>
          </table:table-cell>
          <table:table-cell table:style-name="ce8" office:value-type="float" office:value="0.022392" calcext:value-type="float">
            <text:p>0.022392</text:p>
          </table:table-cell>
          <table:table-cell table:style-name="ce16" office:value-type="float" office:value="1322" calcext:value-type="float">
            <text:p>1322.0</text:p>
          </table:table-cell>
          <table:table-cell table:style-name="ce16" office:value-type="float" office:value="1244.4" calcext:value-type="float">
            <text:p>1244.4</text:p>
          </table:table-cell>
          <table:table-cell table:style-name="ce16" office:value-type="float" office:value="2566.4" calcext:value-type="float">
            <text:p>2566.4</text:p>
          </table:table-cell>
          <table:table-cell table:style-name="ce16" office:value-type="float" office:value="1333.6" calcext:value-type="float">
            <text:p>1333.6</text:p>
          </table:table-cell>
          <table:table-cell table:style-name="ce16" office:value-type="float" office:value="1419.7" calcext:value-type="float">
            <text:p>1419.7</text:p>
          </table:table-cell>
          <table:table-cell table:style-name="ce16" office:value-type="float" office:value="2753.3" calcext:value-type="float">
            <text:p>2753.3</text:p>
          </table:table-cell>
          <table:table-cell table:style-name="ce10" office:value-type="float" office:value="3.2358" calcext:value-type="float">
            <text:p>3.2358</text:p>
          </table:table-cell>
          <table:table-cell table:style-name="ce10" office:value-type="float" office:value="2.4857" calcext:value-type="float">
            <text:p>2.4857</text:p>
          </table:table-cell>
          <table:table-cell table:style-name="ce10" office:value-type="float" office:value="5.7215" calcext:value-type="float">
            <text:p>5.7215</text:p>
          </table:table-cell>
          <table:table-cell table:number-columns-repeated="16370"/>
        </table:table-row>
        <table:table-row table:style-name="ro3">
          <table:table-cell office:value-type="float" office:value="300" calcext:value-type="float">
            <text:p>300</text:p>
          </table:table-cell>
          <table:table-cell office:value-type="float" office:value="573.15" calcext:value-type="float">
            <text:p>573.15</text:p>
          </table:table-cell>
          <table:table-cell table:style-name="ce11" office:value-type="float" office:value="85.877" calcext:value-type="float">
            <text:p>85.877</text:p>
          </table:table-cell>
          <table:table-cell table:style-name="ce7" office:value-type="float" office:value="0.0014042" calcext:value-type="float">
            <text:p>0.0014042</text:p>
          </table:table-cell>
          <table:table-cell table:style-name="ce8" office:value-type="float" office:value="0.021663" calcext:value-type="float">
            <text:p>0.021663</text:p>
          </table:table-cell>
          <table:table-cell table:style-name="ce16" office:value-type="float" office:value="1332.7" calcext:value-type="float">
            <text:p>1332.7</text:p>
          </table:table-cell>
          <table:table-cell table:style-name="ce16" office:value-type="float" office:value="1230.8" calcext:value-type="float">
            <text:p>1230.8</text:p>
          </table:table-cell>
          <table:table-cell table:style-name="ce16" office:value-type="float" office:value="2563.5" calcext:value-type="float">
            <text:p>2563.5</text:p>
          </table:table-cell>
          <table:table-cell table:style-name="ce16" office:value-type="float" office:value="1344.8" calcext:value-type="float">
            <text:p>1344.8</text:p>
          </table:table-cell>
          <table:table-cell table:style-name="ce16" office:value-type="float" office:value="1404.8" calcext:value-type="float">
            <text:p>1404.8</text:p>
          </table:table-cell>
          <table:table-cell table:style-name="ce16" office:value-type="float" office:value="2749.6" calcext:value-type="float">
            <text:p>2749.6</text:p>
          </table:table-cell>
          <table:table-cell table:style-name="ce10" office:value-type="float" office:value="3.2547" calcext:value-type="float">
            <text:p>3.2547</text:p>
          </table:table-cell>
          <table:table-cell table:style-name="ce10" office:value-type="float" office:value="2.451" calcext:value-type="float">
            <text:p>2.4510</text:p>
          </table:table-cell>
          <table:table-cell table:style-name="ce10" office:value-type="float" office:value="5.7058" calcext:value-type="float">
            <text:p>5.7058</text:p>
          </table:table-cell>
          <table:table-cell table:number-columns-repeated="16370"/>
        </table:table-row>
        <table:table-row table:style-name="ro3">
          <table:table-cell office:value-type="float" office:value="302" calcext:value-type="float">
            <text:p>302</text:p>
          </table:table-cell>
          <table:table-cell office:value-type="float" office:value="575.15" calcext:value-type="float">
            <text:p>575.15</text:p>
          </table:table-cell>
          <table:table-cell table:style-name="ce11" office:value-type="float" office:value="88.323" calcext:value-type="float">
            <text:p>88.323</text:p>
          </table:table-cell>
          <table:table-cell table:style-name="ce7" office:value-type="float" office:value="0.0014124" calcext:value-type="float">
            <text:p>0.0014124</text:p>
          </table:table-cell>
          <table:table-cell table:style-name="ce8" office:value-type="float" office:value="0.020956" calcext:value-type="float">
            <text:p>0.020956</text:p>
          </table:table-cell>
          <table:table-cell table:style-name="ce16" office:value-type="float" office:value="1341.8" calcext:value-type="float">
            <text:p>1341.8</text:p>
          </table:table-cell>
          <table:table-cell table:style-name="ce16" office:value-type="float" office:value="1218.7" calcext:value-type="float">
            <text:p>1218.7</text:p>
          </table:table-cell>
          <table:table-cell table:style-name="ce16" office:value-type="float" office:value="2560.5" calcext:value-type="float">
            <text:p>2560.5</text:p>
          </table:table-cell>
          <table:table-cell table:style-name="ce16" office:value-type="float" office:value="1354.3" calcext:value-type="float">
            <text:p>1354.3</text:p>
          </table:table-cell>
          <table:table-cell table:style-name="ce16" office:value-type="float" office:value="1391.3" calcext:value-type="float">
            <text:p>1391.3</text:p>
          </table:table-cell>
          <table:table-cell table:style-name="ce16" office:value-type="float" office:value="2745.6" calcext:value-type="float">
            <text:p>2745.6</text:p>
          </table:table-cell>
          <table:table-cell table:style-name="ce10" office:value-type="float" office:value="3.2709" calcext:value-type="float">
            <text:p>3.2709</text:p>
          </table:table-cell>
          <table:table-cell table:style-name="ce10" office:value-type="float" office:value="2.4189" calcext:value-type="float">
            <text:p>2.4189</text:p>
          </table:table-cell>
          <table:table-cell table:style-name="ce10" office:value-type="float" office:value="5.6898" calcext:value-type="float">
            <text:p>5.6898</text:p>
          </table:table-cell>
          <table:table-cell table:number-columns-repeated="16370"/>
        </table:table-row>
        <table:table-row table:style-name="ro3">
          <table:table-cell office:value-type="float" office:value="304" calcext:value-type="float">
            <text:p>304</text:p>
          </table:table-cell>
          <table:table-cell office:value-type="float" office:value="577.15" calcext:value-type="float">
            <text:p>577.15</text:p>
          </table:table-cell>
          <table:table-cell table:style-name="ce11" office:value-type="float" office:value="90.822" calcext:value-type="float">
            <text:p>90.822</text:p>
          </table:table-cell>
          <table:table-cell table:style-name="ce7" office:value-type="float" office:value="0.0014209" calcext:value-type="float">
            <text:p>0.0014209</text:p>
          </table:table-cell>
          <table:table-cell table:style-name="ce8" office:value-type="float" office:value="0.020272" calcext:value-type="float">
            <text:p>0.020272</text:p>
          </table:table-cell>
          <table:table-cell table:style-name="ce16" office:value-type="float" office:value="1354.5" calcext:value-type="float">
            <text:p>1354.5</text:p>
          </table:table-cell>
          <table:table-cell table:style-name="ce16" office:value-type="float" office:value="1202.9" calcext:value-type="float">
            <text:p>1202.9</text:p>
          </table:table-cell>
          <table:table-cell table:style-name="ce16" office:value-type="float" office:value="2557.4" calcext:value-type="float">
            <text:p>2557.4</text:p>
          </table:table-cell>
          <table:table-cell table:style-name="ce16" office:value-type="float" office:value="1367.4" calcext:value-type="float">
            <text:p>1367.4</text:p>
          </table:table-cell>
          <table:table-cell table:style-name="ce16" office:value-type="float" office:value="1374.1" calcext:value-type="float">
            <text:p>1374.1</text:p>
          </table:table-cell>
          <table:table-cell table:style-name="ce16" office:value-type="float" office:value="2741.5" calcext:value-type="float">
            <text:p>2741.5</text:p>
          </table:table-cell>
          <table:table-cell table:style-name="ce10" office:value-type="float" office:value="3.2928" calcext:value-type="float">
            <text:p>3.2928</text:p>
          </table:table-cell>
          <table:table-cell table:style-name="ce10" office:value-type="float" office:value="2.3809" calcext:value-type="float">
            <text:p>2.3809</text:p>
          </table:table-cell>
          <table:table-cell table:style-name="ce10" office:value-type="float" office:value="5.6737" calcext:value-type="float">
            <text:p>5.6737</text:p>
          </table:table-cell>
          <table:table-cell table:number-columns-repeated="16370"/>
        </table:table-row>
        <table:table-row table:style-name="ro3">
          <table:table-cell office:value-type="float" office:value="306" calcext:value-type="float">
            <text:p>306</text:p>
          </table:table-cell>
          <table:table-cell office:value-type="float" office:value="579.15" calcext:value-type="float">
            <text:p>579.15</text:p>
          </table:table-cell>
          <table:table-cell table:style-name="ce11" office:value-type="float" office:value="93.375" calcext:value-type="float">
            <text:p>93.375</text:p>
          </table:table-cell>
          <table:table-cell table:style-name="ce7" office:value-type="float" office:value="0.0014296" calcext:value-type="float">
            <text:p>0.0014296</text:p>
          </table:table-cell>
          <table:table-cell table:style-name="ce8" office:value-type="float" office:value="0.019608" calcext:value-type="float">
            <text:p>0.019608</text:p>
          </table:table-cell>
          <table:table-cell table:style-name="ce16" office:value-type="float" office:value="1365.5" calcext:value-type="float">
            <text:p>1365.5</text:p>
          </table:table-cell>
          <table:table-cell table:style-name="ce16" office:value-type="float" office:value="1188.6" calcext:value-type="float">
            <text:p>1188.6</text:p>
          </table:table-cell>
          <table:table-cell table:style-name="ce16" office:value-type="float" office:value="2554.1" calcext:value-type="float">
            <text:p>2554.1</text:p>
          </table:table-cell>
          <table:table-cell table:style-name="ce16" office:value-type="float" office:value="1378.8" calcext:value-type="float">
            <text:p>1378.8</text:p>
          </table:table-cell>
          <table:table-cell table:style-name="ce16" office:value-type="float" office:value="1358.4" calcext:value-type="float">
            <text:p>1358.4</text:p>
          </table:table-cell>
          <table:table-cell table:style-name="ce16" office:value-type="float" office:value="2737.2" calcext:value-type="float">
            <text:p>2737.2</text:p>
          </table:table-cell>
          <table:table-cell table:style-name="ce10" office:value-type="float" office:value="3.312" calcext:value-type="float">
            <text:p>3.3120</text:p>
          </table:table-cell>
          <table:table-cell table:style-name="ce10" office:value-type="float" office:value="2.3455" calcext:value-type="float">
            <text:p>2.3455</text:p>
          </table:table-cell>
          <table:table-cell table:style-name="ce10" office:value-type="float" office:value="5.6575" calcext:value-type="float">
            <text:p>5.6575</text:p>
          </table:table-cell>
          <table:table-cell table:number-columns-repeated="16370"/>
        </table:table-row>
        <table:table-row table:style-name="ro3">
          <table:table-cell office:value-type="float" office:value="308" calcext:value-type="float">
            <text:p>308</text:p>
          </table:table-cell>
          <table:table-cell office:value-type="float" office:value="581.15" calcext:value-type="float">
            <text:p>581.15</text:p>
          </table:table-cell>
          <table:table-cell table:style-name="ce11" office:value-type="float" office:value="95.983" calcext:value-type="float">
            <text:p>95.983</text:p>
          </table:table-cell>
          <table:table-cell table:style-name="ce7" office:value-type="float" office:value="0.0014386" calcext:value-type="float">
            <text:p>0.0014386</text:p>
          </table:table-cell>
          <table:table-cell table:style-name="ce8" office:value-type="float" office:value="0.018964" calcext:value-type="float">
            <text:p>0.018964</text:p>
          </table:table-cell>
          <table:table-cell table:style-name="ce16" office:value-type="float" office:value="1374.4" calcext:value-type="float">
            <text:p>1374.4</text:p>
          </table:table-cell>
          <table:table-cell table:style-name="ce16" office:value-type="float" office:value="1176.3" calcext:value-type="float">
            <text:p>1176.3</text:p>
          </table:table-cell>
          <table:table-cell table:style-name="ce16" office:value-type="float" office:value="2550.6" calcext:value-type="float">
            <text:p>2550.6</text:p>
          </table:table-cell>
          <table:table-cell table:style-name="ce16" office:value-type="float" office:value="1388.2" calcext:value-type="float">
            <text:p>1388.2</text:p>
          </table:table-cell>
          <table:table-cell table:style-name="ce16" office:value-type="float" office:value="1344.5" calcext:value-type="float">
            <text:p>1344.5</text:p>
          </table:table-cell>
          <table:table-cell table:style-name="ce16" office:value-type="float" office:value="2732.7" calcext:value-type="float">
            <text:p>2732.7</text:p>
          </table:table-cell>
          <table:table-cell table:style-name="ce10" office:value-type="float" office:value="3.3277" calcext:value-type="float">
            <text:p>3.3277</text:p>
          </table:table-cell>
          <table:table-cell table:style-name="ce10" office:value-type="float" office:value="2.3133" calcext:value-type="float">
            <text:p>2.3133</text:p>
          </table:table-cell>
          <table:table-cell table:style-name="ce10" office:value-type="float" office:value="5.641" calcext:value-type="float">
            <text:p>5.6410</text:p>
          </table:table-cell>
          <table:table-cell table:number-columns-repeated="16370"/>
        </table:table-row>
        <table:table-row table:style-name="ro3">
          <table:table-cell office:value-type="float" office:value="310" calcext:value-type="float">
            <text:p>310</text:p>
          </table:table-cell>
          <table:table-cell office:value-type="float" office:value="583.15" calcext:value-type="float">
            <text:p>583.15</text:p>
          </table:table-cell>
          <table:table-cell table:style-name="ce11" office:value-type="float" office:value="98.647" calcext:value-type="float">
            <text:p>98.647</text:p>
          </table:table-cell>
          <table:table-cell table:style-name="ce7" office:value-type="float" office:value="0.0014479" calcext:value-type="float">
            <text:p>0.0014479</text:p>
          </table:table-cell>
          <table:table-cell table:style-name="ce8" office:value-type="float" office:value="0.018339" calcext:value-type="float">
            <text:p>0.018339</text:p>
          </table:table-cell>
          <table:table-cell table:style-name="ce16" office:value-type="float" office:value="1385.3" calcext:value-type="float">
            <text:p>1385.3</text:p>
          </table:table-cell>
          <table:table-cell table:style-name="ce16" office:value-type="float" office:value="1161.7" calcext:value-type="float">
            <text:p>1161.7</text:p>
          </table:table-cell>
          <table:table-cell table:style-name="ce16" office:value-type="float" office:value="2547" calcext:value-type="float">
            <text:p>2547.0</text:p>
          </table:table-cell>
          <table:table-cell table:style-name="ce16" office:value-type="float" office:value="1399.6" calcext:value-type="float">
            <text:p>1399.6</text:p>
          </table:table-cell>
          <table:table-cell table:style-name="ce16" office:value-type="float" office:value="1328.3" calcext:value-type="float">
            <text:p>1328.3</text:p>
          </table:table-cell>
          <table:table-cell table:style-name="ce16" office:value-type="float" office:value="2727.9" calcext:value-type="float">
            <text:p>2727.9</text:p>
          </table:table-cell>
          <table:table-cell table:style-name="ce10" office:value-type="float" office:value="3.3468" calcext:value-type="float">
            <text:p>3.3468</text:p>
          </table:table-cell>
          <table:table-cell table:style-name="ce10" office:value-type="float" office:value="2.2775" calcext:value-type="float">
            <text:p>2.2775</text:p>
          </table:table-cell>
          <table:table-cell table:style-name="ce10" office:value-type="float" office:value="5.6243" calcext:value-type="float">
            <text:p>5.6243</text:p>
          </table:table-cell>
          <table:table-cell table:number-columns-repeated="16370"/>
        </table:table-row>
        <table:table-row table:style-name="ro3">
          <table:table-cell office:value-type="float" office:value="312" calcext:value-type="float">
            <text:p>312</text:p>
          </table:table-cell>
          <table:table-cell office:value-type="float" office:value="585.15" calcext:value-type="float">
            <text:p>585.15</text:p>
          </table:table-cell>
          <table:table-cell table:style-name="ce12" office:value-type="float" office:value="101.37" calcext:value-type="float">
            <text:p>101.37</text:p>
          </table:table-cell>
          <table:table-cell table:style-name="ce7" office:value-type="float" office:value="0.0014574" calcext:value-type="float">
            <text:p>0.0014574</text:p>
          </table:table-cell>
          <table:table-cell table:style-name="ce8" office:value-type="float" office:value="0.017732" calcext:value-type="float">
            <text:p>0.017732</text:p>
          </table:table-cell>
          <table:table-cell table:style-name="ce16" office:value-type="float" office:value="1399" calcext:value-type="float">
            <text:p>1399.0</text:p>
          </table:table-cell>
          <table:table-cell table:style-name="ce16" office:value-type="float" office:value="1144.2" calcext:value-type="float">
            <text:p>1144.2</text:p>
          </table:table-cell>
          <table:table-cell table:style-name="ce16" office:value-type="float" office:value="2543.2" calcext:value-type="float">
            <text:p>2543.2</text:p>
          </table:table-cell>
          <table:table-cell table:style-name="ce16" office:value-type="float" office:value="1413.8" calcext:value-type="float">
            <text:p>1413.8</text:p>
          </table:table-cell>
          <table:table-cell table:style-name="ce16" office:value-type="float" office:value="1309.2" calcext:value-type="float">
            <text:p>1309.2</text:p>
          </table:table-cell>
          <table:table-cell table:style-name="ce16" office:value-type="float" office:value="2723" calcext:value-type="float">
            <text:p>2723.0</text:p>
          </table:table-cell>
          <table:table-cell table:style-name="ce10" office:value-type="float" office:value="3.37" calcext:value-type="float">
            <text:p>3.3700</text:p>
          </table:table-cell>
          <table:table-cell table:style-name="ce10" office:value-type="float" office:value="2.2374" calcext:value-type="float">
            <text:p>2.2374</text:p>
          </table:table-cell>
          <table:table-cell table:style-name="ce10" office:value-type="float" office:value="5.6074" calcext:value-type="float">
            <text:p>5.6074</text:p>
          </table:table-cell>
          <table:table-cell table:number-columns-repeated="16370"/>
        </table:table-row>
        <table:table-row table:style-name="ro3">
          <table:table-cell office:value-type="float" office:value="314" calcext:value-type="float">
            <text:p>314</text:p>
          </table:table-cell>
          <table:table-cell office:value-type="float" office:value="587.15" calcext:value-type="float">
            <text:p>587.15</text:p>
          </table:table-cell>
          <table:table-cell table:style-name="ce12" office:value-type="float" office:value="104.15" calcext:value-type="float">
            <text:p>104.15</text:p>
          </table:table-cell>
          <table:table-cell table:style-name="ce7" office:value-type="float" office:value="0.0014673" calcext:value-type="float">
            <text:p>0.0014673</text:p>
          </table:table-cell>
          <table:table-cell table:style-name="ce8" office:value-type="float" office:value="0.017144" calcext:value-type="float">
            <text:p>0.017144</text:p>
          </table:table-cell>
          <table:table-cell table:style-name="ce16" office:value-type="float" office:value="1410.4" calcext:value-type="float">
            <text:p>1410.4</text:p>
          </table:table-cell>
          <table:table-cell table:style-name="ce16" office:value-type="float" office:value="1128.9" calcext:value-type="float">
            <text:p>1128.9</text:p>
          </table:table-cell>
          <table:table-cell table:style-name="ce16" office:value-type="float" office:value="2539.2" calcext:value-type="float">
            <text:p>2539.2</text:p>
          </table:table-cell>
          <table:table-cell table:style-name="ce16" office:value-type="float" office:value="1425.6" calcext:value-type="float">
            <text:p>1425.6</text:p>
          </table:table-cell>
          <table:table-cell table:style-name="ce16" office:value-type="float" office:value="1292.1" calcext:value-type="float">
            <text:p>1292.1</text:p>
          </table:table-cell>
          <table:table-cell table:style-name="ce16" office:value-type="float" office:value="2717.8" calcext:value-type="float">
            <text:p>2717.8</text:p>
          </table:table-cell>
          <table:table-cell table:style-name="ce10" office:value-type="float" office:value="3.3896" calcext:value-type="float">
            <text:p>3.3896</text:p>
          </table:table-cell>
          <table:table-cell table:style-name="ce10" office:value-type="float" office:value="2.2007" calcext:value-type="float">
            <text:p>2.2007</text:p>
          </table:table-cell>
          <table:table-cell table:style-name="ce10" office:value-type="float" office:value="5.5903" calcext:value-type="float">
            <text:p>5.5903</text:p>
          </table:table-cell>
          <table:table-cell table:number-columns-repeated="16370"/>
        </table:table-row>
        <table:table-row table:style-name="ro3">
          <table:table-cell office:value-type="float" office:value="316" calcext:value-type="float">
            <text:p>316</text:p>
          </table:table-cell>
          <table:table-cell office:value-type="float" office:value="589.15" calcext:value-type="float">
            <text:p>589.15</text:p>
          </table:table-cell>
          <table:table-cell table:style-name="ce12" office:value-type="float" office:value="106.98" calcext:value-type="float">
            <text:p>106.98</text:p>
          </table:table-cell>
          <table:table-cell table:style-name="ce7" office:value-type="float" office:value="0.0014775" calcext:value-type="float">
            <text:p>0.0014775</text:p>
          </table:table-cell>
          <table:table-cell table:style-name="ce8" office:value-type="float" office:value="0.016572" calcext:value-type="float">
            <text:p>0.016572</text:p>
          </table:table-cell>
          <table:table-cell table:style-name="ce16" office:value-type="float" office:value="1421.8" calcext:value-type="float">
            <text:p>1421.8</text:p>
          </table:table-cell>
          <table:table-cell table:style-name="ce16" office:value-type="float" office:value="1113.2" calcext:value-type="float">
            <text:p>1113.2</text:p>
          </table:table-cell>
          <table:table-cell table:style-name="ce16" office:value-type="float" office:value="2535" calcext:value-type="float">
            <text:p>2535.0</text:p>
          </table:table-cell>
          <table:table-cell table:style-name="ce16" office:value-type="float" office:value="1437.6" calcext:value-type="float">
            <text:p>1437.6</text:p>
          </table:table-cell>
          <table:table-cell table:style-name="ce16" office:value-type="float" office:value="1274.7" calcext:value-type="float">
            <text:p>1274.7</text:p>
          </table:table-cell>
          <table:table-cell table:style-name="ce16" office:value-type="float" office:value="2712.3" calcext:value-type="float">
            <text:p>2712.3</text:p>
          </table:table-cell>
          <table:table-cell table:style-name="ce10" office:value-type="float" office:value="3.4093" calcext:value-type="float">
            <text:p>3.4093</text:p>
          </table:table-cell>
          <table:table-cell table:style-name="ce10" office:value-type="float" office:value="2.1636" calcext:value-type="float">
            <text:p>2.1636</text:p>
          </table:table-cell>
          <table:table-cell table:style-name="ce10" office:value-type="float" office:value="5.5729" calcext:value-type="float">
            <text:p>5.5729</text:p>
          </table:table-cell>
          <table:table-cell table:number-columns-repeated="16370"/>
        </table:table-row>
        <table:table-row table:style-name="ro3">
          <table:table-cell office:value-type="float" office:value="318" calcext:value-type="float">
            <text:p>318</text:p>
          </table:table-cell>
          <table:table-cell office:value-type="float" office:value="591.15" calcext:value-type="float">
            <text:p>591.15</text:p>
          </table:table-cell>
          <table:table-cell table:style-name="ce12" office:value-type="float" office:value="109.88" calcext:value-type="float">
            <text:p>109.88</text:p>
          </table:table-cell>
          <table:table-cell table:style-name="ce7" office:value-type="float" office:value="0.0014881" calcext:value-type="float">
            <text:p>0.0014881</text:p>
          </table:table-cell>
          <table:table-cell table:style-name="ce8" office:value-type="float" office:value="0.016016" calcext:value-type="float">
            <text:p>0.016016</text:p>
          </table:table-cell>
          <table:table-cell table:style-name="ce16" office:value-type="float" office:value="1433.4" calcext:value-type="float">
            <text:p>1433.4</text:p>
          </table:table-cell>
          <table:table-cell table:style-name="ce16" office:value-type="float" office:value="1097.2" calcext:value-type="float">
            <text:p>1097.2</text:p>
          </table:table-cell>
          <table:table-cell table:style-name="ce16" office:value-type="float" office:value="2530.6" calcext:value-type="float">
            <text:p>2530.6</text:p>
          </table:table-cell>
          <table:table-cell table:style-name="ce16" office:value-type="float" office:value="1449.8" calcext:value-type="float">
            <text:p>1449.8</text:p>
          </table:table-cell>
          <table:table-cell table:style-name="ce16" office:value-type="float" office:value="1256.8" calcext:value-type="float">
            <text:p>1256.8</text:p>
          </table:table-cell>
          <table:table-cell table:style-name="ce16" office:value-type="float" office:value="2706.6" calcext:value-type="float">
            <text:p>2706.6</text:p>
          </table:table-cell>
          <table:table-cell table:style-name="ce10" office:value-type="float" office:value="3.4291" calcext:value-type="float">
            <text:p>3.4291</text:p>
          </table:table-cell>
          <table:table-cell table:style-name="ce10" office:value-type="float" office:value="2.1261" calcext:value-type="float">
            <text:p>2.1261</text:p>
          </table:table-cell>
          <table:table-cell table:style-name="ce10" office:value-type="float" office:value="5.5553" calcext:value-type="float">
            <text:p>5.5553</text:p>
          </table:table-cell>
          <table:table-cell table:number-columns-repeated="16370"/>
        </table:table-row>
        <table:table-row table:style-name="ro3">
          <table:table-cell office:value-type="float" office:value="320" calcext:value-type="float">
            <text:p>320</text:p>
          </table:table-cell>
          <table:table-cell office:value-type="float" office:value="593.15" calcext:value-type="float">
            <text:p>593.15</text:p>
          </table:table-cell>
          <table:table-cell table:style-name="ce12" office:value-type="float" office:value="112.84" calcext:value-type="float">
            <text:p>112.84</text:p>
          </table:table-cell>
          <table:table-cell table:style-name="ce7" office:value-type="float" office:value="0.0014991" calcext:value-type="float">
            <text:p>0.0014991</text:p>
          </table:table-cell>
          <table:table-cell table:style-name="ce8" office:value-type="float" office:value="0.015476" calcext:value-type="float">
            <text:p>0.015476</text:p>
          </table:table-cell>
          <table:table-cell table:style-name="ce16" office:value-type="float" office:value="1445.1" calcext:value-type="float">
            <text:p>1445.1</text:p>
          </table:table-cell>
          <table:table-cell table:style-name="ce16" office:value-type="float" office:value="1080.9" calcext:value-type="float">
            <text:p>1080.9</text:p>
          </table:table-cell>
          <table:table-cell table:style-name="ce16" office:value-type="float" office:value="2526" calcext:value-type="float">
            <text:p>2526.0</text:p>
          </table:table-cell>
          <table:table-cell table:style-name="ce16" office:value-type="float" office:value="1462.1" calcext:value-type="float">
            <text:p>1462.1</text:p>
          </table:table-cell>
          <table:table-cell table:style-name="ce16" office:value-type="float" office:value="1238.6" calcext:value-type="float">
            <text:p>1238.6</text:p>
          </table:table-cell>
          <table:table-cell table:style-name="ce16" office:value-type="float" office:value="2700.7" calcext:value-type="float">
            <text:p>2700.7</text:p>
          </table:table-cell>
          <table:table-cell table:style-name="ce10" office:value-type="float" office:value="3.4491" calcext:value-type="float">
            <text:p>3.4491</text:p>
          </table:table-cell>
          <table:table-cell table:style-name="ce10" office:value-type="float" office:value="2.0882" calcext:value-type="float">
            <text:p>2.0882</text:p>
          </table:table-cell>
          <table:table-cell table:style-name="ce10" office:value-type="float" office:value="5.5373" calcext:value-type="float">
            <text:p>5.5373</text:p>
          </table:table-cell>
          <table:table-cell table:number-columns-repeated="16370"/>
        </table:table-row>
        <table:table-row table:style-name="ro3">
          <table:table-cell office:value-type="float" office:value="322" calcext:value-type="float">
            <text:p>322</text:p>
          </table:table-cell>
          <table:table-cell office:value-type="float" office:value="595.15" calcext:value-type="float">
            <text:p>595.15</text:p>
          </table:table-cell>
          <table:table-cell table:style-name="ce12" office:value-type="float" office:value="115.86" calcext:value-type="float">
            <text:p>115.86</text:p>
          </table:table-cell>
          <table:table-cell table:style-name="ce7" office:value-type="float" office:value="0.0015104" calcext:value-type="float">
            <text:p>0.0015104</text:p>
          </table:table-cell>
          <table:table-cell table:style-name="ce8" office:value-type="float" office:value="0.014951" calcext:value-type="float">
            <text:p>0.014951</text:p>
          </table:table-cell>
          <table:table-cell table:style-name="ce16" office:value-type="float" office:value="1457" calcext:value-type="float">
            <text:p>1457.0</text:p>
          </table:table-cell>
          <table:table-cell table:style-name="ce16" office:value-type="float" office:value="1064.2" calcext:value-type="float">
            <text:p>1064.2</text:p>
          </table:table-cell>
          <table:table-cell table:style-name="ce16" office:value-type="float" office:value="2521.2" calcext:value-type="float">
            <text:p>2521.2</text:p>
          </table:table-cell>
          <table:table-cell table:style-name="ce16" office:value-type="float" office:value="1474.5" calcext:value-type="float">
            <text:p>1474.5</text:p>
          </table:table-cell>
          <table:table-cell table:style-name="ce16" office:value-type="float" office:value="1220" calcext:value-type="float">
            <text:p>1220.0</text:p>
          </table:table-cell>
          <table:table-cell table:style-name="ce16" office:value-type="float" office:value="2694.4" calcext:value-type="float">
            <text:p>2694.4</text:p>
          </table:table-cell>
          <table:table-cell table:style-name="ce10" office:value-type="float" office:value="3.4692" calcext:value-type="float">
            <text:p>3.4692</text:p>
          </table:table-cell>
          <table:table-cell table:style-name="ce10" office:value-type="float" office:value="2.0498" calcext:value-type="float">
            <text:p>2.0498</text:p>
          </table:table-cell>
          <table:table-cell table:style-name="ce10" office:value-type="float" office:value="5.5191" calcext:value-type="float">
            <text:p>5.5191</text:p>
          </table:table-cell>
          <table:table-cell table:number-columns-repeated="16370"/>
        </table:table-row>
        <table:table-row table:style-name="ro3">
          <table:table-cell office:value-type="float" office:value="324" calcext:value-type="float">
            <text:p>324</text:p>
          </table:table-cell>
          <table:table-cell office:value-type="float" office:value="597.15" calcext:value-type="float">
            <text:p>597.15</text:p>
          </table:table-cell>
          <table:table-cell table:style-name="ce12" office:value-type="float" office:value="118.94" calcext:value-type="float">
            <text:p>118.94</text:p>
          </table:table-cell>
          <table:table-cell table:style-name="ce7" office:value-type="float" office:value="0.0015222" calcext:value-type="float">
            <text:p>0.0015222</text:p>
          </table:table-cell>
          <table:table-cell table:style-name="ce8" office:value-type="float" office:value="0.014439" calcext:value-type="float">
            <text:p>0.014439</text:p>
          </table:table-cell>
          <table:table-cell table:style-name="ce16" office:value-type="float" office:value="1468.9" calcext:value-type="float">
            <text:p>1468.9</text:p>
          </table:table-cell>
          <table:table-cell table:style-name="ce16" office:value-type="float" office:value="1047.2" calcext:value-type="float">
            <text:p>1047.2</text:p>
          </table:table-cell>
          <table:table-cell table:style-name="ce16" office:value-type="float" office:value="2516.1" calcext:value-type="float">
            <text:p>2516.1</text:p>
          </table:table-cell>
          <table:table-cell table:style-name="ce16" office:value-type="float" office:value="1487" calcext:value-type="float">
            <text:p>1487.0</text:p>
          </table:table-cell>
          <table:table-cell table:style-name="ce16" office:value-type="float" office:value="1200.8" calcext:value-type="float">
            <text:p>1200.8</text:p>
          </table:table-cell>
          <table:table-cell table:style-name="ce16" office:value-type="float" office:value="2687.9" calcext:value-type="float">
            <text:p>2687.9</text:p>
          </table:table-cell>
          <table:table-cell table:style-name="ce10" office:value-type="float" office:value="3.4895" calcext:value-type="float">
            <text:p>3.4895</text:p>
          </table:table-cell>
          <table:table-cell table:style-name="ce10" office:value-type="float" office:value="2.011" calcext:value-type="float">
            <text:p>2.0110</text:p>
          </table:table-cell>
          <table:table-cell table:style-name="ce10" office:value-type="float" office:value="5.5005" calcext:value-type="float">
            <text:p>5.5005</text:p>
          </table:table-cell>
          <table:table-cell table:number-columns-repeated="16370"/>
        </table:table-row>
        <table:table-row table:style-name="ro3">
          <table:table-cell office:value-type="float" office:value="326" calcext:value-type="float">
            <text:p>326</text:p>
          </table:table-cell>
          <table:table-cell office:value-type="float" office:value="599.15" calcext:value-type="float">
            <text:p>599.15</text:p>
          </table:table-cell>
          <table:table-cell table:style-name="ce12" office:value-type="float" office:value="122.09" calcext:value-type="float">
            <text:p>122.09</text:p>
          </table:table-cell>
          <table:table-cell table:style-name="ce7" office:value-type="float" office:value="0.0015345" calcext:value-type="float">
            <text:p>0.0015345</text:p>
          </table:table-cell>
          <table:table-cell table:style-name="ce8" office:value-type="float" office:value="0.013941" calcext:value-type="float">
            <text:p>0.013941</text:p>
          </table:table-cell>
          <table:table-cell table:style-name="ce16" office:value-type="float" office:value="1481" calcext:value-type="float">
            <text:p>1481.0</text:p>
          </table:table-cell>
          <table:table-cell table:style-name="ce16" office:value-type="float" office:value="1029.8" calcext:value-type="float">
            <text:p>1029.8</text:p>
          </table:table-cell>
          <table:table-cell table:style-name="ce16" office:value-type="float" office:value="2510.8" calcext:value-type="float">
            <text:p>2510.8</text:p>
          </table:table-cell>
          <table:table-cell table:style-name="ce16" office:value-type="float" office:value="1499.8" calcext:value-type="float">
            <text:p>1499.8</text:p>
          </table:table-cell>
          <table:table-cell table:style-name="ce16" office:value-type="float" office:value="1181.3" calcext:value-type="float">
            <text:p>1181.3</text:p>
          </table:table-cell>
          <table:table-cell table:style-name="ce16" office:value-type="float" office:value="2681" calcext:value-type="float">
            <text:p>2681.0</text:p>
          </table:table-cell>
          <table:table-cell table:style-name="ce10" office:value-type="float" office:value="3.51" calcext:value-type="float">
            <text:p>3.5100</text:p>
          </table:table-cell>
          <table:table-cell table:style-name="ce10" office:value-type="float" office:value="1.9715" calcext:value-type="float">
            <text:p>1.9715</text:p>
          </table:table-cell>
          <table:table-cell table:style-name="ce10" office:value-type="float" office:value="5.4816" calcext:value-type="float">
            <text:p>5.4816</text:p>
          </table:table-cell>
          <table:table-cell table:number-columns-repeated="16370"/>
        </table:table-row>
        <table:table-row table:style-name="ro3">
          <table:table-cell office:value-type="float" office:value="328" calcext:value-type="float">
            <text:p>328</text:p>
          </table:table-cell>
          <table:table-cell office:value-type="float" office:value="601.15" calcext:value-type="float">
            <text:p>601.15</text:p>
          </table:table-cell>
          <table:table-cell table:style-name="ce12" office:value-type="float" office:value="125.3" calcext:value-type="float">
            <text:p>125.30</text:p>
          </table:table-cell>
          <table:table-cell table:style-name="ce7" office:value-type="float" office:value="0.0015473" calcext:value-type="float">
            <text:p>0.0015473</text:p>
          </table:table-cell>
          <table:table-cell table:style-name="ce8" office:value-type="float" office:value="0.013457" calcext:value-type="float">
            <text:p>0.013457</text:p>
          </table:table-cell>
          <table:table-cell table:style-name="ce16" office:value-type="float" office:value="1493.3" calcext:value-type="float">
            <text:p>1493.3</text:p>
          </table:table-cell>
          <table:table-cell table:style-name="ce16" office:value-type="float" office:value="1011.9" calcext:value-type="float">
            <text:p>1011.9</text:p>
          </table:table-cell>
          <table:table-cell table:style-name="ce16" office:value-type="float" office:value="2505.2" calcext:value-type="float">
            <text:p>2505.2</text:p>
          </table:table-cell>
          <table:table-cell table:style-name="ce16" office:value-type="float" office:value="1512.7" calcext:value-type="float">
            <text:p>1512.7</text:p>
          </table:table-cell>
          <table:table-cell table:style-name="ce16" office:value-type="float" office:value="1161.2" calcext:value-type="float">
            <text:p>1161.2</text:p>
          </table:table-cell>
          <table:table-cell table:style-name="ce16" office:value-type="float" office:value="2673.8" calcext:value-type="float">
            <text:p>2673.8</text:p>
          </table:table-cell>
          <table:table-cell table:style-name="ce10" office:value-type="float" office:value="3.5307" calcext:value-type="float">
            <text:p>3.5307</text:p>
          </table:table-cell>
          <table:table-cell table:style-name="ce10" office:value-type="float" office:value="1.9316" calcext:value-type="float">
            <text:p>1.9316</text:p>
          </table:table-cell>
          <table:table-cell table:style-name="ce10" office:value-type="float" office:value="5.4622" calcext:value-type="float">
            <text:p>5.4622</text:p>
          </table:table-cell>
          <table:table-cell table:number-columns-repeated="16370"/>
        </table:table-row>
        <table:table-row table:style-name="ro3">
          <table:table-cell office:value-type="float" office:value="330" calcext:value-type="float">
            <text:p>330</text:p>
          </table:table-cell>
          <table:table-cell office:value-type="float" office:value="603.15" calcext:value-type="float">
            <text:p>603.15</text:p>
          </table:table-cell>
          <table:table-cell table:style-name="ce12" office:value-type="float" office:value="128.58" calcext:value-type="float">
            <text:p>128.58</text:p>
          </table:table-cell>
          <table:table-cell table:style-name="ce7" office:value-type="float" office:value="0.0015606" calcext:value-type="float">
            <text:p>0.0015606</text:p>
          </table:table-cell>
          <table:table-cell table:style-name="ce8" office:value-type="float" office:value="0.012984" calcext:value-type="float">
            <text:p>0.012984</text:p>
          </table:table-cell>
          <table:table-cell table:style-name="ce16" office:value-type="float" office:value="1505.7" calcext:value-type="float">
            <text:p>1505.7</text:p>
          </table:table-cell>
          <table:table-cell table:style-name="ce12" office:value-type="float" office:value="993.63" calcext:value-type="float">
            <text:p>993.63</text:p>
          </table:table-cell>
          <table:table-cell table:style-name="ce16" office:value-type="float" office:value="2499.3" calcext:value-type="float">
            <text:p>2499.3</text:p>
          </table:table-cell>
          <table:table-cell table:style-name="ce16" office:value-type="float" office:value="1525.7" calcext:value-type="float">
            <text:p>1525.7</text:p>
          </table:table-cell>
          <table:table-cell table:style-name="ce16" office:value-type="float" office:value="1140.5" calcext:value-type="float">
            <text:p>1140.5</text:p>
          </table:table-cell>
          <table:table-cell table:style-name="ce16" office:value-type="float" office:value="2666.2" calcext:value-type="float">
            <text:p>2666.2</text:p>
          </table:table-cell>
          <table:table-cell table:style-name="ce10" office:value-type="float" office:value="3.5516" calcext:value-type="float">
            <text:p>3.5516</text:p>
          </table:table-cell>
          <table:table-cell table:style-name="ce10" office:value-type="float" office:value="1.8909" calcext:value-type="float">
            <text:p>1.8909</text:p>
          </table:table-cell>
          <table:table-cell table:style-name="ce10" office:value-type="float" office:value="5.4425" calcext:value-type="float">
            <text:p>5.4425</text:p>
          </table:table-cell>
          <table:table-cell table:number-columns-repeated="16370"/>
        </table:table-row>
        <table:table-row table:style-name="ro3">
          <table:table-cell office:value-type="float" office:value="332" calcext:value-type="float">
            <text:p>332</text:p>
          </table:table-cell>
          <table:table-cell office:value-type="float" office:value="605.15" calcext:value-type="float">
            <text:p>605.15</text:p>
          </table:table-cell>
          <table:table-cell table:style-name="ce12" office:value-type="float" office:value="131.92" calcext:value-type="float">
            <text:p>131.92</text:p>
          </table:table-cell>
          <table:table-cell table:style-name="ce7" office:value-type="float" office:value="0.0015745" calcext:value-type="float">
            <text:p>0.0015745</text:p>
          </table:table-cell>
          <table:table-cell table:style-name="ce8" office:value-type="float" office:value="0.012523" calcext:value-type="float">
            <text:p>0.012523</text:p>
          </table:table-cell>
          <table:table-cell table:style-name="ce16" office:value-type="float" office:value="1518.2" calcext:value-type="float">
            <text:p>1518.2</text:p>
          </table:table-cell>
          <table:table-cell table:style-name="ce12" office:value-type="float" office:value="974.85" calcext:value-type="float">
            <text:p>974.85</text:p>
          </table:table-cell>
          <table:table-cell table:style-name="ce16" office:value-type="float" office:value="2493.1" calcext:value-type="float">
            <text:p>2493.1</text:p>
          </table:table-cell>
          <table:table-cell table:style-name="ce16" office:value-type="float" office:value="1539" calcext:value-type="float">
            <text:p>1539.0</text:p>
          </table:table-cell>
          <table:table-cell table:style-name="ce16" office:value-type="float" office:value="1119.3" calcext:value-type="float">
            <text:p>1119.3</text:p>
          </table:table-cell>
          <table:table-cell table:style-name="ce16" office:value-type="float" office:value="2658.3" calcext:value-type="float">
            <text:p>2658.3</text:p>
          </table:table-cell>
          <table:table-cell table:style-name="ce10" office:value-type="float" office:value="3.5727" calcext:value-type="float">
            <text:p>3.5727</text:p>
          </table:table-cell>
          <table:table-cell table:style-name="ce10" office:value-type="float" office:value="1.8496" calcext:value-type="float">
            <text:p>1.8496</text:p>
          </table:table-cell>
          <table:table-cell table:style-name="ce10" office:value-type="float" office:value="5.4223" calcext:value-type="float">
            <text:p>5.4223</text:p>
          </table:table-cell>
          <table:table-cell table:number-columns-repeated="16370"/>
        </table:table-row>
        <table:table-row table:style-name="ro3">
          <table:table-cell office:value-type="float" office:value="334" calcext:value-type="float">
            <text:p>334</text:p>
          </table:table-cell>
          <table:table-cell office:value-type="float" office:value="607.15" calcext:value-type="float">
            <text:p>607.15</text:p>
          </table:table-cell>
          <table:table-cell table:style-name="ce12" office:value-type="float" office:value="135.33" calcext:value-type="float">
            <text:p>135.33</text:p>
          </table:table-cell>
          <table:table-cell table:style-name="ce7" office:value-type="float" office:value="0.0015891" calcext:value-type="float">
            <text:p>0.0015891</text:p>
          </table:table-cell>
          <table:table-cell table:style-name="ce8" office:value-type="float" office:value="0.012073" calcext:value-type="float">
            <text:p>0.012073</text:p>
          </table:table-cell>
          <table:table-cell table:style-name="ce16" office:value-type="float" office:value="1531" calcext:value-type="float">
            <text:p>1531.0</text:p>
          </table:table-cell>
          <table:table-cell table:style-name="ce12" office:value-type="float" office:value="955.55" calcext:value-type="float">
            <text:p>955.55</text:p>
          </table:table-cell>
          <table:table-cell table:style-name="ce16" office:value-type="float" office:value="2486.6" calcext:value-type="float">
            <text:p>2486.6</text:p>
          </table:table-cell>
          <table:table-cell table:style-name="ce16" office:value-type="float" office:value="1552.5" calcext:value-type="float">
            <text:p>1552.5</text:p>
          </table:table-cell>
          <table:table-cell table:style-name="ce16" office:value-type="float" office:value="1097.4" calcext:value-type="float">
            <text:p>1097.4</text:p>
          </table:table-cell>
          <table:table-cell table:style-name="ce16" office:value-type="float" office:value="2649.9" calcext:value-type="float">
            <text:p>2649.9</text:p>
          </table:table-cell>
          <table:table-cell table:style-name="ce10" office:value-type="float" office:value="3.594" calcext:value-type="float">
            <text:p>3.5940</text:p>
          </table:table-cell>
          <table:table-cell table:style-name="ce10" office:value-type="float" office:value="1.8075" calcext:value-type="float">
            <text:p>1.8075</text:p>
          </table:table-cell>
          <table:table-cell table:style-name="ce10" office:value-type="float" office:value="5.4016" calcext:value-type="float">
            <text:p>5.4016</text:p>
          </table:table-cell>
          <table:table-cell table:number-columns-repeated="16370"/>
        </table:table-row>
        <table:table-row table:style-name="ro3">
          <table:table-cell office:value-type="float" office:value="336" calcext:value-type="float">
            <text:p>336</text:p>
          </table:table-cell>
          <table:table-cell office:value-type="float" office:value="609.15" calcext:value-type="float">
            <text:p>609.15</text:p>
          </table:table-cell>
          <table:table-cell table:style-name="ce12" office:value-type="float" office:value="138.82" calcext:value-type="float">
            <text:p>138.82</text:p>
          </table:table-cell>
          <table:table-cell table:style-name="ce7" office:value-type="float" office:value="0.0016044" calcext:value-type="float">
            <text:p>0.0016044</text:p>
          </table:table-cell>
          <table:table-cell table:style-name="ce8" office:value-type="float" office:value="0.011634" calcext:value-type="float">
            <text:p>0.011634</text:p>
          </table:table-cell>
          <table:table-cell table:style-name="ce16" office:value-type="float" office:value="1544" calcext:value-type="float">
            <text:p>1544.0</text:p>
          </table:table-cell>
          <table:table-cell table:style-name="ce12" office:value-type="float" office:value="935.69" calcext:value-type="float">
            <text:p>935.69</text:p>
          </table:table-cell>
          <table:table-cell table:style-name="ce16" office:value-type="float" office:value="2479.6" calcext:value-type="float">
            <text:p>2479.6</text:p>
          </table:table-cell>
          <table:table-cell table:style-name="ce16" office:value-type="float" office:value="1566.2" calcext:value-type="float">
            <text:p>1566.2</text:p>
          </table:table-cell>
          <table:table-cell table:style-name="ce16" office:value-type="float" office:value="1074.9" calcext:value-type="float">
            <text:p>1074.9</text:p>
          </table:table-cell>
          <table:table-cell table:style-name="ce16" office:value-type="float" office:value="2641.1" calcext:value-type="float">
            <text:p>2641.1</text:p>
          </table:table-cell>
          <table:table-cell table:style-name="ce10" office:value-type="float" office:value="3.6157" calcext:value-type="float">
            <text:p>3.6157</text:p>
          </table:table-cell>
          <table:table-cell table:style-name="ce10" office:value-type="float" office:value="1.7646" calcext:value-type="float">
            <text:p>1.7646</text:p>
          </table:table-cell>
          <table:table-cell table:style-name="ce10" office:value-type="float" office:value="5.3803" calcext:value-type="float">
            <text:p>5.3803</text:p>
          </table:table-cell>
          <table:table-cell table:number-columns-repeated="16370"/>
        </table:table-row>
        <table:table-row table:style-name="ro3">
          <table:table-cell office:value-type="float" office:value="338" calcext:value-type="float">
            <text:p>338</text:p>
          </table:table-cell>
          <table:table-cell office:value-type="float" office:value="611.15" calcext:value-type="float">
            <text:p>611.15</text:p>
          </table:table-cell>
          <table:table-cell table:style-name="ce12" office:value-type="float" office:value="142.37" calcext:value-type="float">
            <text:p>142.37</text:p>
          </table:table-cell>
          <table:table-cell table:style-name="ce7" office:value-type="float" office:value="0.0016205" calcext:value-type="float">
            <text:p>0.0016205</text:p>
          </table:table-cell>
          <table:table-cell table:style-name="ce8" office:value-type="float" office:value="0.011204" calcext:value-type="float">
            <text:p>0.011204</text:p>
          </table:table-cell>
          <table:table-cell table:style-name="ce16" office:value-type="float" office:value="1548.8" calcext:value-type="float">
            <text:p>1548.8</text:p>
          </table:table-cell>
          <table:table-cell table:style-name="ce12" office:value-type="float" office:value="923.52" calcext:value-type="float">
            <text:p>923.52</text:p>
          </table:table-cell>
          <table:table-cell table:style-name="ce16" office:value-type="float" office:value="2472.3" calcext:value-type="float">
            <text:p>2472.3</text:p>
          </table:table-cell>
          <table:table-cell table:style-name="ce16" office:value-type="float" office:value="1571.9" calcext:value-type="float">
            <text:p>1571.9</text:p>
          </table:table-cell>
          <table:table-cell table:style-name="ce16" office:value-type="float" office:value="1060" calcext:value-type="float">
            <text:p>1060.0</text:p>
          </table:table-cell>
          <table:table-cell table:style-name="ce16" office:value-type="float" office:value="2631.9" calcext:value-type="float">
            <text:p>2631.9</text:p>
          </table:table-cell>
          <table:table-cell table:style-name="ce10" office:value-type="float" office:value="3.6251" calcext:value-type="float">
            <text:p>3.6251</text:p>
          </table:table-cell>
          <table:table-cell table:style-name="ce10" office:value-type="float" office:value="1.7333" calcext:value-type="float">
            <text:p>1.7333</text:p>
          </table:table-cell>
          <table:table-cell table:style-name="ce10" office:value-type="float" office:value="5.3584" calcext:value-type="float">
            <text:p>5.3584</text:p>
          </table:table-cell>
          <table:table-cell table:number-columns-repeated="16370"/>
        </table:table-row>
        <table:table-row table:style-name="ro3">
          <table:table-cell office:value-type="float" office:value="340" calcext:value-type="float">
            <text:p>340</text:p>
          </table:table-cell>
          <table:table-cell office:value-type="float" office:value="613.15" calcext:value-type="float">
            <text:p>613.15</text:p>
          </table:table-cell>
          <table:table-cell table:style-name="ce12" office:value-type="float" office:value="146" calcext:value-type="float">
            <text:p>146.00</text:p>
          </table:table-cell>
          <table:table-cell table:style-name="ce7" office:value-type="float" office:value="0.0016375" calcext:value-type="float">
            <text:p>0.0016375</text:p>
          </table:table-cell>
          <table:table-cell table:style-name="ce8" office:value-type="float" office:value="0.010784" calcext:value-type="float">
            <text:p>0.010784</text:p>
          </table:table-cell>
          <table:table-cell table:style-name="ce16" office:value-type="float" office:value="1570.5" calcext:value-type="float">
            <text:p>1570.5</text:p>
          </table:table-cell>
          <table:table-cell table:style-name="ce12" office:value-type="float" office:value="894.08" calcext:value-type="float">
            <text:p>894.08</text:p>
          </table:table-cell>
          <table:table-cell table:style-name="ce16" office:value-type="float" office:value="2464.6" calcext:value-type="float">
            <text:p>2464.6</text:p>
          </table:table-cell>
          <table:table-cell table:style-name="ce16" office:value-type="float" office:value="1594.4" calcext:value-type="float">
            <text:p>1594.4</text:p>
          </table:table-cell>
          <table:table-cell table:style-name="ce16" office:value-type="float" office:value="1027.6" calcext:value-type="float">
            <text:p>1027.6</text:p>
          </table:table-cell>
          <table:table-cell table:style-name="ce16" office:value-type="float" office:value="2622.1" calcext:value-type="float">
            <text:p>2622.1</text:p>
          </table:table-cell>
          <table:table-cell table:style-name="ce10" office:value-type="float" office:value="3.6599" calcext:value-type="float">
            <text:p>3.6599</text:p>
          </table:table-cell>
          <table:table-cell table:style-name="ce10" office:value-type="float" office:value="1.676" calcext:value-type="float">
            <text:p>1.6760</text:p>
          </table:table-cell>
          <table:table-cell table:style-name="ce10" office:value-type="float" office:value="5.3359" calcext:value-type="float">
            <text:p>5.3359</text:p>
          </table:table-cell>
          <table:table-cell table:number-columns-repeated="16370"/>
        </table:table-row>
        <table:table-row table:style-name="ro3">
          <table:table-cell office:value-type="float" office:value="342" calcext:value-type="float">
            <text:p>342</text:p>
          </table:table-cell>
          <table:table-cell office:value-type="float" office:value="615.15" calcext:value-type="float">
            <text:p>615.15</text:p>
          </table:table-cell>
          <table:table-cell table:style-name="ce12" office:value-type="float" office:value="149.7" calcext:value-type="float">
            <text:p>149.70</text:p>
          </table:table-cell>
          <table:table-cell table:style-name="ce7" office:value-type="float" office:value="0.0016555" calcext:value-type="float">
            <text:p>0.0016555</text:p>
          </table:table-cell>
          <table:table-cell table:style-name="ce8" office:value-type="float" office:value="0.010372" calcext:value-type="float">
            <text:p>0.010372</text:p>
          </table:table-cell>
          <table:table-cell table:style-name="ce16" office:value-type="float" office:value="1574" calcext:value-type="float">
            <text:p>1574.0</text:p>
          </table:table-cell>
          <table:table-cell table:style-name="ce12" office:value-type="float" office:value="882.41" calcext:value-type="float">
            <text:p>882.41</text:p>
          </table:table-cell>
          <table:table-cell table:style-name="ce16" office:value-type="float" office:value="2456.4" calcext:value-type="float">
            <text:p>2456.4</text:p>
          </table:table-cell>
          <table:table-cell table:style-name="ce16" office:value-type="float" office:value="1598.8" calcext:value-type="float">
            <text:p>1598.8</text:p>
          </table:table-cell>
          <table:table-cell table:style-name="ce16" office:value-type="float" office:value="1012.9" calcext:value-type="float">
            <text:p>1012.9</text:p>
          </table:table-cell>
          <table:table-cell table:style-name="ce16" office:value-type="float" office:value="2611.7" calcext:value-type="float">
            <text:p>2611.7</text:p>
          </table:table-cell>
          <table:table-cell table:style-name="ce10" office:value-type="float" office:value="3.6673" calcext:value-type="float">
            <text:p>3.6673</text:p>
          </table:table-cell>
          <table:table-cell table:style-name="ce10" office:value-type="float" office:value="1.6454" calcext:value-type="float">
            <text:p>1.6454</text:p>
          </table:table-cell>
          <table:table-cell table:style-name="ce10" office:value-type="float" office:value="5.3127" calcext:value-type="float">
            <text:p>5.3127</text:p>
          </table:table-cell>
          <table:table-cell table:number-columns-repeated="16370"/>
        </table:table-row>
        <table:table-row table:style-name="ro3">
          <table:table-cell office:value-type="float" office:value="344" calcext:value-type="float">
            <text:p>344</text:p>
          </table:table-cell>
          <table:table-cell office:value-type="float" office:value="617.15" calcext:value-type="float">
            <text:p>617.15</text:p>
          </table:table-cell>
          <table:table-cell table:style-name="ce12" office:value-type="float" office:value="153.48" calcext:value-type="float">
            <text:p>153.48</text:p>
          </table:table-cell>
          <table:table-cell table:style-name="ce7" office:value-type="float" office:value="0.0016746" calcext:value-type="float">
            <text:p>0.0016746</text:p>
          </table:table-cell>
          <table:table-cell table:style-name="ce7" office:value-type="float" office:value="0.0099687" calcext:value-type="float">
            <text:p>0.0099687</text:p>
          </table:table-cell>
          <table:table-cell table:style-name="ce16" office:value-type="float" office:value="1598.2" calcext:value-type="float">
            <text:p>1598.2</text:p>
          </table:table-cell>
          <table:table-cell table:style-name="ce12" office:value-type="float" office:value="849.57" calcext:value-type="float">
            <text:p>849.57</text:p>
          </table:table-cell>
          <table:table-cell table:style-name="ce16" office:value-type="float" office:value="2447.7" calcext:value-type="float">
            <text:p>2447.7</text:p>
          </table:table-cell>
          <table:table-cell table:style-name="ce16" office:value-type="float" office:value="1623.9" calcext:value-type="float">
            <text:p>1623.9</text:p>
          </table:table-cell>
          <table:table-cell table:style-name="ce12" office:value-type="float" office:value="976.87" calcext:value-type="float">
            <text:p>976.87</text:p>
          </table:table-cell>
          <table:table-cell table:style-name="ce16" office:value-type="float" office:value="2600.7" calcext:value-type="float">
            <text:p>2600.7</text:p>
          </table:table-cell>
          <table:table-cell table:style-name="ce10" office:value-type="float" office:value="3.7058" calcext:value-type="float">
            <text:p>3.7058</text:p>
          </table:table-cell>
          <table:table-cell table:style-name="ce10" office:value-type="float" office:value="1.5829" calcext:value-type="float">
            <text:p>1.5829</text:p>
          </table:table-cell>
          <table:table-cell table:style-name="ce10" office:value-type="float" office:value="5.2886" calcext:value-type="float">
            <text:p>5.2886</text:p>
          </table:table-cell>
          <table:table-cell table:number-columns-repeated="16370"/>
        </table:table-row>
        <table:table-row table:style-name="ro3">
          <table:table-cell office:value-type="float" office:value="346" calcext:value-type="float">
            <text:p>346</text:p>
          </table:table-cell>
          <table:table-cell office:value-type="float" office:value="619.15" calcext:value-type="float">
            <text:p>619.15</text:p>
          </table:table-cell>
          <table:table-cell table:style-name="ce12" office:value-type="float" office:value="157.34" calcext:value-type="float">
            <text:p>157.34</text:p>
          </table:table-cell>
          <table:table-cell table:style-name="ce7" office:value-type="float" office:value="0.0016949" calcext:value-type="float">
            <text:p>0.0016949</text:p>
          </table:table-cell>
          <table:table-cell table:style-name="ce7" office:value-type="float" office:value="0.0095727" calcext:value-type="float">
            <text:p>0.0095727</text:p>
          </table:table-cell>
          <table:table-cell table:style-name="ce16" office:value-type="float" office:value="1612.4" calcext:value-type="float">
            <text:p>1612.4</text:p>
          </table:table-cell>
          <table:table-cell table:style-name="ce12" office:value-type="float" office:value="826.05" calcext:value-type="float">
            <text:p>826.05</text:p>
          </table:table-cell>
          <table:table-cell table:style-name="ce16" office:value-type="float" office:value="2438.5" calcext:value-type="float">
            <text:p>2438.5</text:p>
          </table:table-cell>
          <table:table-cell table:style-name="ce16" office:value-type="float" office:value="1639.1" calcext:value-type="float">
            <text:p>1639.1</text:p>
          </table:table-cell>
          <table:table-cell table:style-name="ce12" office:value-type="float" office:value="950" calcext:value-type="float">
            <text:p>950.00</text:p>
          </table:table-cell>
          <table:table-cell table:style-name="ce16" office:value-type="float" office:value="2589.1" calcext:value-type="float">
            <text:p>2589.1</text:p>
          </table:table-cell>
          <table:table-cell table:style-name="ce10" office:value-type="float" office:value="3.7294" calcext:value-type="float">
            <text:p>3.7294</text:p>
          </table:table-cell>
          <table:table-cell table:style-name="ce10" office:value-type="float" office:value="1.5344" calcext:value-type="float">
            <text:p>1.5344</text:p>
          </table:table-cell>
          <table:table-cell table:style-name="ce10" office:value-type="float" office:value="5.2637" calcext:value-type="float">
            <text:p>5.2637</text:p>
          </table:table-cell>
          <table:table-cell table:number-columns-repeated="16370"/>
        </table:table-row>
        <table:table-row table:style-name="ro3">
          <table:table-cell office:value-type="float" office:value="348" calcext:value-type="float">
            <text:p>348</text:p>
          </table:table-cell>
          <table:table-cell office:value-type="float" office:value="621.15" calcext:value-type="float">
            <text:p>621.15</text:p>
          </table:table-cell>
          <table:table-cell table:style-name="ce12" office:value-type="float" office:value="161.27" calcext:value-type="float">
            <text:p>161.27</text:p>
          </table:table-cell>
          <table:table-cell table:style-name="ce7" office:value-type="float" office:value="0.0017167" calcext:value-type="float">
            <text:p>0.0017167</text:p>
          </table:table-cell>
          <table:table-cell table:style-name="ce7" office:value-type="float" office:value="0.0091837" calcext:value-type="float">
            <text:p>0.0091837</text:p>
          </table:table-cell>
          <table:table-cell table:style-name="ce16" office:value-type="float" office:value="1627.1" calcext:value-type="float">
            <text:p>1627.1</text:p>
          </table:table-cell>
          <table:table-cell table:style-name="ce12" office:value-type="float" office:value="801.57" calcext:value-type="float">
            <text:p>801.57</text:p>
          </table:table-cell>
          <table:table-cell table:style-name="ce16" office:value-type="float" office:value="2428.6" calcext:value-type="float">
            <text:p>2428.6</text:p>
          </table:table-cell>
          <table:table-cell table:style-name="ce16" office:value-type="float" office:value="1654.8" calcext:value-type="float">
            <text:p>1654.8</text:p>
          </table:table-cell>
          <table:table-cell table:style-name="ce12" office:value-type="float" office:value="921.99" calcext:value-type="float">
            <text:p>921.99</text:p>
          </table:table-cell>
          <table:table-cell table:style-name="ce16" office:value-type="float" office:value="2576.7" calcext:value-type="float">
            <text:p>2576.7</text:p>
          </table:table-cell>
          <table:table-cell table:style-name="ce10" office:value-type="float" office:value="3.7535" calcext:value-type="float">
            <text:p>3.7535</text:p>
          </table:table-cell>
          <table:table-cell table:style-name="ce10" office:value-type="float" office:value="1.4843" calcext:value-type="float">
            <text:p>1.4843</text:p>
          </table:table-cell>
          <table:table-cell table:style-name="ce10" office:value-type="float" office:value="5.2378" calcext:value-type="float">
            <text:p>5.2378</text:p>
          </table:table-cell>
          <table:table-cell table:number-columns-repeated="16370"/>
        </table:table-row>
        <table:table-row table:style-name="ro3">
          <table:table-cell office:value-type="float" office:value="350" calcext:value-type="float">
            <text:p>350</text:p>
          </table:table-cell>
          <table:table-cell office:value-type="float" office:value="623.15" calcext:value-type="float">
            <text:p>623.15</text:p>
          </table:table-cell>
          <table:table-cell table:style-name="ce12" office:value-type="float" office:value="165.29" calcext:value-type="float">
            <text:p>165.29</text:p>
          </table:table-cell>
          <table:table-cell table:style-name="ce7" office:value-type="float" office:value="0.0017401" calcext:value-type="float">
            <text:p>0.0017401</text:p>
          </table:table-cell>
          <table:table-cell table:style-name="ce7" office:value-type="float" office:value="0.0088009" calcext:value-type="float">
            <text:p>0.0088009</text:p>
          </table:table-cell>
          <table:table-cell table:style-name="ce16" office:value-type="float" office:value="1642.1" calcext:value-type="float">
            <text:p>1642.1</text:p>
          </table:table-cell>
          <table:table-cell table:style-name="ce12" office:value-type="float" office:value="776.02" calcext:value-type="float">
            <text:p>776.02</text:p>
          </table:table-cell>
          <table:table-cell table:style-name="ce16" office:value-type="float" office:value="2418.1" calcext:value-type="float">
            <text:p>2418.1</text:p>
          </table:table-cell>
          <table:table-cell table:style-name="ce16" office:value-type="float" office:value="1670.9" calcext:value-type="float">
            <text:p>1670.9</text:p>
          </table:table-cell>
          <table:table-cell table:style-name="ce12" office:value-type="float" office:value="892.73" calcext:value-type="float">
            <text:p>892.73</text:p>
          </table:table-cell>
          <table:table-cell table:style-name="ce16" office:value-type="float" office:value="2563.6" calcext:value-type="float">
            <text:p>2563.6</text:p>
          </table:table-cell>
          <table:table-cell table:style-name="ce10" office:value-type="float" office:value="3.7783" calcext:value-type="float">
            <text:p>3.7783</text:p>
          </table:table-cell>
          <table:table-cell table:style-name="ce10" office:value-type="float" office:value="1.4326" calcext:value-type="float">
            <text:p>1.4326</text:p>
          </table:table-cell>
          <table:table-cell table:style-name="ce10" office:value-type="float" office:value="5.2109" calcext:value-type="float">
            <text:p>5.2109</text:p>
          </table:table-cell>
          <table:table-cell table:number-columns-repeated="16370"/>
        </table:table-row>
        <table:table-row table:style-name="ro3">
          <table:table-cell office:value-type="float" office:value="352" calcext:value-type="float">
            <text:p>352</text:p>
          </table:table-cell>
          <table:table-cell office:value-type="float" office:value="625.15" calcext:value-type="float">
            <text:p>625.15</text:p>
          </table:table-cell>
          <table:table-cell table:style-name="ce12" office:value-type="float" office:value="169.39" calcext:value-type="float">
            <text:p>169.39</text:p>
          </table:table-cell>
          <table:table-cell table:style-name="ce7" office:value-type="float" office:value="0.0017654" calcext:value-type="float">
            <text:p>0.0017654</text:p>
          </table:table-cell>
          <table:table-cell table:style-name="ce7" office:value-type="float" office:value="0.0084243" calcext:value-type="float">
            <text:p>0.0084243</text:p>
          </table:table-cell>
          <table:table-cell table:style-name="ce16" office:value-type="float" office:value="1639.6" calcext:value-type="float">
            <text:p>1639.6</text:p>
          </table:table-cell>
          <table:table-cell table:style-name="ce12" office:value-type="float" office:value="767.22" calcext:value-type="float">
            <text:p>767.22</text:p>
          </table:table-cell>
          <table:table-cell table:style-name="ce16" office:value-type="float" office:value="2406.9" calcext:value-type="float">
            <text:p>2406.9</text:p>
          </table:table-cell>
          <table:table-cell table:style-name="ce16" office:value-type="float" office:value="1669.5" calcext:value-type="float">
            <text:p>1669.5</text:p>
          </table:table-cell>
          <table:table-cell table:style-name="ce12" office:value-type="float" office:value="880.02" calcext:value-type="float">
            <text:p>880.02</text:p>
          </table:table-cell>
          <table:table-cell table:style-name="ce16" office:value-type="float" office:value="2549.6" calcext:value-type="float">
            <text:p>2549.6</text:p>
          </table:table-cell>
          <table:table-cell table:style-name="ce10" office:value-type="float" office:value="3.7769" calcext:value-type="float">
            <text:p>3.7769</text:p>
          </table:table-cell>
          <table:table-cell table:style-name="ce10" office:value-type="float" office:value="1.4058" calcext:value-type="float">
            <text:p>1.4058</text:p>
          </table:table-cell>
          <table:table-cell table:style-name="ce10" office:value-type="float" office:value="5.1828" calcext:value-type="float">
            <text:p>5.1828</text:p>
          </table:table-cell>
          <table:table-cell table:number-columns-repeated="16370"/>
        </table:table-row>
        <table:table-row table:style-name="ro3">
          <table:table-cell office:value-type="float" office:value="354" calcext:value-type="float">
            <text:p>354</text:p>
          </table:table-cell>
          <table:table-cell office:value-type="float" office:value="627.15" calcext:value-type="float">
            <text:p>627.15</text:p>
          </table:table-cell>
          <table:table-cell table:style-name="ce12" office:value-type="float" office:value="173.58" calcext:value-type="float">
            <text:p>173.58</text:p>
          </table:table-cell>
          <table:table-cell table:style-name="ce7" office:value-type="float" office:value="0.001793" calcext:value-type="float">
            <text:p>0.0017930</text:p>
          </table:table-cell>
          <table:table-cell table:style-name="ce7" office:value-type="float" office:value="0.0080512" calcext:value-type="float">
            <text:p>0.0080512</text:p>
          </table:table-cell>
          <table:table-cell table:style-name="ce16" office:value-type="float" office:value="1673.7" calcext:value-type="float">
            <text:p>1673.7</text:p>
          </table:table-cell>
          <table:table-cell table:style-name="ce12" office:value-type="float" office:value="721.01" calcext:value-type="float">
            <text:p>721.01</text:p>
          </table:table-cell>
          <table:table-cell table:style-name="ce16" office:value-type="float" office:value="2394.7" calcext:value-type="float">
            <text:p>2394.7</text:p>
          </table:table-cell>
          <table:table-cell table:style-name="ce16" office:value-type="float" office:value="1704.8" calcext:value-type="float">
            <text:p>1704.8</text:p>
          </table:table-cell>
          <table:table-cell table:style-name="ce12" office:value-type="float" office:value="829.63" calcext:value-type="float">
            <text:p>829.63</text:p>
          </table:table-cell>
          <table:table-cell table:style-name="ce16" office:value-type="float" office:value="2534.4" calcext:value-type="float">
            <text:p>2534.4</text:p>
          </table:table-cell>
          <table:table-cell table:style-name="ce10" office:value-type="float" office:value="3.8302" calcext:value-type="float">
            <text:p>3.8302</text:p>
          </table:table-cell>
          <table:table-cell table:style-name="ce10" office:value-type="float" office:value="1.3229" calcext:value-type="float">
            <text:p>1.3229</text:p>
          </table:table-cell>
          <table:table-cell table:style-name="ce10" office:value-type="float" office:value="5.1531" calcext:value-type="float">
            <text:p>5.1531</text:p>
          </table:table-cell>
          <table:table-cell table:number-columns-repeated="16370"/>
        </table:table-row>
        <table:table-row table:style-name="ro3">
          <table:table-cell office:value-type="float" office:value="356" calcext:value-type="float">
            <text:p>356</text:p>
          </table:table-cell>
          <table:table-cell office:value-type="float" office:value="629.15" calcext:value-type="float">
            <text:p>629.15</text:p>
          </table:table-cell>
          <table:table-cell table:style-name="ce12" office:value-type="float" office:value="177.85" calcext:value-type="float">
            <text:p>177.85</text:p>
          </table:table-cell>
          <table:table-cell table:style-name="ce7" office:value-type="float" office:value="0.0018233" calcext:value-type="float">
            <text:p>0.0018233</text:p>
          </table:table-cell>
          <table:table-cell table:style-name="ce7" office:value-type="float" office:value="0.0076813" calcext:value-type="float">
            <text:p>0.0076813</text:p>
          </table:table-cell>
          <table:table-cell table:style-name="ce16" office:value-type="float" office:value="1690.4" calcext:value-type="float">
            <text:p>1690.4</text:p>
          </table:table-cell>
          <table:table-cell table:style-name="ce12" office:value-type="float" office:value="691.15" calcext:value-type="float">
            <text:p>691.15</text:p>
          </table:table-cell>
          <table:table-cell table:style-name="ce16" office:value-type="float" office:value="2381.5" calcext:value-type="float">
            <text:p>2381.5</text:p>
          </table:table-cell>
          <table:table-cell table:style-name="ce16" office:value-type="float" office:value="1722.8" calcext:value-type="float">
            <text:p>1722.8</text:p>
          </table:table-cell>
          <table:table-cell table:style-name="ce12" office:value-type="float" office:value="795.33" calcext:value-type="float">
            <text:p>795.33</text:p>
          </table:table-cell>
          <table:table-cell table:style-name="ce16" office:value-type="float" office:value="2518.1" calcext:value-type="float">
            <text:p>2518.1</text:p>
          </table:table-cell>
          <table:table-cell table:style-name="ce10" office:value-type="float" office:value="3.8577" calcext:value-type="float">
            <text:p>3.8577</text:p>
          </table:table-cell>
          <table:table-cell table:style-name="ce10" office:value-type="float" office:value="1.2641" calcext:value-type="float">
            <text:p>1.2641</text:p>
          </table:table-cell>
          <table:table-cell table:style-name="ce10" office:value-type="float" office:value="5.1218" calcext:value-type="float">
            <text:p>5.1218</text:p>
          </table:table-cell>
          <table:table-cell table:number-columns-repeated="16370"/>
        </table:table-row>
        <table:table-row table:style-name="ro3">
          <table:table-cell office:value-type="float" office:value="358" calcext:value-type="float">
            <text:p>358</text:p>
          </table:table-cell>
          <table:table-cell office:value-type="float" office:value="631.15" calcext:value-type="float">
            <text:p>631.15</text:p>
          </table:table-cell>
          <table:table-cell table:style-name="ce12" office:value-type="float" office:value="182.21" calcext:value-type="float">
            <text:p>182.21</text:p>
          </table:table-cell>
          <table:table-cell table:style-name="ce7" office:value-type="float" office:value="0.0018569" calcext:value-type="float">
            <text:p>0.0018569</text:p>
          </table:table-cell>
          <table:table-cell table:style-name="ce7" office:value-type="float" office:value="0.0073132" calcext:value-type="float">
            <text:p>0.0073132</text:p>
          </table:table-cell>
          <table:table-cell table:style-name="ce16" office:value-type="float" office:value="1681" calcext:value-type="float">
            <text:p>1681.0</text:p>
          </table:table-cell>
          <table:table-cell table:style-name="ce12" office:value-type="float" office:value="686.15" calcext:value-type="float">
            <text:p>686.15</text:p>
          </table:table-cell>
          <table:table-cell table:style-name="ce16" office:value-type="float" office:value="2367.1" calcext:value-type="float">
            <text:p>2367.1</text:p>
          </table:table-cell>
          <table:table-cell table:style-name="ce16" office:value-type="float" office:value="1714.8" calcext:value-type="float">
            <text:p>1714.8</text:p>
          </table:table-cell>
          <table:table-cell table:style-name="ce12" office:value-type="float" office:value="785.57" calcext:value-type="float">
            <text:p>785.57</text:p>
          </table:table-cell>
          <table:table-cell table:style-name="ce16" office:value-type="float" office:value="2500.4" calcext:value-type="float">
            <text:p>2500.4</text:p>
          </table:table-cell>
          <table:table-cell table:style-name="ce10" office:value-type="float" office:value="3.8462" calcext:value-type="float">
            <text:p>3.8462</text:p>
          </table:table-cell>
          <table:table-cell table:style-name="ce10" office:value-type="float" office:value="1.2423" calcext:value-type="float">
            <text:p>1.2423</text:p>
          </table:table-cell>
          <table:table-cell table:style-name="ce10" office:value-type="float" office:value="5.0885" calcext:value-type="float">
            <text:p>5.0885</text:p>
          </table:table-cell>
          <table:table-cell table:number-columns-repeated="16370"/>
        </table:table-row>
        <table:table-row table:style-name="ro3">
          <table:table-cell office:value-type="float" office:value="360" calcext:value-type="float">
            <text:p>360</text:p>
          </table:table-cell>
          <table:table-cell office:value-type="float" office:value="633.15" calcext:value-type="float">
            <text:p>633.15</text:p>
          </table:table-cell>
          <table:table-cell table:style-name="ce12" office:value-type="float" office:value="186.66" calcext:value-type="float">
            <text:p>186.66</text:p>
          </table:table-cell>
          <table:table-cell table:style-name="ce7" office:value-type="float" office:value="0.0018945" calcext:value-type="float">
            <text:p>0.0018945</text:p>
          </table:table-cell>
          <table:table-cell table:style-name="ce7" office:value-type="float" office:value="0.0069449" calcext:value-type="float">
            <text:p>0.0069449</text:p>
          </table:table-cell>
          <table:table-cell table:style-name="ce16" office:value-type="float" office:value="1726.1" calcext:value-type="float">
            <text:p>1726.1</text:p>
          </table:table-cell>
          <table:table-cell table:style-name="ce12" office:value-type="float" office:value="625.22" calcext:value-type="float">
            <text:p>625.22</text:p>
          </table:table-cell>
          <table:table-cell table:style-name="ce16" office:value-type="float" office:value="2351.3" calcext:value-type="float">
            <text:p>2351.3</text:p>
          </table:table-cell>
          <table:table-cell table:style-name="ce16" office:value-type="float" office:value="1761.5" calcext:value-type="float">
            <text:p>1761.5</text:p>
          </table:table-cell>
          <table:table-cell table:style-name="ce12" office:value-type="float" office:value="719.5" calcext:value-type="float">
            <text:p>719.50</text:p>
          </table:table-cell>
          <table:table-cell table:style-name="ce16" office:value-type="float" office:value="2481" calcext:value-type="float">
            <text:p>2481.0</text:p>
          </table:table-cell>
          <table:table-cell table:style-name="ce10" office:value-type="float" office:value="3.9164" calcext:value-type="float">
            <text:p>3.9164</text:p>
          </table:table-cell>
          <table:table-cell table:style-name="ce10" office:value-type="float" office:value="1.1364" calcext:value-type="float">
            <text:p>1.1364</text:p>
          </table:table-cell>
          <table:table-cell table:style-name="ce10" office:value-type="float" office:value="5.0527" calcext:value-type="float">
            <text:p>5.0527</text:p>
          </table:table-cell>
          <table:table-cell table:number-columns-repeated="16370"/>
        </table:table-row>
        <table:table-row table:style-name="ro3">
          <table:table-cell office:value-type="float" office:value="362" calcext:value-type="float">
            <text:p>362</text:p>
          </table:table-cell>
          <table:table-cell office:value-type="float" office:value="635.15" calcext:value-type="float">
            <text:p>635.15</text:p>
          </table:table-cell>
          <table:table-cell table:style-name="ce12" office:value-type="float" office:value="191.21" calcext:value-type="float">
            <text:p>191.21</text:p>
          </table:table-cell>
          <table:table-cell table:style-name="ce7" office:value-type="float" office:value="0.0019374" calcext:value-type="float">
            <text:p>0.0019374</text:p>
          </table:table-cell>
          <table:table-cell table:style-name="ce7" office:value-type="float" office:value="0.006574" calcext:value-type="float">
            <text:p>0.0065740</text:p>
          </table:table-cell>
          <table:table-cell table:style-name="ce16" office:value-type="float" office:value="1745.6" calcext:value-type="float">
            <text:p>1745.6</text:p>
          </table:table-cell>
          <table:table-cell table:style-name="ce12" office:value-type="float" office:value="588.21" calcext:value-type="float">
            <text:p>588.21</text:p>
          </table:table-cell>
          <table:table-cell table:style-name="ce16" office:value-type="float" office:value="2333.8" calcext:value-type="float">
            <text:p>2333.8</text:p>
          </table:table-cell>
          <table:table-cell table:style-name="ce16" office:value-type="float" office:value="1782.6" calcext:value-type="float">
            <text:p>1782.6</text:p>
          </table:table-cell>
          <table:table-cell table:style-name="ce12" office:value-type="float" office:value="676.87" calcext:value-type="float">
            <text:p>676.87</text:p>
          </table:table-cell>
          <table:table-cell table:style-name="ce16" office:value-type="float" office:value="2459.5" calcext:value-type="float">
            <text:p>2459.5</text:p>
          </table:table-cell>
          <table:table-cell table:style-name="ce10" office:value-type="float" office:value="3.9483" calcext:value-type="float">
            <text:p>3.9483</text:p>
          </table:table-cell>
          <table:table-cell table:style-name="ce10" office:value-type="float" office:value="1.0657" calcext:value-type="float">
            <text:p>1.0657</text:p>
          </table:table-cell>
          <table:table-cell table:style-name="ce10" office:value-type="float" office:value="5.014" calcext:value-type="float">
            <text:p>5.0140</text:p>
          </table:table-cell>
          <table:table-cell table:number-columns-repeated="16370"/>
        </table:table-row>
        <table:table-row table:style-name="ro3">
          <table:table-cell office:value-type="float" office:value="364" calcext:value-type="float">
            <text:p>364</text:p>
          </table:table-cell>
          <table:table-cell office:value-type="float" office:value="637.15" calcext:value-type="float">
            <text:p>637.15</text:p>
          </table:table-cell>
          <table:table-cell table:style-name="ce12" office:value-type="float" office:value="195.86" calcext:value-type="float">
            <text:p>195.86</text:p>
          </table:table-cell>
          <table:table-cell table:style-name="ce7" office:value-type="float" office:value="0.0019873" calcext:value-type="float">
            <text:p>0.0019873</text:p>
          </table:table-cell>
          <table:table-cell table:style-name="ce7" office:value-type="float" office:value="0.0061969" calcext:value-type="float">
            <text:p>0.0061969</text:p>
          </table:table-cell>
          <table:table-cell table:style-name="ce16" office:value-type="float" office:value="1766.5" calcext:value-type="float">
            <text:p>1766.5</text:p>
          </table:table-cell>
          <table:table-cell table:style-name="ce12" office:value-type="float" office:value="547.48" calcext:value-type="float">
            <text:p>547.48</text:p>
          </table:table-cell>
          <table:table-cell table:style-name="ce16" office:value-type="float" office:value="2314" calcext:value-type="float">
            <text:p>2314.0</text:p>
          </table:table-cell>
          <table:table-cell table:style-name="ce16" office:value-type="float" office:value="1805.4" calcext:value-type="float">
            <text:p>1805.4</text:p>
          </table:table-cell>
          <table:table-cell table:style-name="ce12" office:value-type="float" office:value="629.93" calcext:value-type="float">
            <text:p>629.93</text:p>
          </table:table-cell>
          <table:table-cell table:style-name="ce16" office:value-type="float" office:value="2435.3" calcext:value-type="float">
            <text:p>2435.3</text:p>
          </table:table-cell>
          <table:table-cell table:style-name="ce10" office:value-type="float" office:value="3.9827" calcext:value-type="float">
            <text:p>3.9827</text:p>
          </table:table-cell>
          <table:table-cell table:style-name="ce9" office:value-type="float" office:value="0.98867" calcext:value-type="float">
            <text:p>0.98867</text:p>
          </table:table-cell>
          <table:table-cell table:style-name="ce10" office:value-type="float" office:value="4.9714" calcext:value-type="float">
            <text:p>4.9714</text:p>
          </table:table-cell>
          <table:table-cell table:number-columns-repeated="16370"/>
        </table:table-row>
        <table:table-row table:style-name="ro3">
          <table:table-cell office:value-type="float" office:value="366" calcext:value-type="float">
            <text:p>366</text:p>
          </table:table-cell>
          <table:table-cell office:value-type="float" office:value="639.15" calcext:value-type="float">
            <text:p>639.15</text:p>
          </table:table-cell>
          <table:table-cell table:style-name="ce12" office:value-type="float" office:value="200.61" calcext:value-type="float">
            <text:p>200.61</text:p>
          </table:table-cell>
          <table:table-cell table:style-name="ce7" office:value-type="float" office:value="0.0020469" calcext:value-type="float">
            <text:p>0.0020469</text:p>
          </table:table-cell>
          <table:table-cell table:style-name="ce7" office:value-type="float" office:value="0.0058079" calcext:value-type="float">
            <text:p>0.0058079</text:p>
          </table:table-cell>
          <table:table-cell table:style-name="ce16" office:value-type="float" office:value="1789.4" calcext:value-type="float">
            <text:p>1789.4</text:p>
          </table:table-cell>
          <table:table-cell table:style-name="ce12" office:value-type="float" office:value="501.74" calcext:value-type="float">
            <text:p>501.74</text:p>
          </table:table-cell>
          <table:table-cell table:style-name="ce16" office:value-type="float" office:value="2291.1" calcext:value-type="float">
            <text:p>2291.1</text:p>
          </table:table-cell>
          <table:table-cell table:style-name="ce16" office:value-type="float" office:value="1830.4" calcext:value-type="float">
            <text:p>1830.4</text:p>
          </table:table-cell>
          <table:table-cell table:style-name="ce12" office:value-type="float" office:value="577.19" calcext:value-type="float">
            <text:p>577.19</text:p>
          </table:table-cell>
          <table:table-cell table:style-name="ce16" office:value-type="float" office:value="2407.6" calcext:value-type="float">
            <text:p>2407.6</text:p>
          </table:table-cell>
          <table:table-cell table:style-name="ce10" office:value-type="float" office:value="4.0204" calcext:value-type="float">
            <text:p>4.0204</text:p>
          </table:table-cell>
          <table:table-cell table:style-name="ce9" office:value-type="float" office:value="0.90305" calcext:value-type="float">
            <text:p>0.90305</text:p>
          </table:table-cell>
          <table:table-cell table:style-name="ce10" office:value-type="float" office:value="4.9235" calcext:value-type="float">
            <text:p>4.9235</text:p>
          </table:table-cell>
          <table:table-cell table:number-columns-repeated="16370"/>
        </table:table-row>
        <table:table-row table:style-name="ro3">
          <table:table-cell office:value-type="float" office:value="368" calcext:value-type="float">
            <text:p>368</text:p>
          </table:table-cell>
          <table:table-cell office:value-type="float" office:value="641.15" calcext:value-type="float">
            <text:p>641.15</text:p>
          </table:table-cell>
          <table:table-cell table:style-name="ce12" office:value-type="float" office:value="205.46" calcext:value-type="float">
            <text:p>205.46</text:p>
          </table:table-cell>
          <table:table-cell table:style-name="ce7" office:value-type="float" office:value="0.0021215" calcext:value-type="float">
            <text:p>0.0021215</text:p>
          </table:table-cell>
          <table:table-cell table:style-name="ce7" office:value-type="float" office:value="0.0053976" calcext:value-type="float">
            <text:p>0.0053976</text:p>
          </table:table-cell>
          <table:table-cell table:style-name="ce16" office:value-type="float" office:value="1815.2" calcext:value-type="float">
            <text:p>1815.2</text:p>
          </table:table-cell>
          <table:table-cell table:style-name="ce12" office:value-type="float" office:value="448.68" calcext:value-type="float">
            <text:p>448.68</text:p>
          </table:table-cell>
          <table:table-cell table:style-name="ce16" office:value-type="float" office:value="2263.9" calcext:value-type="float">
            <text:p>2263.9</text:p>
          </table:table-cell>
          <table:table-cell table:style-name="ce16" office:value-type="float" office:value="1858.8" calcext:value-type="float">
            <text:p>1858.8</text:p>
          </table:table-cell>
          <table:table-cell table:style-name="ce12" office:value-type="float" office:value="515.99" calcext:value-type="float">
            <text:p>515.99</text:p>
          </table:table-cell>
          <table:table-cell table:style-name="ce16" office:value-type="float" office:value="2374.8" calcext:value-type="float">
            <text:p>2374.8</text:p>
          </table:table-cell>
          <table:table-cell table:style-name="ce10" office:value-type="float" office:value="4.0631" calcext:value-type="float">
            <text:p>4.0631</text:p>
          </table:table-cell>
          <table:table-cell table:style-name="ce9" office:value-type="float" office:value="0.80479" calcext:value-type="float">
            <text:p>0.80479</text:p>
          </table:table-cell>
          <table:table-cell table:style-name="ce10" office:value-type="float" office:value="4.8679" calcext:value-type="float">
            <text:p>4.8679</text:p>
          </table:table-cell>
          <table:table-cell table:number-columns-repeated="16370"/>
        </table:table-row>
        <table:table-row table:style-name="ro3">
          <table:table-cell office:value-type="float" office:value="370" calcext:value-type="float">
            <text:p>370</text:p>
          </table:table-cell>
          <table:table-cell office:value-type="float" office:value="643.15" calcext:value-type="float">
            <text:p>643.15</text:p>
          </table:table-cell>
          <table:table-cell table:style-name="ce12" office:value-type="float" office:value="210.43" calcext:value-type="float">
            <text:p>210.43</text:p>
          </table:table-cell>
          <table:table-cell table:style-name="ce7" office:value-type="float" office:value="0.0022221" calcext:value-type="float">
            <text:p>0.0022221</text:p>
          </table:table-cell>
          <table:table-cell table:style-name="ce7" office:value-type="float" office:value="0.0049462" calcext:value-type="float">
            <text:p>0.0049462</text:p>
          </table:table-cell>
          <table:table-cell table:style-name="ce16" office:value-type="float" office:value="1767.2" calcext:value-type="float">
            <text:p>1767.2</text:p>
          </table:table-cell>
          <table:table-cell table:style-name="ce12" office:value-type="float" office:value="462.18" calcext:value-type="float">
            <text:p>462.18</text:p>
          </table:table-cell>
          <table:table-cell table:style-name="ce16" office:value-type="float" office:value="2229.4" calcext:value-type="float">
            <text:p>2229.4</text:p>
          </table:table-cell>
          <table:table-cell table:style-name="ce16" office:value-type="float" office:value="1814" calcext:value-type="float">
            <text:p>1814.0</text:p>
          </table:table-cell>
          <table:table-cell table:style-name="ce12" office:value-type="float" office:value="519.51" calcext:value-type="float">
            <text:p>519.51</text:p>
          </table:table-cell>
          <table:table-cell table:style-name="ce16" office:value-type="float" office:value="2333.5" calcext:value-type="float">
            <text:p>2333.5</text:p>
          </table:table-cell>
          <table:table-cell table:style-name="ce10" office:value-type="float" office:value="3.9956" calcext:value-type="float">
            <text:p>3.9956</text:p>
          </table:table-cell>
          <table:table-cell table:style-name="ce9" office:value-type="float" office:value="0.80399" calcext:value-type="float">
            <text:p>0.80399</text:p>
          </table:table-cell>
          <table:table-cell table:style-name="ce10" office:value-type="float" office:value="4.7996" calcext:value-type="float">
            <text:p>4.7996</text:p>
          </table:table-cell>
          <table:table-cell table:number-columns-repeated="16370"/>
        </table:table-row>
        <table:table-row table:style-name="ro3">
          <table:table-cell office:value-type="float" office:value="372" calcext:value-type="float">
            <text:p>372</text:p>
          </table:table-cell>
          <table:table-cell office:value-type="float" office:value="645.15" calcext:value-type="float">
            <text:p>645.15</text:p>
          </table:table-cell>
          <table:table-cell table:style-name="ce12" office:value-type="float" office:value="215.53" calcext:value-type="float">
            <text:p>215.53</text:p>
          </table:table-cell>
          <table:table-cell table:style-name="ce7" office:value-type="float" office:value="0.0023817" calcext:value-type="float">
            <text:p>0.0023817</text:p>
          </table:table-cell>
          <table:table-cell table:style-name="ce7" office:value-type="float" office:value="0.0043985" calcext:value-type="float">
            <text:p>0.0043985</text:p>
          </table:table-cell>
          <table:table-cell table:style-name="ce16" office:value-type="float" office:value="1887.2" calcext:value-type="float">
            <text:p>1887.2</text:p>
          </table:table-cell>
          <table:table-cell table:style-name="ce12" office:value-type="float" office:value="292.69" calcext:value-type="float">
            <text:p>292.69</text:p>
          </table:table-cell>
          <table:table-cell table:style-name="ce16" office:value-type="float" office:value="2179.9" calcext:value-type="float">
            <text:p>2179.9</text:p>
          </table:table-cell>
          <table:table-cell table:style-name="ce16" office:value-type="float" office:value="1938.5" calcext:value-type="float">
            <text:p>1938.5</text:p>
          </table:table-cell>
          <table:table-cell table:style-name="ce12" office:value-type="float" office:value="336.16" calcext:value-type="float">
            <text:p>336.16</text:p>
          </table:table-cell>
          <table:table-cell table:style-name="ce16" office:value-type="float" office:value="2274.7" calcext:value-type="float">
            <text:p>2274.7</text:p>
          </table:table-cell>
          <table:table-cell table:style-name="ce10" office:value-type="float" office:value="4.1836" calcext:value-type="float">
            <text:p>4.1836</text:p>
          </table:table-cell>
          <table:table-cell table:style-name="ce9" office:value-type="float" office:value="0.52105" calcext:value-type="float">
            <text:p>0.52105</text:p>
          </table:table-cell>
          <table:table-cell table:style-name="ce10" office:value-type="float" office:value="4.7046" calcext:value-type="float">
            <text:p>4.7046</text:p>
          </table:table-cell>
          <table:table-cell table:number-columns-repeated="16370"/>
        </table:table-row>
        <table:table-row table:style-name="ro3">
          <table:table-cell table:style-name="ce5" office:value-type="float" office:value="373.946" calcext:value-type="float">
            <text:p>373.946</text:p>
          </table:table-cell>
          <table:table-cell table:style-name="ce5" office:value-type="float" office:value="647.096" calcext:value-type="float">
            <text:p>647.096</text:p>
          </table:table-cell>
          <table:table-cell table:style-name="ce5" office:value-type="float" office:value="220.64" calcext:value-type="float">
            <text:p>220.64</text:p>
          </table:table-cell>
          <table:table-cell table:style-name="ce14" office:value-type="float" office:value="0.0031039" calcext:value-type="float">
            <text:p>0.0031039</text:p>
          </table:table-cell>
          <table:table-cell table:style-name="ce14" office:value-type="float" office:value="0.0031299" calcext:value-type="float">
            <text:p>0.0031299</text:p>
          </table:table-cell>
          <table:table-cell table:style-name="ce17" office:value-type="float" office:value="1781.4" calcext:value-type="float">
            <text:p>1781.4</text:p>
          </table:table-cell>
          <table:table-cell table:style-name="ce18" office:value-type="float" office:value="241.3" calcext:value-type="float">
            <text:p>241.30</text:p>
          </table:table-cell>
          <table:table-cell table:style-name="ce17" office:value-type="float" office:value="2022.7" calcext:value-type="float">
            <text:p>2022.7</text:p>
          </table:table-cell>
          <table:table-cell table:style-name="ce17" office:value-type="float" office:value="1849.9" calcext:value-type="float">
            <text:p>1849.9</text:p>
          </table:table-cell>
          <table:table-cell table:style-name="ce18" office:value-type="float" office:value="241.87" calcext:value-type="float">
            <text:p>241.87</text:p>
          </table:table-cell>
          <table:table-cell table:style-name="ce17" office:value-type="float" office:value="2091.7" calcext:value-type="float">
            <text:p>2091.7</text:p>
          </table:table-cell>
          <table:table-cell table:style-name="ce20" office:value-type="float" office:value="4.0491" calcext:value-type="float">
            <text:p>4.0491</text:p>
          </table:table-cell>
          <table:table-cell table:style-name="ce21" office:value-type="float" office:value="0.36938" calcext:value-type="float">
            <text:p>0.36938</text:p>
          </table:table-cell>
          <table:table-cell table:style-name="ce20" office:value-type="float" office:value="4.4185" calcext:value-type="float">
            <text:p>4.4185</text:p>
          </table:table-cell>
          <table:table-cell table:number-columns-repeated="16370"/>
        </table:table-row>
        <table:table-row table:style-name="ro4">
          <table:table-cell table:style-name="ce6" office:value-type="string" calcext:value-type="string" table:number-columns-spanned="8" table:number-rows-spanned="1">
            <text:p><text:span text:style-name="T3">a</text:span>Generated by DWSIM from the Steam Tables (IAPWS-IF97) Property Package</text:p>
          </table:table-cell>
          <table:covered-table-cell table:number-columns-repeated="7"/>
          <table:table-cell table:number-columns-repeated="16376"/>
        </table:table-row>
        <table:table-row table:style-name="ro3" table:number-rows-repeated="1048382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PressureTable" table:style-name="ta2">
        <office:forms form:automatic-focus="false" form:apply-design-mode="false"/>
        <table:table-column table:style-name="co7" table:default-cell-style-name="ce4"/>
        <table:table-column table:style-name="co12" table:number-columns-repeated="2" table:default-cell-style-name="ce12"/>
        <table:table-column table:style-name="co3" table:number-columns-repeated="2" table:default-cell-style-name="ce4"/>
        <table:table-column table:style-name="co6" table:number-columns-repeated="3" table:default-cell-style-name="ce4"/>
        <table:table-column table:style-name="co7" table:default-cell-style-name="ce4"/>
        <table:table-column table:style-name="co6" table:number-columns-repeated="2" table:default-cell-style-name="ce4"/>
        <table:table-column table:style-name="co10" table:number-columns-repeated="3" table:default-cell-style-name="ce4"/>
        <table:table-column table:style-name="co11" table:number-columns-repeated="16370" table:default-cell-style-name="ce4"/>
        <table:table-row table:style-name="ro5">
          <table:table-cell table:style-name="ce1" office:value-type="string" calcext:value-type="string" table:number-columns-spanned="14" table:number-rows-spanned="1">
            <text:p><text:span text:style-name="T1">Properties of Saturated Steam: Pressure Table</text:span><text:span text:style-name="T2">a</text:span></text:p>
          </table:table-cell>
          <table:covered-table-cell table:number-columns-repeated="2" table:style-name="ce2"/>
          <table:covered-table-cell table:number-columns-repeated="2" table:style-name="ce13"/>
          <table:covered-table-cell table:number-columns-repeated="3" table:style-name="ce15"/>
          <table:covered-table-cell table:number-columns-repeated="6" table:style-name="ce13"/>
          <table:table-cell table:number-columns-repeated="16370"/>
        </table:table-row>
        <table:table-row table:style-name="ro2">
          <table:table-cell table:style-name="ce2"/>
          <table:table-cell table:style-name="ce25" table:number-columns-repeated="2"/>
          <table:table-cell table:style-name="ce27" office:value-type="string" calcext:value-type="string">
            <text:p>V̂ (m<text:span text:style-name="T3">3</text:span>/kg)</text:p>
          </table:table-cell>
          <table:table-cell table:style-name="ce27" office:value-type="string" calcext:value-type="string">
            <text:p>V̂ (m<text:span text:style-name="T3">3</text:span>/kg)</text:p>
          </table:table-cell>
          <table:table-cell table:number-columns-repeated="3" table:style-name="ce28" office:value-type="string" calcext:value-type="string">
            <text:p>Û (kJ/kg)</text:p>
          </table:table-cell>
          <table:table-cell table:number-columns-repeated="3" table:style-name="ce27" office:value-type="string" calcext:value-type="string">
            <text:p>Ĥ (kJ/kg)</text:p>
          </table:table-cell>
          <table:table-cell table:number-columns-repeated="3" table:style-name="ce27" office:value-type="string" calcext:value-type="string">
            <text:p>Ŝ(kJ/kg•K)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P(bar)</text:p>
          </table:table-cell>
          <table:table-cell table:style-name="ce26" office:value-type="string" calcext:value-type="string">
            <text:p>T(°C)</text:p>
          </table:table-cell>
          <table:table-cell table:style-name="ce26" office:value-type="string" calcext:value-type="string">
            <text:p>T(K)</text:p>
          </table:table-cell>
          <table:table-cell table:style-name="ce3" office:value-type="string" calcext:value-type="string">
            <text:p>Water</text:p>
          </table:table-cell>
          <table:table-cell table:style-name="ce3" office:value-type="string" calcext:value-type="string">
            <text:p>Steam</text:p>
          </table:table-cell>
          <table:table-cell table:style-name="ce3" office:value-type="string" calcext:value-type="string">
            <text:p>Water</text:p>
          </table:table-cell>
          <table:table-cell table:style-name="ce29" office:value-type="string" calcext:value-type="string">
            <text:p>Evap.</text:p>
          </table:table-cell>
          <table:table-cell table:style-name="ce29" office:value-type="string" calcext:value-type="string">
            <text:p>Steam</text:p>
          </table:table-cell>
          <table:table-cell table:style-name="ce3" office:value-type="string" calcext:value-type="string">
            <text:p>Water</text:p>
          </table:table-cell>
          <table:table-cell table:style-name="ce29" office:value-type="string" calcext:value-type="string">
            <text:p>Evap.</text:p>
          </table:table-cell>
          <table:table-cell table:style-name="ce29" office:value-type="string" calcext:value-type="string">
            <text:p>Steam</text:p>
          </table:table-cell>
          <table:table-cell table:style-name="ce3" office:value-type="string" calcext:value-type="string">
            <text:p>Water</text:p>
          </table:table-cell>
          <table:table-cell table:style-name="ce3" office:value-type="string" calcext:value-type="string">
            <text:p>Evap.</text:p>
          </table:table-cell>
          <table:table-cell table:style-name="ce30" office:value-type="string" calcext:value-type="string">
            <text:p>Steam</text:p>
          </table:table-cell>
          <table:table-cell table:number-columns-repeated="16370"/>
        </table:table-row>
        <table:table-row table:style-name="ro3">
          <table:table-cell table:style-name="ce19" office:value-type="float" office:value="0.00611657" calcext:value-type="float">
            <text:p>0.00611657</text:p>
          </table:table-cell>
          <table:table-cell office:value-type="float" office:value="0.01" calcext:value-type="float">
            <text:p>0.01</text:p>
          </table:table-cell>
          <table:table-cell office:value-type="float" office:value="273.16" calcext:value-type="float">
            <text:p>273.16</text:p>
          </table:table-cell>
          <table:table-cell table:style-name="ce7" office:value-type="float" office:value="0.0010002" calcext:value-type="float">
            <text:p>0.0010002</text:p>
          </table:table-cell>
          <table:table-cell table:style-name="ce12" office:value-type="float" office:value="206" calcext:value-type="float">
            <text:p>206.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6" office:value-type="float" office:value="2374.9" calcext:value-type="float">
            <text:p>2374.9</text:p>
          </table:table-cell>
          <table:table-cell table:style-name="ce19" office:value-type="float" office:value="0.00061178" calcext:value-type="float">
            <text:p>0.00061178</text:p>
          </table:table-cell>
          <table:table-cell table:number-columns-repeated="2" table:style-name="ce16" office:value-type="float" office:value="2500.9" calcext:value-type="float">
            <text:p>2500.9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0" office:value-type="float" office:value="9.1555" calcext:value-type="float">
            <text:p>9.1555</text:p>
          </table:table-cell>
          <table:table-cell table:number-columns-repeated="8"/>
          <table:table-cell table:style-name="ce23"/>
          <table:table-cell table:number-columns-repeated="16361"/>
        </table:table-row>
        <table:table-row table:style-name="ro3">
          <table:table-cell table:style-name="ce11" office:value-type="float" office:value="0.008" calcext:value-type="float">
            <text:p>0.008</text:p>
          </table:table-cell>
          <table:table-cell office:value-type="float" office:value="3.76" calcext:value-type="float">
            <text:p>3.76</text:p>
          </table:table-cell>
          <table:table-cell office:value-type="float" office:value="276.91" calcext:value-type="float">
            <text:p>276.91</text:p>
          </table:table-cell>
          <table:table-cell table:style-name="ce7" office:value-type="float" office:value="0.0010001" calcext:value-type="float">
            <text:p>0.0010001</text:p>
          </table:table-cell>
          <table:table-cell table:style-name="ce12" office:value-type="float" office:value="159.65" calcext:value-type="float">
            <text:p>159.65</text:p>
          </table:table-cell>
          <table:table-cell table:style-name="ce11" office:value-type="float" office:value="15.808" calcext:value-type="float">
            <text:p>15.808</text:p>
          </table:table-cell>
          <table:table-cell table:style-name="ce16" office:value-type="float" office:value="2364.3" calcext:value-type="float">
            <text:p>2364.3</text:p>
          </table:table-cell>
          <table:table-cell table:style-name="ce16" office:value-type="float" office:value="2380.1" calcext:value-type="float">
            <text:p>2380.1</text:p>
          </table:table-cell>
          <table:table-cell table:style-name="ce11" office:value-type="float" office:value="15.809" calcext:value-type="float">
            <text:p>15.809</text:p>
          </table:table-cell>
          <table:table-cell table:style-name="ce16" office:value-type="float" office:value="2492" calcext:value-type="float">
            <text:p>2492.0</text:p>
          </table:table-cell>
          <table:table-cell table:style-name="ce16" office:value-type="float" office:value="2507.8" calcext:value-type="float">
            <text:p>2507.8</text:p>
          </table:table-cell>
          <table:table-cell table:style-name="ce9" office:value-type="float" office:value="0.05748" calcext:value-type="float">
            <text:p>0.05748</text:p>
          </table:table-cell>
          <table:table-cell table:style-name="ce10" office:value-type="float" office:value="8.9992" calcext:value-type="float">
            <text:p>8.9992</text:p>
          </table:table-cell>
          <table:table-cell table:style-name="ce10" office:value-type="float" office:value="9.0567" calcext:value-type="float">
            <text:p>9.0567</text:p>
          </table:table-cell>
          <table:table-cell table:number-columns-repeated="16370"/>
        </table:table-row>
        <table:table-row table:style-name="ro3">
          <table:table-cell table:style-name="ce11" office:value-type="float" office:value="0.01" calcext:value-type="float">
            <text:p>0.010</text:p>
          </table:table-cell>
          <table:table-cell office:value-type="float" office:value="6.97" calcext:value-type="float">
            <text:p>6.97</text:p>
          </table:table-cell>
          <table:table-cell office:value-type="float" office:value="280.12" calcext:value-type="float">
            <text:p>280.12</text:p>
          </table:table-cell>
          <table:table-cell table:style-name="ce7" office:value-type="float" office:value="0.0010001" calcext:value-type="float">
            <text:p>0.0010001</text:p>
          </table:table-cell>
          <table:table-cell table:style-name="ce12" office:value-type="float" office:value="129.18" calcext:value-type="float">
            <text:p>129.18</text:p>
          </table:table-cell>
          <table:table-cell table:style-name="ce11" office:value-type="float" office:value="29.297" calcext:value-type="float">
            <text:p>29.297</text:p>
          </table:table-cell>
          <table:table-cell table:style-name="ce16" office:value-type="float" office:value="2355.2" calcext:value-type="float">
            <text:p>2355.2</text:p>
          </table:table-cell>
          <table:table-cell table:style-name="ce16" office:value-type="float" office:value="2384.5" calcext:value-type="float">
            <text:p>2384.5</text:p>
          </table:table-cell>
          <table:table-cell table:style-name="ce11" office:value-type="float" office:value="29.298" calcext:value-type="float">
            <text:p>29.298</text:p>
          </table:table-cell>
          <table:table-cell table:style-name="ce16" office:value-type="float" office:value="2484.4" calcext:value-type="float">
            <text:p>2484.4</text:p>
          </table:table-cell>
          <table:table-cell table:style-name="ce16" office:value-type="float" office:value="2513.7" calcext:value-type="float">
            <text:p>2513.7</text:p>
          </table:table-cell>
          <table:table-cell table:style-name="ce9" office:value-type="float" office:value="0.10591" calcext:value-type="float">
            <text:p>0.10591</text:p>
          </table:table-cell>
          <table:table-cell table:style-name="ce10" office:value-type="float" office:value="8.869" calcext:value-type="float">
            <text:p>8.8690</text:p>
          </table:table-cell>
          <table:table-cell table:style-name="ce10" office:value-type="float" office:value="8.9749" calcext:value-type="float">
            <text:p>8.9749</text:p>
          </table:table-cell>
          <table:table-cell table:number-columns-repeated="16370"/>
        </table:table-row>
        <table:table-row table:style-name="ro3">
          <table:table-cell table:style-name="ce11" office:value-type="float" office:value="0.012" calcext:value-type="float">
            <text:p>0.012</text:p>
          </table:table-cell>
          <table:table-cell office:value-type="float" office:value="9.65" calcext:value-type="float">
            <text:p>9.65</text:p>
          </table:table-cell>
          <table:table-cell office:value-type="float" office:value="282.8" calcext:value-type="float">
            <text:p>282.80</text:p>
          </table:table-cell>
          <table:table-cell table:style-name="ce7" office:value-type="float" office:value="0.0010003" calcext:value-type="float">
            <text:p>0.0010003</text:p>
          </table:table-cell>
          <table:table-cell table:style-name="ce12" office:value-type="float" office:value="108.67" calcext:value-type="float">
            <text:p>108.67</text:p>
          </table:table-cell>
          <table:table-cell table:style-name="ce11" office:value-type="float" office:value="40.568" calcext:value-type="float">
            <text:p>40.568</text:p>
          </table:table-cell>
          <table:table-cell table:style-name="ce16" office:value-type="float" office:value="2347.6" calcext:value-type="float">
            <text:p>2347.6</text:p>
          </table:table-cell>
          <table:table-cell table:style-name="ce16" office:value-type="float" office:value="2388.2" calcext:value-type="float">
            <text:p>2388.2</text:p>
          </table:table-cell>
          <table:table-cell table:style-name="ce11" office:value-type="float" office:value="40.569" calcext:value-type="float">
            <text:p>40.569</text:p>
          </table:table-cell>
          <table:table-cell table:style-name="ce16" office:value-type="float" office:value="2478" calcext:value-type="float">
            <text:p>2478.0</text:p>
          </table:table-cell>
          <table:table-cell table:style-name="ce16" office:value-type="float" office:value="2518.6" calcext:value-type="float">
            <text:p>2518.6</text:p>
          </table:table-cell>
          <table:table-cell table:style-name="ce9" office:value-type="float" office:value="0.14595" calcext:value-type="float">
            <text:p>0.14595</text:p>
          </table:table-cell>
          <table:table-cell table:style-name="ce10" office:value-type="float" office:value="8.7624" calcext:value-type="float">
            <text:p>8.7624</text:p>
          </table:table-cell>
          <table:table-cell table:style-name="ce10" office:value-type="float" office:value="8.9083" calcext:value-type="float">
            <text:p>8.9083</text:p>
          </table:table-cell>
          <table:table-cell table:number-columns-repeated="16370"/>
        </table:table-row>
        <table:table-row table:style-name="ro3">
          <table:table-cell table:style-name="ce11" office:value-type="float" office:value="0.014" calcext:value-type="float">
            <text:p>0.014</text:p>
          </table:table-cell>
          <table:table-cell office:value-type="float" office:value="11.97" calcext:value-type="float">
            <text:p>11.97</text:p>
          </table:table-cell>
          <table:table-cell office:value-type="float" office:value="285.12" calcext:value-type="float">
            <text:p>285.12</text:p>
          </table:table-cell>
          <table:table-cell table:style-name="ce7" office:value-type="float" office:value="0.0010005" calcext:value-type="float">
            <text:p>0.0010005</text:p>
          </table:table-cell>
          <table:table-cell table:style-name="ce11" office:value-type="float" office:value="93.903" calcext:value-type="float">
            <text:p>93.903</text:p>
          </table:table-cell>
          <table:table-cell table:style-name="ce11" office:value-type="float" office:value="50.281" calcext:value-type="float">
            <text:p>50.281</text:p>
          </table:table-cell>
          <table:table-cell table:style-name="ce16" office:value-type="float" office:value="2341.1" calcext:value-type="float">
            <text:p>2341.1</text:p>
          </table:table-cell>
          <table:table-cell table:style-name="ce16" office:value-type="float" office:value="2391.4" calcext:value-type="float">
            <text:p>2391.4</text:p>
          </table:table-cell>
          <table:table-cell table:style-name="ce11" office:value-type="float" office:value="50.282" calcext:value-type="float">
            <text:p>50.282</text:p>
          </table:table-cell>
          <table:table-cell table:style-name="ce16" office:value-type="float" office:value="2472.5" calcext:value-type="float">
            <text:p>2472.5</text:p>
          </table:table-cell>
          <table:table-cell table:style-name="ce16" office:value-type="float" office:value="2522.8" calcext:value-type="float">
            <text:p>2522.8</text:p>
          </table:table-cell>
          <table:table-cell table:style-name="ce9" office:value-type="float" office:value="0.18016" calcext:value-type="float">
            <text:p>0.18016</text:p>
          </table:table-cell>
          <table:table-cell table:style-name="ce10" office:value-type="float" office:value="8.672" calcext:value-type="float">
            <text:p>8.6720</text:p>
          </table:table-cell>
          <table:table-cell table:style-name="ce10" office:value-type="float" office:value="8.8521" calcext:value-type="float">
            <text:p>8.8521</text:p>
          </table:table-cell>
          <table:table-cell table:number-columns-repeated="16370"/>
        </table:table-row>
        <table:table-row table:style-name="ro3">
          <table:table-cell table:style-name="ce11" office:value-type="float" office:value="0.016" calcext:value-type="float">
            <text:p>0.016</text:p>
          </table:table-cell>
          <table:table-cell office:value-type="float" office:value="14.01" calcext:value-type="float">
            <text:p>14.01</text:p>
          </table:table-cell>
          <table:table-cell office:value-type="float" office:value="287.16" calcext:value-type="float">
            <text:p>287.16</text:p>
          </table:table-cell>
          <table:table-cell table:style-name="ce7" office:value-type="float" office:value="0.0010008" calcext:value-type="float">
            <text:p>0.0010008</text:p>
          </table:table-cell>
          <table:table-cell table:style-name="ce11" office:value-type="float" office:value="82.746" calcext:value-type="float">
            <text:p>82.746</text:p>
          </table:table-cell>
          <table:table-cell table:style-name="ce11" office:value-type="float" office:value="58.835" calcext:value-type="float">
            <text:p>58.835</text:p>
          </table:table-cell>
          <table:table-cell table:style-name="ce16" office:value-type="float" office:value="2335.3" calcext:value-type="float">
            <text:p>2335.3</text:p>
          </table:table-cell>
          <table:table-cell table:style-name="ce16" office:value-type="float" office:value="2394.2" calcext:value-type="float">
            <text:p>2394.2</text:p>
          </table:table-cell>
          <table:table-cell table:style-name="ce11" office:value-type="float" office:value="58.836" calcext:value-type="float">
            <text:p>58.836</text:p>
          </table:table-cell>
          <table:table-cell table:style-name="ce16" office:value-type="float" office:value="2467.7" calcext:value-type="float">
            <text:p>2467.7</text:p>
          </table:table-cell>
          <table:table-cell table:style-name="ce16" office:value-type="float" office:value="2526.6" calcext:value-type="float">
            <text:p>2526.6</text:p>
          </table:table-cell>
          <table:table-cell table:style-name="ce9" office:value-type="float" office:value="0.21005" calcext:value-type="float">
            <text:p>0.21005</text:p>
          </table:table-cell>
          <table:table-cell table:style-name="ce10" office:value-type="float" office:value="8.5935" calcext:value-type="float">
            <text:p>8.5935</text:p>
          </table:table-cell>
          <table:table-cell table:style-name="ce10" office:value-type="float" office:value="8.8036" calcext:value-type="float">
            <text:p>8.8036</text:p>
          </table:table-cell>
          <table:table-cell table:number-columns-repeated="16370"/>
        </table:table-row>
        <table:table-row table:style-name="ro3">
          <table:table-cell table:style-name="ce11" office:value-type="float" office:value="0.018" calcext:value-type="float">
            <text:p>0.018</text:p>
          </table:table-cell>
          <table:table-cell office:value-type="float" office:value="15.84" calcext:value-type="float">
            <text:p>15.84</text:p>
          </table:table-cell>
          <table:table-cell office:value-type="float" office:value="288.99" calcext:value-type="float">
            <text:p>288.99</text:p>
          </table:table-cell>
          <table:table-cell table:style-name="ce7" office:value-type="float" office:value="0.0010011" calcext:value-type="float">
            <text:p>0.0010011</text:p>
          </table:table-cell>
          <table:table-cell table:style-name="ce11" office:value-type="float" office:value="74.014" calcext:value-type="float">
            <text:p>74.014</text:p>
          </table:table-cell>
          <table:table-cell table:style-name="ce11" office:value-type="float" office:value="66.492" calcext:value-type="float">
            <text:p>66.492</text:p>
          </table:table-cell>
          <table:table-cell table:style-name="ce16" office:value-type="float" office:value="2330.2" calcext:value-type="float">
            <text:p>2330.2</text:p>
          </table:table-cell>
          <table:table-cell table:style-name="ce16" office:value-type="float" office:value="2396.7" calcext:value-type="float">
            <text:p>2396.7</text:p>
          </table:table-cell>
          <table:table-cell table:style-name="ce11" office:value-type="float" office:value="66.494" calcext:value-type="float">
            <text:p>66.494</text:p>
          </table:table-cell>
          <table:table-cell table:style-name="ce16" office:value-type="float" office:value="2463.4" calcext:value-type="float">
            <text:p>2463.4</text:p>
          </table:table-cell>
          <table:table-cell table:style-name="ce16" office:value-type="float" office:value="2529.9" calcext:value-type="float">
            <text:p>2529.9</text:p>
          </table:table-cell>
          <table:table-cell table:style-name="ce9" office:value-type="float" office:value="0.23663" calcext:value-type="float">
            <text:p>0.23663</text:p>
          </table:table-cell>
          <table:table-cell table:style-name="ce10" office:value-type="float" office:value="8.5242" calcext:value-type="float">
            <text:p>8.5242</text:p>
          </table:table-cell>
          <table:table-cell table:style-name="ce10" office:value-type="float" office:value="8.7609" calcext:value-type="float">
            <text:p>8.7609</text:p>
          </table:table-cell>
          <table:table-cell table:number-columns-repeated="16370"/>
        </table:table-row>
        <table:table-row table:style-name="ro3">
          <table:table-cell table:style-name="ce11" office:value-type="float" office:value="0.02" calcext:value-type="float">
            <text:p>0.020</text:p>
          </table:table-cell>
          <table:table-cell office:value-type="float" office:value="17.5" calcext:value-type="float">
            <text:p>17.50</text:p>
          </table:table-cell>
          <table:table-cell office:value-type="float" office:value="290.65" calcext:value-type="float">
            <text:p>290.65</text:p>
          </table:table-cell>
          <table:table-cell table:style-name="ce7" office:value-type="float" office:value="0.0010014" calcext:value-type="float">
            <text:p>0.0010014</text:p>
          </table:table-cell>
          <table:table-cell table:style-name="ce11" office:value-type="float" office:value="66.99" calcext:value-type="float">
            <text:p>66.990</text:p>
          </table:table-cell>
          <table:table-cell table:style-name="ce11" office:value-type="float" office:value="73.433" calcext:value-type="float">
            <text:p>73.433</text:p>
          </table:table-cell>
          <table:table-cell table:style-name="ce16" office:value-type="float" office:value="2325.5" calcext:value-type="float">
            <text:p>2325.5</text:p>
          </table:table-cell>
          <table:table-cell table:style-name="ce16" office:value-type="float" office:value="2398.9" calcext:value-type="float">
            <text:p>2398.9</text:p>
          </table:table-cell>
          <table:table-cell table:style-name="ce11" office:value-type="float" office:value="73.435" calcext:value-type="float">
            <text:p>73.435</text:p>
          </table:table-cell>
          <table:table-cell table:style-name="ce16" office:value-type="float" office:value="2459.5" calcext:value-type="float">
            <text:p>2459.5</text:p>
          </table:table-cell>
          <table:table-cell table:style-name="ce16" office:value-type="float" office:value="2532.9" calcext:value-type="float">
            <text:p>2532.9</text:p>
          </table:table-cell>
          <table:table-cell table:style-name="ce9" office:value-type="float" office:value="0.26058" calcext:value-type="float">
            <text:p>0.26058</text:p>
          </table:table-cell>
          <table:table-cell table:style-name="ce10" office:value-type="float" office:value="8.4621" calcext:value-type="float">
            <text:p>8.4621</text:p>
          </table:table-cell>
          <table:table-cell table:style-name="ce10" office:value-type="float" office:value="8.7227" calcext:value-type="float">
            <text:p>8.7227</text:p>
          </table:table-cell>
          <table:table-cell table:number-columns-repeated="16370"/>
        </table:table-row>
        <table:table-row table:style-name="ro3">
          <table:table-cell table:style-name="ce11" office:value-type="float" office:value="0.022" calcext:value-type="float">
            <text:p>0.022</text:p>
          </table:table-cell>
          <table:table-cell office:value-type="float" office:value="19.01" calcext:value-type="float">
            <text:p>19.01</text:p>
          </table:table-cell>
          <table:table-cell office:value-type="float" office:value="292.16" calcext:value-type="float">
            <text:p>292.16</text:p>
          </table:table-cell>
          <table:table-cell table:style-name="ce7" office:value-type="float" office:value="0.0010016" calcext:value-type="float">
            <text:p>0.0010016</text:p>
          </table:table-cell>
          <table:table-cell table:style-name="ce11" office:value-type="float" office:value="61.213" calcext:value-type="float">
            <text:p>61.213</text:p>
          </table:table-cell>
          <table:table-cell table:style-name="ce11" office:value-type="float" office:value="79.787" calcext:value-type="float">
            <text:p>79.787</text:p>
          </table:table-cell>
          <table:table-cell table:style-name="ce16" office:value-type="float" office:value="2321.2" calcext:value-type="float">
            <text:p>2321.2</text:p>
          </table:table-cell>
          <table:table-cell table:style-name="ce16" office:value-type="float" office:value="2401" calcext:value-type="float">
            <text:p>2401.0</text:p>
          </table:table-cell>
          <table:table-cell table:style-name="ce11" office:value-type="float" office:value="79.79" calcext:value-type="float">
            <text:p>79.790</text:p>
          </table:table-cell>
          <table:table-cell table:style-name="ce16" office:value-type="float" office:value="2455.9" calcext:value-type="float">
            <text:p>2455.9</text:p>
          </table:table-cell>
          <table:table-cell table:style-name="ce16" office:value-type="float" office:value="2535.7" calcext:value-type="float">
            <text:p>2535.7</text:p>
          </table:table-cell>
          <table:table-cell table:style-name="ce9" office:value-type="float" office:value="0.28239" calcext:value-type="float">
            <text:p>0.28239</text:p>
          </table:table-cell>
          <table:table-cell table:style-name="ce10" office:value-type="float" office:value="8.4059" calcext:value-type="float">
            <text:p>8.4059</text:p>
          </table:table-cell>
          <table:table-cell table:style-name="ce10" office:value-type="float" office:value="8.6883" calcext:value-type="float">
            <text:p>8.6883</text:p>
          </table:table-cell>
          <table:table-cell table:number-columns-repeated="16370"/>
        </table:table-row>
        <table:table-row table:style-name="ro3">
          <table:table-cell table:style-name="ce11" office:value-type="float" office:value="0.024" calcext:value-type="float">
            <text:p>0.024</text:p>
          </table:table-cell>
          <table:table-cell office:value-type="float" office:value="20.41" calcext:value-type="float">
            <text:p>20.41</text:p>
          </table:table-cell>
          <table:table-cell office:value-type="float" office:value="293.56" calcext:value-type="float">
            <text:p>293.56</text:p>
          </table:table-cell>
          <table:table-cell table:style-name="ce7" office:value-type="float" office:value="0.0010019" calcext:value-type="float">
            <text:p>0.0010019</text:p>
          </table:table-cell>
          <table:table-cell table:style-name="ce11" office:value-type="float" office:value="56.377" calcext:value-type="float">
            <text:p>56.377</text:p>
          </table:table-cell>
          <table:table-cell table:style-name="ce11" office:value-type="float" office:value="85.654" calcext:value-type="float">
            <text:p>85.654</text:p>
          </table:table-cell>
          <table:table-cell table:style-name="ce16" office:value-type="float" office:value="2317.3" calcext:value-type="float">
            <text:p>2317.3</text:p>
          </table:table-cell>
          <table:table-cell table:style-name="ce16" office:value-type="float" office:value="2402.9" calcext:value-type="float">
            <text:p>2402.9</text:p>
          </table:table-cell>
          <table:table-cell table:style-name="ce11" office:value-type="float" office:value="85.656" calcext:value-type="float">
            <text:p>85.656</text:p>
          </table:table-cell>
          <table:table-cell table:style-name="ce16" office:value-type="float" office:value="2452.6" calcext:value-type="float">
            <text:p>2452.6</text:p>
          </table:table-cell>
          <table:table-cell table:style-name="ce16" office:value-type="float" office:value="2538.2" calcext:value-type="float">
            <text:p>2538.2</text:p>
          </table:table-cell>
          <table:table-cell table:style-name="ce9" office:value-type="float" office:value="0.30242" calcext:value-type="float">
            <text:p>0.30242</text:p>
          </table:table-cell>
          <table:table-cell table:style-name="ce10" office:value-type="float" office:value="8.3545" calcext:value-type="float">
            <text:p>8.3545</text:p>
          </table:table-cell>
          <table:table-cell table:style-name="ce10" office:value-type="float" office:value="8.6569" calcext:value-type="float">
            <text:p>8.6569</text:p>
          </table:table-cell>
          <table:table-cell table:number-columns-repeated="16370"/>
        </table:table-row>
        <table:table-row table:style-name="ro3">
          <table:table-cell table:style-name="ce11" office:value-type="float" office:value="0.026" calcext:value-type="float">
            <text:p>0.026</text:p>
          </table:table-cell>
          <table:table-cell office:value-type="float" office:value="21.72" calcext:value-type="float">
            <text:p>21.72</text:p>
          </table:table-cell>
          <table:table-cell office:value-type="float" office:value="294.87" calcext:value-type="float">
            <text:p>294.87</text:p>
          </table:table-cell>
          <table:table-cell table:style-name="ce7" office:value-type="float" office:value="0.0010022" calcext:value-type="float">
            <text:p>0.0010022</text:p>
          </table:table-cell>
          <table:table-cell table:style-name="ce11" office:value-type="float" office:value="52.267" calcext:value-type="float">
            <text:p>52.267</text:p>
          </table:table-cell>
          <table:table-cell table:style-name="ce11" office:value-type="float" office:value="91.105" calcext:value-type="float">
            <text:p>91.105</text:p>
          </table:table-cell>
          <table:table-cell table:style-name="ce16" office:value-type="float" office:value="2313.6" calcext:value-type="float">
            <text:p>2313.6</text:p>
          </table:table-cell>
          <table:table-cell table:style-name="ce16" office:value-type="float" office:value="2404.7" calcext:value-type="float">
            <text:p>2404.7</text:p>
          </table:table-cell>
          <table:table-cell table:style-name="ce11" office:value-type="float" office:value="91.108" calcext:value-type="float">
            <text:p>91.108</text:p>
          </table:table-cell>
          <table:table-cell table:style-name="ce16" office:value-type="float" office:value="2449.5" calcext:value-type="float">
            <text:p>2449.5</text:p>
          </table:table-cell>
          <table:table-cell table:style-name="ce16" office:value-type="float" office:value="2540.6" calcext:value-type="float">
            <text:p>2540.6</text:p>
          </table:table-cell>
          <table:table-cell table:style-name="ce9" office:value-type="float" office:value="0.32095" calcext:value-type="float">
            <text:p>0.32095</text:p>
          </table:table-cell>
          <table:table-cell table:style-name="ce10" office:value-type="float" office:value="8.3071" calcext:value-type="float">
            <text:p>8.3071</text:p>
          </table:table-cell>
          <table:table-cell table:style-name="ce10" office:value-type="float" office:value="8.628" calcext:value-type="float">
            <text:p>8.6280</text:p>
          </table:table-cell>
          <table:table-cell table:number-columns-repeated="16370"/>
        </table:table-row>
        <table:table-row table:style-name="ro3">
          <table:table-cell table:style-name="ce11" office:value-type="float" office:value="0.028" calcext:value-type="float">
            <text:p>0.028</text:p>
          </table:table-cell>
          <table:table-cell office:value-type="float" office:value="22.94" calcext:value-type="float">
            <text:p>22.94</text:p>
          </table:table-cell>
          <table:table-cell office:value-type="float" office:value="296.09" calcext:value-type="float">
            <text:p>296.09</text:p>
          </table:table-cell>
          <table:table-cell table:style-name="ce7" office:value-type="float" office:value="0.0010025" calcext:value-type="float">
            <text:p>0.0010025</text:p>
          </table:table-cell>
          <table:table-cell table:style-name="ce11" office:value-type="float" office:value="48.731" calcext:value-type="float">
            <text:p>48.731</text:p>
          </table:table-cell>
          <table:table-cell table:style-name="ce11" office:value-type="float" office:value="96.201" calcext:value-type="float">
            <text:p>96.201</text:p>
          </table:table-cell>
          <table:table-cell table:style-name="ce16" office:value-type="float" office:value="2310.2" calcext:value-type="float">
            <text:p>2310.2</text:p>
          </table:table-cell>
          <table:table-cell table:style-name="ce16" office:value-type="float" office:value="2406.4" calcext:value-type="float">
            <text:p>2406.4</text:p>
          </table:table-cell>
          <table:table-cell table:style-name="ce11" office:value-type="float" office:value="96.204" calcext:value-type="float">
            <text:p>96.204</text:p>
          </table:table-cell>
          <table:table-cell table:style-name="ce16" office:value-type="float" office:value="2446.6" calcext:value-type="float">
            <text:p>2446.6</text:p>
          </table:table-cell>
          <table:table-cell table:style-name="ce16" office:value-type="float" office:value="2542.8" calcext:value-type="float">
            <text:p>2542.8</text:p>
          </table:table-cell>
          <table:table-cell table:style-name="ce9" office:value-type="float" office:value="0.3382" calcext:value-type="float">
            <text:p>0.33820</text:p>
          </table:table-cell>
          <table:table-cell table:style-name="ce10" office:value-type="float" office:value="8.2632" calcext:value-type="float">
            <text:p>8.2632</text:p>
          </table:table-cell>
          <table:table-cell table:style-name="ce10" office:value-type="float" office:value="8.6014" calcext:value-type="float">
            <text:p>8.6014</text:p>
          </table:table-cell>
          <table:table-cell table:number-columns-repeated="16370"/>
        </table:table-row>
        <table:table-row table:style-name="ro3">
          <table:table-cell table:style-name="ce11" office:value-type="float" office:value="0.03" calcext:value-type="float">
            <text:p>0.030</text:p>
          </table:table-cell>
          <table:table-cell office:value-type="float" office:value="24.08" calcext:value-type="float">
            <text:p>24.08</text:p>
          </table:table-cell>
          <table:table-cell office:value-type="float" office:value="297.23" calcext:value-type="float">
            <text:p>297.23</text:p>
          </table:table-cell>
          <table:table-cell table:style-name="ce7" office:value-type="float" office:value="0.0010028" calcext:value-type="float">
            <text:p>0.0010028</text:p>
          </table:table-cell>
          <table:table-cell table:style-name="ce11" office:value-type="float" office:value="45.655" calcext:value-type="float">
            <text:p>45.655</text:p>
          </table:table-cell>
          <table:table-cell table:style-name="ce12" office:value-type="float" office:value="100.99" calcext:value-type="float">
            <text:p>100.99</text:p>
          </table:table-cell>
          <table:table-cell table:style-name="ce16" office:value-type="float" office:value="2306.9" calcext:value-type="float">
            <text:p>2306.9</text:p>
          </table:table-cell>
          <table:table-cell table:style-name="ce16" office:value-type="float" office:value="2407.9" calcext:value-type="float">
            <text:p>2407.9</text:p>
          </table:table-cell>
          <table:table-cell table:style-name="ce12" office:value-type="float" office:value="100.99" calcext:value-type="float">
            <text:p>100.99</text:p>
          </table:table-cell>
          <table:table-cell table:style-name="ce16" office:value-type="float" office:value="2443.9" calcext:value-type="float">
            <text:p>2443.9</text:p>
          </table:table-cell>
          <table:table-cell table:style-name="ce16" office:value-type="float" office:value="2544.9" calcext:value-type="float">
            <text:p>2544.9</text:p>
          </table:table-cell>
          <table:table-cell table:style-name="ce9" office:value-type="float" office:value="0.35433" calcext:value-type="float">
            <text:p>0.35433</text:p>
          </table:table-cell>
          <table:table-cell table:style-name="ce10" office:value-type="float" office:value="8.2222" calcext:value-type="float">
            <text:p>8.2222</text:p>
          </table:table-cell>
          <table:table-cell table:style-name="ce10" office:value-type="float" office:value="8.5766" calcext:value-type="float">
            <text:p>8.5766</text:p>
          </table:table-cell>
          <table:table-cell table:number-columns-repeated="16370"/>
        </table:table-row>
        <table:table-row table:style-name="ro3">
          <table:table-cell table:style-name="ce11" office:value-type="float" office:value="0.035" calcext:value-type="float">
            <text:p>0.035</text:p>
          </table:table-cell>
          <table:table-cell office:value-type="float" office:value="26.67" calcext:value-type="float">
            <text:p>26.67</text:p>
          </table:table-cell>
          <table:table-cell office:value-type="float" office:value="299.82" calcext:value-type="float">
            <text:p>299.82</text:p>
          </table:table-cell>
          <table:table-cell table:style-name="ce7" office:value-type="float" office:value="0.0010034" calcext:value-type="float">
            <text:p>0.0010034</text:p>
          </table:table-cell>
          <table:table-cell table:style-name="ce11" office:value-type="float" office:value="39.468" calcext:value-type="float">
            <text:p>39.468</text:p>
          </table:table-cell>
          <table:table-cell table:style-name="ce12" office:value-type="float" office:value="111.83" calcext:value-type="float">
            <text:p>111.83</text:p>
          </table:table-cell>
          <table:table-cell table:style-name="ce16" office:value-type="float" office:value="2299.6" calcext:value-type="float">
            <text:p>2299.6</text:p>
          </table:table-cell>
          <table:table-cell table:style-name="ce16" office:value-type="float" office:value="2411.4" calcext:value-type="float">
            <text:p>2411.4</text:p>
          </table:table-cell>
          <table:table-cell table:style-name="ce12" office:value-type="float" office:value="111.84" calcext:value-type="float">
            <text:p>111.84</text:p>
          </table:table-cell>
          <table:table-cell table:style-name="ce16" office:value-type="float" office:value="2437.7" calcext:value-type="float">
            <text:p>2437.7</text:p>
          </table:table-cell>
          <table:table-cell table:style-name="ce16" office:value-type="float" office:value="2549.6" calcext:value-type="float">
            <text:p>2549.6</text:p>
          </table:table-cell>
          <table:table-cell table:style-name="ce9" office:value-type="float" office:value="0.39066" calcext:value-type="float">
            <text:p>0.39066</text:p>
          </table:table-cell>
          <table:table-cell table:style-name="ce10" office:value-type="float" office:value="8.1306" calcext:value-type="float">
            <text:p>8.1306</text:p>
          </table:table-cell>
          <table:table-cell table:style-name="ce10" office:value-type="float" office:value="8.5213" calcext:value-type="float">
            <text:p>8.5213</text:p>
          </table:table-cell>
          <table:table-cell table:number-columns-repeated="16370"/>
        </table:table-row>
        <table:table-row table:style-name="ro3">
          <table:table-cell table:style-name="ce11" office:value-type="float" office:value="0.04" calcext:value-type="float">
            <text:p>0.040</text:p>
          </table:table-cell>
          <table:table-cell office:value-type="float" office:value="28.96" calcext:value-type="float">
            <text:p>28.96</text:p>
          </table:table-cell>
          <table:table-cell office:value-type="float" office:value="302.11" calcext:value-type="float">
            <text:p>302.11</text:p>
          </table:table-cell>
          <table:table-cell table:style-name="ce7" office:value-type="float" office:value="0.0010041" calcext:value-type="float">
            <text:p>0.0010041</text:p>
          </table:table-cell>
          <table:table-cell table:style-name="ce11" office:value-type="float" office:value="34.792" calcext:value-type="float">
            <text:p>34.792</text:p>
          </table:table-cell>
          <table:table-cell table:style-name="ce12" office:value-type="float" office:value="121.4" calcext:value-type="float">
            <text:p>121.40</text:p>
          </table:table-cell>
          <table:table-cell table:style-name="ce16" office:value-type="float" office:value="2293.1" calcext:value-type="float">
            <text:p>2293.1</text:p>
          </table:table-cell>
          <table:table-cell table:style-name="ce16" office:value-type="float" office:value="2414.5" calcext:value-type="float">
            <text:p>2414.5</text:p>
          </table:table-cell>
          <table:table-cell table:style-name="ce12" office:value-type="float" office:value="121.4" calcext:value-type="float">
            <text:p>121.40</text:p>
          </table:table-cell>
          <table:table-cell table:style-name="ce16" office:value-type="float" office:value="2432.3" calcext:value-type="float">
            <text:p>2432.3</text:p>
          </table:table-cell>
          <table:table-cell table:style-name="ce16" office:value-type="float" office:value="2553.7" calcext:value-type="float">
            <text:p>2553.7</text:p>
          </table:table-cell>
          <table:table-cell table:style-name="ce9" office:value-type="float" office:value="0.42245" calcext:value-type="float">
            <text:p>0.42245</text:p>
          </table:table-cell>
          <table:table-cell table:style-name="ce10" office:value-type="float" office:value="8.051" calcext:value-type="float">
            <text:p>8.0510</text:p>
          </table:table-cell>
          <table:table-cell table:style-name="ce10" office:value-type="float" office:value="8.4735" calcext:value-type="float">
            <text:p>8.4735</text:p>
          </table:table-cell>
          <table:table-cell table:number-columns-repeated="16370"/>
        </table:table-row>
        <table:table-row table:style-name="ro3">
          <table:table-cell table:style-name="ce11" office:value-type="float" office:value="0.045" calcext:value-type="float">
            <text:p>0.045</text:p>
          </table:table-cell>
          <table:table-cell office:value-type="float" office:value="31.01" calcext:value-type="float">
            <text:p>31.01</text:p>
          </table:table-cell>
          <table:table-cell office:value-type="float" office:value="304.16" calcext:value-type="float">
            <text:p>304.16</text:p>
          </table:table-cell>
          <table:table-cell table:style-name="ce7" office:value-type="float" office:value="0.0010047" calcext:value-type="float">
            <text:p>0.0010047</text:p>
          </table:table-cell>
          <table:table-cell table:style-name="ce11" office:value-type="float" office:value="31.132" calcext:value-type="float">
            <text:p>31.132</text:p>
          </table:table-cell>
          <table:table-cell table:style-name="ce12" office:value-type="float" office:value="129.98" calcext:value-type="float">
            <text:p>129.98</text:p>
          </table:table-cell>
          <table:table-cell table:style-name="ce16" office:value-type="float" office:value="2287.3" calcext:value-type="float">
            <text:p>2287.3</text:p>
          </table:table-cell>
          <table:table-cell table:style-name="ce16" office:value-type="float" office:value="2417.3" calcext:value-type="float">
            <text:p>2417.3</text:p>
          </table:table-cell>
          <table:table-cell table:style-name="ce12" office:value-type="float" office:value="129.98" calcext:value-type="float">
            <text:p>129.98</text:p>
          </table:table-cell>
          <table:table-cell table:style-name="ce16" office:value-type="float" office:value="2427.4" calcext:value-type="float">
            <text:p>2427.4</text:p>
          </table:table-cell>
          <table:table-cell table:style-name="ce16" office:value-type="float" office:value="2557.4" calcext:value-type="float">
            <text:p>2557.4</text:p>
          </table:table-cell>
          <table:table-cell table:style-name="ce9" office:value-type="float" office:value="0.45074" calcext:value-type="float">
            <text:p>0.45074</text:p>
          </table:table-cell>
          <table:table-cell table:style-name="ce10" office:value-type="float" office:value="7.9807" calcext:value-type="float">
            <text:p>7.9807</text:p>
          </table:table-cell>
          <table:table-cell table:style-name="ce10" office:value-type="float" office:value="8.4314" calcext:value-type="float">
            <text:p>8.4314</text:p>
          </table:table-cell>
          <table:table-cell table:number-columns-repeated="16370"/>
        </table:table-row>
        <table:table-row table:style-name="ro3">
          <table:table-cell table:style-name="ce12" office:value-type="float" office:value="0.05" calcext:value-type="float">
            <text:p>0.05</text:p>
          </table:table-cell>
          <table:table-cell office:value-type="float" office:value="32.88" calcext:value-type="float">
            <text:p>32.88</text:p>
          </table:table-cell>
          <table:table-cell office:value-type="float" office:value="306.03" calcext:value-type="float">
            <text:p>306.03</text:p>
          </table:table-cell>
          <table:table-cell table:style-name="ce7" office:value-type="float" office:value="0.0010053" calcext:value-type="float">
            <text:p>0.0010053</text:p>
          </table:table-cell>
          <table:table-cell table:style-name="ce11" office:value-type="float" office:value="28.186" calcext:value-type="float">
            <text:p>28.186</text:p>
          </table:table-cell>
          <table:table-cell table:style-name="ce12" office:value-type="float" office:value="137.76" calcext:value-type="float">
            <text:p>137.76</text:p>
          </table:table-cell>
          <table:table-cell table:style-name="ce16" office:value-type="float" office:value="2282.1" calcext:value-type="float">
            <text:p>2282.1</text:p>
          </table:table-cell>
          <table:table-cell table:style-name="ce16" office:value-type="float" office:value="2419.8" calcext:value-type="float">
            <text:p>2419.8</text:p>
          </table:table-cell>
          <table:table-cell table:style-name="ce12" office:value-type="float" office:value="137.77" calcext:value-type="float">
            <text:p>137.77</text:p>
          </table:table-cell>
          <table:table-cell table:style-name="ce16" office:value-type="float" office:value="2423" calcext:value-type="float">
            <text:p>2423.0</text:p>
          </table:table-cell>
          <table:table-cell table:style-name="ce16" office:value-type="float" office:value="2560.8" calcext:value-type="float">
            <text:p>2560.8</text:p>
          </table:table-cell>
          <table:table-cell table:style-name="ce9" office:value-type="float" office:value="0.47625" calcext:value-type="float">
            <text:p>0.47625</text:p>
          </table:table-cell>
          <table:table-cell table:style-name="ce10" office:value-type="float" office:value="7.9177" calcext:value-type="float">
            <text:p>7.9177</text:p>
          </table:table-cell>
          <table:table-cell table:style-name="ce10" office:value-type="float" office:value="8.3939" calcext:value-type="float">
            <text:p>8.3939</text:p>
          </table:table-cell>
          <table:table-cell table:number-columns-repeated="16370"/>
        </table:table-row>
        <table:table-row table:style-name="ro3">
          <table:table-cell table:style-name="ce12" office:value-type="float" office:value="0.06" calcext:value-type="float">
            <text:p>0.06</text:p>
          </table:table-cell>
          <table:table-cell office:value-type="float" office:value="36.16" calcext:value-type="float">
            <text:p>36.16</text:p>
          </table:table-cell>
          <table:table-cell office:value-type="float" office:value="309.31" calcext:value-type="float">
            <text:p>309.31</text:p>
          </table:table-cell>
          <table:table-cell table:style-name="ce7" office:value-type="float" office:value="0.0010064" calcext:value-type="float">
            <text:p>0.0010064</text:p>
          </table:table-cell>
          <table:table-cell table:style-name="ce11" office:value-type="float" office:value="23.734" calcext:value-type="float">
            <text:p>23.734</text:p>
          </table:table-cell>
          <table:table-cell table:style-name="ce12" office:value-type="float" office:value="151.49" calcext:value-type="float">
            <text:p>151.49</text:p>
          </table:table-cell>
          <table:table-cell table:style-name="ce16" office:value-type="float" office:value="2272.8" calcext:value-type="float">
            <text:p>2272.8</text:p>
          </table:table-cell>
          <table:table-cell table:style-name="ce16" office:value-type="float" office:value="2424.3" calcext:value-type="float">
            <text:p>2424.3</text:p>
          </table:table-cell>
          <table:table-cell table:style-name="ce12" office:value-type="float" office:value="151.49" calcext:value-type="float">
            <text:p>151.49</text:p>
          </table:table-cell>
          <table:table-cell table:style-name="ce16" office:value-type="float" office:value="2415.2" calcext:value-type="float">
            <text:p>2415.2</text:p>
          </table:table-cell>
          <table:table-cell table:style-name="ce16" office:value-type="float" office:value="2566.7" calcext:value-type="float">
            <text:p>2566.7</text:p>
          </table:table-cell>
          <table:table-cell table:style-name="ce9" office:value-type="float" office:value="0.52087" calcext:value-type="float">
            <text:p>0.52087</text:p>
          </table:table-cell>
          <table:table-cell table:style-name="ce10" office:value-type="float" office:value="7.8083" calcext:value-type="float">
            <text:p>7.8083</text:p>
          </table:table-cell>
          <table:table-cell table:style-name="ce10" office:value-type="float" office:value="8.3291" calcext:value-type="float">
            <text:p>8.3291</text:p>
          </table:table-cell>
          <table:table-cell table:number-columns-repeated="16370"/>
        </table:table-row>
        <table:table-row table:style-name="ro3">
          <table:table-cell table:style-name="ce12" office:value-type="float" office:value="0.07" calcext:value-type="float">
            <text:p>0.07</text:p>
          </table:table-cell>
          <table:table-cell office:value-type="float" office:value="39" calcext:value-type="float">
            <text:p>39.00</text:p>
          </table:table-cell>
          <table:table-cell office:value-type="float" office:value="312.15" calcext:value-type="float">
            <text:p>312.15</text:p>
          </table:table-cell>
          <table:table-cell table:style-name="ce7" office:value-type="float" office:value="0.0010075" calcext:value-type="float">
            <text:p>0.0010075</text:p>
          </table:table-cell>
          <table:table-cell table:style-name="ce11" office:value-type="float" office:value="20.525" calcext:value-type="float">
            <text:p>20.525</text:p>
          </table:table-cell>
          <table:table-cell table:style-name="ce12" office:value-type="float" office:value="163.36" calcext:value-type="float">
            <text:p>163.36</text:p>
          </table:table-cell>
          <table:table-cell table:style-name="ce16" office:value-type="float" office:value="2264.7" calcext:value-type="float">
            <text:p>2264.7</text:p>
          </table:table-cell>
          <table:table-cell table:style-name="ce16" office:value-type="float" office:value="2428.1" calcext:value-type="float">
            <text:p>2428.1</text:p>
          </table:table-cell>
          <table:table-cell table:style-name="ce12" office:value-type="float" office:value="163.37" calcext:value-type="float">
            <text:p>163.37</text:p>
          </table:table-cell>
          <table:table-cell table:style-name="ce16" office:value-type="float" office:value="2408.4" calcext:value-type="float">
            <text:p>2408.4</text:p>
          </table:table-cell>
          <table:table-cell table:style-name="ce16" office:value-type="float" office:value="2571.8" calcext:value-type="float">
            <text:p>2571.8</text:p>
          </table:table-cell>
          <table:table-cell table:style-name="ce9" office:value-type="float" office:value="0.55908" calcext:value-type="float">
            <text:p>0.55908</text:p>
          </table:table-cell>
          <table:table-cell table:style-name="ce10" office:value-type="float" office:value="7.7155" calcext:value-type="float">
            <text:p>7.7155</text:p>
          </table:table-cell>
          <table:table-cell table:style-name="ce10" office:value-type="float" office:value="8.2746" calcext:value-type="float">
            <text:p>8.2746</text:p>
          </table:table-cell>
          <table:table-cell table:number-columns-repeated="16370"/>
        </table:table-row>
        <table:table-row table:style-name="ro3">
          <table:table-cell table:style-name="ce12" office:value-type="float" office:value="0.08" calcext:value-type="float">
            <text:p>0.08</text:p>
          </table:table-cell>
          <table:table-cell office:value-type="float" office:value="41.51" calcext:value-type="float">
            <text:p>41.51</text:p>
          </table:table-cell>
          <table:table-cell office:value-type="float" office:value="314.66" calcext:value-type="float">
            <text:p>314.66</text:p>
          </table:table-cell>
          <table:table-cell table:style-name="ce7" office:value-type="float" office:value="0.0010085" calcext:value-type="float">
            <text:p>0.0010085</text:p>
          </table:table-cell>
          <table:table-cell table:style-name="ce11" office:value-type="float" office:value="18.099" calcext:value-type="float">
            <text:p>18.099</text:p>
          </table:table-cell>
          <table:table-cell table:style-name="ce12" office:value-type="float" office:value="173.84" calcext:value-type="float">
            <text:p>173.84</text:p>
          </table:table-cell>
          <table:table-cell table:style-name="ce16" office:value-type="float" office:value="2257.6" calcext:value-type="float">
            <text:p>2257.6</text:p>
          </table:table-cell>
          <table:table-cell table:style-name="ce16" office:value-type="float" office:value="2431.4" calcext:value-type="float">
            <text:p>2431.4</text:p>
          </table:table-cell>
          <table:table-cell table:style-name="ce12" office:value-type="float" office:value="173.85" calcext:value-type="float">
            <text:p>173.85</text:p>
          </table:table-cell>
          <table:table-cell table:style-name="ce16" office:value-type="float" office:value="2402.4" calcext:value-type="float">
            <text:p>2402.4</text:p>
          </table:table-cell>
          <table:table-cell table:style-name="ce16" office:value-type="float" office:value="2576.2" calcext:value-type="float">
            <text:p>2576.2</text:p>
          </table:table-cell>
          <table:table-cell table:style-name="ce9" office:value-type="float" office:value="0.59253" calcext:value-type="float">
            <text:p>0.59253</text:p>
          </table:table-cell>
          <table:table-cell table:style-name="ce10" office:value-type="float" office:value="7.6349" calcext:value-type="float">
            <text:p>7.6349</text:p>
          </table:table-cell>
          <table:table-cell table:style-name="ce10" office:value-type="float" office:value="8.2274" calcext:value-type="float">
            <text:p>8.2274</text:p>
          </table:table-cell>
          <table:table-cell table:number-columns-repeated="16370"/>
        </table:table-row>
        <table:table-row table:style-name="ro3">
          <table:table-cell table:style-name="ce12" office:value-type="float" office:value="0.09" calcext:value-type="float">
            <text:p>0.09</text:p>
          </table:table-cell>
          <table:table-cell office:value-type="float" office:value="43.76" calcext:value-type="float">
            <text:p>43.76</text:p>
          </table:table-cell>
          <table:table-cell office:value-type="float" office:value="316.91" calcext:value-type="float">
            <text:p>316.91</text:p>
          </table:table-cell>
          <table:table-cell table:style-name="ce7" office:value-type="float" office:value="0.0010094" calcext:value-type="float">
            <text:p>0.0010094</text:p>
          </table:table-cell>
          <table:table-cell table:style-name="ce11" office:value-type="float" office:value="16.2" calcext:value-type="float">
            <text:p>16.200</text:p>
          </table:table-cell>
          <table:table-cell table:style-name="ce12" office:value-type="float" office:value="183.25" calcext:value-type="float">
            <text:p>183.25</text:p>
          </table:table-cell>
          <table:table-cell table:style-name="ce16" office:value-type="float" office:value="2251.2" calcext:value-type="float">
            <text:p>2251.2</text:p>
          </table:table-cell>
          <table:table-cell table:style-name="ce16" office:value-type="float" office:value="2434.5" calcext:value-type="float">
            <text:p>2434.5</text:p>
          </table:table-cell>
          <table:table-cell table:style-name="ce12" office:value-type="float" office:value="183.26" calcext:value-type="float">
            <text:p>183.26</text:p>
          </table:table-cell>
          <table:table-cell table:style-name="ce16" office:value-type="float" office:value="2397" calcext:value-type="float">
            <text:p>2397.0</text:p>
          </table:table-cell>
          <table:table-cell table:style-name="ce16" office:value-type="float" office:value="2580.3" calcext:value-type="float">
            <text:p>2580.3</text:p>
          </table:table-cell>
          <table:table-cell table:style-name="ce9" office:value-type="float" office:value="0.62233" calcext:value-type="float">
            <text:p>0.62233</text:p>
          </table:table-cell>
          <table:table-cell table:style-name="ce10" office:value-type="float" office:value="7.5636" calcext:value-type="float">
            <text:p>7.5636</text:p>
          </table:table-cell>
          <table:table-cell table:style-name="ce10" office:value-type="float" office:value="8.1859" calcext:value-type="float">
            <text:p>8.1859</text:p>
          </table:table-cell>
          <table:table-cell table:number-columns-repeated="16370"/>
        </table:table-row>
        <table:table-row table:style-name="ro3">
          <table:table-cell table:style-name="ce12" office:value-type="float" office:value="0.1" calcext:value-type="float">
            <text:p>0.10</text:p>
          </table:table-cell>
          <table:table-cell office:value-type="float" office:value="45.81" calcext:value-type="float">
            <text:p>45.81</text:p>
          </table:table-cell>
          <table:table-cell office:value-type="float" office:value="318.96" calcext:value-type="float">
            <text:p>318.96</text:p>
          </table:table-cell>
          <table:table-cell table:style-name="ce7" office:value-type="float" office:value="0.0010103" calcext:value-type="float">
            <text:p>0.0010103</text:p>
          </table:table-cell>
          <table:table-cell table:style-name="ce11" office:value-type="float" office:value="14.671" calcext:value-type="float">
            <text:p>14.671</text:p>
          </table:table-cell>
          <table:table-cell table:style-name="ce12" office:value-type="float" office:value="191.8" calcext:value-type="float">
            <text:p>191.80</text:p>
          </table:table-cell>
          <table:table-cell table:style-name="ce16" office:value-type="float" office:value="2245.4" calcext:value-type="float">
            <text:p>2245.4</text:p>
          </table:table-cell>
          <table:table-cell table:style-name="ce16" office:value-type="float" office:value="2437.2" calcext:value-type="float">
            <text:p>2437.2</text:p>
          </table:table-cell>
          <table:table-cell table:style-name="ce12" office:value-type="float" office:value="191.81" calcext:value-type="float">
            <text:p>191.81</text:p>
          </table:table-cell>
          <table:table-cell table:style-name="ce16" office:value-type="float" office:value="2392.1" calcext:value-type="float">
            <text:p>2392.1</text:p>
          </table:table-cell>
          <table:table-cell table:style-name="ce16" office:value-type="float" office:value="2583.9" calcext:value-type="float">
            <text:p>2583.9</text:p>
          </table:table-cell>
          <table:table-cell table:style-name="ce9" office:value-type="float" office:value="0.64922" calcext:value-type="float">
            <text:p>0.64922</text:p>
          </table:table-cell>
          <table:table-cell table:style-name="ce10" office:value-type="float" office:value="7.4997" calcext:value-type="float">
            <text:p>7.4997</text:p>
          </table:table-cell>
          <table:table-cell table:style-name="ce10" office:value-type="float" office:value="8.1489" calcext:value-type="float">
            <text:p>8.1489</text:p>
          </table:table-cell>
          <table:table-cell table:number-columns-repeated="16370"/>
        </table:table-row>
        <table:table-row table:style-name="ro3">
          <table:table-cell table:style-name="ce12" office:value-type="float" office:value="0.11" calcext:value-type="float">
            <text:p>0.11</text:p>
          </table:table-cell>
          <table:table-cell office:value-type="float" office:value="47.68" calcext:value-type="float">
            <text:p>47.68</text:p>
          </table:table-cell>
          <table:table-cell office:value-type="float" office:value="320.83" calcext:value-type="float">
            <text:p>320.83</text:p>
          </table:table-cell>
          <table:table-cell table:style-name="ce7" office:value-type="float" office:value="0.0010111" calcext:value-type="float">
            <text:p>0.0010111</text:p>
          </table:table-cell>
          <table:table-cell table:style-name="ce11" office:value-type="float" office:value="13.412" calcext:value-type="float">
            <text:p>13.412</text:p>
          </table:table-cell>
          <table:table-cell table:style-name="ce12" office:value-type="float" office:value="199.65" calcext:value-type="float">
            <text:p>199.65</text:p>
          </table:table-cell>
          <table:table-cell table:style-name="ce16" office:value-type="float" office:value="2240" calcext:value-type="float">
            <text:p>2240.0</text:p>
          </table:table-cell>
          <table:table-cell table:style-name="ce16" office:value-type="float" office:value="2439.7" calcext:value-type="float">
            <text:p>2439.7</text:p>
          </table:table-cell>
          <table:table-cell table:style-name="ce12" office:value-type="float" office:value="199.66" calcext:value-type="float">
            <text:p>199.66</text:p>
          </table:table-cell>
          <table:table-cell table:style-name="ce16" office:value-type="float" office:value="2387.6" calcext:value-type="float">
            <text:p>2387.6</text:p>
          </table:table-cell>
          <table:table-cell table:style-name="ce16" office:value-type="float" office:value="2587.2" calcext:value-type="float">
            <text:p>2587.2</text:p>
          </table:table-cell>
          <table:table-cell table:style-name="ce9" office:value-type="float" office:value="0.67374" calcext:value-type="float">
            <text:p>0.67374</text:p>
          </table:table-cell>
          <table:table-cell table:style-name="ce10" office:value-type="float" office:value="7.4417" calcext:value-type="float">
            <text:p>7.4417</text:p>
          </table:table-cell>
          <table:table-cell table:style-name="ce10" office:value-type="float" office:value="8.1155" calcext:value-type="float">
            <text:p>8.1155</text:p>
          </table:table-cell>
          <table:table-cell table:number-columns-repeated="16370"/>
        </table:table-row>
        <table:table-row table:style-name="ro3">
          <table:table-cell table:style-name="ce12" office:value-type="float" office:value="0.12" calcext:value-type="float">
            <text:p>0.12</text:p>
          </table:table-cell>
          <table:table-cell office:value-type="float" office:value="49.42" calcext:value-type="float">
            <text:p>49.42</text:p>
          </table:table-cell>
          <table:table-cell office:value-type="float" office:value="322.57" calcext:value-type="float">
            <text:p>322.57</text:p>
          </table:table-cell>
          <table:table-cell table:style-name="ce7" office:value-type="float" office:value="0.0010119" calcext:value-type="float">
            <text:p>0.0010119</text:p>
          </table:table-cell>
          <table:table-cell table:style-name="ce11" office:value-type="float" office:value="12.359" calcext:value-type="float">
            <text:p>12.359</text:p>
          </table:table-cell>
          <table:table-cell table:style-name="ce12" office:value-type="float" office:value="206.9" calcext:value-type="float">
            <text:p>206.90</text:p>
          </table:table-cell>
          <table:table-cell table:style-name="ce16" office:value-type="float" office:value="2235.1" calcext:value-type="float">
            <text:p>2235.1</text:p>
          </table:table-cell>
          <table:table-cell table:style-name="ce16" office:value-type="float" office:value="2442" calcext:value-type="float">
            <text:p>2442.0</text:p>
          </table:table-cell>
          <table:table-cell table:style-name="ce12" office:value-type="float" office:value="206.91" calcext:value-type="float">
            <text:p>206.91</text:p>
          </table:table-cell>
          <table:table-cell table:style-name="ce16" office:value-type="float" office:value="2383.4" calcext:value-type="float">
            <text:p>2383.4</text:p>
          </table:table-cell>
          <table:table-cell table:style-name="ce16" office:value-type="float" office:value="2590.3" calcext:value-type="float">
            <text:p>2590.3</text:p>
          </table:table-cell>
          <table:table-cell table:style-name="ce9" office:value-type="float" office:value="0.69628" calcext:value-type="float">
            <text:p>0.69628</text:p>
          </table:table-cell>
          <table:table-cell table:style-name="ce10" office:value-type="float" office:value="7.3887" calcext:value-type="float">
            <text:p>7.3887</text:p>
          </table:table-cell>
          <table:table-cell table:style-name="ce10" office:value-type="float" office:value="8.085" calcext:value-type="float">
            <text:p>8.0850</text:p>
          </table:table-cell>
          <table:table-cell table:number-columns-repeated="16370"/>
        </table:table-row>
        <table:table-row table:style-name="ro3">
          <table:table-cell table:style-name="ce12" office:value-type="float" office:value="0.13" calcext:value-type="float">
            <text:p>0.13</text:p>
          </table:table-cell>
          <table:table-cell office:value-type="float" office:value="51.04" calcext:value-type="float">
            <text:p>51.04</text:p>
          </table:table-cell>
          <table:table-cell office:value-type="float" office:value="324.19" calcext:value-type="float">
            <text:p>324.19</text:p>
          </table:table-cell>
          <table:table-cell table:style-name="ce7" office:value-type="float" office:value="0.0010126" calcext:value-type="float">
            <text:p>0.0010126</text:p>
          </table:table-cell>
          <table:table-cell table:style-name="ce11" office:value-type="float" office:value="11.463" calcext:value-type="float">
            <text:p>11.463</text:p>
          </table:table-cell>
          <table:table-cell table:style-name="ce12" office:value-type="float" office:value="213.65" calcext:value-type="float">
            <text:p>213.65</text:p>
          </table:table-cell>
          <table:table-cell table:style-name="ce16" office:value-type="float" office:value="2230.5" calcext:value-type="float">
            <text:p>2230.5</text:p>
          </table:table-cell>
          <table:table-cell table:style-name="ce16" office:value-type="float" office:value="2444.1" calcext:value-type="float">
            <text:p>2444.1</text:p>
          </table:table-cell>
          <table:table-cell table:style-name="ce12" office:value-type="float" office:value="213.66" calcext:value-type="float">
            <text:p>213.66</text:p>
          </table:table-cell>
          <table:table-cell table:style-name="ce16" office:value-type="float" office:value="2379.5" calcext:value-type="float">
            <text:p>2379.5</text:p>
          </table:table-cell>
          <table:table-cell table:style-name="ce16" office:value-type="float" office:value="2593.1" calcext:value-type="float">
            <text:p>2593.1</text:p>
          </table:table-cell>
          <table:table-cell table:style-name="ce9" office:value-type="float" office:value="0.71716" calcext:value-type="float">
            <text:p>0.71716</text:p>
          </table:table-cell>
          <table:table-cell table:style-name="ce10" office:value-type="float" office:value="7.3399" calcext:value-type="float">
            <text:p>7.3399</text:p>
          </table:table-cell>
          <table:table-cell table:style-name="ce10" office:value-type="float" office:value="8.057" calcext:value-type="float">
            <text:p>8.0570</text:p>
          </table:table-cell>
          <table:table-cell table:number-columns-repeated="16370"/>
        </table:table-row>
        <table:table-row table:style-name="ro3">
          <table:table-cell table:style-name="ce12" office:value-type="float" office:value="0.14" calcext:value-type="float">
            <text:p>0.14</text:p>
          </table:table-cell>
          <table:table-cell office:value-type="float" office:value="52.55" calcext:value-type="float">
            <text:p>52.55</text:p>
          </table:table-cell>
          <table:table-cell office:value-type="float" office:value="325.7" calcext:value-type="float">
            <text:p>325.70</text:p>
          </table:table-cell>
          <table:table-cell table:style-name="ce7" office:value-type="float" office:value="0.0010133" calcext:value-type="float">
            <text:p>0.0010133</text:p>
          </table:table-cell>
          <table:table-cell table:style-name="ce11" office:value-type="float" office:value="10.691" calcext:value-type="float">
            <text:p>10.691</text:p>
          </table:table-cell>
          <table:table-cell table:style-name="ce12" office:value-type="float" office:value="219.97" calcext:value-type="float">
            <text:p>219.97</text:p>
          </table:table-cell>
          <table:table-cell table:style-name="ce16" office:value-type="float" office:value="2226.1" calcext:value-type="float">
            <text:p>2226.1</text:p>
          </table:table-cell>
          <table:table-cell table:style-name="ce16" office:value-type="float" office:value="2446.1" calcext:value-type="float">
            <text:p>2446.1</text:p>
          </table:table-cell>
          <table:table-cell table:style-name="ce12" office:value-type="float" office:value="219.99" calcext:value-type="float">
            <text:p>219.99</text:p>
          </table:table-cell>
          <table:table-cell table:style-name="ce16" office:value-type="float" office:value="2375.8" calcext:value-type="float">
            <text:p>2375.8</text:p>
          </table:table-cell>
          <table:table-cell table:style-name="ce16" office:value-type="float" office:value="2595.8" calcext:value-type="float">
            <text:p>2595.8</text:p>
          </table:table-cell>
          <table:table-cell table:style-name="ce9" office:value-type="float" office:value="0.73662" calcext:value-type="float">
            <text:p>0.73662</text:p>
          </table:table-cell>
          <table:table-cell table:style-name="ce10" office:value-type="float" office:value="7.2945" calcext:value-type="float">
            <text:p>7.2945</text:p>
          </table:table-cell>
          <table:table-cell table:style-name="ce10" office:value-type="float" office:value="8.0312" calcext:value-type="float">
            <text:p>8.0312</text:p>
          </table:table-cell>
          <table:table-cell table:number-columns-repeated="16370"/>
        </table:table-row>
        <table:table-row table:style-name="ro3">
          <table:table-cell table:style-name="ce12" office:value-type="float" office:value="0.15" calcext:value-type="float">
            <text:p>0.15</text:p>
          </table:table-cell>
          <table:table-cell office:value-type="float" office:value="53.97" calcext:value-type="float">
            <text:p>53.97</text:p>
          </table:table-cell>
          <table:table-cell office:value-type="float" office:value="327.12" calcext:value-type="float">
            <text:p>327.12</text:p>
          </table:table-cell>
          <table:table-cell table:style-name="ce7" office:value-type="float" office:value="0.001014" calcext:value-type="float">
            <text:p>0.0010140</text:p>
          </table:table-cell>
          <table:table-cell table:style-name="ce11" office:value-type="float" office:value="10.02" calcext:value-type="float">
            <text:p>10.020</text:p>
          </table:table-cell>
          <table:table-cell table:style-name="ce12" office:value-type="float" office:value="225.92" calcext:value-type="float">
            <text:p>225.92</text:p>
          </table:table-cell>
          <table:table-cell table:style-name="ce16" office:value-type="float" office:value="2222.1" calcext:value-type="float">
            <text:p>2222.1</text:p>
          </table:table-cell>
          <table:table-cell table:style-name="ce16" office:value-type="float" office:value="2448" calcext:value-type="float">
            <text:p>2448.0</text:p>
          </table:table-cell>
          <table:table-cell table:style-name="ce12" office:value-type="float" office:value="225.94" calcext:value-type="float">
            <text:p>225.94</text:p>
          </table:table-cell>
          <table:table-cell table:style-name="ce16" office:value-type="float" office:value="2372.4" calcext:value-type="float">
            <text:p>2372.4</text:p>
          </table:table-cell>
          <table:table-cell table:style-name="ce16" office:value-type="float" office:value="2598.3" calcext:value-type="float">
            <text:p>2598.3</text:p>
          </table:table-cell>
          <table:table-cell table:style-name="ce9" office:value-type="float" office:value="0.75484" calcext:value-type="float">
            <text:p>0.75484</text:p>
          </table:table-cell>
          <table:table-cell table:style-name="ce10" office:value-type="float" office:value="7.2523" calcext:value-type="float">
            <text:p>7.2523</text:p>
          </table:table-cell>
          <table:table-cell table:style-name="ce10" office:value-type="float" office:value="8.0071" calcext:value-type="float">
            <text:p>8.0071</text:p>
          </table:table-cell>
          <table:table-cell table:number-columns-repeated="16370"/>
        </table:table-row>
        <table:table-row table:style-name="ro3">
          <table:table-cell table:style-name="ce12" office:value-type="float" office:value="0.16" calcext:value-type="float">
            <text:p>0.16</text:p>
          </table:table-cell>
          <table:table-cell office:value-type="float" office:value="55.31" calcext:value-type="float">
            <text:p>55.31</text:p>
          </table:table-cell>
          <table:table-cell office:value-type="float" office:value="328.46" calcext:value-type="float">
            <text:p>328.46</text:p>
          </table:table-cell>
          <table:table-cell table:style-name="ce7" office:value-type="float" office:value="0.0010147" calcext:value-type="float">
            <text:p>0.0010147</text:p>
          </table:table-cell>
          <table:table-cell table:style-name="ce10" office:value-type="float" office:value="9.4309" calcext:value-type="float">
            <text:p>9.4309</text:p>
          </table:table-cell>
          <table:table-cell table:style-name="ce12" office:value-type="float" office:value="231.54" calcext:value-type="float">
            <text:p>231.54</text:p>
          </table:table-cell>
          <table:table-cell table:style-name="ce16" office:value-type="float" office:value="2218.2" calcext:value-type="float">
            <text:p>2218.2</text:p>
          </table:table-cell>
          <table:table-cell table:style-name="ce16" office:value-type="float" office:value="2449.8" calcext:value-type="float">
            <text:p>2449.8</text:p>
          </table:table-cell>
          <table:table-cell table:style-name="ce12" office:value-type="float" office:value="231.55" calcext:value-type="float">
            <text:p>231.55</text:p>
          </table:table-cell>
          <table:table-cell table:style-name="ce16" office:value-type="float" office:value="2369.1" calcext:value-type="float">
            <text:p>2369.1</text:p>
          </table:table-cell>
          <table:table-cell table:style-name="ce16" office:value-type="float" office:value="2600.7" calcext:value-type="float">
            <text:p>2600.7</text:p>
          </table:table-cell>
          <table:table-cell table:style-name="ce9" office:value-type="float" office:value="0.77198" calcext:value-type="float">
            <text:p>0.77198</text:p>
          </table:table-cell>
          <table:table-cell table:style-name="ce10" office:value-type="float" office:value="7.2127" calcext:value-type="float">
            <text:p>7.2127</text:p>
          </table:table-cell>
          <table:table-cell table:style-name="ce10" office:value-type="float" office:value="7.9847" calcext:value-type="float">
            <text:p>7.9847</text:p>
          </table:table-cell>
          <table:table-cell table:number-columns-repeated="16370"/>
        </table:table-row>
        <table:table-row table:style-name="ro3">
          <table:table-cell table:style-name="ce12" office:value-type="float" office:value="0.17" calcext:value-type="float">
            <text:p>0.17</text:p>
          </table:table-cell>
          <table:table-cell office:value-type="float" office:value="56.59" calcext:value-type="float">
            <text:p>56.59</text:p>
          </table:table-cell>
          <table:table-cell office:value-type="float" office:value="329.74" calcext:value-type="float">
            <text:p>329.74</text:p>
          </table:table-cell>
          <table:table-cell table:style-name="ce7" office:value-type="float" office:value="0.0010153" calcext:value-type="float">
            <text:p>0.0010153</text:p>
          </table:table-cell>
          <table:table-cell table:style-name="ce10" office:value-type="float" office:value="8.9089" calcext:value-type="float">
            <text:p>8.9089</text:p>
          </table:table-cell>
          <table:table-cell table:style-name="ce12" office:value-type="float" office:value="236.86" calcext:value-type="float">
            <text:p>236.86</text:p>
          </table:table-cell>
          <table:table-cell table:style-name="ce16" office:value-type="float" office:value="2214.6" calcext:value-type="float">
            <text:p>2214.6</text:p>
          </table:table-cell>
          <table:table-cell table:style-name="ce16" office:value-type="float" office:value="2451.4" calcext:value-type="float">
            <text:p>2451.4</text:p>
          </table:table-cell>
          <table:table-cell table:style-name="ce12" office:value-type="float" office:value="236.88" calcext:value-type="float">
            <text:p>236.88</text:p>
          </table:table-cell>
          <table:table-cell table:style-name="ce16" office:value-type="float" office:value="2366" calcext:value-type="float">
            <text:p>2366.0</text:p>
          </table:table-cell>
          <table:table-cell table:style-name="ce16" office:value-type="float" office:value="2602.9" calcext:value-type="float">
            <text:p>2602.9</text:p>
          </table:table-cell>
          <table:table-cell table:style-name="ce9" office:value-type="float" office:value="0.78816" calcext:value-type="float">
            <text:p>0.78816</text:p>
          </table:table-cell>
          <table:table-cell table:style-name="ce10" office:value-type="float" office:value="7.1754" calcext:value-type="float">
            <text:p>7.1754</text:p>
          </table:table-cell>
          <table:table-cell table:style-name="ce10" office:value-type="float" office:value="7.9636" calcext:value-type="float">
            <text:p>7.9636</text:p>
          </table:table-cell>
          <table:table-cell table:number-columns-repeated="16370"/>
        </table:table-row>
        <table:table-row table:style-name="ro3">
          <table:table-cell table:style-name="ce12" office:value-type="float" office:value="0.18" calcext:value-type="float">
            <text:p>0.18</text:p>
          </table:table-cell>
          <table:table-cell office:value-type="float" office:value="57.8" calcext:value-type="float">
            <text:p>57.80</text:p>
          </table:table-cell>
          <table:table-cell office:value-type="float" office:value="330.95" calcext:value-type="float">
            <text:p>330.95</text:p>
          </table:table-cell>
          <table:table-cell table:style-name="ce7" office:value-type="float" office:value="0.001016" calcext:value-type="float">
            <text:p>0.0010160</text:p>
          </table:table-cell>
          <table:table-cell table:style-name="ce10" office:value-type="float" office:value="8.4433" calcext:value-type="float">
            <text:p>8.4433</text:p>
          </table:table-cell>
          <table:table-cell table:style-name="ce12" office:value-type="float" office:value="241.93" calcext:value-type="float">
            <text:p>241.93</text:p>
          </table:table-cell>
          <table:table-cell table:style-name="ce16" office:value-type="float" office:value="2211.1" calcext:value-type="float">
            <text:p>2211.1</text:p>
          </table:table-cell>
          <table:table-cell table:style-name="ce16" office:value-type="float" office:value="2453" calcext:value-type="float">
            <text:p>2453.0</text:p>
          </table:table-cell>
          <table:table-cell table:style-name="ce12" office:value-type="float" office:value="241.95" calcext:value-type="float">
            <text:p>241.95</text:p>
          </table:table-cell>
          <table:table-cell table:style-name="ce16" office:value-type="float" office:value="2363.1" calcext:value-type="float">
            <text:p>2363.1</text:p>
          </table:table-cell>
          <table:table-cell table:style-name="ce16" office:value-type="float" office:value="2605" calcext:value-type="float">
            <text:p>2605.0</text:p>
          </table:table-cell>
          <table:table-cell table:style-name="ce9" office:value-type="float" office:value="0.80349" calcext:value-type="float">
            <text:p>0.80349</text:p>
          </table:table-cell>
          <table:table-cell table:style-name="ce10" office:value-type="float" office:value="7.1403" calcext:value-type="float">
            <text:p>7.1403</text:p>
          </table:table-cell>
          <table:table-cell table:style-name="ce10" office:value-type="float" office:value="7.9437" calcext:value-type="float">
            <text:p>7.9437</text:p>
          </table:table-cell>
          <table:table-cell table:number-columns-repeated="16370"/>
        </table:table-row>
        <table:table-row table:style-name="ro3">
          <table:table-cell table:style-name="ce12" office:value-type="float" office:value="0.19" calcext:value-type="float">
            <text:p>0.19</text:p>
          </table:table-cell>
          <table:table-cell office:value-type="float" office:value="58.95" calcext:value-type="float">
            <text:p>58.95</text:p>
          </table:table-cell>
          <table:table-cell office:value-type="float" office:value="332.1" calcext:value-type="float">
            <text:p>332.10</text:p>
          </table:table-cell>
          <table:table-cell table:style-name="ce7" office:value-type="float" office:value="0.0010166" calcext:value-type="float">
            <text:p>0.0010166</text:p>
          </table:table-cell>
          <table:table-cell table:style-name="ce10" office:value-type="float" office:value="8.0254" calcext:value-type="float">
            <text:p>8.0254</text:p>
          </table:table-cell>
          <table:table-cell table:style-name="ce12" office:value-type="float" office:value="246.76" calcext:value-type="float">
            <text:p>246.76</text:p>
          </table:table-cell>
          <table:table-cell table:style-name="ce16" office:value-type="float" office:value="2207.8" calcext:value-type="float">
            <text:p>2207.8</text:p>
          </table:table-cell>
          <table:table-cell table:style-name="ce16" office:value-type="float" office:value="2454.5" calcext:value-type="float">
            <text:p>2454.5</text:p>
          </table:table-cell>
          <table:table-cell table:style-name="ce12" office:value-type="float" office:value="246.78" calcext:value-type="float">
            <text:p>246.78</text:p>
          </table:table-cell>
          <table:table-cell table:style-name="ce16" office:value-type="float" office:value="2360.2" calcext:value-type="float">
            <text:p>2360.2</text:p>
          </table:table-cell>
          <table:table-cell table:style-name="ce16" office:value-type="float" office:value="2607" calcext:value-type="float">
            <text:p>2607.0</text:p>
          </table:table-cell>
          <table:table-cell table:style-name="ce9" office:value-type="float" office:value="0.81807" calcext:value-type="float">
            <text:p>0.81807</text:p>
          </table:table-cell>
          <table:table-cell table:style-name="ce10" office:value-type="float" office:value="7.1069" calcext:value-type="float">
            <text:p>7.1069</text:p>
          </table:table-cell>
          <table:table-cell table:style-name="ce10" office:value-type="float" office:value="7.925" calcext:value-type="float">
            <text:p>7.9250</text:p>
          </table:table-cell>
          <table:table-cell table:number-columns-repeated="16370"/>
        </table:table-row>
        <table:table-row table:style-name="ro3">
          <table:table-cell table:style-name="ce12" office:value-type="float" office:value="0.2" calcext:value-type="float">
            <text:p>0.20</text:p>
          </table:table-cell>
          <table:table-cell office:value-type="float" office:value="60.06" calcext:value-type="float">
            <text:p>60.06</text:p>
          </table:table-cell>
          <table:table-cell office:value-type="float" office:value="333.21" calcext:value-type="float">
            <text:p>333.21</text:p>
          </table:table-cell>
          <table:table-cell table:style-name="ce7" office:value-type="float" office:value="0.0010171" calcext:value-type="float">
            <text:p>0.0010171</text:p>
          </table:table-cell>
          <table:table-cell table:style-name="ce10" office:value-type="float" office:value="7.6482" calcext:value-type="float">
            <text:p>7.6482</text:p>
          </table:table-cell>
          <table:table-cell table:style-name="ce12" office:value-type="float" office:value="251.38" calcext:value-type="float">
            <text:p>251.38</text:p>
          </table:table-cell>
          <table:table-cell table:style-name="ce16" office:value-type="float" office:value="2204.6" calcext:value-type="float">
            <text:p>2204.6</text:p>
          </table:table-cell>
          <table:table-cell table:style-name="ce16" office:value-type="float" office:value="2456" calcext:value-type="float">
            <text:p>2456.0</text:p>
          </table:table-cell>
          <table:table-cell table:style-name="ce12" office:value-type="float" office:value="251.4" calcext:value-type="float">
            <text:p>251.40</text:p>
          </table:table-cell>
          <table:table-cell table:style-name="ce16" office:value-type="float" office:value="2357.5" calcext:value-type="float">
            <text:p>2357.5</text:p>
          </table:table-cell>
          <table:table-cell table:style-name="ce16" office:value-type="float" office:value="2608.9" calcext:value-type="float">
            <text:p>2608.9</text:p>
          </table:table-cell>
          <table:table-cell table:style-name="ce9" office:value-type="float" office:value="0.83195" calcext:value-type="float">
            <text:p>0.83195</text:p>
          </table:table-cell>
          <table:table-cell table:style-name="ce10" office:value-type="float" office:value="7.0753" calcext:value-type="float">
            <text:p>7.0753</text:p>
          </table:table-cell>
          <table:table-cell table:style-name="ce10" office:value-type="float" office:value="7.9072" calcext:value-type="float">
            <text:p>7.9072</text:p>
          </table:table-cell>
          <table:table-cell table:number-columns-repeated="16370"/>
        </table:table-row>
        <table:table-row table:style-name="ro3">
          <table:table-cell table:style-name="ce12" office:value-type="float" office:value="0.22" calcext:value-type="float">
            <text:p>0.22</text:p>
          </table:table-cell>
          <table:table-cell office:value-type="float" office:value="62.13" calcext:value-type="float">
            <text:p>62.13</text:p>
          </table:table-cell>
          <table:table-cell office:value-type="float" office:value="335.28" calcext:value-type="float">
            <text:p>335.28</text:p>
          </table:table-cell>
          <table:table-cell table:style-name="ce7" office:value-type="float" office:value="0.0010183" calcext:value-type="float">
            <text:p>0.0010183</text:p>
          </table:table-cell>
          <table:table-cell table:style-name="ce10" office:value-type="float" office:value="6.9938" calcext:value-type="float">
            <text:p>6.9938</text:p>
          </table:table-cell>
          <table:table-cell table:style-name="ce12" office:value-type="float" office:value="260.06" calcext:value-type="float">
            <text:p>260.06</text:p>
          </table:table-cell>
          <table:table-cell table:style-name="ce16" office:value-type="float" office:value="2198.6" calcext:value-type="float">
            <text:p>2198.6</text:p>
          </table:table-cell>
          <table:table-cell table:style-name="ce16" office:value-type="float" office:value="2458.7" calcext:value-type="float">
            <text:p>2458.7</text:p>
          </table:table-cell>
          <table:table-cell table:style-name="ce12" office:value-type="float" office:value="260.08" calcext:value-type="float">
            <text:p>260.08</text:p>
          </table:table-cell>
          <table:table-cell table:style-name="ce16" office:value-type="float" office:value="2352.5" calcext:value-type="float">
            <text:p>2352.5</text:p>
          </table:table-cell>
          <table:table-cell table:style-name="ce16" office:value-type="float" office:value="2612.6" calcext:value-type="float">
            <text:p>2612.6</text:p>
          </table:table-cell>
          <table:table-cell table:style-name="ce9" office:value-type="float" office:value="0.85792" calcext:value-type="float">
            <text:p>0.85792</text:p>
          </table:table-cell>
          <table:table-cell table:style-name="ce10" office:value-type="float" office:value="7.0164" calcext:value-type="float">
            <text:p>7.0164</text:p>
          </table:table-cell>
          <table:table-cell table:style-name="ce10" office:value-type="float" office:value="7.8743" calcext:value-type="float">
            <text:p>7.8743</text:p>
          </table:table-cell>
          <table:table-cell table:number-columns-repeated="16370"/>
        </table:table-row>
        <table:table-row table:style-name="ro3">
          <table:table-cell table:style-name="ce12" office:value-type="float" office:value="0.24" calcext:value-type="float">
            <text:p>0.24</text:p>
          </table:table-cell>
          <table:table-cell office:value-type="float" office:value="64.05" calcext:value-type="float">
            <text:p>64.05</text:p>
          </table:table-cell>
          <table:table-cell office:value-type="float" office:value="337.2" calcext:value-type="float">
            <text:p>337.20</text:p>
          </table:table-cell>
          <table:table-cell table:style-name="ce7" office:value-type="float" office:value="0.0010193" calcext:value-type="float">
            <text:p>0.0010193</text:p>
          </table:table-cell>
          <table:table-cell table:style-name="ce10" office:value-type="float" office:value="6.4455" calcext:value-type="float">
            <text:p>6.4455</text:p>
          </table:table-cell>
          <table:table-cell table:style-name="ce12" office:value-type="float" office:value="268.09" calcext:value-type="float">
            <text:p>268.09</text:p>
          </table:table-cell>
          <table:table-cell table:style-name="ce16" office:value-type="float" office:value="2193.1" calcext:value-type="float">
            <text:p>2193.1</text:p>
          </table:table-cell>
          <table:table-cell table:style-name="ce16" office:value-type="float" office:value="2461.2" calcext:value-type="float">
            <text:p>2461.2</text:p>
          </table:table-cell>
          <table:table-cell table:style-name="ce12" office:value-type="float" office:value="268.12" calcext:value-type="float">
            <text:p>268.12</text:p>
          </table:table-cell>
          <table:table-cell table:style-name="ce16" office:value-type="float" office:value="2347.8" calcext:value-type="float">
            <text:p>2347.8</text:p>
          </table:table-cell>
          <table:table-cell table:style-name="ce16" office:value-type="float" office:value="2615.9" calcext:value-type="float">
            <text:p>2615.9</text:p>
          </table:table-cell>
          <table:table-cell table:style-name="ce9" office:value-type="float" office:value="0.88182" calcext:value-type="float">
            <text:p>0.88182</text:p>
          </table:table-cell>
          <table:table-cell table:style-name="ce10" office:value-type="float" office:value="6.9624" calcext:value-type="float">
            <text:p>6.9624</text:p>
          </table:table-cell>
          <table:table-cell table:style-name="ce10" office:value-type="float" office:value="7.8442" calcext:value-type="float">
            <text:p>7.8442</text:p>
          </table:table-cell>
          <table:table-cell table:number-columns-repeated="16370"/>
        </table:table-row>
        <table:table-row table:style-name="ro3">
          <table:table-cell table:style-name="ce12" office:value-type="float" office:value="0.26" calcext:value-type="float">
            <text:p>0.26</text:p>
          </table:table-cell>
          <table:table-cell office:value-type="float" office:value="65.84" calcext:value-type="float">
            <text:p>65.84</text:p>
          </table:table-cell>
          <table:table-cell office:value-type="float" office:value="338.99" calcext:value-type="float">
            <text:p>338.99</text:p>
          </table:table-cell>
          <table:table-cell table:style-name="ce7" office:value-type="float" office:value="0.0010203" calcext:value-type="float">
            <text:p>0.0010203</text:p>
          </table:table-cell>
          <table:table-cell table:style-name="ce10" office:value-type="float" office:value="5.9793" calcext:value-type="float">
            <text:p>5.9793</text:p>
          </table:table-cell>
          <table:table-cell table:style-name="ce12" office:value-type="float" office:value="275.58" calcext:value-type="float">
            <text:p>275.58</text:p>
          </table:table-cell>
          <table:table-cell table:style-name="ce16" office:value-type="float" office:value="2187.9" calcext:value-type="float">
            <text:p>2187.9</text:p>
          </table:table-cell>
          <table:table-cell table:style-name="ce16" office:value-type="float" office:value="2463.5" calcext:value-type="float">
            <text:p>2463.5</text:p>
          </table:table-cell>
          <table:table-cell table:style-name="ce12" office:value-type="float" office:value="275.61" calcext:value-type="float">
            <text:p>275.61</text:p>
          </table:table-cell>
          <table:table-cell table:style-name="ce16" office:value-type="float" office:value="2343.4" calcext:value-type="float">
            <text:p>2343.4</text:p>
          </table:table-cell>
          <table:table-cell table:style-name="ce16" office:value-type="float" office:value="2619" calcext:value-type="float">
            <text:p>2619.0</text:p>
          </table:table-cell>
          <table:table-cell table:style-name="ce9" office:value-type="float" office:value="0.90396" calcext:value-type="float">
            <text:p>0.90396</text:p>
          </table:table-cell>
          <table:table-cell table:style-name="ce10" office:value-type="float" office:value="6.9127" calcext:value-type="float">
            <text:p>6.9127</text:p>
          </table:table-cell>
          <table:table-cell table:style-name="ce10" office:value-type="float" office:value="7.8167" calcext:value-type="float">
            <text:p>7.8167</text:p>
          </table:table-cell>
          <table:table-cell table:number-columns-repeated="16370"/>
        </table:table-row>
        <table:table-row table:style-name="ro3">
          <table:table-cell table:style-name="ce12" office:value-type="float" office:value="0.28" calcext:value-type="float">
            <text:p>0.28</text:p>
          </table:table-cell>
          <table:table-cell office:value-type="float" office:value="67.52" calcext:value-type="float">
            <text:p>67.52</text:p>
          </table:table-cell>
          <table:table-cell office:value-type="float" office:value="340.67" calcext:value-type="float">
            <text:p>340.67</text:p>
          </table:table-cell>
          <table:table-cell table:style-name="ce7" office:value-type="float" office:value="0.0010213" calcext:value-type="float">
            <text:p>0.0010213</text:p>
          </table:table-cell>
          <table:table-cell table:style-name="ce10" office:value-type="float" office:value="5.5779" calcext:value-type="float">
            <text:p>5.5779</text:p>
          </table:table-cell>
          <table:table-cell table:style-name="ce12" office:value-type="float" office:value="282.59" calcext:value-type="float">
            <text:p>282.59</text:p>
          </table:table-cell>
          <table:table-cell table:style-name="ce16" office:value-type="float" office:value="2183.1" calcext:value-type="float">
            <text:p>2183.1</text:p>
          </table:table-cell>
          <table:table-cell table:style-name="ce16" office:value-type="float" office:value="2465.7" calcext:value-type="float">
            <text:p>2465.7</text:p>
          </table:table-cell>
          <table:table-cell table:style-name="ce12" office:value-type="float" office:value="282.62" calcext:value-type="float">
            <text:p>282.62</text:p>
          </table:table-cell>
          <table:table-cell table:style-name="ce16" office:value-type="float" office:value="2339.2" calcext:value-type="float">
            <text:p>2339.2</text:p>
          </table:table-cell>
          <table:table-cell table:style-name="ce16" office:value-type="float" office:value="2621.8" calcext:value-type="float">
            <text:p>2621.8</text:p>
          </table:table-cell>
          <table:table-cell table:style-name="ce9" office:value-type="float" office:value="0.9246" calcext:value-type="float">
            <text:p>0.92460</text:p>
          </table:table-cell>
          <table:table-cell table:style-name="ce10" office:value-type="float" office:value="6.8666" calcext:value-type="float">
            <text:p>6.8666</text:p>
          </table:table-cell>
          <table:table-cell table:style-name="ce10" office:value-type="float" office:value="7.7912" calcext:value-type="float">
            <text:p>7.7912</text:p>
          </table:table-cell>
          <table:table-cell table:number-columns-repeated="16370"/>
        </table:table-row>
        <table:table-row table:style-name="ro3">
          <table:table-cell table:style-name="ce12" office:value-type="float" office:value="0.3" calcext:value-type="float">
            <text:p>0.30</text:p>
          </table:table-cell>
          <table:table-cell office:value-type="float" office:value="69.1" calcext:value-type="float">
            <text:p>69.10</text:p>
          </table:table-cell>
          <table:table-cell office:value-type="float" office:value="342.25" calcext:value-type="float">
            <text:p>342.25</text:p>
          </table:table-cell>
          <table:table-cell table:style-name="ce7" office:value-type="float" office:value="0.0010222" calcext:value-type="float">
            <text:p>0.0010222</text:p>
          </table:table-cell>
          <table:table-cell table:style-name="ce10" office:value-type="float" office:value="5.2286" calcext:value-type="float">
            <text:p>5.2286</text:p>
          </table:table-cell>
          <table:table-cell table:style-name="ce12" office:value-type="float" office:value="289.2" calcext:value-type="float">
            <text:p>289.20</text:p>
          </table:table-cell>
          <table:table-cell table:style-name="ce16" office:value-type="float" office:value="2178.5" calcext:value-type="float">
            <text:p>2178.5</text:p>
          </table:table-cell>
          <table:table-cell table:style-name="ce16" office:value-type="float" office:value="2467.7" calcext:value-type="float">
            <text:p>2467.7</text:p>
          </table:table-cell>
          <table:table-cell table:style-name="ce12" office:value-type="float" office:value="289.23" calcext:value-type="float">
            <text:p>289.23</text:p>
          </table:table-cell>
          <table:table-cell table:style-name="ce16" office:value-type="float" office:value="2335.3" calcext:value-type="float">
            <text:p>2335.3</text:p>
          </table:table-cell>
          <table:table-cell table:style-name="ce16" office:value-type="float" office:value="2624.6" calcext:value-type="float">
            <text:p>2624.6</text:p>
          </table:table-cell>
          <table:table-cell table:style-name="ce9" office:value-type="float" office:value="0.94394" calcext:value-type="float">
            <text:p>0.94394</text:p>
          </table:table-cell>
          <table:table-cell table:style-name="ce10" office:value-type="float" office:value="6.8235" calcext:value-type="float">
            <text:p>6.8235</text:p>
          </table:table-cell>
          <table:table-cell table:style-name="ce10" office:value-type="float" office:value="7.7675" calcext:value-type="float">
            <text:p>7.7675</text:p>
          </table:table-cell>
          <table:table-cell table:number-columns-repeated="16370"/>
        </table:table-row>
        <table:table-row table:style-name="ro3">
          <table:table-cell table:style-name="ce12" office:value-type="float" office:value="0.35" calcext:value-type="float">
            <text:p>0.35</text:p>
          </table:table-cell>
          <table:table-cell office:value-type="float" office:value="72.68" calcext:value-type="float">
            <text:p>72.68</text:p>
          </table:table-cell>
          <table:table-cell office:value-type="float" office:value="345.83" calcext:value-type="float">
            <text:p>345.83</text:p>
          </table:table-cell>
          <table:table-cell table:style-name="ce7" office:value-type="float" office:value="0.0010244" calcext:value-type="float">
            <text:p>0.0010244</text:p>
          </table:table-cell>
          <table:table-cell table:style-name="ce10" office:value-type="float" office:value="4.5252" calcext:value-type="float">
            <text:p>4.5252</text:p>
          </table:table-cell>
          <table:table-cell table:style-name="ce12" office:value-type="float" office:value="304.21" calcext:value-type="float">
            <text:p>304.21</text:p>
          </table:table-cell>
          <table:table-cell table:style-name="ce16" office:value-type="float" office:value="2168.1" calcext:value-type="float">
            <text:p>2168.1</text:p>
          </table:table-cell>
          <table:table-cell table:style-name="ce16" office:value-type="float" office:value="2472.3" calcext:value-type="float">
            <text:p>2472.3</text:p>
          </table:table-cell>
          <table:table-cell table:style-name="ce12" office:value-type="float" office:value="304.25" calcext:value-type="float">
            <text:p>304.25</text:p>
          </table:table-cell>
          <table:table-cell table:style-name="ce16" office:value-type="float" office:value="2326.4" calcext:value-type="float">
            <text:p>2326.4</text:p>
          </table:table-cell>
          <table:table-cell table:style-name="ce16" office:value-type="float" office:value="2630.7" calcext:value-type="float">
            <text:p>2630.7</text:p>
          </table:table-cell>
          <table:table-cell table:style-name="ce9" office:value-type="float" office:value="0.98759" calcext:value-type="float">
            <text:p>0.98759</text:p>
          </table:table-cell>
          <table:table-cell table:style-name="ce10" office:value-type="float" office:value="6.727" calcext:value-type="float">
            <text:p>6.7270</text:p>
          </table:table-cell>
          <table:table-cell table:style-name="ce10" office:value-type="float" office:value="7.7146" calcext:value-type="float">
            <text:p>7.7146</text:p>
          </table:table-cell>
          <table:table-cell table:number-columns-repeated="16370"/>
        </table:table-row>
        <table:table-row table:style-name="ro3">
          <table:table-cell table:style-name="ce12" office:value-type="float" office:value="0.4" calcext:value-type="float">
            <text:p>0.40</text:p>
          </table:table-cell>
          <table:table-cell office:value-type="float" office:value="75.86" calcext:value-type="float">
            <text:p>75.86</text:p>
          </table:table-cell>
          <table:table-cell office:value-type="float" office:value="349.01" calcext:value-type="float">
            <text:p>349.01</text:p>
          </table:table-cell>
          <table:table-cell table:style-name="ce7" office:value-type="float" office:value="0.0010264" calcext:value-type="float">
            <text:p>0.0010264</text:p>
          </table:table-cell>
          <table:table-cell table:style-name="ce10" office:value-type="float" office:value="3.9931" calcext:value-type="float">
            <text:p>3.9931</text:p>
          </table:table-cell>
          <table:table-cell table:style-name="ce12" office:value-type="float" office:value="317.53" calcext:value-type="float">
            <text:p>317.53</text:p>
          </table:table-cell>
          <table:table-cell table:style-name="ce16" office:value-type="float" office:value="2158.8" calcext:value-type="float">
            <text:p>2158.8</text:p>
          </table:table-cell>
          <table:table-cell table:style-name="ce16" office:value-type="float" office:value="2476.3" calcext:value-type="float">
            <text:p>2476.3</text:p>
          </table:table-cell>
          <table:table-cell table:style-name="ce12" office:value-type="float" office:value="317.57" calcext:value-type="float">
            <text:p>317.57</text:p>
          </table:table-cell>
          <table:table-cell table:style-name="ce16" office:value-type="float" office:value="2318.5" calcext:value-type="float">
            <text:p>2318.5</text:p>
          </table:table-cell>
          <table:table-cell table:style-name="ce16" office:value-type="float" office:value="2636.1" calcext:value-type="float">
            <text:p>2636.1</text:p>
          </table:table-cell>
          <table:table-cell table:style-name="ce10" office:value-type="float" office:value="1.0259" calcext:value-type="float">
            <text:p>1.0259</text:p>
          </table:table-cell>
          <table:table-cell table:style-name="ce10" office:value-type="float" office:value="6.6431" calcext:value-type="float">
            <text:p>6.6431</text:p>
          </table:table-cell>
          <table:table-cell table:style-name="ce10" office:value-type="float" office:value="7.669" calcext:value-type="float">
            <text:p>7.6690</text:p>
          </table:table-cell>
          <table:table-cell table:number-columns-repeated="16370"/>
        </table:table-row>
        <table:table-row table:style-name="ro3">
          <table:table-cell table:style-name="ce12" office:value-type="float" office:value="0.45" calcext:value-type="float">
            <text:p>0.45</text:p>
          </table:table-cell>
          <table:table-cell office:value-type="float" office:value="78.71" calcext:value-type="float">
            <text:p>78.71</text:p>
          </table:table-cell>
          <table:table-cell office:value-type="float" office:value="351.86" calcext:value-type="float">
            <text:p>351.86</text:p>
          </table:table-cell>
          <table:table-cell table:style-name="ce7" office:value-type="float" office:value="0.0010282" calcext:value-type="float">
            <text:p>0.0010282</text:p>
          </table:table-cell>
          <table:table-cell table:style-name="ce10" office:value-type="float" office:value="3.5761" calcext:value-type="float">
            <text:p>3.5761</text:p>
          </table:table-cell>
          <table:table-cell table:style-name="ce12" office:value-type="float" office:value="329.51" calcext:value-type="float">
            <text:p>329.51</text:p>
          </table:table-cell>
          <table:table-cell table:style-name="ce16" office:value-type="float" office:value="2150.4" calcext:value-type="float">
            <text:p>2150.4</text:p>
          </table:table-cell>
          <table:table-cell table:style-name="ce16" office:value-type="float" office:value="2479.9" calcext:value-type="float">
            <text:p>2479.9</text:p>
          </table:table-cell>
          <table:table-cell table:style-name="ce12" office:value-type="float" office:value="329.55" calcext:value-type="float">
            <text:p>329.55</text:p>
          </table:table-cell>
          <table:table-cell table:style-name="ce16" office:value-type="float" office:value="2311.3" calcext:value-type="float">
            <text:p>2311.3</text:p>
          </table:table-cell>
          <table:table-cell table:style-name="ce16" office:value-type="float" office:value="2640.9" calcext:value-type="float">
            <text:p>2640.9</text:p>
          </table:table-cell>
          <table:table-cell table:style-name="ce10" office:value-type="float" office:value="1.0601" calcext:value-type="float">
            <text:p>1.0601</text:p>
          </table:table-cell>
          <table:table-cell table:style-name="ce10" office:value-type="float" office:value="6.5687" calcext:value-type="float">
            <text:p>6.5687</text:p>
          </table:table-cell>
          <table:table-cell table:style-name="ce10" office:value-type="float" office:value="7.6288" calcext:value-type="float">
            <text:p>7.6288</text:p>
          </table:table-cell>
          <table:table-cell table:number-columns-repeated="16370"/>
        </table:table-row>
        <table:table-row table:style-name="ro3">
          <table:table-cell table:style-name="ce12" office:value-type="float" office:value="0.5" calcext:value-type="float">
            <text:p>0.50</text:p>
          </table:table-cell>
          <table:table-cell office:value-type="float" office:value="81.32" calcext:value-type="float">
            <text:p>81.32</text:p>
          </table:table-cell>
          <table:table-cell office:value-type="float" office:value="354.47" calcext:value-type="float">
            <text:p>354.47</text:p>
          </table:table-cell>
          <table:table-cell table:style-name="ce7" office:value-type="float" office:value="0.0010299" calcext:value-type="float">
            <text:p>0.0010299</text:p>
          </table:table-cell>
          <table:table-cell table:style-name="ce10" office:value-type="float" office:value="3.2401" calcext:value-type="float">
            <text:p>3.2401</text:p>
          </table:table-cell>
          <table:table-cell table:style-name="ce12" office:value-type="float" office:value="340.42" calcext:value-type="float">
            <text:p>340.42</text:p>
          </table:table-cell>
          <table:table-cell table:style-name="ce16" office:value-type="float" office:value="2142.8" calcext:value-type="float">
            <text:p>2142.8</text:p>
          </table:table-cell>
          <table:table-cell table:style-name="ce16" office:value-type="float" office:value="2483.2" calcext:value-type="float">
            <text:p>2483.2</text:p>
          </table:table-cell>
          <table:table-cell table:style-name="ce12" office:value-type="float" office:value="340.48" calcext:value-type="float">
            <text:p>340.48</text:p>
          </table:table-cell>
          <table:table-cell table:style-name="ce16" office:value-type="float" office:value="2304.7" calcext:value-type="float">
            <text:p>2304.7</text:p>
          </table:table-cell>
          <table:table-cell table:style-name="ce16" office:value-type="float" office:value="2645.2" calcext:value-type="float">
            <text:p>2645.2</text:p>
          </table:table-cell>
          <table:table-cell table:style-name="ce10" office:value-type="float" office:value="1.091" calcext:value-type="float">
            <text:p>1.0910</text:p>
          </table:table-cell>
          <table:table-cell table:style-name="ce10" office:value-type="float" office:value="6.502" calcext:value-type="float">
            <text:p>6.5020</text:p>
          </table:table-cell>
          <table:table-cell table:style-name="ce10" office:value-type="float" office:value="7.593" calcext:value-type="float">
            <text:p>7.5930</text:p>
          </table:table-cell>
          <table:table-cell table:number-columns-repeated="16370"/>
        </table:table-row>
        <table:table-row table:style-name="ro3">
          <table:table-cell table:style-name="ce12" office:value-type="float" office:value="0.55" calcext:value-type="float">
            <text:p>0.55</text:p>
          </table:table-cell>
          <table:table-cell office:value-type="float" office:value="83.71" calcext:value-type="float">
            <text:p>83.71</text:p>
          </table:table-cell>
          <table:table-cell office:value-type="float" office:value="356.86" calcext:value-type="float">
            <text:p>356.86</text:p>
          </table:table-cell>
          <table:table-cell table:style-name="ce7" office:value-type="float" office:value="0.0010315" calcext:value-type="float">
            <text:p>0.0010315</text:p>
          </table:table-cell>
          <table:table-cell table:style-name="ce10" office:value-type="float" office:value="2.9636" calcext:value-type="float">
            <text:p>2.9636</text:p>
          </table:table-cell>
          <table:table-cell table:style-name="ce12" office:value-type="float" office:value="350.47" calcext:value-type="float">
            <text:p>350.47</text:p>
          </table:table-cell>
          <table:table-cell table:style-name="ce16" office:value-type="float" office:value="2135.7" calcext:value-type="float">
            <text:p>2135.7</text:p>
          </table:table-cell>
          <table:table-cell table:style-name="ce16" office:value-type="float" office:value="2486.2" calcext:value-type="float">
            <text:p>2486.2</text:p>
          </table:table-cell>
          <table:table-cell table:style-name="ce12" office:value-type="float" office:value="350.52" calcext:value-type="float">
            <text:p>350.52</text:p>
          </table:table-cell>
          <table:table-cell table:style-name="ce16" office:value-type="float" office:value="2298.7" calcext:value-type="float">
            <text:p>2298.7</text:p>
          </table:table-cell>
          <table:table-cell table:style-name="ce16" office:value-type="float" office:value="2649.2" calcext:value-type="float">
            <text:p>2649.2</text:p>
          </table:table-cell>
          <table:table-cell table:style-name="ce10" office:value-type="float" office:value="1.1192" calcext:value-type="float">
            <text:p>1.1192</text:p>
          </table:table-cell>
          <table:table-cell table:style-name="ce10" office:value-type="float" office:value="6.4414" calcext:value-type="float">
            <text:p>6.4414</text:p>
          </table:table-cell>
          <table:table-cell table:style-name="ce10" office:value-type="float" office:value="7.5606" calcext:value-type="float">
            <text:p>7.5606</text:p>
          </table:table-cell>
          <table:table-cell table:number-columns-repeated="16370"/>
        </table:table-row>
        <table:table-row table:style-name="ro3">
          <table:table-cell table:style-name="ce12" office:value-type="float" office:value="0.6" calcext:value-type="float">
            <text:p>0.60</text:p>
          </table:table-cell>
          <table:table-cell office:value-type="float" office:value="85.93" calcext:value-type="float">
            <text:p>85.93</text:p>
          </table:table-cell>
          <table:table-cell office:value-type="float" office:value="359.08" calcext:value-type="float">
            <text:p>359.08</text:p>
          </table:table-cell>
          <table:table-cell table:style-name="ce7" office:value-type="float" office:value="0.0010331" calcext:value-type="float">
            <text:p>0.0010331</text:p>
          </table:table-cell>
          <table:table-cell table:style-name="ce10" office:value-type="float" office:value="2.7318" calcext:value-type="float">
            <text:p>2.7318</text:p>
          </table:table-cell>
          <table:table-cell table:style-name="ce12" office:value-type="float" office:value="359.77" calcext:value-type="float">
            <text:p>359.77</text:p>
          </table:table-cell>
          <table:table-cell table:style-name="ce16" office:value-type="float" office:value="2129.2" calcext:value-type="float">
            <text:p>2129.2</text:p>
          </table:table-cell>
          <table:table-cell table:style-name="ce16" office:value-type="float" office:value="2488.9" calcext:value-type="float">
            <text:p>2488.9</text:p>
          </table:table-cell>
          <table:table-cell table:style-name="ce12" office:value-type="float" office:value="359.84" calcext:value-type="float">
            <text:p>359.84</text:p>
          </table:table-cell>
          <table:table-cell table:style-name="ce16" office:value-type="float" office:value="2293" calcext:value-type="float">
            <text:p>2293.0</text:p>
          </table:table-cell>
          <table:table-cell table:style-name="ce16" office:value-type="float" office:value="2652.9" calcext:value-type="float">
            <text:p>2652.9</text:p>
          </table:table-cell>
          <table:table-cell table:style-name="ce10" office:value-type="float" office:value="1.1452" calcext:value-type="float">
            <text:p>1.1452</text:p>
          </table:table-cell>
          <table:table-cell table:style-name="ce10" office:value-type="float" office:value="6.3859" calcext:value-type="float">
            <text:p>6.3859</text:p>
          </table:table-cell>
          <table:table-cell table:style-name="ce10" office:value-type="float" office:value="7.5311" calcext:value-type="float">
            <text:p>7.5311</text:p>
          </table:table-cell>
          <table:table-cell table:number-columns-repeated="16370"/>
        </table:table-row>
        <table:table-row table:style-name="ro3">
          <table:table-cell table:style-name="ce12" office:value-type="float" office:value="0.65" calcext:value-type="float">
            <text:p>0.65</text:p>
          </table:table-cell>
          <table:table-cell office:value-type="float" office:value="87.99" calcext:value-type="float">
            <text:p>87.99</text:p>
          </table:table-cell>
          <table:table-cell office:value-type="float" office:value="361.14" calcext:value-type="float">
            <text:p>361.14</text:p>
          </table:table-cell>
          <table:table-cell table:style-name="ce7" office:value-type="float" office:value="0.0010345" calcext:value-type="float">
            <text:p>0.0010345</text:p>
          </table:table-cell>
          <table:table-cell table:style-name="ce10" office:value-type="float" office:value="2.5347" calcext:value-type="float">
            <text:p>2.5347</text:p>
          </table:table-cell>
          <table:table-cell table:style-name="ce12" office:value-type="float" office:value="368.46" calcext:value-type="float">
            <text:p>368.46</text:p>
          </table:table-cell>
          <table:table-cell table:style-name="ce16" office:value-type="float" office:value="2123" calcext:value-type="float">
            <text:p>2123.0</text:p>
          </table:table-cell>
          <table:table-cell table:style-name="ce16" office:value-type="float" office:value="2491.5" calcext:value-type="float">
            <text:p>2491.5</text:p>
          </table:table-cell>
          <table:table-cell table:style-name="ce12" office:value-type="float" office:value="368.53" calcext:value-type="float">
            <text:p>368.53</text:p>
          </table:table-cell>
          <table:table-cell table:style-name="ce16" office:value-type="float" office:value="2287.7" calcext:value-type="float">
            <text:p>2287.7</text:p>
          </table:table-cell>
          <table:table-cell table:style-name="ce16" office:value-type="float" office:value="2656.2" calcext:value-type="float">
            <text:p>2656.2</text:p>
          </table:table-cell>
          <table:table-cell table:style-name="ce10" office:value-type="float" office:value="1.1694" calcext:value-type="float">
            <text:p>1.1694</text:p>
          </table:table-cell>
          <table:table-cell table:style-name="ce10" office:value-type="float" office:value="6.3346" calcext:value-type="float">
            <text:p>6.3346</text:p>
          </table:table-cell>
          <table:table-cell table:style-name="ce10" office:value-type="float" office:value="7.504" calcext:value-type="float">
            <text:p>7.5040</text:p>
          </table:table-cell>
          <table:table-cell table:number-columns-repeated="16370"/>
        </table:table-row>
        <table:table-row table:style-name="ro3">
          <table:table-cell table:style-name="ce12" office:value-type="float" office:value="0.7" calcext:value-type="float">
            <text:p>0.70</text:p>
          </table:table-cell>
          <table:table-cell office:value-type="float" office:value="89.93" calcext:value-type="float">
            <text:p>89.93</text:p>
          </table:table-cell>
          <table:table-cell office:value-type="float" office:value="363.08" calcext:value-type="float">
            <text:p>363.08</text:p>
          </table:table-cell>
          <table:table-cell table:style-name="ce7" office:value-type="float" office:value="0.0010359" calcext:value-type="float">
            <text:p>0.0010359</text:p>
          </table:table-cell>
          <table:table-cell table:style-name="ce10" office:value-type="float" office:value="2.3649" calcext:value-type="float">
            <text:p>2.3649</text:p>
          </table:table-cell>
          <table:table-cell table:style-name="ce12" office:value-type="float" office:value="376.61" calcext:value-type="float">
            <text:p>376.61</text:p>
          </table:table-cell>
          <table:table-cell table:style-name="ce16" office:value-type="float" office:value="2117.3" calcext:value-type="float">
            <text:p>2117.3</text:p>
          </table:table-cell>
          <table:table-cell table:style-name="ce16" office:value-type="float" office:value="2493.9" calcext:value-type="float">
            <text:p>2493.9</text:p>
          </table:table-cell>
          <table:table-cell table:style-name="ce12" office:value-type="float" office:value="376.68" calcext:value-type="float">
            <text:p>376.68</text:p>
          </table:table-cell>
          <table:table-cell table:style-name="ce16" office:value-type="float" office:value="2282.7" calcext:value-type="float">
            <text:p>2282.7</text:p>
          </table:table-cell>
          <table:table-cell table:style-name="ce16" office:value-type="float" office:value="2659.4" calcext:value-type="float">
            <text:p>2659.4</text:p>
          </table:table-cell>
          <table:table-cell table:style-name="ce10" office:value-type="float" office:value="1.1919" calcext:value-type="float">
            <text:p>1.1919</text:p>
          </table:table-cell>
          <table:table-cell table:style-name="ce10" office:value-type="float" office:value="6.2871" calcext:value-type="float">
            <text:p>6.2871</text:p>
          </table:table-cell>
          <table:table-cell table:style-name="ce10" office:value-type="float" office:value="7.479" calcext:value-type="float">
            <text:p>7.4790</text:p>
          </table:table-cell>
          <table:table-cell table:number-columns-repeated="16370"/>
        </table:table-row>
        <table:table-row table:style-name="ro3">
          <table:table-cell table:style-name="ce12" office:value-type="float" office:value="0.75" calcext:value-type="float">
            <text:p>0.75</text:p>
          </table:table-cell>
          <table:table-cell office:value-type="float" office:value="91.76" calcext:value-type="float">
            <text:p>91.76</text:p>
          </table:table-cell>
          <table:table-cell office:value-type="float" office:value="364.91" calcext:value-type="float">
            <text:p>364.91</text:p>
          </table:table-cell>
          <table:table-cell table:style-name="ce7" office:value-type="float" office:value="0.0010372" calcext:value-type="float">
            <text:p>0.0010372</text:p>
          </table:table-cell>
          <table:table-cell table:style-name="ce10" office:value-type="float" office:value="2.2171" calcext:value-type="float">
            <text:p>2.2171</text:p>
          </table:table-cell>
          <table:table-cell table:style-name="ce12" office:value-type="float" office:value="384.29" calcext:value-type="float">
            <text:p>384.29</text:p>
          </table:table-cell>
          <table:table-cell table:style-name="ce16" office:value-type="float" office:value="2111.8" calcext:value-type="float">
            <text:p>2111.8</text:p>
          </table:table-cell>
          <table:table-cell table:style-name="ce16" office:value-type="float" office:value="2496.1" calcext:value-type="float">
            <text:p>2496.1</text:p>
          </table:table-cell>
          <table:table-cell table:style-name="ce12" office:value-type="float" office:value="384.37" calcext:value-type="float">
            <text:p>384.37</text:p>
          </table:table-cell>
          <table:table-cell table:style-name="ce16" office:value-type="float" office:value="2278" calcext:value-type="float">
            <text:p>2278.0</text:p>
          </table:table-cell>
          <table:table-cell table:style-name="ce16" office:value-type="float" office:value="2662.4" calcext:value-type="float">
            <text:p>2662.4</text:p>
          </table:table-cell>
          <table:table-cell table:style-name="ce10" office:value-type="float" office:value="1.213" calcext:value-type="float">
            <text:p>1.2130</text:p>
          </table:table-cell>
          <table:table-cell table:style-name="ce10" office:value-type="float" office:value="6.2427" calcext:value-type="float">
            <text:p>6.2427</text:p>
          </table:table-cell>
          <table:table-cell table:style-name="ce10" office:value-type="float" office:value="7.4557" calcext:value-type="float">
            <text:p>7.4557</text:p>
          </table:table-cell>
          <table:table-cell table:number-columns-repeated="16370"/>
        </table:table-row>
        <table:table-row table:style-name="ro3">
          <table:table-cell table:style-name="ce12" office:value-type="float" office:value="0.8" calcext:value-type="float">
            <text:p>0.80</text:p>
          </table:table-cell>
          <table:table-cell office:value-type="float" office:value="93.49" calcext:value-type="float">
            <text:p>93.49</text:p>
          </table:table-cell>
          <table:table-cell office:value-type="float" office:value="366.64" calcext:value-type="float">
            <text:p>366.64</text:p>
          </table:table-cell>
          <table:table-cell table:style-name="ce7" office:value-type="float" office:value="0.0010385" calcext:value-type="float">
            <text:p>0.0010385</text:p>
          </table:table-cell>
          <table:table-cell table:style-name="ce10" office:value-type="float" office:value="2.0872" calcext:value-type="float">
            <text:p>2.0872</text:p>
          </table:table-cell>
          <table:table-cell table:style-name="ce12" office:value-type="float" office:value="391.56" calcext:value-type="float">
            <text:p>391.56</text:p>
          </table:table-cell>
          <table:table-cell table:style-name="ce16" office:value-type="float" office:value="2106.6" calcext:value-type="float">
            <text:p>2106.6</text:p>
          </table:table-cell>
          <table:table-cell table:style-name="ce16" office:value-type="float" office:value="2498.2" calcext:value-type="float">
            <text:p>2498.2</text:p>
          </table:table-cell>
          <table:table-cell table:style-name="ce12" office:value-type="float" office:value="391.64" calcext:value-type="float">
            <text:p>391.64</text:p>
          </table:table-cell>
          <table:table-cell table:style-name="ce16" office:value-type="float" office:value="2273.5" calcext:value-type="float">
            <text:p>2273.5</text:p>
          </table:table-cell>
          <table:table-cell table:style-name="ce16" office:value-type="float" office:value="2665.2" calcext:value-type="float">
            <text:p>2665.2</text:p>
          </table:table-cell>
          <table:table-cell table:style-name="ce10" office:value-type="float" office:value="1.2328" calcext:value-type="float">
            <text:p>1.2328</text:p>
          </table:table-cell>
          <table:table-cell table:style-name="ce10" office:value-type="float" office:value="6.2011" calcext:value-type="float">
            <text:p>6.2011</text:p>
          </table:table-cell>
          <table:table-cell table:style-name="ce10" office:value-type="float" office:value="7.4339" calcext:value-type="float">
            <text:p>7.4339</text:p>
          </table:table-cell>
          <table:table-cell table:number-columns-repeated="16370"/>
        </table:table-row>
        <table:table-row table:style-name="ro3">
          <table:table-cell table:style-name="ce12" office:value-type="float" office:value="0.85" calcext:value-type="float">
            <text:p>0.85</text:p>
          </table:table-cell>
          <table:table-cell office:value-type="float" office:value="95.13" calcext:value-type="float">
            <text:p>95.13</text:p>
          </table:table-cell>
          <table:table-cell office:value-type="float" office:value="368.28" calcext:value-type="float">
            <text:p>368.28</text:p>
          </table:table-cell>
          <table:table-cell table:style-name="ce7" office:value-type="float" office:value="0.0010397" calcext:value-type="float">
            <text:p>0.0010397</text:p>
          </table:table-cell>
          <table:table-cell table:style-name="ce10" office:value-type="float" office:value="1.9721" calcext:value-type="float">
            <text:p>1.9721</text:p>
          </table:table-cell>
          <table:table-cell table:style-name="ce12" office:value-type="float" office:value="398.46" calcext:value-type="float">
            <text:p>398.46</text:p>
          </table:table-cell>
          <table:table-cell table:style-name="ce16" office:value-type="float" office:value="2101.7" calcext:value-type="float">
            <text:p>2101.7</text:p>
          </table:table-cell>
          <table:table-cell table:style-name="ce16" office:value-type="float" office:value="2500.2" calcext:value-type="float">
            <text:p>2500.2</text:p>
          </table:table-cell>
          <table:table-cell table:style-name="ce12" office:value-type="float" office:value="398.55" calcext:value-type="float">
            <text:p>398.55</text:p>
          </table:table-cell>
          <table:table-cell table:style-name="ce16" office:value-type="float" office:value="2269.3" calcext:value-type="float">
            <text:p>2269.3</text:p>
          </table:table-cell>
          <table:table-cell table:style-name="ce16" office:value-type="float" office:value="2667.8" calcext:value-type="float">
            <text:p>2667.8</text:p>
          </table:table-cell>
          <table:table-cell table:style-name="ce10" office:value-type="float" office:value="1.2516" calcext:value-type="float">
            <text:p>1.2516</text:p>
          </table:table-cell>
          <table:table-cell table:style-name="ce10" office:value-type="float" office:value="6.1618" calcext:value-type="float">
            <text:p>6.1618</text:p>
          </table:table-cell>
          <table:table-cell table:style-name="ce10" office:value-type="float" office:value="7.4135" calcext:value-type="float">
            <text:p>7.4135</text:p>
          </table:table-cell>
          <table:table-cell table:number-columns-repeated="16370"/>
        </table:table-row>
        <table:table-row table:style-name="ro3">
          <table:table-cell table:style-name="ce12" office:value-type="float" office:value="0.9" calcext:value-type="float">
            <text:p>0.90</text:p>
          </table:table-cell>
          <table:table-cell office:value-type="float" office:value="96.69" calcext:value-type="float">
            <text:p>96.69</text:p>
          </table:table-cell>
          <table:table-cell office:value-type="float" office:value="369.84" calcext:value-type="float">
            <text:p>369.84</text:p>
          </table:table-cell>
          <table:table-cell table:style-name="ce7" office:value-type="float" office:value="0.0010409" calcext:value-type="float">
            <text:p>0.0010409</text:p>
          </table:table-cell>
          <table:table-cell table:style-name="ce10" office:value-type="float" office:value="1.8695" calcext:value-type="float">
            <text:p>1.8695</text:p>
          </table:table-cell>
          <table:table-cell table:style-name="ce12" office:value-type="float" office:value="405.03" calcext:value-type="float">
            <text:p>405.03</text:p>
          </table:table-cell>
          <table:table-cell table:style-name="ce16" office:value-type="float" office:value="2097" calcext:value-type="float">
            <text:p>2097.0</text:p>
          </table:table-cell>
          <table:table-cell table:style-name="ce16" office:value-type="float" office:value="2502.1" calcext:value-type="float">
            <text:p>2502.1</text:p>
          </table:table-cell>
          <table:table-cell table:style-name="ce12" office:value-type="float" office:value="405.13" calcext:value-type="float">
            <text:p>405.13</text:p>
          </table:table-cell>
          <table:table-cell table:style-name="ce16" office:value-type="float" office:value="2265.2" calcext:value-type="float">
            <text:p>2265.2</text:p>
          </table:table-cell>
          <table:table-cell table:style-name="ce16" office:value-type="float" office:value="2670.3" calcext:value-type="float">
            <text:p>2670.3</text:p>
          </table:table-cell>
          <table:table-cell table:style-name="ce10" office:value-type="float" office:value="1.2694" calcext:value-type="float">
            <text:p>1.2694</text:p>
          </table:table-cell>
          <table:table-cell table:style-name="ce10" office:value-type="float" office:value="6.1248" calcext:value-type="float">
            <text:p>6.1248</text:p>
          </table:table-cell>
          <table:table-cell table:style-name="ce10" office:value-type="float" office:value="7.3942" calcext:value-type="float">
            <text:p>7.3942</text:p>
          </table:table-cell>
          <table:table-cell table:number-columns-repeated="16370"/>
        </table:table-row>
        <table:table-row table:style-name="ro3">
          <table:table-cell table:style-name="ce12" office:value-type="float" office:value="0.95" calcext:value-type="float">
            <text:p>0.95</text:p>
          </table:table-cell>
          <table:table-cell office:value-type="float" office:value="98.18" calcext:value-type="float">
            <text:p>98.18</text:p>
          </table:table-cell>
          <table:table-cell office:value-type="float" office:value="371.33" calcext:value-type="float">
            <text:p>371.33</text:p>
          </table:table-cell>
          <table:table-cell table:style-name="ce7" office:value-type="float" office:value="0.001042" calcext:value-type="float">
            <text:p>0.0010420</text:p>
          </table:table-cell>
          <table:table-cell table:style-name="ce10" office:value-type="float" office:value="1.7773" calcext:value-type="float">
            <text:p>1.7773</text:p>
          </table:table-cell>
          <table:table-cell table:style-name="ce12" office:value-type="float" office:value="411.32" calcext:value-type="float">
            <text:p>411.32</text:p>
          </table:table-cell>
          <table:table-cell table:style-name="ce16" office:value-type="float" office:value="2092.5" calcext:value-type="float">
            <text:p>2092.5</text:p>
          </table:table-cell>
          <table:table-cell table:style-name="ce16" office:value-type="float" office:value="2503.8" calcext:value-type="float">
            <text:p>2503.8</text:p>
          </table:table-cell>
          <table:table-cell table:style-name="ce12" office:value-type="float" office:value="411.42" calcext:value-type="float">
            <text:p>411.42</text:p>
          </table:table-cell>
          <table:table-cell table:style-name="ce16" office:value-type="float" office:value="2261.3" calcext:value-type="float">
            <text:p>2261.3</text:p>
          </table:table-cell>
          <table:table-cell table:style-name="ce16" office:value-type="float" office:value="2672.7" calcext:value-type="float">
            <text:p>2672.7</text:p>
          </table:table-cell>
          <table:table-cell table:style-name="ce10" office:value-type="float" office:value="1.2864" calcext:value-type="float">
            <text:p>1.2864</text:p>
          </table:table-cell>
          <table:table-cell table:style-name="ce10" office:value-type="float" office:value="6.0897" calcext:value-type="float">
            <text:p>6.0897</text:p>
          </table:table-cell>
          <table:table-cell table:style-name="ce10" office:value-type="float" office:value="7.376" calcext:value-type="float">
            <text:p>7.3760</text:p>
          </table:table-cell>
          <table:table-cell table:number-columns-repeated="16370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float" office:value="99.61" calcext:value-type="float">
            <text:p>99.61</text:p>
          </table:table-cell>
          <table:table-cell office:value-type="float" office:value="372.76" calcext:value-type="float">
            <text:p>372.76</text:p>
          </table:table-cell>
          <table:table-cell table:style-name="ce7" office:value-type="float" office:value="0.0010431" calcext:value-type="float">
            <text:p>0.0010431</text:p>
          </table:table-cell>
          <table:table-cell table:style-name="ce10" office:value-type="float" office:value="1.694" calcext:value-type="float">
            <text:p>1.6940</text:p>
          </table:table-cell>
          <table:table-cell table:style-name="ce12" office:value-type="float" office:value="417.33" calcext:value-type="float">
            <text:p>417.33</text:p>
          </table:table-cell>
          <table:table-cell table:style-name="ce16" office:value-type="float" office:value="2088.2" calcext:value-type="float">
            <text:p>2088.2</text:p>
          </table:table-cell>
          <table:table-cell table:style-name="ce16" office:value-type="float" office:value="2505.5" calcext:value-type="float">
            <text:p>2505.5</text:p>
          </table:table-cell>
          <table:table-cell table:style-name="ce12" office:value-type="float" office:value="417.44" calcext:value-type="float">
            <text:p>417.44</text:p>
          </table:table-cell>
          <table:table-cell table:style-name="ce16" office:value-type="float" office:value="2257.5" calcext:value-type="float">
            <text:p>2257.5</text:p>
          </table:table-cell>
          <table:table-cell table:style-name="ce16" office:value-type="float" office:value="2674.9" calcext:value-type="float">
            <text:p>2674.9</text:p>
          </table:table-cell>
          <table:table-cell table:style-name="ce10" office:value-type="float" office:value="1.3026" calcext:value-type="float">
            <text:p>1.3026</text:p>
          </table:table-cell>
          <table:table-cell table:style-name="ce10" office:value-type="float" office:value="6.0562" calcext:value-type="float">
            <text:p>6.0562</text:p>
          </table:table-cell>
          <table:table-cell table:style-name="ce10" office:value-type="float" office:value="7.3588" calcext:value-type="float">
            <text:p>7.3588</text:p>
          </table:table-cell>
          <table:table-cell table:number-columns-repeated="16370"/>
        </table:table-row>
        <table:table-row table:style-name="ro3">
          <table:table-cell table:style-name="ce10" office:value-type="float" office:value="1.0132" calcext:value-type="float">
            <text:p>1.0132</text:p>
          </table:table-cell>
          <table:table-cell office:value-type="float" office:value="99.97" calcext:value-type="float">
            <text:p>99.97</text:p>
          </table:table-cell>
          <table:table-cell office:value-type="float" office:value="373.12" calcext:value-type="float">
            <text:p>373.12</text:p>
          </table:table-cell>
          <table:table-cell table:style-name="ce7" office:value-type="float" office:value="0.0010434" calcext:value-type="float">
            <text:p>0.0010434</text:p>
          </table:table-cell>
          <table:table-cell table:style-name="ce10" office:value-type="float" office:value="1.6734" calcext:value-type="float">
            <text:p>1.6734</text:p>
          </table:table-cell>
          <table:table-cell table:style-name="ce12" office:value-type="float" office:value="418.88" calcext:value-type="float">
            <text:p>418.88</text:p>
          </table:table-cell>
          <table:table-cell table:style-name="ce16" office:value-type="float" office:value="2087.1" calcext:value-type="float">
            <text:p>2087.1</text:p>
          </table:table-cell>
          <table:table-cell table:style-name="ce16" office:value-type="float" office:value="2506" calcext:value-type="float">
            <text:p>2506.0</text:p>
          </table:table-cell>
          <table:table-cell table:style-name="ce12" office:value-type="float" office:value="418.98" calcext:value-type="float">
            <text:p>418.98</text:p>
          </table:table-cell>
          <table:table-cell table:style-name="ce16" office:value-type="float" office:value="2256.5" calcext:value-type="float">
            <text:p>2256.5</text:p>
          </table:table-cell>
          <table:table-cell table:style-name="ce16" office:value-type="float" office:value="2675.5" calcext:value-type="float">
            <text:p>2675.5</text:p>
          </table:table-cell>
          <table:table-cell table:style-name="ce10" office:value-type="float" office:value="1.3067" calcext:value-type="float">
            <text:p>1.3067</text:p>
          </table:table-cell>
          <table:table-cell table:style-name="ce10" office:value-type="float" office:value="6.0477" calcext:value-type="float">
            <text:p>6.0477</text:p>
          </table:table-cell>
          <table:table-cell table:style-name="ce10" office:value-type="float" office:value="7.3544" calcext:value-type="float">
            <text:p>7.3544</text:p>
          </table:table-cell>
          <table:table-cell table:number-columns-repeated="16370"/>
        </table:table-row>
        <table:table-row table:style-name="ro3">
          <table:table-cell table:style-name="ce16" office:value-type="float" office:value="1.1" calcext:value-type="float">
            <text:p>1.1</text:p>
          </table:table-cell>
          <table:table-cell office:value-type="float" office:value="102.29" calcext:value-type="float">
            <text:p>102.29</text:p>
          </table:table-cell>
          <table:table-cell office:value-type="float" office:value="375.44" calcext:value-type="float">
            <text:p>375.44</text:p>
          </table:table-cell>
          <table:table-cell table:style-name="ce7" office:value-type="float" office:value="0.0010453" calcext:value-type="float">
            <text:p>0.0010453</text:p>
          </table:table-cell>
          <table:table-cell table:style-name="ce10" office:value-type="float" office:value="1.5496" calcext:value-type="float">
            <text:p>1.5496</text:p>
          </table:table-cell>
          <table:table-cell table:style-name="ce12" office:value-type="float" office:value="428.66" calcext:value-type="float">
            <text:p>428.66</text:p>
          </table:table-cell>
          <table:table-cell table:style-name="ce16" office:value-type="float" office:value="2080.1" calcext:value-type="float">
            <text:p>2080.1</text:p>
          </table:table-cell>
          <table:table-cell table:style-name="ce16" office:value-type="float" office:value="2508.7" calcext:value-type="float">
            <text:p>2508.7</text:p>
          </table:table-cell>
          <table:table-cell table:style-name="ce12" office:value-type="float" office:value="428.77" calcext:value-type="float">
            <text:p>428.77</text:p>
          </table:table-cell>
          <table:table-cell table:style-name="ce16" office:value-type="float" office:value="2250.4" calcext:value-type="float">
            <text:p>2250.4</text:p>
          </table:table-cell>
          <table:table-cell table:style-name="ce16" office:value-type="float" office:value="2679.2" calcext:value-type="float">
            <text:p>2679.2</text:p>
          </table:table-cell>
          <table:table-cell table:style-name="ce10" office:value-type="float" office:value="1.3328" calcext:value-type="float">
            <text:p>1.3328</text:p>
          </table:table-cell>
          <table:table-cell table:style-name="ce10" office:value-type="float" office:value="5.994" calcext:value-type="float">
            <text:p>5.9940</text:p>
          </table:table-cell>
          <table:table-cell table:style-name="ce10" office:value-type="float" office:value="7.3268" calcext:value-type="float">
            <text:p>7.3268</text:p>
          </table:table-cell>
          <table:table-cell table:number-columns-repeated="16370"/>
        </table:table-row>
        <table:table-row table:style-name="ro3">
          <table:table-cell table:style-name="ce16" office:value-type="float" office:value="1.2" calcext:value-type="float">
            <text:p>1.2</text:p>
          </table:table-cell>
          <table:table-cell office:value-type="float" office:value="104.78" calcext:value-type="float">
            <text:p>104.78</text:p>
          </table:table-cell>
          <table:table-cell office:value-type="float" office:value="377.93" calcext:value-type="float">
            <text:p>377.93</text:p>
          </table:table-cell>
          <table:table-cell table:style-name="ce7" office:value-type="float" office:value="0.0010473" calcext:value-type="float">
            <text:p>0.0010473</text:p>
          </table:table-cell>
          <table:table-cell table:style-name="ce10" office:value-type="float" office:value="1.4284" calcext:value-type="float">
            <text:p>1.4284</text:p>
          </table:table-cell>
          <table:table-cell table:style-name="ce12" office:value-type="float" office:value="439.17" calcext:value-type="float">
            <text:p>439.17</text:p>
          </table:table-cell>
          <table:table-cell table:style-name="ce16" office:value-type="float" office:value="2072.5" calcext:value-type="float">
            <text:p>2072.5</text:p>
          </table:table-cell>
          <table:table-cell table:style-name="ce16" office:value-type="float" office:value="2511.6" calcext:value-type="float">
            <text:p>2511.6</text:p>
          </table:table-cell>
          <table:table-cell table:style-name="ce12" office:value-type="float" office:value="439.3" calcext:value-type="float">
            <text:p>439.30</text:p>
          </table:table-cell>
          <table:table-cell table:style-name="ce16" office:value-type="float" office:value="2243.8" calcext:value-type="float">
            <text:p>2243.8</text:p>
          </table:table-cell>
          <table:table-cell table:style-name="ce16" office:value-type="float" office:value="2683.1" calcext:value-type="float">
            <text:p>2683.1</text:p>
          </table:table-cell>
          <table:table-cell table:style-name="ce10" office:value-type="float" office:value="1.3608" calcext:value-type="float">
            <text:p>1.3608</text:p>
          </table:table-cell>
          <table:table-cell table:style-name="ce10" office:value-type="float" office:value="5.9369" calcext:value-type="float">
            <text:p>5.9369</text:p>
          </table:table-cell>
          <table:table-cell table:style-name="ce10" office:value-type="float" office:value="7.2976" calcext:value-type="float">
            <text:p>7.2976</text:p>
          </table:table-cell>
          <table:table-cell table:number-columns-repeated="16370"/>
        </table:table-row>
        <table:table-row table:style-name="ro3">
          <table:table-cell table:style-name="ce16" office:value-type="float" office:value="1.3" calcext:value-type="float">
            <text:p>1.3</text:p>
          </table:table-cell>
          <table:table-cell office:value-type="float" office:value="107.11" calcext:value-type="float">
            <text:p>107.11</text:p>
          </table:table-cell>
          <table:table-cell office:value-type="float" office:value="380.26" calcext:value-type="float">
            <text:p>380.26</text:p>
          </table:table-cell>
          <table:table-cell table:style-name="ce7" office:value-type="float" office:value="0.0010492" calcext:value-type="float">
            <text:p>0.0010492</text:p>
          </table:table-cell>
          <table:table-cell table:style-name="ce10" office:value-type="float" office:value="1.3254" calcext:value-type="float">
            <text:p>1.3254</text:p>
          </table:table-cell>
          <table:table-cell table:style-name="ce12" office:value-type="float" office:value="449" calcext:value-type="float">
            <text:p>449.00</text:p>
          </table:table-cell>
          <table:table-cell table:style-name="ce16" office:value-type="float" office:value="2065.4" calcext:value-type="float">
            <text:p>2065.4</text:p>
          </table:table-cell>
          <table:table-cell table:style-name="ce16" office:value-type="float" office:value="2514.3" calcext:value-type="float">
            <text:p>2514.3</text:p>
          </table:table-cell>
          <table:table-cell table:style-name="ce12" office:value-type="float" office:value="449.13" calcext:value-type="float">
            <text:p>449.13</text:p>
          </table:table-cell>
          <table:table-cell table:style-name="ce16" office:value-type="float" office:value="2237.5" calcext:value-type="float">
            <text:p>2237.5</text:p>
          </table:table-cell>
          <table:table-cell table:style-name="ce16" office:value-type="float" office:value="2686.6" calcext:value-type="float">
            <text:p>2686.6</text:p>
          </table:table-cell>
          <table:table-cell table:style-name="ce10" office:value-type="float" office:value="1.3867" calcext:value-type="float">
            <text:p>1.3867</text:p>
          </table:table-cell>
          <table:table-cell table:style-name="ce10" office:value-type="float" office:value="5.8842" calcext:value-type="float">
            <text:p>5.8842</text:p>
          </table:table-cell>
          <table:table-cell table:style-name="ce10" office:value-type="float" office:value="7.2708" calcext:value-type="float">
            <text:p>7.2708</text:p>
          </table:table-cell>
          <table:table-cell table:number-columns-repeated="16370"/>
        </table:table-row>
        <table:table-row table:style-name="ro3">
          <table:table-cell table:style-name="ce16" office:value-type="float" office:value="1.4" calcext:value-type="float">
            <text:p>1.4</text:p>
          </table:table-cell>
          <table:table-cell office:value-type="float" office:value="109.29" calcext:value-type="float">
            <text:p>109.29</text:p>
          </table:table-cell>
          <table:table-cell office:value-type="float" office:value="382.44" calcext:value-type="float">
            <text:p>382.44</text:p>
          </table:table-cell>
          <table:table-cell table:style-name="ce7" office:value-type="float" office:value="0.001051" calcext:value-type="float">
            <text:p>0.0010510</text:p>
          </table:table-cell>
          <table:table-cell table:style-name="ce10" office:value-type="float" office:value="1.2366" calcext:value-type="float">
            <text:p>1.2366</text:p>
          </table:table-cell>
          <table:table-cell table:style-name="ce12" office:value-type="float" office:value="458.22" calcext:value-type="float">
            <text:p>458.22</text:p>
          </table:table-cell>
          <table:table-cell table:style-name="ce16" office:value-type="float" office:value="2058.6" calcext:value-type="float">
            <text:p>2058.6</text:p>
          </table:table-cell>
          <table:table-cell table:style-name="ce16" office:value-type="float" office:value="2516.9" calcext:value-type="float">
            <text:p>2516.9</text:p>
          </table:table-cell>
          <table:table-cell table:style-name="ce12" office:value-type="float" office:value="458.37" calcext:value-type="float">
            <text:p>458.37</text:p>
          </table:table-cell>
          <table:table-cell table:style-name="ce16" office:value-type="float" office:value="2231.6" calcext:value-type="float">
            <text:p>2231.6</text:p>
          </table:table-cell>
          <table:table-cell table:style-name="ce16" office:value-type="float" office:value="2690" calcext:value-type="float">
            <text:p>2690.0</text:p>
          </table:table-cell>
          <table:table-cell table:style-name="ce10" office:value-type="float" office:value="1.4109" calcext:value-type="float">
            <text:p>1.4109</text:p>
          </table:table-cell>
          <table:table-cell table:style-name="ce10" office:value-type="float" office:value="5.8352" calcext:value-type="float">
            <text:p>5.8352</text:p>
          </table:table-cell>
          <table:table-cell table:style-name="ce10" office:value-type="float" office:value="7.246" calcext:value-type="float">
            <text:p>7.2460</text:p>
          </table:table-cell>
          <table:table-cell table:number-columns-repeated="16370"/>
        </table:table-row>
        <table:table-row table:style-name="ro3">
          <table:table-cell table:style-name="ce16" office:value-type="float" office:value="1.5" calcext:value-type="float">
            <text:p>1.5</text:p>
          </table:table-cell>
          <table:table-cell office:value-type="float" office:value="111.35" calcext:value-type="float">
            <text:p>111.35</text:p>
          </table:table-cell>
          <table:table-cell office:value-type="float" office:value="384.5" calcext:value-type="float">
            <text:p>384.50</text:p>
          </table:table-cell>
          <table:table-cell table:style-name="ce7" office:value-type="float" office:value="0.0010527" calcext:value-type="float">
            <text:p>0.0010527</text:p>
          </table:table-cell>
          <table:table-cell table:style-name="ce10" office:value-type="float" office:value="1.1594" calcext:value-type="float">
            <text:p>1.1594</text:p>
          </table:table-cell>
          <table:table-cell table:style-name="ce12" office:value-type="float" office:value="466.92" calcext:value-type="float">
            <text:p>466.92</text:p>
          </table:table-cell>
          <table:table-cell table:style-name="ce16" office:value-type="float" office:value="2052.3" calcext:value-type="float">
            <text:p>2052.3</text:p>
          </table:table-cell>
          <table:table-cell table:style-name="ce16" office:value-type="float" office:value="2519.2" calcext:value-type="float">
            <text:p>2519.2</text:p>
          </table:table-cell>
          <table:table-cell table:style-name="ce12" office:value-type="float" office:value="467.08" calcext:value-type="float">
            <text:p>467.08</text:p>
          </table:table-cell>
          <table:table-cell table:style-name="ce16" office:value-type="float" office:value="2226" calcext:value-type="float">
            <text:p>2226.0</text:p>
          </table:table-cell>
          <table:table-cell table:style-name="ce16" office:value-type="float" office:value="2693.1" calcext:value-type="float">
            <text:p>2693.1</text:p>
          </table:table-cell>
          <table:table-cell table:style-name="ce10" office:value-type="float" office:value="1.4335" calcext:value-type="float">
            <text:p>1.4335</text:p>
          </table:table-cell>
          <table:table-cell table:style-name="ce10" office:value-type="float" office:value="5.7894" calcext:value-type="float">
            <text:p>5.7894</text:p>
          </table:table-cell>
          <table:table-cell table:style-name="ce10" office:value-type="float" office:value="7.2229" calcext:value-type="float">
            <text:p>7.2229</text:p>
          </table:table-cell>
          <table:table-cell table:number-columns-repeated="16370"/>
        </table:table-row>
        <table:table-row table:style-name="ro3">
          <table:table-cell table:style-name="ce16" office:value-type="float" office:value="1.6" calcext:value-type="float">
            <text:p>1.6</text:p>
          </table:table-cell>
          <table:table-cell office:value-type="float" office:value="113.3" calcext:value-type="float">
            <text:p>113.30</text:p>
          </table:table-cell>
          <table:table-cell office:value-type="float" office:value="386.45" calcext:value-type="float">
            <text:p>386.45</text:p>
          </table:table-cell>
          <table:table-cell table:style-name="ce7" office:value-type="float" office:value="0.0010544" calcext:value-type="float">
            <text:p>0.0010544</text:p>
          </table:table-cell>
          <table:table-cell table:style-name="ce10" office:value-type="float" office:value="1.0914" calcext:value-type="float">
            <text:p>1.0914</text:p>
          </table:table-cell>
          <table:table-cell table:style-name="ce12" office:value-type="float" office:value="475.17" calcext:value-type="float">
            <text:p>475.17</text:p>
          </table:table-cell>
          <table:table-cell table:style-name="ce16" office:value-type="float" office:value="2046.2" calcext:value-type="float">
            <text:p>2046.2</text:p>
          </table:table-cell>
          <table:table-cell table:style-name="ce16" office:value-type="float" office:value="2521.4" calcext:value-type="float">
            <text:p>2521.4</text:p>
          </table:table-cell>
          <table:table-cell table:style-name="ce12" office:value-type="float" office:value="475.34" calcext:value-type="float">
            <text:p>475.34</text:p>
          </table:table-cell>
          <table:table-cell table:style-name="ce16" office:value-type="float" office:value="2220.7" calcext:value-type="float">
            <text:p>2220.7</text:p>
          </table:table-cell>
          <table:table-cell table:style-name="ce16" office:value-type="float" office:value="2696" calcext:value-type="float">
            <text:p>2696.0</text:p>
          </table:table-cell>
          <table:table-cell table:style-name="ce10" office:value-type="float" office:value="1.4549" calcext:value-type="float">
            <text:p>1.4549</text:p>
          </table:table-cell>
          <table:table-cell table:style-name="ce10" office:value-type="float" office:value="5.7464" calcext:value-type="float">
            <text:p>5.7464</text:p>
          </table:table-cell>
          <table:table-cell table:style-name="ce10" office:value-type="float" office:value="7.2014" calcext:value-type="float">
            <text:p>7.2014</text:p>
          </table:table-cell>
          <table:table-cell table:number-columns-repeated="16370"/>
        </table:table-row>
        <table:table-row table:style-name="ro3">
          <table:table-cell table:style-name="ce16" office:value-type="float" office:value="1.7" calcext:value-type="float">
            <text:p>1.7</text:p>
          </table:table-cell>
          <table:table-cell office:value-type="float" office:value="115.15" calcext:value-type="float">
            <text:p>115.15</text:p>
          </table:table-cell>
          <table:table-cell office:value-type="float" office:value="388.3" calcext:value-type="float">
            <text:p>388.30</text:p>
          </table:table-cell>
          <table:table-cell table:style-name="ce7" office:value-type="float" office:value="0.001056" calcext:value-type="float">
            <text:p>0.0010560</text:p>
          </table:table-cell>
          <table:table-cell table:style-name="ce10" office:value-type="float" office:value="1.0312" calcext:value-type="float">
            <text:p>1.0312</text:p>
          </table:table-cell>
          <table:table-cell table:style-name="ce12" office:value-type="float" office:value="483" calcext:value-type="float">
            <text:p>483.00</text:p>
          </table:table-cell>
          <table:table-cell table:style-name="ce16" office:value-type="float" office:value="2040.5" calcext:value-type="float">
            <text:p>2040.5</text:p>
          </table:table-cell>
          <table:table-cell table:style-name="ce16" office:value-type="float" office:value="2523.5" calcext:value-type="float">
            <text:p>2523.5</text:p>
          </table:table-cell>
          <table:table-cell table:style-name="ce12" office:value-type="float" office:value="483.18" calcext:value-type="float">
            <text:p>483.18</text:p>
          </table:table-cell>
          <table:table-cell table:style-name="ce16" office:value-type="float" office:value="2215.6" calcext:value-type="float">
            <text:p>2215.6</text:p>
          </table:table-cell>
          <table:table-cell table:style-name="ce16" office:value-type="float" office:value="2698.8" calcext:value-type="float">
            <text:p>2698.8</text:p>
          </table:table-cell>
          <table:table-cell table:style-name="ce10" office:value-type="float" office:value="1.4752" calcext:value-type="float">
            <text:p>1.4752</text:p>
          </table:table-cell>
          <table:table-cell table:style-name="ce10" office:value-type="float" office:value="5.7059" calcext:value-type="float">
            <text:p>5.7059</text:p>
          </table:table-cell>
          <table:table-cell table:style-name="ce10" office:value-type="float" office:value="7.1811" calcext:value-type="float">
            <text:p>7.1811</text:p>
          </table:table-cell>
          <table:table-cell table:number-columns-repeated="16370"/>
        </table:table-row>
        <table:table-row table:style-name="ro3">
          <table:table-cell table:style-name="ce16" office:value-type="float" office:value="1.8" calcext:value-type="float">
            <text:p>1.8</text:p>
          </table:table-cell>
          <table:table-cell office:value-type="float" office:value="116.91" calcext:value-type="float">
            <text:p>116.91</text:p>
          </table:table-cell>
          <table:table-cell office:value-type="float" office:value="390.06" calcext:value-type="float">
            <text:p>390.06</text:p>
          </table:table-cell>
          <table:table-cell table:style-name="ce7" office:value-type="float" office:value="0.0010576" calcext:value-type="float">
            <text:p>0.0010576</text:p>
          </table:table-cell>
          <table:table-cell table:style-name="ce9" office:value-type="float" office:value="0.97753" calcext:value-type="float">
            <text:p>0.97753</text:p>
          </table:table-cell>
          <table:table-cell table:style-name="ce12" office:value-type="float" office:value="490.48" calcext:value-type="float">
            <text:p>490.48</text:p>
          </table:table-cell>
          <table:table-cell table:style-name="ce16" office:value-type="float" office:value="2035" calcext:value-type="float">
            <text:p>2035.0</text:p>
          </table:table-cell>
          <table:table-cell table:style-name="ce16" office:value-type="float" office:value="2525.5" calcext:value-type="float">
            <text:p>2525.5</text:p>
          </table:table-cell>
          <table:table-cell table:style-name="ce12" office:value-type="float" office:value="490.67" calcext:value-type="float">
            <text:p>490.67</text:p>
          </table:table-cell>
          <table:table-cell table:style-name="ce16" office:value-type="float" office:value="2210.7" calcext:value-type="float">
            <text:p>2210.7</text:p>
          </table:table-cell>
          <table:table-cell table:style-name="ce16" office:value-type="float" office:value="2701.4" calcext:value-type="float">
            <text:p>2701.4</text:p>
          </table:table-cell>
          <table:table-cell table:style-name="ce10" office:value-type="float" office:value="1.4944" calcext:value-type="float">
            <text:p>1.4944</text:p>
          </table:table-cell>
          <table:table-cell table:style-name="ce10" office:value-type="float" office:value="5.6677" calcext:value-type="float">
            <text:p>5.6677</text:p>
          </table:table-cell>
          <table:table-cell table:style-name="ce10" office:value-type="float" office:value="7.162" calcext:value-type="float">
            <text:p>7.1620</text:p>
          </table:table-cell>
          <table:table-cell table:number-columns-repeated="16370"/>
        </table:table-row>
        <table:table-row table:style-name="ro3">
          <table:table-cell table:style-name="ce16" office:value-type="float" office:value="1.9" calcext:value-type="float">
            <text:p>1.9</text:p>
          </table:table-cell>
          <table:table-cell office:value-type="float" office:value="118.6" calcext:value-type="float">
            <text:p>118.60</text:p>
          </table:table-cell>
          <table:table-cell office:value-type="float" office:value="391.75" calcext:value-type="float">
            <text:p>391.75</text:p>
          </table:table-cell>
          <table:table-cell table:style-name="ce7" office:value-type="float" office:value="0.0010591" calcext:value-type="float">
            <text:p>0.0010591</text:p>
          </table:table-cell>
          <table:table-cell table:style-name="ce9" office:value-type="float" office:value="0.9293" calcext:value-type="float">
            <text:p>0.92930</text:p>
          </table:table-cell>
          <table:table-cell table:style-name="ce12" office:value-type="float" office:value="497.62" calcext:value-type="float">
            <text:p>497.62</text:p>
          </table:table-cell>
          <table:table-cell table:style-name="ce16" office:value-type="float" office:value="2029.7" calcext:value-type="float">
            <text:p>2029.7</text:p>
          </table:table-cell>
          <table:table-cell table:style-name="ce16" office:value-type="float" office:value="2527.3" calcext:value-type="float">
            <text:p>2527.3</text:p>
          </table:table-cell>
          <table:table-cell table:style-name="ce12" office:value-type="float" office:value="497.82" calcext:value-type="float">
            <text:p>497.82</text:p>
          </table:table-cell>
          <table:table-cell table:style-name="ce16" office:value-type="float" office:value="2206.1" calcext:value-type="float">
            <text:p>2206.1</text:p>
          </table:table-cell>
          <table:table-cell table:style-name="ce16" office:value-type="float" office:value="2703.9" calcext:value-type="float">
            <text:p>2703.9</text:p>
          </table:table-cell>
          <table:table-cell table:style-name="ce10" office:value-type="float" office:value="1.5127" calcext:value-type="float">
            <text:p>1.5127</text:p>
          </table:table-cell>
          <table:table-cell table:style-name="ce10" office:value-type="float" office:value="5.6313" calcext:value-type="float">
            <text:p>5.6313</text:p>
          </table:table-cell>
          <table:table-cell table:style-name="ce10" office:value-type="float" office:value="7.144" calcext:value-type="float">
            <text:p>7.1440</text:p>
          </table:table-cell>
          <table:table-cell table:number-columns-repeated="16370"/>
        </table:table-row>
        <table:table-row table:style-name="ro3">
          <table:table-cell table:style-name="ce16" office:value-type="float" office:value="2" calcext:value-type="float">
            <text:p>2.0</text:p>
          </table:table-cell>
          <table:table-cell office:value-type="float" office:value="120.21" calcext:value-type="float">
            <text:p>120.21</text:p>
          </table:table-cell>
          <table:table-cell office:value-type="float" office:value="393.36" calcext:value-type="float">
            <text:p>393.36</text:p>
          </table:table-cell>
          <table:table-cell table:style-name="ce7" office:value-type="float" office:value="0.0010605" calcext:value-type="float">
            <text:p>0.0010605</text:p>
          </table:table-cell>
          <table:table-cell table:style-name="ce9" office:value-type="float" office:value="0.88574" calcext:value-type="float">
            <text:p>0.88574</text:p>
          </table:table-cell>
          <table:table-cell table:style-name="ce12" office:value-type="float" office:value="504.47" calcext:value-type="float">
            <text:p>504.47</text:p>
          </table:table-cell>
          <table:table-cell table:style-name="ce16" office:value-type="float" office:value="2024.6" calcext:value-type="float">
            <text:p>2024.6</text:p>
          </table:table-cell>
          <table:table-cell table:style-name="ce16" office:value-type="float" office:value="2529.1" calcext:value-type="float">
            <text:p>2529.1</text:p>
          </table:table-cell>
          <table:table-cell table:style-name="ce12" office:value-type="float" office:value="504.68" calcext:value-type="float">
            <text:p>504.68</text:p>
          </table:table-cell>
          <table:table-cell table:style-name="ce16" office:value-type="float" office:value="2201.6" calcext:value-type="float">
            <text:p>2201.6</text:p>
          </table:table-cell>
          <table:table-cell table:style-name="ce16" office:value-type="float" office:value="2706.2" calcext:value-type="float">
            <text:p>2706.2</text:p>
          </table:table-cell>
          <table:table-cell table:style-name="ce10" office:value-type="float" office:value="1.5301" calcext:value-type="float">
            <text:p>1.5301</text:p>
          </table:table-cell>
          <table:table-cell table:style-name="ce10" office:value-type="float" office:value="5.5968" calcext:value-type="float">
            <text:p>5.5968</text:p>
          </table:table-cell>
          <table:table-cell table:style-name="ce10" office:value-type="float" office:value="7.1269" calcext:value-type="float">
            <text:p>7.1269</text:p>
          </table:table-cell>
          <table:table-cell table:number-columns-repeated="16370"/>
        </table:table-row>
        <table:table-row table:style-name="ro3">
          <table:table-cell table:style-name="ce16" office:value-type="float" office:value="2.2" calcext:value-type="float">
            <text:p>2.2</text:p>
          </table:table-cell>
          <table:table-cell office:value-type="float" office:value="123.25" calcext:value-type="float">
            <text:p>123.25</text:p>
          </table:table-cell>
          <table:table-cell office:value-type="float" office:value="396.4" calcext:value-type="float">
            <text:p>396.40</text:p>
          </table:table-cell>
          <table:table-cell table:style-name="ce7" office:value-type="float" office:value="0.0010633" calcext:value-type="float">
            <text:p>0.0010633</text:p>
          </table:table-cell>
          <table:table-cell table:style-name="ce9" office:value-type="float" office:value="0.81012" calcext:value-type="float">
            <text:p>0.81012</text:p>
          </table:table-cell>
          <table:table-cell table:style-name="ce12" office:value-type="float" office:value="517.38" calcext:value-type="float">
            <text:p>517.38</text:p>
          </table:table-cell>
          <table:table-cell table:style-name="ce16" office:value-type="float" office:value="2015" calcext:value-type="float">
            <text:p>2015.0</text:p>
          </table:table-cell>
          <table:table-cell table:style-name="ce16" office:value-type="float" office:value="2532.4" calcext:value-type="float">
            <text:p>2532.4</text:p>
          </table:table-cell>
          <table:table-cell table:style-name="ce12" office:value-type="float" office:value="517.62" calcext:value-type="float">
            <text:p>517.62</text:p>
          </table:table-cell>
          <table:table-cell table:style-name="ce16" office:value-type="float" office:value="2193" calcext:value-type="float">
            <text:p>2193.0</text:p>
          </table:table-cell>
          <table:table-cell table:style-name="ce16" office:value-type="float" office:value="2710.6" calcext:value-type="float">
            <text:p>2710.6</text:p>
          </table:table-cell>
          <table:table-cell table:style-name="ce10" office:value-type="float" office:value="1.5628" calcext:value-type="float">
            <text:p>1.5628</text:p>
          </table:table-cell>
          <table:table-cell table:style-name="ce10" office:value-type="float" office:value="5.5323" calcext:value-type="float">
            <text:p>5.5323</text:p>
          </table:table-cell>
          <table:table-cell table:style-name="ce10" office:value-type="float" office:value="7.0951" calcext:value-type="float">
            <text:p>7.0951</text:p>
          </table:table-cell>
          <table:table-cell table:number-columns-repeated="16370"/>
        </table:table-row>
        <table:table-row table:style-name="ro3">
          <table:table-cell table:style-name="ce16" office:value-type="float" office:value="2.4" calcext:value-type="float">
            <text:p>2.4</text:p>
          </table:table-cell>
          <table:table-cell office:value-type="float" office:value="126.07" calcext:value-type="float">
            <text:p>126.07</text:p>
          </table:table-cell>
          <table:table-cell office:value-type="float" office:value="399.22" calcext:value-type="float">
            <text:p>399.22</text:p>
          </table:table-cell>
          <table:table-cell table:style-name="ce7" office:value-type="float" office:value="0.0010659" calcext:value-type="float">
            <text:p>0.0010659</text:p>
          </table:table-cell>
          <table:table-cell table:style-name="ce9" office:value-type="float" office:value="0.74672" calcext:value-type="float">
            <text:p>0.74672</text:p>
          </table:table-cell>
          <table:table-cell table:style-name="ce12" office:value-type="float" office:value="529.38" calcext:value-type="float">
            <text:p>529.38</text:p>
          </table:table-cell>
          <table:table-cell table:style-name="ce16" office:value-type="float" office:value="2006" calcext:value-type="float">
            <text:p>2006.0</text:p>
          </table:table-cell>
          <table:table-cell table:style-name="ce16" office:value-type="float" office:value="2535.4" calcext:value-type="float">
            <text:p>2535.4</text:p>
          </table:table-cell>
          <table:table-cell table:style-name="ce12" office:value-type="float" office:value="529.64" calcext:value-type="float">
            <text:p>529.64</text:p>
          </table:table-cell>
          <table:table-cell table:style-name="ce16" office:value-type="float" office:value="2185" calcext:value-type="float">
            <text:p>2185.0</text:p>
          </table:table-cell>
          <table:table-cell table:style-name="ce16" office:value-type="float" office:value="2714.6" calcext:value-type="float">
            <text:p>2714.6</text:p>
          </table:table-cell>
          <table:table-cell table:style-name="ce10" office:value-type="float" office:value="1.593" calcext:value-type="float">
            <text:p>1.5930</text:p>
          </table:table-cell>
          <table:table-cell table:style-name="ce10" office:value-type="float" office:value="5.4731" calcext:value-type="float">
            <text:p>5.4731</text:p>
          </table:table-cell>
          <table:table-cell table:style-name="ce10" office:value-type="float" office:value="7.066" calcext:value-type="float">
            <text:p>7.0660</text:p>
          </table:table-cell>
          <table:table-cell table:number-columns-repeated="16370"/>
        </table:table-row>
        <table:table-row table:style-name="ro3">
          <table:table-cell table:style-name="ce16" office:value-type="float" office:value="2.6" calcext:value-type="float">
            <text:p>2.6</text:p>
          </table:table-cell>
          <table:table-cell office:value-type="float" office:value="128.71" calcext:value-type="float">
            <text:p>128.71</text:p>
          </table:table-cell>
          <table:table-cell office:value-type="float" office:value="401.86" calcext:value-type="float">
            <text:p>401.86</text:p>
          </table:table-cell>
          <table:table-cell table:style-name="ce7" office:value-type="float" office:value="0.0010685" calcext:value-type="float">
            <text:p>0.0010685</text:p>
          </table:table-cell>
          <table:table-cell table:style-name="ce9" office:value-type="float" office:value="0.69276" calcext:value-type="float">
            <text:p>0.69276</text:p>
          </table:table-cell>
          <table:table-cell table:style-name="ce12" office:value-type="float" office:value="540.61" calcext:value-type="float">
            <text:p>540.61</text:p>
          </table:table-cell>
          <table:table-cell table:style-name="ce16" office:value-type="float" office:value="1997.6" calcext:value-type="float">
            <text:p>1997.6</text:p>
          </table:table-cell>
          <table:table-cell table:style-name="ce16" office:value-type="float" office:value="2538.2" calcext:value-type="float">
            <text:p>2538.2</text:p>
          </table:table-cell>
          <table:table-cell table:style-name="ce12" office:value-type="float" office:value="540.88" calcext:value-type="float">
            <text:p>540.88</text:p>
          </table:table-cell>
          <table:table-cell table:style-name="ce16" office:value-type="float" office:value="2177.4" calcext:value-type="float">
            <text:p>2177.4</text:p>
          </table:table-cell>
          <table:table-cell table:style-name="ce16" office:value-type="float" office:value="2718.3" calcext:value-type="float">
            <text:p>2718.3</text:p>
          </table:table-cell>
          <table:table-cell table:style-name="ce10" office:value-type="float" office:value="1.621" calcext:value-type="float">
            <text:p>1.6210</text:p>
          </table:table-cell>
          <table:table-cell table:style-name="ce10" office:value-type="float" office:value="5.4183" calcext:value-type="float">
            <text:p>5.4183</text:p>
          </table:table-cell>
          <table:table-cell table:style-name="ce10" office:value-type="float" office:value="7.0393" calcext:value-type="float">
            <text:p>7.0393</text:p>
          </table:table-cell>
          <table:table-cell table:number-columns-repeated="16370"/>
        </table:table-row>
        <table:table-row table:style-name="ro3">
          <table:table-cell table:style-name="ce16" office:value-type="float" office:value="2.8" calcext:value-type="float">
            <text:p>2.8</text:p>
          </table:table-cell>
          <table:table-cell office:value-type="float" office:value="131.19" calcext:value-type="float">
            <text:p>131.19</text:p>
          </table:table-cell>
          <table:table-cell office:value-type="float" office:value="404.34" calcext:value-type="float">
            <text:p>404.34</text:p>
          </table:table-cell>
          <table:table-cell table:style-name="ce7" office:value-type="float" office:value="0.0010709" calcext:value-type="float">
            <text:p>0.0010709</text:p>
          </table:table-cell>
          <table:table-cell table:style-name="ce9" office:value-type="float" office:value="0.64627" calcext:value-type="float">
            <text:p>0.64627</text:p>
          </table:table-cell>
          <table:table-cell table:style-name="ce12" office:value-type="float" office:value="551.16" calcext:value-type="float">
            <text:p>551.16</text:p>
          </table:table-cell>
          <table:table-cell table:style-name="ce16" office:value-type="float" office:value="1989.6" calcext:value-type="float">
            <text:p>1989.6</text:p>
          </table:table-cell>
          <table:table-cell table:style-name="ce16" office:value-type="float" office:value="2540.8" calcext:value-type="float">
            <text:p>2540.8</text:p>
          </table:table-cell>
          <table:table-cell table:style-name="ce12" office:value-type="float" office:value="551.46" calcext:value-type="float">
            <text:p>551.46</text:p>
          </table:table-cell>
          <table:table-cell table:style-name="ce16" office:value-type="float" office:value="2170.3" calcext:value-type="float">
            <text:p>2170.3</text:p>
          </table:table-cell>
          <table:table-cell table:style-name="ce16" office:value-type="float" office:value="2721.7" calcext:value-type="float">
            <text:p>2721.7</text:p>
          </table:table-cell>
          <table:table-cell table:style-name="ce10" office:value-type="float" office:value="1.6472" calcext:value-type="float">
            <text:p>1.6472</text:p>
          </table:table-cell>
          <table:table-cell table:style-name="ce10" office:value-type="float" office:value="5.3674" calcext:value-type="float">
            <text:p>5.3674</text:p>
          </table:table-cell>
          <table:table-cell table:style-name="ce10" office:value-type="float" office:value="7.0146" calcext:value-type="float">
            <text:p>7.0146</text:p>
          </table:table-cell>
          <table:table-cell table:number-columns-repeated="16370"/>
        </table:table-row>
        <table:table-row table:style-name="ro3">
          <table:table-cell table:style-name="ce16" office:value-type="float" office:value="3" calcext:value-type="float">
            <text:p>3.0</text:p>
          </table:table-cell>
          <table:table-cell office:value-type="float" office:value="133.53" calcext:value-type="float">
            <text:p>133.53</text:p>
          </table:table-cell>
          <table:table-cell office:value-type="float" office:value="406.68" calcext:value-type="float">
            <text:p>406.68</text:p>
          </table:table-cell>
          <table:table-cell table:style-name="ce7" office:value-type="float" office:value="0.0010732" calcext:value-type="float">
            <text:p>0.0010732</text:p>
          </table:table-cell>
          <table:table-cell table:style-name="ce9" office:value-type="float" office:value="0.60579" calcext:value-type="float">
            <text:p>0.60579</text:p>
          </table:table-cell>
          <table:table-cell table:style-name="ce12" office:value-type="float" office:value="561.13" calcext:value-type="float">
            <text:p>561.13</text:p>
          </table:table-cell>
          <table:table-cell table:style-name="ce16" office:value-type="float" office:value="1982" calcext:value-type="float">
            <text:p>1982.0</text:p>
          </table:table-cell>
          <table:table-cell table:style-name="ce16" office:value-type="float" office:value="2543.2" calcext:value-type="float">
            <text:p>2543.2</text:p>
          </table:table-cell>
          <table:table-cell table:style-name="ce12" office:value-type="float" office:value="561.46" calcext:value-type="float">
            <text:p>561.46</text:p>
          </table:table-cell>
          <table:table-cell table:style-name="ce16" office:value-type="float" office:value="2163.4" calcext:value-type="float">
            <text:p>2163.4</text:p>
          </table:table-cell>
          <table:table-cell table:style-name="ce16" office:value-type="float" office:value="2724.9" calcext:value-type="float">
            <text:p>2724.9</text:p>
          </table:table-cell>
          <table:table-cell table:style-name="ce10" office:value-type="float" office:value="1.6718" calcext:value-type="float">
            <text:p>1.6718</text:p>
          </table:table-cell>
          <table:table-cell table:style-name="ce10" office:value-type="float" office:value="5.3198" calcext:value-type="float">
            <text:p>5.3198</text:p>
          </table:table-cell>
          <table:table-cell table:style-name="ce10" office:value-type="float" office:value="6.9916" calcext:value-type="float">
            <text:p>6.9916</text:p>
          </table:table-cell>
          <table:table-cell table:number-columns-repeated="16370"/>
        </table:table-row>
        <table:table-row table:style-name="ro3">
          <table:table-cell table:style-name="ce16" office:value-type="float" office:value="3.2" calcext:value-type="float">
            <text:p>3.2</text:p>
          </table:table-cell>
          <table:table-cell office:value-type="float" office:value="135.74" calcext:value-type="float">
            <text:p>135.74</text:p>
          </table:table-cell>
          <table:table-cell office:value-type="float" office:value="408.89" calcext:value-type="float">
            <text:p>408.89</text:p>
          </table:table-cell>
          <table:table-cell table:style-name="ce7" office:value-type="float" office:value="0.0010754" calcext:value-type="float">
            <text:p>0.0010754</text:p>
          </table:table-cell>
          <table:table-cell table:style-name="ce9" office:value-type="float" office:value="0.5702" calcext:value-type="float">
            <text:p>0.57020</text:p>
          </table:table-cell>
          <table:table-cell table:style-name="ce12" office:value-type="float" office:value="570.59" calcext:value-type="float">
            <text:p>570.59</text:p>
          </table:table-cell>
          <table:table-cell table:style-name="ce16" office:value-type="float" office:value="1974.8" calcext:value-type="float">
            <text:p>1974.8</text:p>
          </table:table-cell>
          <table:table-cell table:style-name="ce16" office:value-type="float" office:value="2545.4" calcext:value-type="float">
            <text:p>2545.4</text:p>
          </table:table-cell>
          <table:table-cell table:style-name="ce12" office:value-type="float" office:value="570.93" calcext:value-type="float">
            <text:p>570.93</text:p>
          </table:table-cell>
          <table:table-cell table:style-name="ce16" office:value-type="float" office:value="2156.9" calcext:value-type="float">
            <text:p>2156.9</text:p>
          </table:table-cell>
          <table:table-cell table:style-name="ce16" office:value-type="float" office:value="2727.9" calcext:value-type="float">
            <text:p>2727.9</text:p>
          </table:table-cell>
          <table:table-cell table:style-name="ce10" office:value-type="float" office:value="1.695" calcext:value-type="float">
            <text:p>1.6950</text:p>
          </table:table-cell>
          <table:table-cell table:style-name="ce10" office:value-type="float" office:value="5.2751" calcext:value-type="float">
            <text:p>5.2751</text:p>
          </table:table-cell>
          <table:table-cell table:style-name="ce10" office:value-type="float" office:value="6.97" calcext:value-type="float">
            <text:p>6.9700</text:p>
          </table:table-cell>
          <table:table-cell table:number-columns-repeated="16370"/>
        </table:table-row>
        <table:table-row table:style-name="ro3">
          <table:table-cell table:style-name="ce16" office:value-type="float" office:value="3.4" calcext:value-type="float">
            <text:p>3.4</text:p>
          </table:table-cell>
          <table:table-cell office:value-type="float" office:value="137.85" calcext:value-type="float">
            <text:p>137.85</text:p>
          </table:table-cell>
          <table:table-cell office:value-type="float" office:value="411" calcext:value-type="float">
            <text:p>411.00</text:p>
          </table:table-cell>
          <table:table-cell table:style-name="ce7" office:value-type="float" office:value="0.0010775" calcext:value-type="float">
            <text:p>0.0010775</text:p>
          </table:table-cell>
          <table:table-cell table:style-name="ce9" office:value-type="float" office:value="0.53866" calcext:value-type="float">
            <text:p>0.53866</text:p>
          </table:table-cell>
          <table:table-cell table:style-name="ce12" office:value-type="float" office:value="579.59" calcext:value-type="float">
            <text:p>579.59</text:p>
          </table:table-cell>
          <table:table-cell table:style-name="ce16" office:value-type="float" office:value="1967.9" calcext:value-type="float">
            <text:p>1967.9</text:p>
          </table:table-cell>
          <table:table-cell table:style-name="ce16" office:value-type="float" office:value="2547.5" calcext:value-type="float">
            <text:p>2547.5</text:p>
          </table:table-cell>
          <table:table-cell table:style-name="ce12" office:value-type="float" office:value="579.96" calcext:value-type="float">
            <text:p>579.96</text:p>
          </table:table-cell>
          <table:table-cell table:style-name="ce16" office:value-type="float" office:value="2150.7" calcext:value-type="float">
            <text:p>2150.7</text:p>
          </table:table-cell>
          <table:table-cell table:style-name="ce16" office:value-type="float" office:value="2730.6" calcext:value-type="float">
            <text:p>2730.6</text:p>
          </table:table-cell>
          <table:table-cell table:style-name="ce10" office:value-type="float" office:value="1.7169" calcext:value-type="float">
            <text:p>1.7169</text:p>
          </table:table-cell>
          <table:table-cell table:style-name="ce10" office:value-type="float" office:value="5.2329" calcext:value-type="float">
            <text:p>5.2329</text:p>
          </table:table-cell>
          <table:table-cell table:style-name="ce10" office:value-type="float" office:value="6.9498" calcext:value-type="float">
            <text:p>6.9498</text:p>
          </table:table-cell>
          <table:table-cell table:number-columns-repeated="16370"/>
        </table:table-row>
        <table:table-row table:style-name="ro3">
          <table:table-cell table:style-name="ce16" office:value-type="float" office:value="3.6" calcext:value-type="float">
            <text:p>3.6</text:p>
          </table:table-cell>
          <table:table-cell office:value-type="float" office:value="139.85" calcext:value-type="float">
            <text:p>139.85</text:p>
          </table:table-cell>
          <table:table-cell office:value-type="float" office:value="413" calcext:value-type="float">
            <text:p>413.00</text:p>
          </table:table-cell>
          <table:table-cell table:style-name="ce7" office:value-type="float" office:value="0.0010796" calcext:value-type="float">
            <text:p>0.0010796</text:p>
          </table:table-cell>
          <table:table-cell table:style-name="ce9" office:value-type="float" office:value="0.51051" calcext:value-type="float">
            <text:p>0.51051</text:p>
          </table:table-cell>
          <table:table-cell table:style-name="ce12" office:value-type="float" office:value="588.18" calcext:value-type="float">
            <text:p>588.18</text:p>
          </table:table-cell>
          <table:table-cell table:style-name="ce16" office:value-type="float" office:value="1961.3" calcext:value-type="float">
            <text:p>1961.3</text:p>
          </table:table-cell>
          <table:table-cell table:style-name="ce16" office:value-type="float" office:value="2549.5" calcext:value-type="float">
            <text:p>2549.5</text:p>
          </table:table-cell>
          <table:table-cell table:style-name="ce12" office:value-type="float" office:value="588.57" calcext:value-type="float">
            <text:p>588.57</text:p>
          </table:table-cell>
          <table:table-cell table:style-name="ce16" office:value-type="float" office:value="2144.7" calcext:value-type="float">
            <text:p>2144.7</text:p>
          </table:table-cell>
          <table:table-cell table:style-name="ce16" office:value-type="float" office:value="2733.3" calcext:value-type="float">
            <text:p>2733.3</text:p>
          </table:table-cell>
          <table:table-cell table:style-name="ce10" office:value-type="float" office:value="1.7378" calcext:value-type="float">
            <text:p>1.7378</text:p>
          </table:table-cell>
          <table:table-cell table:style-name="ce10" office:value-type="float" office:value="5.1929" calcext:value-type="float">
            <text:p>5.1929</text:p>
          </table:table-cell>
          <table:table-cell table:style-name="ce10" office:value-type="float" office:value="6.9307" calcext:value-type="float">
            <text:p>6.9307</text:p>
          </table:table-cell>
          <table:table-cell table:number-columns-repeated="16370"/>
        </table:table-row>
        <table:table-row table:style-name="ro3">
          <table:table-cell table:style-name="ce16" office:value-type="float" office:value="3.8" calcext:value-type="float">
            <text:p>3.8</text:p>
          </table:table-cell>
          <table:table-cell office:value-type="float" office:value="141.77" calcext:value-type="float">
            <text:p>141.77</text:p>
          </table:table-cell>
          <table:table-cell office:value-type="float" office:value="414.92" calcext:value-type="float">
            <text:p>414.92</text:p>
          </table:table-cell>
          <table:table-cell table:style-name="ce7" office:value-type="float" office:value="0.0010816" calcext:value-type="float">
            <text:p>0.0010816</text:p>
          </table:table-cell>
          <table:table-cell table:style-name="ce9" office:value-type="float" office:value="0.48523" calcext:value-type="float">
            <text:p>0.48523</text:p>
          </table:table-cell>
          <table:table-cell table:style-name="ce12" office:value-type="float" office:value="596.4" calcext:value-type="float">
            <text:p>596.40</text:p>
          </table:table-cell>
          <table:table-cell table:style-name="ce16" office:value-type="float" office:value="1954.9" calcext:value-type="float">
            <text:p>1954.9</text:p>
          </table:table-cell>
          <table:table-cell table:style-name="ce16" office:value-type="float" office:value="2551.3" calcext:value-type="float">
            <text:p>2551.3</text:p>
          </table:table-cell>
          <table:table-cell table:style-name="ce12" office:value-type="float" office:value="596.81" calcext:value-type="float">
            <text:p>596.81</text:p>
          </table:table-cell>
          <table:table-cell table:style-name="ce16" office:value-type="float" office:value="2138.9" calcext:value-type="float">
            <text:p>2138.9</text:p>
          </table:table-cell>
          <table:table-cell table:style-name="ce16" office:value-type="float" office:value="2735.7" calcext:value-type="float">
            <text:p>2735.7</text:p>
          </table:table-cell>
          <table:table-cell table:style-name="ce10" office:value-type="float" office:value="1.7576" calcext:value-type="float">
            <text:p>1.7576</text:p>
          </table:table-cell>
          <table:table-cell table:style-name="ce10" office:value-type="float" office:value="5.155" calcext:value-type="float">
            <text:p>5.1550</text:p>
          </table:table-cell>
          <table:table-cell table:style-name="ce10" office:value-type="float" office:value="6.9126" calcext:value-type="float">
            <text:p>6.9126</text:p>
          </table:table-cell>
          <table:table-cell table:number-columns-repeated="16370"/>
        </table:table-row>
        <table:table-row table:style-name="ro3">
          <table:table-cell table:style-name="ce16" office:value-type="float" office:value="4" calcext:value-type="float">
            <text:p>4.0</text:p>
          </table:table-cell>
          <table:table-cell office:value-type="float" office:value="143.61" calcext:value-type="float">
            <text:p>143.61</text:p>
          </table:table-cell>
          <table:table-cell office:value-type="float" office:value="416.76" calcext:value-type="float">
            <text:p>416.76</text:p>
          </table:table-cell>
          <table:table-cell table:style-name="ce7" office:value-type="float" office:value="0.0010836" calcext:value-type="float">
            <text:p>0.0010836</text:p>
          </table:table-cell>
          <table:table-cell table:style-name="ce9" office:value-type="float" office:value="0.46239" calcext:value-type="float">
            <text:p>0.46239</text:p>
          </table:table-cell>
          <table:table-cell table:style-name="ce12" office:value-type="float" office:value="604.29" calcext:value-type="float">
            <text:p>604.29</text:p>
          </table:table-cell>
          <table:table-cell table:style-name="ce16" office:value-type="float" office:value="1948.8" calcext:value-type="float">
            <text:p>1948.8</text:p>
          </table:table-cell>
          <table:table-cell table:style-name="ce16" office:value-type="float" office:value="2553.1" calcext:value-type="float">
            <text:p>2553.1</text:p>
          </table:table-cell>
          <table:table-cell table:style-name="ce12" office:value-type="float" office:value="604.72" calcext:value-type="float">
            <text:p>604.72</text:p>
          </table:table-cell>
          <table:table-cell table:style-name="ce16" office:value-type="float" office:value="2133.3" calcext:value-type="float">
            <text:p>2133.3</text:p>
          </table:table-cell>
          <table:table-cell table:style-name="ce16" office:value-type="float" office:value="2738.1" calcext:value-type="float">
            <text:p>2738.1</text:p>
          </table:table-cell>
          <table:table-cell table:style-name="ce10" office:value-type="float" office:value="1.7766" calcext:value-type="float">
            <text:p>1.7766</text:p>
          </table:table-cell>
          <table:table-cell table:style-name="ce10" office:value-type="float" office:value="5.1188" calcext:value-type="float">
            <text:p>5.1188</text:p>
          </table:table-cell>
          <table:table-cell table:style-name="ce10" office:value-type="float" office:value="6.8954" calcext:value-type="float">
            <text:p>6.8954</text:p>
          </table:table-cell>
          <table:table-cell table:number-columns-repeated="16370"/>
        </table:table-row>
        <table:table-row table:style-name="ro3">
          <table:table-cell table:style-name="ce16" office:value-type="float" office:value="4.2" calcext:value-type="float">
            <text:p>4.2</text:p>
          </table:table-cell>
          <table:table-cell office:value-type="float" office:value="145.38" calcext:value-type="float">
            <text:p>145.38</text:p>
          </table:table-cell>
          <table:table-cell office:value-type="float" office:value="418.53" calcext:value-type="float">
            <text:p>418.53</text:p>
          </table:table-cell>
          <table:table-cell table:style-name="ce7" office:value-type="float" office:value="0.0010855" calcext:value-type="float">
            <text:p>0.0010855</text:p>
          </table:table-cell>
          <table:table-cell table:style-name="ce9" office:value-type="float" office:value="0.44166" calcext:value-type="float">
            <text:p>0.44166</text:p>
          </table:table-cell>
          <table:table-cell table:style-name="ce12" office:value-type="float" office:value="611.87" calcext:value-type="float">
            <text:p>611.87</text:p>
          </table:table-cell>
          <table:table-cell table:style-name="ce16" office:value-type="float" office:value="1942.9" calcext:value-type="float">
            <text:p>1942.9</text:p>
          </table:table-cell>
          <table:table-cell table:style-name="ce16" office:value-type="float" office:value="2554.8" calcext:value-type="float">
            <text:p>2554.8</text:p>
          </table:table-cell>
          <table:table-cell table:style-name="ce12" office:value-type="float" office:value="612.33" calcext:value-type="float">
            <text:p>612.33</text:p>
          </table:table-cell>
          <table:table-cell table:style-name="ce16" office:value-type="float" office:value="2127.9" calcext:value-type="float">
            <text:p>2127.9</text:p>
          </table:table-cell>
          <table:table-cell table:style-name="ce16" office:value-type="float" office:value="2740.3" calcext:value-type="float">
            <text:p>2740.3</text:p>
          </table:table-cell>
          <table:table-cell table:style-name="ce10" office:value-type="float" office:value="1.7948" calcext:value-type="float">
            <text:p>1.7948</text:p>
          </table:table-cell>
          <table:table-cell table:style-name="ce10" office:value-type="float" office:value="5.0843" calcext:value-type="float">
            <text:p>5.0843</text:p>
          </table:table-cell>
          <table:table-cell table:style-name="ce10" office:value-type="float" office:value="6.8791" calcext:value-type="float">
            <text:p>6.8791</text:p>
          </table:table-cell>
          <table:table-cell table:number-columns-repeated="16370"/>
        </table:table-row>
        <table:table-row table:style-name="ro3">
          <table:table-cell table:style-name="ce16" office:value-type="float" office:value="4.4" calcext:value-type="float">
            <text:p>4.4</text:p>
          </table:table-cell>
          <table:table-cell office:value-type="float" office:value="147.08" calcext:value-type="float">
            <text:p>147.08</text:p>
          </table:table-cell>
          <table:table-cell office:value-type="float" office:value="420.23" calcext:value-type="float">
            <text:p>420.23</text:p>
          </table:table-cell>
          <table:table-cell table:style-name="ce7" office:value-type="float" office:value="0.0010873" calcext:value-type="float">
            <text:p>0.0010873</text:p>
          </table:table-cell>
          <table:table-cell table:style-name="ce9" office:value-type="float" office:value="0.42275" calcext:value-type="float">
            <text:p>0.42275</text:p>
          </table:table-cell>
          <table:table-cell table:style-name="ce12" office:value-type="float" office:value="619.18" calcext:value-type="float">
            <text:p>619.18</text:p>
          </table:table-cell>
          <table:table-cell table:style-name="ce16" office:value-type="float" office:value="1937.2" calcext:value-type="float">
            <text:p>1937.2</text:p>
          </table:table-cell>
          <table:table-cell table:style-name="ce16" office:value-type="float" office:value="2556.4" calcext:value-type="float">
            <text:p>2556.4</text:p>
          </table:table-cell>
          <table:table-cell table:style-name="ce12" office:value-type="float" office:value="619.66" calcext:value-type="float">
            <text:p>619.66</text:p>
          </table:table-cell>
          <table:table-cell table:style-name="ce16" office:value-type="float" office:value="2122.7" calcext:value-type="float">
            <text:p>2122.7</text:p>
          </table:table-cell>
          <table:table-cell table:style-name="ce16" office:value-type="float" office:value="2742.4" calcext:value-type="float">
            <text:p>2742.4</text:p>
          </table:table-cell>
          <table:table-cell table:style-name="ce10" office:value-type="float" office:value="1.8122" calcext:value-type="float">
            <text:p>1.8122</text:p>
          </table:table-cell>
          <table:table-cell table:style-name="ce10" office:value-type="float" office:value="5.0513" calcext:value-type="float">
            <text:p>5.0513</text:p>
          </table:table-cell>
          <table:table-cell table:style-name="ce10" office:value-type="float" office:value="6.8635" calcext:value-type="float">
            <text:p>6.8635</text:p>
          </table:table-cell>
          <table:table-cell table:number-columns-repeated="16370"/>
        </table:table-row>
        <table:table-row table:style-name="ro3">
          <table:table-cell table:style-name="ce16" office:value-type="float" office:value="4.6" calcext:value-type="float">
            <text:p>4.6</text:p>
          </table:table-cell>
          <table:table-cell office:value-type="float" office:value="148.72" calcext:value-type="float">
            <text:p>148.72</text:p>
          </table:table-cell>
          <table:table-cell office:value-type="float" office:value="421.87" calcext:value-type="float">
            <text:p>421.87</text:p>
          </table:table-cell>
          <table:table-cell table:style-name="ce7" office:value-type="float" office:value="0.0010891" calcext:value-type="float">
            <text:p>0.0010891</text:p>
          </table:table-cell>
          <table:table-cell table:style-name="ce9" office:value-type="float" office:value="0.40543" calcext:value-type="float">
            <text:p>0.40543</text:p>
          </table:table-cell>
          <table:table-cell table:style-name="ce12" office:value-type="float" office:value="626.23" calcext:value-type="float">
            <text:p>626.23</text:p>
          </table:table-cell>
          <table:table-cell table:style-name="ce16" office:value-type="float" office:value="1931.7" calcext:value-type="float">
            <text:p>1931.7</text:p>
          </table:table-cell>
          <table:table-cell table:style-name="ce16" office:value-type="float" office:value="2557.9" calcext:value-type="float">
            <text:p>2557.9</text:p>
          </table:table-cell>
          <table:table-cell table:style-name="ce12" office:value-type="float" office:value="626.73" calcext:value-type="float">
            <text:p>626.73</text:p>
          </table:table-cell>
          <table:table-cell table:style-name="ce16" office:value-type="float" office:value="2117.6" calcext:value-type="float">
            <text:p>2117.6</text:p>
          </table:table-cell>
          <table:table-cell table:style-name="ce16" office:value-type="float" office:value="2744.4" calcext:value-type="float">
            <text:p>2744.4</text:p>
          </table:table-cell>
          <table:table-cell table:style-name="ce10" office:value-type="float" office:value="1.8289" calcext:value-type="float">
            <text:p>1.8289</text:p>
          </table:table-cell>
          <table:table-cell table:style-name="ce10" office:value-type="float" office:value="5.0197" calcext:value-type="float">
            <text:p>5.0197</text:p>
          </table:table-cell>
          <table:table-cell table:style-name="ce10" office:value-type="float" office:value="6.8486" calcext:value-type="float">
            <text:p>6.8486</text:p>
          </table:table-cell>
          <table:table-cell table:number-columns-repeated="16370"/>
        </table:table-row>
        <table:table-row table:style-name="ro3">
          <table:table-cell table:style-name="ce16" office:value-type="float" office:value="4.8" calcext:value-type="float">
            <text:p>4.8</text:p>
          </table:table-cell>
          <table:table-cell office:value-type="float" office:value="150.3" calcext:value-type="float">
            <text:p>150.30</text:p>
          </table:table-cell>
          <table:table-cell office:value-type="float" office:value="423.45" calcext:value-type="float">
            <text:p>423.45</text:p>
          </table:table-cell>
          <table:table-cell table:style-name="ce7" office:value-type="float" office:value="0.0010908" calcext:value-type="float">
            <text:p>0.0010908</text:p>
          </table:table-cell>
          <table:table-cell table:style-name="ce9" office:value-type="float" office:value="0.3895" calcext:value-type="float">
            <text:p>0.38950</text:p>
          </table:table-cell>
          <table:table-cell table:style-name="ce12" office:value-type="float" office:value="633.04" calcext:value-type="float">
            <text:p>633.04</text:p>
          </table:table-cell>
          <table:table-cell table:style-name="ce16" office:value-type="float" office:value="1926.3" calcext:value-type="float">
            <text:p>1926.3</text:p>
          </table:table-cell>
          <table:table-cell table:style-name="ce16" office:value-type="float" office:value="2559.3" calcext:value-type="float">
            <text:p>2559.3</text:p>
          </table:table-cell>
          <table:table-cell table:style-name="ce12" office:value-type="float" office:value="633.57" calcext:value-type="float">
            <text:p>633.57</text:p>
          </table:table-cell>
          <table:table-cell table:style-name="ce16" office:value-type="float" office:value="2112.7" calcext:value-type="float">
            <text:p>2112.7</text:p>
          </table:table-cell>
          <table:table-cell table:style-name="ce16" office:value-type="float" office:value="2746.3" calcext:value-type="float">
            <text:p>2746.3</text:p>
          </table:table-cell>
          <table:table-cell table:style-name="ce10" office:value-type="float" office:value="1.845" calcext:value-type="float">
            <text:p>1.8450</text:p>
          </table:table-cell>
          <table:table-cell table:style-name="ce10" office:value-type="float" office:value="4.9892" calcext:value-type="float">
            <text:p>4.9892</text:p>
          </table:table-cell>
          <table:table-cell table:style-name="ce10" office:value-type="float" office:value="6.8343" calcext:value-type="float">
            <text:p>6.8343</text:p>
          </table:table-cell>
          <table:table-cell table:number-columns-repeated="16370"/>
        </table:table-row>
        <table:table-row table:style-name="ro3">
          <table:table-cell table:style-name="ce16" office:value-type="float" office:value="5" calcext:value-type="float">
            <text:p>5.0</text:p>
          </table:table-cell>
          <table:table-cell office:value-type="float" office:value="151.84" calcext:value-type="float">
            <text:p>151.84</text:p>
          </table:table-cell>
          <table:table-cell office:value-type="float" office:value="424.99" calcext:value-type="float">
            <text:p>424.99</text:p>
          </table:table-cell>
          <table:table-cell table:style-name="ce7" office:value-type="float" office:value="0.0010926" calcext:value-type="float">
            <text:p>0.0010926</text:p>
          </table:table-cell>
          <table:table-cell table:style-name="ce9" office:value-type="float" office:value="0.3748" calcext:value-type="float">
            <text:p>0.37480</text:p>
          </table:table-cell>
          <table:table-cell table:style-name="ce12" office:value-type="float" office:value="639.64" calcext:value-type="float">
            <text:p>639.64</text:p>
          </table:table-cell>
          <table:table-cell table:style-name="ce16" office:value-type="float" office:value="1921.1" calcext:value-type="float">
            <text:p>1921.1</text:p>
          </table:table-cell>
          <table:table-cell table:style-name="ce16" office:value-type="float" office:value="2560.7" calcext:value-type="float">
            <text:p>2560.7</text:p>
          </table:table-cell>
          <table:table-cell table:style-name="ce12" office:value-type="float" office:value="640.19" calcext:value-type="float">
            <text:p>640.19</text:p>
          </table:table-cell>
          <table:table-cell table:style-name="ce16" office:value-type="float" office:value="2107.9" calcext:value-type="float">
            <text:p>2107.9</text:p>
          </table:table-cell>
          <table:table-cell table:style-name="ce16" office:value-type="float" office:value="2748.1" calcext:value-type="float">
            <text:p>2748.1</text:p>
          </table:table-cell>
          <table:table-cell table:style-name="ce10" office:value-type="float" office:value="1.8606" calcext:value-type="float">
            <text:p>1.8606</text:p>
          </table:table-cell>
          <table:table-cell table:style-name="ce10" office:value-type="float" office:value="4.96" calcext:value-type="float">
            <text:p>4.9600</text:p>
          </table:table-cell>
          <table:table-cell table:style-name="ce10" office:value-type="float" office:value="6.8206" calcext:value-type="float">
            <text:p>6.8206</text:p>
          </table:table-cell>
          <table:table-cell table:number-columns-repeated="16370"/>
        </table:table-row>
        <table:table-row table:style-name="ro3">
          <table:table-cell table:style-name="ce16" office:value-type="float" office:value="5.5" calcext:value-type="float">
            <text:p>5.5</text:p>
          </table:table-cell>
          <table:table-cell office:value-type="float" office:value="155.46" calcext:value-type="float">
            <text:p>155.46</text:p>
          </table:table-cell>
          <table:table-cell office:value-type="float" office:value="428.61" calcext:value-type="float">
            <text:p>428.61</text:p>
          </table:table-cell>
          <table:table-cell table:style-name="ce7" office:value-type="float" office:value="0.0010967" calcext:value-type="float">
            <text:p>0.0010967</text:p>
          </table:table-cell>
          <table:table-cell table:style-name="ce9" office:value-type="float" office:value="0.34259" calcext:value-type="float">
            <text:p>0.34259</text:p>
          </table:table-cell>
          <table:table-cell table:style-name="ce12" office:value-type="float" office:value="655.27" calcext:value-type="float">
            <text:p>655.27</text:p>
          </table:table-cell>
          <table:table-cell table:style-name="ce16" office:value-type="float" office:value="1908.6" calcext:value-type="float">
            <text:p>1908.6</text:p>
          </table:table-cell>
          <table:table-cell table:style-name="ce16" office:value-type="float" office:value="2563.9" calcext:value-type="float">
            <text:p>2563.9</text:p>
          </table:table-cell>
          <table:table-cell table:style-name="ce12" office:value-type="float" office:value="655.88" calcext:value-type="float">
            <text:p>655.88</text:p>
          </table:table-cell>
          <table:table-cell table:style-name="ce16" office:value-type="float" office:value="2096.5" calcext:value-type="float">
            <text:p>2096.5</text:p>
          </table:table-cell>
          <table:table-cell table:style-name="ce16" office:value-type="float" office:value="2752.3" calcext:value-type="float">
            <text:p>2752.3</text:p>
          </table:table-cell>
          <table:table-cell table:style-name="ce10" office:value-type="float" office:value="1.8972" calcext:value-type="float">
            <text:p>1.8972</text:p>
          </table:table-cell>
          <table:table-cell table:style-name="ce10" office:value-type="float" office:value="4.8913" calcext:value-type="float">
            <text:p>4.8913</text:p>
          </table:table-cell>
          <table:table-cell table:style-name="ce10" office:value-type="float" office:value="6.7885" calcext:value-type="float">
            <text:p>6.7885</text:p>
          </table:table-cell>
          <table:table-cell table:number-columns-repeated="16370"/>
        </table:table-row>
        <table:table-row table:style-name="ro3">
          <table:table-cell table:style-name="ce16" office:value-type="float" office:value="6" calcext:value-type="float">
            <text:p>6.0</text:p>
          </table:table-cell>
          <table:table-cell office:value-type="float" office:value="158.83" calcext:value-type="float">
            <text:p>158.83</text:p>
          </table:table-cell>
          <table:table-cell office:value-type="float" office:value="431.98" calcext:value-type="float">
            <text:p>431.98</text:p>
          </table:table-cell>
          <table:table-cell table:style-name="ce7" office:value-type="float" office:value="0.0011006" calcext:value-type="float">
            <text:p>0.0011006</text:p>
          </table:table-cell>
          <table:table-cell table:style-name="ce9" office:value-type="float" office:value="0.31558" calcext:value-type="float">
            <text:p>0.31558</text:p>
          </table:table-cell>
          <table:table-cell table:style-name="ce12" office:value-type="float" office:value="669.84" calcext:value-type="float">
            <text:p>669.84</text:p>
          </table:table-cell>
          <table:table-cell table:style-name="ce16" office:value-type="float" office:value="1897" calcext:value-type="float">
            <text:p>1897.0</text:p>
          </table:table-cell>
          <table:table-cell table:style-name="ce16" office:value-type="float" office:value="2566.8" calcext:value-type="float">
            <text:p>2566.8</text:p>
          </table:table-cell>
          <table:table-cell table:style-name="ce12" office:value-type="float" office:value="670.5" calcext:value-type="float">
            <text:p>670.50</text:p>
          </table:table-cell>
          <table:table-cell table:style-name="ce16" office:value-type="float" office:value="2085.6" calcext:value-type="float">
            <text:p>2085.6</text:p>
          </table:table-cell>
          <table:table-cell table:style-name="ce16" office:value-type="float" office:value="2756.1" calcext:value-type="float">
            <text:p>2756.1</text:p>
          </table:table-cell>
          <table:table-cell table:style-name="ce10" office:value-type="float" office:value="1.9311" calcext:value-type="float">
            <text:p>1.9311</text:p>
          </table:table-cell>
          <table:table-cell table:style-name="ce10" office:value-type="float" office:value="4.8281" calcext:value-type="float">
            <text:p>4.8281</text:p>
          </table:table-cell>
          <table:table-cell table:style-name="ce10" office:value-type="float" office:value="6.7592" calcext:value-type="float">
            <text:p>6.7592</text:p>
          </table:table-cell>
          <table:table-cell table:number-columns-repeated="16370"/>
        </table:table-row>
        <table:table-row table:style-name="ro3">
          <table:table-cell table:style-name="ce16" office:value-type="float" office:value="6.5" calcext:value-type="float">
            <text:p>6.5</text:p>
          </table:table-cell>
          <table:table-cell office:value-type="float" office:value="161.99" calcext:value-type="float">
            <text:p>161.99</text:p>
          </table:table-cell>
          <table:table-cell office:value-type="float" office:value="435.14" calcext:value-type="float">
            <text:p>435.14</text:p>
          </table:table-cell>
          <table:table-cell table:style-name="ce7" office:value-type="float" office:value="0.0011044" calcext:value-type="float">
            <text:p>0.0011044</text:p>
          </table:table-cell>
          <table:table-cell table:style-name="ce9" office:value-type="float" office:value="0.29258" calcext:value-type="float">
            <text:p>0.29258</text:p>
          </table:table-cell>
          <table:table-cell table:style-name="ce12" office:value-type="float" office:value="683.5" calcext:value-type="float">
            <text:p>683.50</text:p>
          </table:table-cell>
          <table:table-cell table:style-name="ce16" office:value-type="float" office:value="1885.9" calcext:value-type="float">
            <text:p>1885.9</text:p>
          </table:table-cell>
          <table:table-cell table:style-name="ce16" office:value-type="float" office:value="2569.4" calcext:value-type="float">
            <text:p>2569.4</text:p>
          </table:table-cell>
          <table:table-cell table:style-name="ce12" office:value-type="float" office:value="684.22" calcext:value-type="float">
            <text:p>684.22</text:p>
          </table:table-cell>
          <table:table-cell table:style-name="ce16" office:value-type="float" office:value="2075.4" calcext:value-type="float">
            <text:p>2075.4</text:p>
          </table:table-cell>
          <table:table-cell table:style-name="ce16" office:value-type="float" office:value="2759.6" calcext:value-type="float">
            <text:p>2759.6</text:p>
          </table:table-cell>
          <table:table-cell table:style-name="ce10" office:value-type="float" office:value="1.9626" calcext:value-type="float">
            <text:p>1.9626</text:p>
          </table:table-cell>
          <table:table-cell table:style-name="ce10" office:value-type="float" office:value="4.7695" calcext:value-type="float">
            <text:p>4.7695</text:p>
          </table:table-cell>
          <table:table-cell table:style-name="ce10" office:value-type="float" office:value="6.7321" calcext:value-type="float">
            <text:p>6.7321</text:p>
          </table:table-cell>
          <table:table-cell table:number-columns-repeated="16370"/>
        </table:table-row>
        <table:table-row table:style-name="ro3">
          <table:table-cell table:style-name="ce16" office:value-type="float" office:value="7" calcext:value-type="float">
            <text:p>7.0</text:p>
          </table:table-cell>
          <table:table-cell office:value-type="float" office:value="164.95" calcext:value-type="float">
            <text:p>164.95</text:p>
          </table:table-cell>
          <table:table-cell office:value-type="float" office:value="438.1" calcext:value-type="float">
            <text:p>438.10</text:p>
          </table:table-cell>
          <table:table-cell table:style-name="ce7" office:value-type="float" office:value="0.001108" calcext:value-type="float">
            <text:p>0.0011080</text:p>
          </table:table-cell>
          <table:table-cell table:style-name="ce9" office:value-type="float" office:value="0.27276" calcext:value-type="float">
            <text:p>0.27276</text:p>
          </table:table-cell>
          <table:table-cell table:style-name="ce12" office:value-type="float" office:value="696.37" calcext:value-type="float">
            <text:p>696.37</text:p>
          </table:table-cell>
          <table:table-cell table:style-name="ce16" office:value-type="float" office:value="1875.4" calcext:value-type="float">
            <text:p>1875.4</text:p>
          </table:table-cell>
          <table:table-cell table:style-name="ce16" office:value-type="float" office:value="2571.8" calcext:value-type="float">
            <text:p>2571.8</text:p>
          </table:table-cell>
          <table:table-cell table:style-name="ce12" office:value-type="float" office:value="697.14" calcext:value-type="float">
            <text:p>697.14</text:p>
          </table:table-cell>
          <table:table-cell table:style-name="ce16" office:value-type="float" office:value="2065.6" calcext:value-type="float">
            <text:p>2065.6</text:p>
          </table:table-cell>
          <table:table-cell table:style-name="ce16" office:value-type="float" office:value="2762.7" calcext:value-type="float">
            <text:p>2762.7</text:p>
          </table:table-cell>
          <table:table-cell table:style-name="ce10" office:value-type="float" office:value="1.9921" calcext:value-type="float">
            <text:p>1.9921</text:p>
          </table:table-cell>
          <table:table-cell table:style-name="ce10" office:value-type="float" office:value="4.7149" calcext:value-type="float">
            <text:p>4.7149</text:p>
          </table:table-cell>
          <table:table-cell table:style-name="ce10" office:value-type="float" office:value="6.707" calcext:value-type="float">
            <text:p>6.7070</text:p>
          </table:table-cell>
          <table:table-cell table:number-columns-repeated="16370"/>
        </table:table-row>
        <table:table-row table:style-name="ro3">
          <table:table-cell table:style-name="ce16" office:value-type="float" office:value="7.5" calcext:value-type="float">
            <text:p>7.5</text:p>
          </table:table-cell>
          <table:table-cell office:value-type="float" office:value="167.76" calcext:value-type="float">
            <text:p>167.76</text:p>
          </table:table-cell>
          <table:table-cell office:value-type="float" office:value="440.91" calcext:value-type="float">
            <text:p>440.91</text:p>
          </table:table-cell>
          <table:table-cell table:style-name="ce7" office:value-type="float" office:value="0.0011114" calcext:value-type="float">
            <text:p>0.0011114</text:p>
          </table:table-cell>
          <table:table-cell table:style-name="ce9" office:value-type="float" office:value="0.2555" calcext:value-type="float">
            <text:p>0.25550</text:p>
          </table:table-cell>
          <table:table-cell table:style-name="ce12" office:value-type="float" office:value="708.55" calcext:value-type="float">
            <text:p>708.55</text:p>
          </table:table-cell>
          <table:table-cell table:style-name="ce16" office:value-type="float" office:value="1865.5" calcext:value-type="float">
            <text:p>1865.5</text:p>
          </table:table-cell>
          <table:table-cell table:style-name="ce16" office:value-type="float" office:value="2574" calcext:value-type="float">
            <text:p>2574.0</text:p>
          </table:table-cell>
          <table:table-cell table:style-name="ce12" office:value-type="float" office:value="709.38" calcext:value-type="float">
            <text:p>709.38</text:p>
          </table:table-cell>
          <table:table-cell table:style-name="ce16" office:value-type="float" office:value="2056.3" calcext:value-type="float">
            <text:p>2056.3</text:p>
          </table:table-cell>
          <table:table-cell table:style-name="ce16" office:value-type="float" office:value="2765.6" calcext:value-type="float">
            <text:p>2765.6</text:p>
          </table:table-cell>
          <table:table-cell table:style-name="ce10" office:value-type="float" office:value="2.0198" calcext:value-type="float">
            <text:p>2.0198</text:p>
          </table:table-cell>
          <table:table-cell table:style-name="ce10" office:value-type="float" office:value="4.6637" calcext:value-type="float">
            <text:p>4.6637</text:p>
          </table:table-cell>
          <table:table-cell table:style-name="ce10" office:value-type="float" office:value="6.6835" calcext:value-type="float">
            <text:p>6.6835</text:p>
          </table:table-cell>
          <table:table-cell table:number-columns-repeated="16370"/>
        </table:table-row>
        <table:table-row table:style-name="ro3">
          <table:table-cell table:style-name="ce16" office:value-type="float" office:value="8" calcext:value-type="float">
            <text:p>8.0</text:p>
          </table:table-cell>
          <table:table-cell office:value-type="float" office:value="170.41" calcext:value-type="float">
            <text:p>170.41</text:p>
          </table:table-cell>
          <table:table-cell office:value-type="float" office:value="443.56" calcext:value-type="float">
            <text:p>443.56</text:p>
          </table:table-cell>
          <table:table-cell table:style-name="ce7" office:value-type="float" office:value="0.0011148" calcext:value-type="float">
            <text:p>0.0011148</text:p>
          </table:table-cell>
          <table:table-cell table:style-name="ce9" office:value-type="float" office:value="0.24033" calcext:value-type="float">
            <text:p>0.24033</text:p>
          </table:table-cell>
          <table:table-cell table:style-name="ce12" office:value-type="float" office:value="720.13" calcext:value-type="float">
            <text:p>720.13</text:p>
          </table:table-cell>
          <table:table-cell table:style-name="ce16" office:value-type="float" office:value="1855.9" calcext:value-type="float">
            <text:p>1855.9</text:p>
          </table:table-cell>
          <table:table-cell table:style-name="ce16" office:value-type="float" office:value="2576" calcext:value-type="float">
            <text:p>2576.0</text:p>
          </table:table-cell>
          <table:table-cell table:style-name="ce12" office:value-type="float" office:value="721.02" calcext:value-type="float">
            <text:p>721.02</text:p>
          </table:table-cell>
          <table:table-cell table:style-name="ce16" office:value-type="float" office:value="2047.3" calcext:value-type="float">
            <text:p>2047.3</text:p>
          </table:table-cell>
          <table:table-cell table:style-name="ce16" office:value-type="float" office:value="2768.3" calcext:value-type="float">
            <text:p>2768.3</text:p>
          </table:table-cell>
          <table:table-cell table:style-name="ce10" office:value-type="float" office:value="2.046" calcext:value-type="float">
            <text:p>2.0460</text:p>
          </table:table-cell>
          <table:table-cell table:style-name="ce10" office:value-type="float" office:value="4.6156" calcext:value-type="float">
            <text:p>4.6156</text:p>
          </table:table-cell>
          <table:table-cell table:style-name="ce10" office:value-type="float" office:value="6.6615" calcext:value-type="float">
            <text:p>6.6615</text:p>
          </table:table-cell>
          <table:table-cell table:number-columns-repeated="16370"/>
        </table:table-row>
        <table:table-row table:style-name="ro3">
          <table:table-cell table:style-name="ce16" office:value-type="float" office:value="8.5" calcext:value-type="float">
            <text:p>8.5</text:p>
          </table:table-cell>
          <table:table-cell office:value-type="float" office:value="172.94" calcext:value-type="float">
            <text:p>172.94</text:p>
          </table:table-cell>
          <table:table-cell office:value-type="float" office:value="446.09" calcext:value-type="float">
            <text:p>446.09</text:p>
          </table:table-cell>
          <table:table-cell table:style-name="ce7" office:value-type="float" office:value="0.001118" calcext:value-type="float">
            <text:p>0.0011180</text:p>
          </table:table-cell>
          <table:table-cell table:style-name="ce9" office:value-type="float" office:value="0.22688" calcext:value-type="float">
            <text:p>0.22688</text:p>
          </table:table-cell>
          <table:table-cell table:style-name="ce12" office:value-type="float" office:value="731.16" calcext:value-type="float">
            <text:p>731.16</text:p>
          </table:table-cell>
          <table:table-cell table:style-name="ce16" office:value-type="float" office:value="1846.8" calcext:value-type="float">
            <text:p>1846.8</text:p>
          </table:table-cell>
          <table:table-cell table:style-name="ce16" office:value-type="float" office:value="2577.9" calcext:value-type="float">
            <text:p>2577.9</text:p>
          </table:table-cell>
          <table:table-cell table:style-name="ce12" office:value-type="float" office:value="732.11" calcext:value-type="float">
            <text:p>732.11</text:p>
          </table:table-cell>
          <table:table-cell table:style-name="ce16" office:value-type="float" office:value="2038.6" calcext:value-type="float">
            <text:p>2038.6</text:p>
          </table:table-cell>
          <table:table-cell table:style-name="ce16" office:value-type="float" office:value="2770.8" calcext:value-type="float">
            <text:p>2770.8</text:p>
          </table:table-cell>
          <table:table-cell table:style-name="ce10" office:value-type="float" office:value="2.0708" calcext:value-type="float">
            <text:p>2.0708</text:p>
          </table:table-cell>
          <table:table-cell table:style-name="ce10" office:value-type="float" office:value="4.57" calcext:value-type="float">
            <text:p>4.5700</text:p>
          </table:table-cell>
          <table:table-cell table:style-name="ce10" office:value-type="float" office:value="6.6408" calcext:value-type="float">
            <text:p>6.6408</text:p>
          </table:table-cell>
          <table:table-cell table:number-columns-repeated="16370"/>
        </table:table-row>
        <table:table-row table:style-name="ro3">
          <table:table-cell table:style-name="ce16" office:value-type="float" office:value="9" calcext:value-type="float">
            <text:p>9.0</text:p>
          </table:table-cell>
          <table:table-cell office:value-type="float" office:value="175.36" calcext:value-type="float">
            <text:p>175.36</text:p>
          </table:table-cell>
          <table:table-cell office:value-type="float" office:value="448.51" calcext:value-type="float">
            <text:p>448.51</text:p>
          </table:table-cell>
          <table:table-cell table:style-name="ce7" office:value-type="float" office:value="0.0011212" calcext:value-type="float">
            <text:p>0.0011212</text:p>
          </table:table-cell>
          <table:table-cell table:style-name="ce9" office:value-type="float" office:value="0.21487" calcext:value-type="float">
            <text:p>0.21487</text:p>
          </table:table-cell>
          <table:table-cell table:style-name="ce12" office:value-type="float" office:value="741.72" calcext:value-type="float">
            <text:p>741.72</text:p>
          </table:table-cell>
          <table:table-cell table:style-name="ce16" office:value-type="float" office:value="1837.9" calcext:value-type="float">
            <text:p>1837.9</text:p>
          </table:table-cell>
          <table:table-cell table:style-name="ce16" office:value-type="float" office:value="2579.7" calcext:value-type="float">
            <text:p>2579.7</text:p>
          </table:table-cell>
          <table:table-cell table:style-name="ce12" office:value-type="float" office:value="742.72" calcext:value-type="float">
            <text:p>742.72</text:p>
          </table:table-cell>
          <table:table-cell table:style-name="ce16" office:value-type="float" office:value="2030.3" calcext:value-type="float">
            <text:p>2030.3</text:p>
          </table:table-cell>
          <table:table-cell table:style-name="ce16" office:value-type="float" office:value="2773" calcext:value-type="float">
            <text:p>2773.0</text:p>
          </table:table-cell>
          <table:table-cell table:style-name="ce10" office:value-type="float" office:value="2.0944" calcext:value-type="float">
            <text:p>2.0944</text:p>
          </table:table-cell>
          <table:table-cell table:style-name="ce10" office:value-type="float" office:value="4.5268" calcext:value-type="float">
            <text:p>4.5268</text:p>
          </table:table-cell>
          <table:table-cell table:style-name="ce10" office:value-type="float" office:value="6.6212" calcext:value-type="float">
            <text:p>6.6212</text:p>
          </table:table-cell>
          <table:table-cell table:number-columns-repeated="16370"/>
        </table:table-row>
        <table:table-row table:style-name="ro3">
          <table:table-cell table:style-name="ce16" office:value-type="float" office:value="9.5" calcext:value-type="float">
            <text:p>9.5</text:p>
          </table:table-cell>
          <table:table-cell office:value-type="float" office:value="177.67" calcext:value-type="float">
            <text:p>177.67</text:p>
          </table:table-cell>
          <table:table-cell office:value-type="float" office:value="450.82" calcext:value-type="float">
            <text:p>450.82</text:p>
          </table:table-cell>
          <table:table-cell table:style-name="ce7" office:value-type="float" office:value="0.0011242" calcext:value-type="float">
            <text:p>0.0011242</text:p>
          </table:table-cell>
          <table:table-cell table:style-name="ce9" office:value-type="float" office:value="0.20409" calcext:value-type="float">
            <text:p>0.20409</text:p>
          </table:table-cell>
          <table:table-cell table:style-name="ce12" office:value-type="float" office:value="751.83" calcext:value-type="float">
            <text:p>751.83</text:p>
          </table:table-cell>
          <table:table-cell table:style-name="ce16" office:value-type="float" office:value="1829.4" calcext:value-type="float">
            <text:p>1829.4</text:p>
          </table:table-cell>
          <table:table-cell table:style-name="ce16" office:value-type="float" office:value="2581.3" calcext:value-type="float">
            <text:p>2581.3</text:p>
          </table:table-cell>
          <table:table-cell table:style-name="ce12" office:value-type="float" office:value="752.9" calcext:value-type="float">
            <text:p>752.90</text:p>
          </table:table-cell>
          <table:table-cell table:style-name="ce16" office:value-type="float" office:value="2022.3" calcext:value-type="float">
            <text:p>2022.3</text:p>
          </table:table-cell>
          <table:table-cell table:style-name="ce16" office:value-type="float" office:value="2775.2" calcext:value-type="float">
            <text:p>2775.2</text:p>
          </table:table-cell>
          <table:table-cell table:style-name="ce10" office:value-type="float" office:value="2.1169" calcext:value-type="float">
            <text:p>2.1169</text:p>
          </table:table-cell>
          <table:table-cell table:style-name="ce10" office:value-type="float" office:value="4.4857" calcext:value-type="float">
            <text:p>4.4857</text:p>
          </table:table-cell>
          <table:table-cell table:style-name="ce10" office:value-type="float" office:value="6.6027" calcext:value-type="float">
            <text:p>6.6027</text:p>
          </table:table-cell>
          <table:table-cell table:number-columns-repeated="16370"/>
        </table:table-row>
        <table:table-row table:style-name="ro3">
          <table:table-cell table:style-name="ce16" office:value-type="float" office:value="10" calcext:value-type="float">
            <text:p>10.0</text:p>
          </table:table-cell>
          <table:table-cell office:value-type="float" office:value="179.89" calcext:value-type="float">
            <text:p>179.89</text:p>
          </table:table-cell>
          <table:table-cell office:value-type="float" office:value="453.04" calcext:value-type="float">
            <text:p>453.04</text:p>
          </table:table-cell>
          <table:table-cell table:style-name="ce7" office:value-type="float" office:value="0.0011272" calcext:value-type="float">
            <text:p>0.0011272</text:p>
          </table:table-cell>
          <table:table-cell table:style-name="ce9" office:value-type="float" office:value="0.19435" calcext:value-type="float">
            <text:p>0.19435</text:p>
          </table:table-cell>
          <table:table-cell table:style-name="ce12" office:value-type="float" office:value="761.56" calcext:value-type="float">
            <text:p>761.56</text:p>
          </table:table-cell>
          <table:table-cell table:style-name="ce16" office:value-type="float" office:value="1821.2" calcext:value-type="float">
            <text:p>1821.2</text:p>
          </table:table-cell>
          <table:table-cell table:style-name="ce16" office:value-type="float" office:value="2582.8" calcext:value-type="float">
            <text:p>2582.8</text:p>
          </table:table-cell>
          <table:table-cell table:style-name="ce12" office:value-type="float" office:value="762.68" calcext:value-type="float">
            <text:p>762.68</text:p>
          </table:table-cell>
          <table:table-cell table:style-name="ce16" office:value-type="float" office:value="2014.4" calcext:value-type="float">
            <text:p>2014.4</text:p>
          </table:table-cell>
          <table:table-cell table:style-name="ce16" office:value-type="float" office:value="2777.1" calcext:value-type="float">
            <text:p>2777.1</text:p>
          </table:table-cell>
          <table:table-cell table:style-name="ce10" office:value-type="float" office:value="2.1384" calcext:value-type="float">
            <text:p>2.1384</text:p>
          </table:table-cell>
          <table:table-cell table:style-name="ce10" office:value-type="float" office:value="4.4465" calcext:value-type="float">
            <text:p>4.4465</text:p>
          </table:table-cell>
          <table:table-cell table:style-name="ce10" office:value-type="float" office:value="6.585" calcext:value-type="float">
            <text:p>6.5850</text:p>
          </table:table-cell>
          <table:table-cell table:number-columns-repeated="16370"/>
        </table:table-row>
        <table:table-row table:style-name="ro3">
          <table:table-cell table:style-name="ce16" office:value-type="float" office:value="10.5" calcext:value-type="float">
            <text:p>10.5</text:p>
          </table:table-cell>
          <table:table-cell office:value-type="float" office:value="182.02" calcext:value-type="float">
            <text:p>182.02</text:p>
          </table:table-cell>
          <table:table-cell office:value-type="float" office:value="455.17" calcext:value-type="float">
            <text:p>455.17</text:p>
          </table:table-cell>
          <table:table-cell table:style-name="ce7" office:value-type="float" office:value="0.0011301" calcext:value-type="float">
            <text:p>0.0011301</text:p>
          </table:table-cell>
          <table:table-cell table:style-name="ce9" office:value-type="float" office:value="0.1855" calcext:value-type="float">
            <text:p>0.18550</text:p>
          </table:table-cell>
          <table:table-cell table:style-name="ce12" office:value-type="float" office:value="770.92" calcext:value-type="float">
            <text:p>770.92</text:p>
          </table:table-cell>
          <table:table-cell table:style-name="ce16" office:value-type="float" office:value="1813.3" calcext:value-type="float">
            <text:p>1813.3</text:p>
          </table:table-cell>
          <table:table-cell table:style-name="ce16" office:value-type="float" office:value="2584.2" calcext:value-type="float">
            <text:p>2584.2</text:p>
          </table:table-cell>
          <table:table-cell table:style-name="ce12" office:value-type="float" office:value="772.1" calcext:value-type="float">
            <text:p>772.10</text:p>
          </table:table-cell>
          <table:table-cell table:style-name="ce16" office:value-type="float" office:value="2006.8" calcext:value-type="float">
            <text:p>2006.8</text:p>
          </table:table-cell>
          <table:table-cell table:style-name="ce16" office:value-type="float" office:value="2779" calcext:value-type="float">
            <text:p>2779.0</text:p>
          </table:table-cell>
          <table:table-cell table:style-name="ce10" office:value-type="float" office:value="2.1591" calcext:value-type="float">
            <text:p>2.1591</text:p>
          </table:table-cell>
          <table:table-cell table:style-name="ce10" office:value-type="float" office:value="4.4091" calcext:value-type="float">
            <text:p>4.4091</text:p>
          </table:table-cell>
          <table:table-cell table:style-name="ce10" office:value-type="float" office:value="6.5681" calcext:value-type="float">
            <text:p>6.5681</text:p>
          </table:table-cell>
          <table:table-cell table:number-columns-repeated="16370"/>
        </table:table-row>
        <table:table-row table:style-name="ro3">
          <table:table-cell table:style-name="ce16" office:value-type="float" office:value="11" calcext:value-type="float">
            <text:p>11.0</text:p>
          </table:table-cell>
          <table:table-cell office:value-type="float" office:value="184.07" calcext:value-type="float">
            <text:p>184.07</text:p>
          </table:table-cell>
          <table:table-cell office:value-type="float" office:value="457.22" calcext:value-type="float">
            <text:p>457.22</text:p>
          </table:table-cell>
          <table:table-cell table:style-name="ce7" office:value-type="float" office:value="0.001133" calcext:value-type="float">
            <text:p>0.0011330</text:p>
          </table:table-cell>
          <table:table-cell table:style-name="ce9" office:value-type="float" office:value="0.17744" calcext:value-type="float">
            <text:p>0.17744</text:p>
          </table:table-cell>
          <table:table-cell table:style-name="ce12" office:value-type="float" office:value="779.95" calcext:value-type="float">
            <text:p>779.95</text:p>
          </table:table-cell>
          <table:table-cell table:style-name="ce16" office:value-type="float" office:value="1805.5" calcext:value-type="float">
            <text:p>1805.5</text:p>
          </table:table-cell>
          <table:table-cell table:style-name="ce16" office:value-type="float" office:value="2585.5" calcext:value-type="float">
            <text:p>2585.5</text:p>
          </table:table-cell>
          <table:table-cell table:style-name="ce12" office:value-type="float" office:value="781.2" calcext:value-type="float">
            <text:p>781.20</text:p>
          </table:table-cell>
          <table:table-cell table:style-name="ce16" office:value-type="float" office:value="1999.5" calcext:value-type="float">
            <text:p>1999.5</text:p>
          </table:table-cell>
          <table:table-cell table:style-name="ce16" office:value-type="float" office:value="2780.7" calcext:value-type="float">
            <text:p>2780.7</text:p>
          </table:table-cell>
          <table:table-cell table:style-name="ce10" office:value-type="float" office:value="2.1789" calcext:value-type="float">
            <text:p>2.1789</text:p>
          </table:table-cell>
          <table:table-cell table:style-name="ce10" office:value-type="float" office:value="4.3731" calcext:value-type="float">
            <text:p>4.3731</text:p>
          </table:table-cell>
          <table:table-cell table:style-name="ce10" office:value-type="float" office:value="6.552" calcext:value-type="float">
            <text:p>6.5520</text:p>
          </table:table-cell>
          <table:table-cell table:number-columns-repeated="16370"/>
        </table:table-row>
        <table:table-row table:style-name="ro3">
          <table:table-cell table:style-name="ce16" office:value-type="float" office:value="11.5" calcext:value-type="float">
            <text:p>11.5</text:p>
          </table:table-cell>
          <table:table-cell office:value-type="float" office:value="186.05" calcext:value-type="float">
            <text:p>186.05</text:p>
          </table:table-cell>
          <table:table-cell office:value-type="float" office:value="459.2" calcext:value-type="float">
            <text:p>459.20</text:p>
          </table:table-cell>
          <table:table-cell table:style-name="ce7" office:value-type="float" office:value="0.0011358" calcext:value-type="float">
            <text:p>0.0011358</text:p>
          </table:table-cell>
          <table:table-cell table:style-name="ce9" office:value-type="float" office:value="0.17005" calcext:value-type="float">
            <text:p>0.17005</text:p>
          </table:table-cell>
          <table:table-cell table:style-name="ce12" office:value-type="float" office:value="788.68" calcext:value-type="float">
            <text:p>788.68</text:p>
          </table:table-cell>
          <table:table-cell table:style-name="ce16" office:value-type="float" office:value="1798" calcext:value-type="float">
            <text:p>1798.0</text:p>
          </table:table-cell>
          <table:table-cell table:style-name="ce16" office:value-type="float" office:value="2586.7" calcext:value-type="float">
            <text:p>2586.7</text:p>
          </table:table-cell>
          <table:table-cell table:style-name="ce12" office:value-type="float" office:value="789.99" calcext:value-type="float">
            <text:p>789.99</text:p>
          </table:table-cell>
          <table:table-cell table:style-name="ce16" office:value-type="float" office:value="1992.3" calcext:value-type="float">
            <text:p>1992.3</text:p>
          </table:table-cell>
          <table:table-cell table:style-name="ce16" office:value-type="float" office:value="2782.3" calcext:value-type="float">
            <text:p>2782.3</text:p>
          </table:table-cell>
          <table:table-cell table:style-name="ce10" office:value-type="float" office:value="2.1979" calcext:value-type="float">
            <text:p>2.1979</text:p>
          </table:table-cell>
          <table:table-cell table:style-name="ce10" office:value-type="float" office:value="4.3386" calcext:value-type="float">
            <text:p>4.3386</text:p>
          </table:table-cell>
          <table:table-cell table:style-name="ce10" office:value-type="float" office:value="6.5365" calcext:value-type="float">
            <text:p>6.5365</text:p>
          </table:table-cell>
          <table:table-cell table:number-columns-repeated="16370"/>
        </table:table-row>
        <table:table-row table:style-name="ro3">
          <table:table-cell table:style-name="ce16" office:value-type="float" office:value="12" calcext:value-type="float">
            <text:p>12.0</text:p>
          </table:table-cell>
          <table:table-cell office:value-type="float" office:value="187.96" calcext:value-type="float">
            <text:p>187.96</text:p>
          </table:table-cell>
          <table:table-cell office:value-type="float" office:value="461.11" calcext:value-type="float">
            <text:p>461.11</text:p>
          </table:table-cell>
          <table:table-cell table:style-name="ce7" office:value-type="float" office:value="0.0011385" calcext:value-type="float">
            <text:p>0.0011385</text:p>
          </table:table-cell>
          <table:table-cell table:style-name="ce9" office:value-type="float" office:value="0.16325" calcext:value-type="float">
            <text:p>0.16325</text:p>
          </table:table-cell>
          <table:table-cell table:style-name="ce12" office:value-type="float" office:value="797.13" calcext:value-type="float">
            <text:p>797.13</text:p>
          </table:table-cell>
          <table:table-cell table:style-name="ce16" office:value-type="float" office:value="1790.7" calcext:value-type="float">
            <text:p>1790.7</text:p>
          </table:table-cell>
          <table:table-cell table:style-name="ce16" office:value-type="float" office:value="2587.9" calcext:value-type="float">
            <text:p>2587.9</text:p>
          </table:table-cell>
          <table:table-cell table:style-name="ce12" office:value-type="float" office:value="798.5" calcext:value-type="float">
            <text:p>798.50</text:p>
          </table:table-cell>
          <table:table-cell table:style-name="ce16" office:value-type="float" office:value="1985.3" calcext:value-type="float">
            <text:p>1985.3</text:p>
          </table:table-cell>
          <table:table-cell table:style-name="ce16" office:value-type="float" office:value="2783.8" calcext:value-type="float">
            <text:p>2783.8</text:p>
          </table:table-cell>
          <table:table-cell table:style-name="ce10" office:value-type="float" office:value="2.2163" calcext:value-type="float">
            <text:p>2.2163</text:p>
          </table:table-cell>
          <table:table-cell table:style-name="ce10" office:value-type="float" office:value="4.3054" calcext:value-type="float">
            <text:p>4.3054</text:p>
          </table:table-cell>
          <table:table-cell table:style-name="ce10" office:value-type="float" office:value="6.5217" calcext:value-type="float">
            <text:p>6.5217</text:p>
          </table:table-cell>
          <table:table-cell table:number-columns-repeated="16370"/>
        </table:table-row>
        <table:table-row table:style-name="ro3">
          <table:table-cell table:style-name="ce16" office:value-type="float" office:value="12.5" calcext:value-type="float">
            <text:p>12.5</text:p>
          </table:table-cell>
          <table:table-cell office:value-type="float" office:value="189.82" calcext:value-type="float">
            <text:p>189.82</text:p>
          </table:table-cell>
          <table:table-cell office:value-type="float" office:value="462.97" calcext:value-type="float">
            <text:p>462.97</text:p>
          </table:table-cell>
          <table:table-cell table:style-name="ce7" office:value-type="float" office:value="0.0011412" calcext:value-type="float">
            <text:p>0.0011412</text:p>
          </table:table-cell>
          <table:table-cell table:style-name="ce9" office:value-type="float" office:value="0.15698" calcext:value-type="float">
            <text:p>0.15698</text:p>
          </table:table-cell>
          <table:table-cell table:style-name="ce12" office:value-type="float" office:value="805.32" calcext:value-type="float">
            <text:p>805.32</text:p>
          </table:table-cell>
          <table:table-cell table:style-name="ce16" office:value-type="float" office:value="1783.6" calcext:value-type="float">
            <text:p>1783.6</text:p>
          </table:table-cell>
          <table:table-cell table:style-name="ce16" office:value-type="float" office:value="2589" calcext:value-type="float">
            <text:p>2589.0</text:p>
          </table:table-cell>
          <table:table-cell table:style-name="ce12" office:value-type="float" office:value="806.75" calcext:value-type="float">
            <text:p>806.75</text:p>
          </table:table-cell>
          <table:table-cell table:style-name="ce16" office:value-type="float" office:value="1978.4" calcext:value-type="float">
            <text:p>1978.4</text:p>
          </table:table-cell>
          <table:table-cell table:style-name="ce16" office:value-type="float" office:value="2785.2" calcext:value-type="float">
            <text:p>2785.2</text:p>
          </table:table-cell>
          <table:table-cell table:style-name="ce10" office:value-type="float" office:value="2.234" calcext:value-type="float">
            <text:p>2.2340</text:p>
          </table:table-cell>
          <table:table-cell table:style-name="ce10" office:value-type="float" office:value="4.2734" calcext:value-type="float">
            <text:p>4.2734</text:p>
          </table:table-cell>
          <table:table-cell table:style-name="ce10" office:value-type="float" office:value="6.5074" calcext:value-type="float">
            <text:p>6.5074</text:p>
          </table:table-cell>
          <table:table-cell table:number-columns-repeated="16370"/>
        </table:table-row>
        <table:table-row table:style-name="ro3">
          <table:table-cell office:value-type="float" office:value="13" calcext:value-type="float">
            <text:p>13</text:p>
          </table:table-cell>
          <table:table-cell office:value-type="float" office:value="191.61" calcext:value-type="float">
            <text:p>191.61</text:p>
          </table:table-cell>
          <table:table-cell office:value-type="float" office:value="464.76" calcext:value-type="float">
            <text:p>464.76</text:p>
          </table:table-cell>
          <table:table-cell table:style-name="ce7" office:value-type="float" office:value="0.0011438" calcext:value-type="float">
            <text:p>0.0011438</text:p>
          </table:table-cell>
          <table:table-cell table:style-name="ce9" office:value-type="float" office:value="0.15117" calcext:value-type="float">
            <text:p>0.15117</text:p>
          </table:table-cell>
          <table:table-cell table:style-name="ce12" office:value-type="float" office:value="813.28" calcext:value-type="float">
            <text:p>813.28</text:p>
          </table:table-cell>
          <table:table-cell table:style-name="ce16" office:value-type="float" office:value="1776.7" calcext:value-type="float">
            <text:p>1776.7</text:p>
          </table:table-cell>
          <table:table-cell table:style-name="ce16" office:value-type="float" office:value="2590" calcext:value-type="float">
            <text:p>2590.0</text:p>
          </table:table-cell>
          <table:table-cell table:style-name="ce12" office:value-type="float" office:value="814.76" calcext:value-type="float">
            <text:p>814.76</text:p>
          </table:table-cell>
          <table:table-cell table:style-name="ce16" office:value-type="float" office:value="1971.7" calcext:value-type="float">
            <text:p>1971.7</text:p>
          </table:table-cell>
          <table:table-cell table:style-name="ce16" office:value-type="float" office:value="2786.5" calcext:value-type="float">
            <text:p>2786.5</text:p>
          </table:table-cell>
          <table:table-cell table:style-name="ce10" office:value-type="float" office:value="2.2512" calcext:value-type="float">
            <text:p>2.2512</text:p>
          </table:table-cell>
          <table:table-cell table:style-name="ce10" office:value-type="float" office:value="4.2425" calcext:value-type="float">
            <text:p>4.2425</text:p>
          </table:table-cell>
          <table:table-cell table:style-name="ce10" office:value-type="float" office:value="6.4936" calcext:value-type="float">
            <text:p>6.4936</text:p>
          </table:table-cell>
          <table:table-cell table:number-columns-repeated="16370"/>
        </table:table-row>
        <table:table-row table:style-name="ro3">
          <table:table-cell office:value-type="float" office:value="14" calcext:value-type="float">
            <text:p>14</text:p>
          </table:table-cell>
          <table:table-cell office:value-type="float" office:value="195.05" calcext:value-type="float">
            <text:p>195.05</text:p>
          </table:table-cell>
          <table:table-cell office:value-type="float" office:value="468.2" calcext:value-type="float">
            <text:p>468.20</text:p>
          </table:table-cell>
          <table:table-cell table:style-name="ce7" office:value-type="float" office:value="0.0011489" calcext:value-type="float">
            <text:p>0.0011489</text:p>
          </table:table-cell>
          <table:table-cell table:style-name="ce9" office:value-type="float" office:value="0.14077" calcext:value-type="float">
            <text:p>0.14077</text:p>
          </table:table-cell>
          <table:table-cell table:style-name="ce12" office:value-type="float" office:value="828.52" calcext:value-type="float">
            <text:p>828.52</text:p>
          </table:table-cell>
          <table:table-cell table:style-name="ce16" office:value-type="float" office:value="1763.3" calcext:value-type="float">
            <text:p>1763.3</text:p>
          </table:table-cell>
          <table:table-cell table:style-name="ce16" office:value-type="float" office:value="2591.8" calcext:value-type="float">
            <text:p>2591.8</text:p>
          </table:table-cell>
          <table:table-cell table:style-name="ce12" office:value-type="float" office:value="830.13" calcext:value-type="float">
            <text:p>830.13</text:p>
          </table:table-cell>
          <table:table-cell table:style-name="ce16" office:value-type="float" office:value="1958.8" calcext:value-type="float">
            <text:p>1958.8</text:p>
          </table:table-cell>
          <table:table-cell table:style-name="ce16" office:value-type="float" office:value="2788.9" calcext:value-type="float">
            <text:p>2788.9</text:p>
          </table:table-cell>
          <table:table-cell table:style-name="ce10" office:value-type="float" office:value="2.2839" calcext:value-type="float">
            <text:p>2.2839</text:p>
          </table:table-cell>
          <table:table-cell table:style-name="ce10" office:value-type="float" office:value="4.1836" calcext:value-type="float">
            <text:p>4.1836</text:p>
          </table:table-cell>
          <table:table-cell table:style-name="ce10" office:value-type="float" office:value="6.4675" calcext:value-type="float">
            <text:p>6.4675</text:p>
          </table:table-cell>
          <table:table-cell table:number-columns-repeated="16370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float" office:value="198.3" calcext:value-type="float">
            <text:p>198.30</text:p>
          </table:table-cell>
          <table:table-cell office:value-type="float" office:value="471.45" calcext:value-type="float">
            <text:p>471.45</text:p>
          </table:table-cell>
          <table:table-cell table:style-name="ce7" office:value-type="float" office:value="0.0011539" calcext:value-type="float">
            <text:p>0.0011539</text:p>
          </table:table-cell>
          <table:table-cell table:style-name="ce9" office:value-type="float" office:value="0.1317" calcext:value-type="float">
            <text:p>0.13170</text:p>
          </table:table-cell>
          <table:table-cell table:style-name="ce12" office:value-type="float" office:value="842.99" calcext:value-type="float">
            <text:p>842.99</text:p>
          </table:table-cell>
          <table:table-cell table:style-name="ce16" office:value-type="float" office:value="1750.5" calcext:value-type="float">
            <text:p>1750.5</text:p>
          </table:table-cell>
          <table:table-cell table:style-name="ce16" office:value-type="float" office:value="2593.5" calcext:value-type="float">
            <text:p>2593.5</text:p>
          </table:table-cell>
          <table:table-cell table:style-name="ce12" office:value-type="float" office:value="844.72" calcext:value-type="float">
            <text:p>844.72</text:p>
          </table:table-cell>
          <table:table-cell table:style-name="ce16" office:value-type="float" office:value="1946.3" calcext:value-type="float">
            <text:p>1946.3</text:p>
          </table:table-cell>
          <table:table-cell table:style-name="ce16" office:value-type="float" office:value="2791" calcext:value-type="float">
            <text:p>2791.0</text:p>
          </table:table-cell>
          <table:table-cell table:style-name="ce10" office:value-type="float" office:value="2.3147" calcext:value-type="float">
            <text:p>2.3147</text:p>
          </table:table-cell>
          <table:table-cell table:style-name="ce10" office:value-type="float" office:value="4.1284" calcext:value-type="float">
            <text:p>4.1284</text:p>
          </table:table-cell>
          <table:table-cell table:style-name="ce10" office:value-type="float" office:value="6.4431" calcext:value-type="float">
            <text:p>6.4431</text:p>
          </table:table-cell>
          <table:table-cell table:number-columns-repeated="16370"/>
        </table:table-row>
        <table:table-row table:style-name="ro3">
          <table:table-cell office:value-type="float" office:value="16" calcext:value-type="float">
            <text:p>16</text:p>
          </table:table-cell>
          <table:table-cell office:value-type="float" office:value="201.38" calcext:value-type="float">
            <text:p>201.38</text:p>
          </table:table-cell>
          <table:table-cell office:value-type="float" office:value="474.53" calcext:value-type="float">
            <text:p>474.53</text:p>
          </table:table-cell>
          <table:table-cell table:style-name="ce7" office:value-type="float" office:value="0.0011587" calcext:value-type="float">
            <text:p>0.0011587</text:p>
          </table:table-cell>
          <table:table-cell table:style-name="ce9" office:value-type="float" office:value="0.12373" calcext:value-type="float">
            <text:p>0.12373</text:p>
          </table:table-cell>
          <table:table-cell table:style-name="ce12" office:value-type="float" office:value="856.76" calcext:value-type="float">
            <text:p>856.76</text:p>
          </table:table-cell>
          <table:table-cell table:style-name="ce16" office:value-type="float" office:value="1738.2" calcext:value-type="float">
            <text:p>1738.2</text:p>
          </table:table-cell>
          <table:table-cell table:style-name="ce16" office:value-type="float" office:value="2594.9" calcext:value-type="float">
            <text:p>2594.9</text:p>
          </table:table-cell>
          <table:table-cell table:style-name="ce12" office:value-type="float" office:value="858.61" calcext:value-type="float">
            <text:p>858.61</text:p>
          </table:table-cell>
          <table:table-cell table:style-name="ce16" office:value-type="float" office:value="1934.3" calcext:value-type="float">
            <text:p>1934.3</text:p>
          </table:table-cell>
          <table:table-cell table:style-name="ce16" office:value-type="float" office:value="2792.9" calcext:value-type="float">
            <text:p>2792.9</text:p>
          </table:table-cell>
          <table:table-cell table:style-name="ce10" office:value-type="float" office:value="2.3438" calcext:value-type="float">
            <text:p>2.3438</text:p>
          </table:table-cell>
          <table:table-cell table:style-name="ce10" office:value-type="float" office:value="4.0762" calcext:value-type="float">
            <text:p>4.0762</text:p>
          </table:table-cell>
          <table:table-cell table:style-name="ce10" office:value-type="float" office:value="6.42" calcext:value-type="float">
            <text:p>6.4200</text:p>
          </table:table-cell>
          <table:table-cell table:number-columns-repeated="16370"/>
        </table:table-row>
        <table:table-row table:style-name="ro3">
          <table:table-cell office:value-type="float" office:value="17" calcext:value-type="float">
            <text:p>17</text:p>
          </table:table-cell>
          <table:table-cell office:value-type="float" office:value="204.31" calcext:value-type="float">
            <text:p>204.31</text:p>
          </table:table-cell>
          <table:table-cell office:value-type="float" office:value="477.46" calcext:value-type="float">
            <text:p>477.46</text:p>
          </table:table-cell>
          <table:table-cell table:style-name="ce7" office:value-type="float" office:value="0.0011634" calcext:value-type="float">
            <text:p>0.0011634</text:p>
          </table:table-cell>
          <table:table-cell table:style-name="ce9" office:value-type="float" office:value="0.11667" calcext:value-type="float">
            <text:p>0.11667</text:p>
          </table:table-cell>
          <table:table-cell table:style-name="ce12" office:value-type="float" office:value="869.91" calcext:value-type="float">
            <text:p>869.91</text:p>
          </table:table-cell>
          <table:table-cell table:style-name="ce16" office:value-type="float" office:value="1726.3" calcext:value-type="float">
            <text:p>1726.3</text:p>
          </table:table-cell>
          <table:table-cell table:style-name="ce16" office:value-type="float" office:value="2596.2" calcext:value-type="float">
            <text:p>2596.2</text:p>
          </table:table-cell>
          <table:table-cell table:style-name="ce12" office:value-type="float" office:value="871.89" calcext:value-type="float">
            <text:p>871.89</text:p>
          </table:table-cell>
          <table:table-cell table:style-name="ce16" office:value-type="float" office:value="1922.6" calcext:value-type="float">
            <text:p>1922.6</text:p>
          </table:table-cell>
          <table:table-cell table:style-name="ce16" office:value-type="float" office:value="2794.5" calcext:value-type="float">
            <text:p>2794.5</text:p>
          </table:table-cell>
          <table:table-cell table:style-name="ce10" office:value-type="float" office:value="2.3715" calcext:value-type="float">
            <text:p>2.3715</text:p>
          </table:table-cell>
          <table:table-cell table:style-name="ce10" office:value-type="float" office:value="4.0268" calcext:value-type="float">
            <text:p>4.0268</text:p>
          </table:table-cell>
          <table:table-cell table:style-name="ce10" office:value-type="float" office:value="6.3983" calcext:value-type="float">
            <text:p>6.3983</text:p>
          </table:table-cell>
          <table:table-cell table:number-columns-repeated="16370"/>
        </table:table-row>
        <table:table-row table:style-name="ro3">
          <table:table-cell office:value-type="float" office:value="18" calcext:value-type="float">
            <text:p>18</text:p>
          </table:table-cell>
          <table:table-cell office:value-type="float" office:value="207.12" calcext:value-type="float">
            <text:p>207.12</text:p>
          </table:table-cell>
          <table:table-cell office:value-type="float" office:value="480.27" calcext:value-type="float">
            <text:p>480.27</text:p>
          </table:table-cell>
          <table:table-cell table:style-name="ce7" office:value-type="float" office:value="0.0011679" calcext:value-type="float">
            <text:p>0.0011679</text:p>
          </table:table-cell>
          <table:table-cell table:style-name="ce9" office:value-type="float" office:value="0.11036" calcext:value-type="float">
            <text:p>0.11036</text:p>
          </table:table-cell>
          <table:table-cell table:style-name="ce12" office:value-type="float" office:value="882.51" calcext:value-type="float">
            <text:p>882.51</text:p>
          </table:table-cell>
          <table:table-cell table:style-name="ce16" office:value-type="float" office:value="1714.8" calcext:value-type="float">
            <text:p>1714.8</text:p>
          </table:table-cell>
          <table:table-cell table:style-name="ce16" office:value-type="float" office:value="2597.3" calcext:value-type="float">
            <text:p>2597.3</text:p>
          </table:table-cell>
          <table:table-cell table:style-name="ce12" office:value-type="float" office:value="884.61" calcext:value-type="float">
            <text:p>884.61</text:p>
          </table:table-cell>
          <table:table-cell table:style-name="ce16" office:value-type="float" office:value="1911.4" calcext:value-type="float">
            <text:p>1911.4</text:p>
          </table:table-cell>
          <table:table-cell table:style-name="ce16" office:value-type="float" office:value="2796" calcext:value-type="float">
            <text:p>2796.0</text:p>
          </table:table-cell>
          <table:table-cell table:style-name="ce10" office:value-type="float" office:value="2.3978" calcext:value-type="float">
            <text:p>2.3978</text:p>
          </table:table-cell>
          <table:table-cell table:style-name="ce10" office:value-type="float" office:value="3.9798" calcext:value-type="float">
            <text:p>3.9798</text:p>
          </table:table-cell>
          <table:table-cell table:style-name="ce10" office:value-type="float" office:value="6.3776" calcext:value-type="float">
            <text:p>6.3776</text:p>
          </table:table-cell>
          <table:table-cell table:number-columns-repeated="16370"/>
        </table:table-row>
        <table:table-row table:style-name="ro3">
          <table:table-cell office:value-type="float" office:value="19" calcext:value-type="float">
            <text:p>19</text:p>
          </table:table-cell>
          <table:table-cell office:value-type="float" office:value="209.81" calcext:value-type="float">
            <text:p>209.81</text:p>
          </table:table-cell>
          <table:table-cell office:value-type="float" office:value="482.96" calcext:value-type="float">
            <text:p>482.96</text:p>
          </table:table-cell>
          <table:table-cell table:style-name="ce7" office:value-type="float" office:value="0.0011724" calcext:value-type="float">
            <text:p>0.0011724</text:p>
          </table:table-cell>
          <table:table-cell table:style-name="ce9" office:value-type="float" office:value="0.1047" calcext:value-type="float">
            <text:p>0.10470</text:p>
          </table:table-cell>
          <table:table-cell table:style-name="ce12" office:value-type="float" office:value="894.62" calcext:value-type="float">
            <text:p>894.62</text:p>
          </table:table-cell>
          <table:table-cell table:style-name="ce16" office:value-type="float" office:value="1703.7" calcext:value-type="float">
            <text:p>1703.7</text:p>
          </table:table-cell>
          <table:table-cell table:style-name="ce16" office:value-type="float" office:value="2598.3" calcext:value-type="float">
            <text:p>2598.3</text:p>
          </table:table-cell>
          <table:table-cell table:style-name="ce12" office:value-type="float" office:value="896.84" calcext:value-type="float">
            <text:p>896.84</text:p>
          </table:table-cell>
          <table:table-cell table:style-name="ce16" office:value-type="float" office:value="1900.4" calcext:value-type="float">
            <text:p>1900.4</text:p>
          </table:table-cell>
          <table:table-cell table:style-name="ce16" office:value-type="float" office:value="2797.3" calcext:value-type="float">
            <text:p>2797.3</text:p>
          </table:table-cell>
          <table:table-cell table:style-name="ce10" office:value-type="float" office:value="2.4229" calcext:value-type="float">
            <text:p>2.4229</text:p>
          </table:table-cell>
          <table:table-cell table:style-name="ce10" office:value-type="float" office:value="3.935" calcext:value-type="float">
            <text:p>3.9350</text:p>
          </table:table-cell>
          <table:table-cell table:style-name="ce10" office:value-type="float" office:value="6.3579" calcext:value-type="float">
            <text:p>6.3579</text:p>
          </table:table-cell>
          <table:table-cell table:number-columns-repeated="16370"/>
        </table:table-row>
        <table:table-row table:style-name="ro3">
          <table:table-cell office:value-type="float" office:value="20" calcext:value-type="float">
            <text:p>20</text:p>
          </table:table-cell>
          <table:table-cell office:value-type="float" office:value="212.38" calcext:value-type="float">
            <text:p>212.38</text:p>
          </table:table-cell>
          <table:table-cell office:value-type="float" office:value="485.53" calcext:value-type="float">
            <text:p>485.53</text:p>
          </table:table-cell>
          <table:table-cell table:style-name="ce7" office:value-type="float" office:value="0.0011768" calcext:value-type="float">
            <text:p>0.0011768</text:p>
          </table:table-cell>
          <table:table-cell table:style-name="ce8" office:value-type="float" office:value="0.099581" calcext:value-type="float">
            <text:p>0.099581</text:p>
          </table:table-cell>
          <table:table-cell table:style-name="ce12" office:value-type="float" office:value="906.27" calcext:value-type="float">
            <text:p>906.27</text:p>
          </table:table-cell>
          <table:table-cell table:style-name="ce16" office:value-type="float" office:value="1693" calcext:value-type="float">
            <text:p>1693.0</text:p>
          </table:table-cell>
          <table:table-cell table:style-name="ce16" office:value-type="float" office:value="2599.2" calcext:value-type="float">
            <text:p>2599.2</text:p>
          </table:table-cell>
          <table:table-cell table:style-name="ce12" office:value-type="float" office:value="908.62" calcext:value-type="float">
            <text:p>908.62</text:p>
          </table:table-cell>
          <table:table-cell table:style-name="ce16" office:value-type="float" office:value="1889.8" calcext:value-type="float">
            <text:p>1889.8</text:p>
          </table:table-cell>
          <table:table-cell table:style-name="ce16" office:value-type="float" office:value="2798.4" calcext:value-type="float">
            <text:p>2798.4</text:p>
          </table:table-cell>
          <table:table-cell table:style-name="ce10" office:value-type="float" office:value="2.447" calcext:value-type="float">
            <text:p>2.4470</text:p>
          </table:table-cell>
          <table:table-cell table:style-name="ce10" office:value-type="float" office:value="3.8921" calcext:value-type="float">
            <text:p>3.8921</text:p>
          </table:table-cell>
          <table:table-cell table:style-name="ce10" office:value-type="float" office:value="6.3392" calcext:value-type="float">
            <text:p>6.3392</text:p>
          </table:table-cell>
          <table:table-cell table:number-columns-repeated="16370"/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214.87" calcext:value-type="float">
            <text:p>214.87</text:p>
          </table:table-cell>
          <table:table-cell office:value-type="float" office:value="488.02" calcext:value-type="float">
            <text:p>488.02</text:p>
          </table:table-cell>
          <table:table-cell table:style-name="ce7" office:value-type="float" office:value="0.001181" calcext:value-type="float">
            <text:p>0.0011810</text:p>
          </table:table-cell>
          <table:table-cell table:style-name="ce8" office:value-type="float" office:value="0.094934" calcext:value-type="float">
            <text:p>0.094934</text:p>
          </table:table-cell>
          <table:table-cell table:style-name="ce12" office:value-type="float" office:value="917.51" calcext:value-type="float">
            <text:p>917.51</text:p>
          </table:table-cell>
          <table:table-cell table:style-name="ce16" office:value-type="float" office:value="1682.5" calcext:value-type="float">
            <text:p>1682.5</text:p>
          </table:table-cell>
          <table:table-cell table:style-name="ce16" office:value-type="float" office:value="2600" calcext:value-type="float">
            <text:p>2600.0</text:p>
          </table:table-cell>
          <table:table-cell table:style-name="ce12" office:value-type="float" office:value="919.99" calcext:value-type="float">
            <text:p>919.99</text:p>
          </table:table-cell>
          <table:table-cell table:style-name="ce16" office:value-type="float" office:value="1879.4" calcext:value-type="float">
            <text:p>1879.4</text:p>
          </table:table-cell>
          <table:table-cell table:style-name="ce16" office:value-type="float" office:value="2799.4" calcext:value-type="float">
            <text:p>2799.4</text:p>
          </table:table-cell>
          <table:table-cell table:style-name="ce10" office:value-type="float" office:value="2.4701" calcext:value-type="float">
            <text:p>2.4701</text:p>
          </table:table-cell>
          <table:table-cell table:style-name="ce10" office:value-type="float" office:value="3.8511" calcext:value-type="float">
            <text:p>3.8511</text:p>
          </table:table-cell>
          <table:table-cell table:style-name="ce10" office:value-type="float" office:value="6.3212" calcext:value-type="float">
            <text:p>6.3212</text:p>
          </table:table-cell>
          <table:table-cell table:number-columns-repeated="16370"/>
        </table:table-row>
        <table:table-row table:style-name="ro3">
          <table:table-cell office:value-type="float" office:value="22" calcext:value-type="float">
            <text:p>22</text:p>
          </table:table-cell>
          <table:table-cell office:value-type="float" office:value="217.26" calcext:value-type="float">
            <text:p>217.26</text:p>
          </table:table-cell>
          <table:table-cell office:value-type="float" office:value="490.41" calcext:value-type="float">
            <text:p>490.41</text:p>
          </table:table-cell>
          <table:table-cell table:style-name="ce7" office:value-type="float" office:value="0.0011852" calcext:value-type="float">
            <text:p>0.0011852</text:p>
          </table:table-cell>
          <table:table-cell table:style-name="ce8" office:value-type="float" office:value="0.090695" calcext:value-type="float">
            <text:p>0.090695</text:p>
          </table:table-cell>
          <table:table-cell table:style-name="ce12" office:value-type="float" office:value="928.37" calcext:value-type="float">
            <text:p>928.37</text:p>
          </table:table-cell>
          <table:table-cell table:style-name="ce16" office:value-type="float" office:value="1672.3" calcext:value-type="float">
            <text:p>1672.3</text:p>
          </table:table-cell>
          <table:table-cell table:style-name="ce16" office:value-type="float" office:value="2600.7" calcext:value-type="float">
            <text:p>2600.7</text:p>
          </table:table-cell>
          <table:table-cell table:style-name="ce12" office:value-type="float" office:value="930.98" calcext:value-type="float">
            <text:p>930.98</text:p>
          </table:table-cell>
          <table:table-cell table:style-name="ce16" office:value-type="float" office:value="1869.2" calcext:value-type="float">
            <text:p>1869.2</text:p>
          </table:table-cell>
          <table:table-cell table:style-name="ce16" office:value-type="float" office:value="2800.2" calcext:value-type="float">
            <text:p>2800.2</text:p>
          </table:table-cell>
          <table:table-cell table:style-name="ce10" office:value-type="float" office:value="2.4924" calcext:value-type="float">
            <text:p>2.4924</text:p>
          </table:table-cell>
          <table:table-cell table:style-name="ce10" office:value-type="float" office:value="3.8116" calcext:value-type="float">
            <text:p>3.8116</text:p>
          </table:table-cell>
          <table:table-cell table:style-name="ce10" office:value-type="float" office:value="6.304" calcext:value-type="float">
            <text:p>6.3040</text:p>
          </table:table-cell>
          <table:table-cell table:number-columns-repeated="16370"/>
        </table:table-row>
        <table:table-row table:style-name="ro3">
          <table:table-cell office:value-type="float" office:value="23" calcext:value-type="float">
            <text:p>23</text:p>
          </table:table-cell>
          <table:table-cell office:value-type="float" office:value="219.56" calcext:value-type="float">
            <text:p>219.56</text:p>
          </table:table-cell>
          <table:table-cell office:value-type="float" office:value="492.71" calcext:value-type="float">
            <text:p>492.71</text:p>
          </table:table-cell>
          <table:table-cell table:style-name="ce7" office:value-type="float" office:value="0.0011894" calcext:value-type="float">
            <text:p>0.0011894</text:p>
          </table:table-cell>
          <table:table-cell table:style-name="ce8" office:value-type="float" office:value="0.086812" calcext:value-type="float">
            <text:p>0.086812</text:p>
          </table:table-cell>
          <table:table-cell table:style-name="ce12" office:value-type="float" office:value="938.89" calcext:value-type="float">
            <text:p>938.89</text:p>
          </table:table-cell>
          <table:table-cell table:style-name="ce16" office:value-type="float" office:value="1662.4" calcext:value-type="float">
            <text:p>1662.4</text:p>
          </table:table-cell>
          <table:table-cell table:style-name="ce16" office:value-type="float" office:value="2601.3" calcext:value-type="float">
            <text:p>2601.3</text:p>
          </table:table-cell>
          <table:table-cell table:style-name="ce12" office:value-type="float" office:value="941.63" calcext:value-type="float">
            <text:p>941.63</text:p>
          </table:table-cell>
          <table:table-cell table:style-name="ce16" office:value-type="float" office:value="1859.3" calcext:value-type="float">
            <text:p>1859.3</text:p>
          </table:table-cell>
          <table:table-cell table:style-name="ce16" office:value-type="float" office:value="2800.9" calcext:value-type="float">
            <text:p>2800.9</text:p>
          </table:table-cell>
          <table:table-cell table:style-name="ce10" office:value-type="float" office:value="2.5138" calcext:value-type="float">
            <text:p>2.5138</text:p>
          </table:table-cell>
          <table:table-cell table:style-name="ce10" office:value-type="float" office:value="3.7736" calcext:value-type="float">
            <text:p>3.7736</text:p>
          </table:table-cell>
          <table:table-cell table:style-name="ce10" office:value-type="float" office:value="6.2874" calcext:value-type="float">
            <text:p>6.2874</text:p>
          </table:table-cell>
          <table:table-cell table:number-columns-repeated="16370"/>
        </table:table-row>
        <table:table-row table:style-name="ro3">
          <table:table-cell office:value-type="float" office:value="24" calcext:value-type="float">
            <text:p>24</text:p>
          </table:table-cell>
          <table:table-cell office:value-type="float" office:value="221.8" calcext:value-type="float">
            <text:p>221.80</text:p>
          </table:table-cell>
          <table:table-cell office:value-type="float" office:value="494.95" calcext:value-type="float">
            <text:p>494.95</text:p>
          </table:table-cell>
          <table:table-cell table:style-name="ce7" office:value-type="float" office:value="0.0011934" calcext:value-type="float">
            <text:p>0.0011934</text:p>
          </table:table-cell>
          <table:table-cell table:style-name="ce8" office:value-type="float" office:value="0.083242" calcext:value-type="float">
            <text:p>0.083242</text:p>
          </table:table-cell>
          <table:table-cell table:style-name="ce12" office:value-type="float" office:value="949.09" calcext:value-type="float">
            <text:p>949.09</text:p>
          </table:table-cell>
          <table:table-cell table:style-name="ce16" office:value-type="float" office:value="1652.7" calcext:value-type="float">
            <text:p>1652.7</text:p>
          </table:table-cell>
          <table:table-cell table:style-name="ce16" office:value-type="float" office:value="2601.8" calcext:value-type="float">
            <text:p>2601.8</text:p>
          </table:table-cell>
          <table:table-cell table:style-name="ce12" office:value-type="float" office:value="951.95" calcext:value-type="float">
            <text:p>951.95</text:p>
          </table:table-cell>
          <table:table-cell table:style-name="ce16" office:value-type="float" office:value="1849.6" calcext:value-type="float">
            <text:p>1849.6</text:p>
          </table:table-cell>
          <table:table-cell table:style-name="ce16" office:value-type="float" office:value="2801.5" calcext:value-type="float">
            <text:p>2801.5</text:p>
          </table:table-cell>
          <table:table-cell table:style-name="ce10" office:value-type="float" office:value="2.5344" calcext:value-type="float">
            <text:p>2.5344</text:p>
          </table:table-cell>
          <table:table-cell table:style-name="ce10" office:value-type="float" office:value="3.737" calcext:value-type="float">
            <text:p>3.7370</text:p>
          </table:table-cell>
          <table:table-cell table:style-name="ce10" office:value-type="float" office:value="6.2714" calcext:value-type="float">
            <text:p>6.2714</text:p>
          </table:table-cell>
          <table:table-cell table:number-columns-repeated="16370"/>
        </table:table-row>
        <table:table-row table:style-name="ro3">
          <table:table-cell office:value-type="float" office:value="25" calcext:value-type="float">
            <text:p>25</text:p>
          </table:table-cell>
          <table:table-cell office:value-type="float" office:value="223.96" calcext:value-type="float">
            <text:p>223.96</text:p>
          </table:table-cell>
          <table:table-cell office:value-type="float" office:value="497.11" calcext:value-type="float">
            <text:p>497.11</text:p>
          </table:table-cell>
          <table:table-cell table:style-name="ce7" office:value-type="float" office:value="0.0011974" calcext:value-type="float">
            <text:p>0.0011974</text:p>
          </table:table-cell>
          <table:table-cell table:style-name="ce8" office:value-type="float" office:value="0.079947" calcext:value-type="float">
            <text:p>0.079947</text:p>
          </table:table-cell>
          <table:table-cell table:style-name="ce12" office:value-type="float" office:value="958.99" calcext:value-type="float">
            <text:p>958.99</text:p>
          </table:table-cell>
          <table:table-cell table:style-name="ce16" office:value-type="float" office:value="1643.2" calcext:value-type="float">
            <text:p>1643.2</text:p>
          </table:table-cell>
          <table:table-cell table:style-name="ce16" office:value-type="float" office:value="2602.2" calcext:value-type="float">
            <text:p>2602.2</text:p>
          </table:table-cell>
          <table:table-cell table:style-name="ce12" office:value-type="float" office:value="961.98" calcext:value-type="float">
            <text:p>961.98</text:p>
          </table:table-cell>
          <table:table-cell table:style-name="ce16" office:value-type="float" office:value="1840.1" calcext:value-type="float">
            <text:p>1840.1</text:p>
          </table:table-cell>
          <table:table-cell table:style-name="ce16" office:value-type="float" office:value="2802" calcext:value-type="float">
            <text:p>2802.0</text:p>
          </table:table-cell>
          <table:table-cell table:style-name="ce10" office:value-type="float" office:value="2.5544" calcext:value-type="float">
            <text:p>2.5544</text:p>
          </table:table-cell>
          <table:table-cell table:style-name="ce10" office:value-type="float" office:value="3.7015" calcext:value-type="float">
            <text:p>3.7015</text:p>
          </table:table-cell>
          <table:table-cell table:style-name="ce10" office:value-type="float" office:value="6.256" calcext:value-type="float">
            <text:p>6.2560</text:p>
          </table:table-cell>
          <table:table-cell table:number-columns-repeated="16370"/>
        </table:table-row>
        <table:table-row table:style-name="ro3">
          <table:table-cell office:value-type="float" office:value="26" calcext:value-type="float">
            <text:p>26</text:p>
          </table:table-cell>
          <table:table-cell office:value-type="float" office:value="226.05" calcext:value-type="float">
            <text:p>226.05</text:p>
          </table:table-cell>
          <table:table-cell office:value-type="float" office:value="499.2" calcext:value-type="float">
            <text:p>499.20</text:p>
          </table:table-cell>
          <table:table-cell table:style-name="ce7" office:value-type="float" office:value="0.0012014" calcext:value-type="float">
            <text:p>0.0012014</text:p>
          </table:table-cell>
          <table:table-cell table:style-name="ce8" office:value-type="float" office:value="0.076897" calcext:value-type="float">
            <text:p>0.076897</text:p>
          </table:table-cell>
          <table:table-cell table:style-name="ce12" office:value-type="float" office:value="968.62" calcext:value-type="float">
            <text:p>968.62</text:p>
          </table:table-cell>
          <table:table-cell table:style-name="ce16" office:value-type="float" office:value="1633.9" calcext:value-type="float">
            <text:p>1633.9</text:p>
          </table:table-cell>
          <table:table-cell table:style-name="ce16" office:value-type="float" office:value="2602.5" calcext:value-type="float">
            <text:p>2602.5</text:p>
          </table:table-cell>
          <table:table-cell table:style-name="ce12" office:value-type="float" office:value="971.74" calcext:value-type="float">
            <text:p>971.74</text:p>
          </table:table-cell>
          <table:table-cell table:style-name="ce16" office:value-type="float" office:value="1830.7" calcext:value-type="float">
            <text:p>1830.7</text:p>
          </table:table-cell>
          <table:table-cell table:style-name="ce16" office:value-type="float" office:value="2802.5" calcext:value-type="float">
            <text:p>2802.5</text:p>
          </table:table-cell>
          <table:table-cell table:style-name="ce10" office:value-type="float" office:value="2.5738" calcext:value-type="float">
            <text:p>2.5738</text:p>
          </table:table-cell>
          <table:table-cell table:style-name="ce10" office:value-type="float" office:value="3.6673" calcext:value-type="float">
            <text:p>3.6673</text:p>
          </table:table-cell>
          <table:table-cell table:style-name="ce10" office:value-type="float" office:value="6.2411" calcext:value-type="float">
            <text:p>6.2411</text:p>
          </table:table-cell>
          <table:table-cell table:number-columns-repeated="16370"/>
        </table:table-row>
        <table:table-row table:style-name="ro3">
          <table:table-cell office:value-type="float" office:value="27" calcext:value-type="float">
            <text:p>27</text:p>
          </table:table-cell>
          <table:table-cell office:value-type="float" office:value="228.09" calcext:value-type="float">
            <text:p>228.09</text:p>
          </table:table-cell>
          <table:table-cell office:value-type="float" office:value="501.24" calcext:value-type="float">
            <text:p>501.24</text:p>
          </table:table-cell>
          <table:table-cell table:style-name="ce7" office:value-type="float" office:value="0.0012053" calcext:value-type="float">
            <text:p>0.0012053</text:p>
          </table:table-cell>
          <table:table-cell table:style-name="ce8" office:value-type="float" office:value="0.074065" calcext:value-type="float">
            <text:p>0.074065</text:p>
          </table:table-cell>
          <table:table-cell table:style-name="ce12" office:value-type="float" office:value="977.99" calcext:value-type="float">
            <text:p>977.99</text:p>
          </table:table-cell>
          <table:table-cell table:style-name="ce16" office:value-type="float" office:value="1624.8" calcext:value-type="float">
            <text:p>1624.8</text:p>
          </table:table-cell>
          <table:table-cell table:style-name="ce16" office:value-type="float" office:value="2602.8" calcext:value-type="float">
            <text:p>2602.8</text:p>
          </table:table-cell>
          <table:table-cell table:style-name="ce12" office:value-type="float" office:value="981.24" calcext:value-type="float">
            <text:p>981.24</text:p>
          </table:table-cell>
          <table:table-cell table:style-name="ce16" office:value-type="float" office:value="1821.5" calcext:value-type="float">
            <text:p>1821.5</text:p>
          </table:table-cell>
          <table:table-cell table:style-name="ce16" office:value-type="float" office:value="2802.8" calcext:value-type="float">
            <text:p>2802.8</text:p>
          </table:table-cell>
          <table:table-cell table:style-name="ce10" office:value-type="float" office:value="2.5925" calcext:value-type="float">
            <text:p>2.5925</text:p>
          </table:table-cell>
          <table:table-cell table:style-name="ce10" office:value-type="float" office:value="3.6341" calcext:value-type="float">
            <text:p>3.6341</text:p>
          </table:table-cell>
          <table:table-cell table:style-name="ce10" office:value-type="float" office:value="6.2266" calcext:value-type="float">
            <text:p>6.2266</text:p>
          </table:table-cell>
          <table:table-cell table:number-columns-repeated="16370"/>
        </table:table-row>
        <table:table-row table:style-name="ro3">
          <table:table-cell office:value-type="float" office:value="28" calcext:value-type="float">
            <text:p>28</text:p>
          </table:table-cell>
          <table:table-cell office:value-type="float" office:value="230.06" calcext:value-type="float">
            <text:p>230.06</text:p>
          </table:table-cell>
          <table:table-cell office:value-type="float" office:value="503.21" calcext:value-type="float">
            <text:p>503.21</text:p>
          </table:table-cell>
          <table:table-cell table:style-name="ce7" office:value-type="float" office:value="0.0012091" calcext:value-type="float">
            <text:p>0.0012091</text:p>
          </table:table-cell>
          <table:table-cell table:style-name="ce8" office:value-type="float" office:value="0.071428" calcext:value-type="float">
            <text:p>0.071428</text:p>
          </table:table-cell>
          <table:table-cell table:style-name="ce12" office:value-type="float" office:value="987.12" calcext:value-type="float">
            <text:p>987.12</text:p>
          </table:table-cell>
          <table:table-cell table:style-name="ce16" office:value-type="float" office:value="1615.9" calcext:value-type="float">
            <text:p>1615.9</text:p>
          </table:table-cell>
          <table:table-cell table:style-name="ce16" office:value-type="float" office:value="2603" calcext:value-type="float">
            <text:p>2603.0</text:p>
          </table:table-cell>
          <table:table-cell table:style-name="ce12" office:value-type="float" office:value="990.5" calcext:value-type="float">
            <text:p>990.50</text:p>
          </table:table-cell>
          <table:table-cell table:style-name="ce16" office:value-type="float" office:value="1812.5" calcext:value-type="float">
            <text:p>1812.5</text:p>
          </table:table-cell>
          <table:table-cell table:style-name="ce16" office:value-type="float" office:value="2803" calcext:value-type="float">
            <text:p>2803.0</text:p>
          </table:table-cell>
          <table:table-cell table:style-name="ce10" office:value-type="float" office:value="2.6107" calcext:value-type="float">
            <text:p>2.6107</text:p>
          </table:table-cell>
          <table:table-cell table:style-name="ce10" office:value-type="float" office:value="3.6019" calcext:value-type="float">
            <text:p>3.6019</text:p>
          </table:table-cell>
          <table:table-cell table:style-name="ce10" office:value-type="float" office:value="6.2126" calcext:value-type="float">
            <text:p>6.2126</text:p>
          </table:table-cell>
          <table:table-cell table:number-columns-repeated="16370"/>
        </table:table-row>
        <table:table-row table:style-name="ro3">
          <table:table-cell office:value-type="float" office:value="29" calcext:value-type="float">
            <text:p>29</text:p>
          </table:table-cell>
          <table:table-cell office:value-type="float" office:value="231.99" calcext:value-type="float">
            <text:p>231.99</text:p>
          </table:table-cell>
          <table:table-cell office:value-type="float" office:value="505.14" calcext:value-type="float">
            <text:p>505.14</text:p>
          </table:table-cell>
          <table:table-cell table:style-name="ce7" office:value-type="float" office:value="0.0012129" calcext:value-type="float">
            <text:p>0.0012129</text:p>
          </table:table-cell>
          <table:table-cell table:style-name="ce8" office:value-type="float" office:value="0.068967" calcext:value-type="float">
            <text:p>0.068967</text:p>
          </table:table-cell>
          <table:table-cell table:style-name="ce12" office:value-type="float" office:value="996.02" calcext:value-type="float">
            <text:p>996.02</text:p>
          </table:table-cell>
          <table:table-cell table:style-name="ce16" office:value-type="float" office:value="1607.1" calcext:value-type="float">
            <text:p>1607.1</text:p>
          </table:table-cell>
          <table:table-cell table:style-name="ce16" office:value-type="float" office:value="2603.2" calcext:value-type="float">
            <text:p>2603.2</text:p>
          </table:table-cell>
          <table:table-cell table:style-name="ce12" office:value-type="float" office:value="999.54" calcext:value-type="float">
            <text:p>999.54</text:p>
          </table:table-cell>
          <table:table-cell table:style-name="ce16" office:value-type="float" office:value="1803.6" calcext:value-type="float">
            <text:p>1803.6</text:p>
          </table:table-cell>
          <table:table-cell table:style-name="ce16" office:value-type="float" office:value="2803.2" calcext:value-type="float">
            <text:p>2803.2</text:p>
          </table:table-cell>
          <table:table-cell table:style-name="ce10" office:value-type="float" office:value="2.6284" calcext:value-type="float">
            <text:p>2.6284</text:p>
          </table:table-cell>
          <table:table-cell table:style-name="ce10" office:value-type="float" office:value="3.5706" calcext:value-type="float">
            <text:p>3.5706</text:p>
          </table:table-cell>
          <table:table-cell table:style-name="ce10" office:value-type="float" office:value="6.199" calcext:value-type="float">
            <text:p>6.1990</text:p>
          </table:table-cell>
          <table:table-cell table:number-columns-repeated="16370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float" office:value="233.86" calcext:value-type="float">
            <text:p>233.86</text:p>
          </table:table-cell>
          <table:table-cell office:value-type="float" office:value="507.01" calcext:value-type="float">
            <text:p>507.01</text:p>
          </table:table-cell>
          <table:table-cell table:style-name="ce7" office:value-type="float" office:value="0.0012167" calcext:value-type="float">
            <text:p>0.0012167</text:p>
          </table:table-cell>
          <table:table-cell table:style-name="ce8" office:value-type="float" office:value="0.066664" calcext:value-type="float">
            <text:p>0.066664</text:p>
          </table:table-cell>
          <table:table-cell table:style-name="ce16" office:value-type="float" office:value="1004.7" calcext:value-type="float">
            <text:p>1004.7</text:p>
          </table:table-cell>
          <table:table-cell table:style-name="ce16" office:value-type="float" office:value="1598.6" calcext:value-type="float">
            <text:p>1598.6</text:p>
          </table:table-cell>
          <table:table-cell table:style-name="ce16" office:value-type="float" office:value="2603.3" calcext:value-type="float">
            <text:p>2603.3</text:p>
          </table:table-cell>
          <table:table-cell table:style-name="ce16" office:value-type="float" office:value="1008.4" calcext:value-type="float">
            <text:p>1008.4</text:p>
          </table:table-cell>
          <table:table-cell table:style-name="ce16" office:value-type="float" office:value="1794.9" calcext:value-type="float">
            <text:p>1794.9</text:p>
          </table:table-cell>
          <table:table-cell table:style-name="ce16" office:value-type="float" office:value="2803.3" calcext:value-type="float">
            <text:p>2803.3</text:p>
          </table:table-cell>
          <table:table-cell table:style-name="ce10" office:value-type="float" office:value="2.6456" calcext:value-type="float">
            <text:p>2.6456</text:p>
          </table:table-cell>
          <table:table-cell table:style-name="ce10" office:value-type="float" office:value="3.5402" calcext:value-type="float">
            <text:p>3.5402</text:p>
          </table:table-cell>
          <table:table-cell table:style-name="ce10" office:value-type="float" office:value="6.1858" calcext:value-type="float">
            <text:p>6.1858</text:p>
          </table:table-cell>
          <table:table-cell table:number-columns-repeated="16370"/>
        </table:table-row>
        <table:table-row table:style-name="ro3">
          <table:table-cell office:value-type="float" office:value="32" calcext:value-type="float">
            <text:p>32</text:p>
          </table:table-cell>
          <table:table-cell office:value-type="float" office:value="237.46" calcext:value-type="float">
            <text:p>237.46</text:p>
          </table:table-cell>
          <table:table-cell office:value-type="float" office:value="510.61" calcext:value-type="float">
            <text:p>510.61</text:p>
          </table:table-cell>
          <table:table-cell table:style-name="ce7" office:value-type="float" office:value="0.0012241" calcext:value-type="float">
            <text:p>0.0012241</text:p>
          </table:table-cell>
          <table:table-cell table:style-name="ce8" office:value-type="float" office:value="0.062475" calcext:value-type="float">
            <text:p>0.062475</text:p>
          </table:table-cell>
          <table:table-cell table:style-name="ce16" office:value-type="float" office:value="1021.5" calcext:value-type="float">
            <text:p>1021.5</text:p>
          </table:table-cell>
          <table:table-cell table:style-name="ce16" office:value-type="float" office:value="1581.8" calcext:value-type="float">
            <text:p>1581.8</text:p>
          </table:table-cell>
          <table:table-cell table:style-name="ce16" office:value-type="float" office:value="2603.3" calcext:value-type="float">
            <text:p>2603.3</text:p>
          </table:table-cell>
          <table:table-cell table:style-name="ce16" office:value-type="float" office:value="1025.5" calcext:value-type="float">
            <text:p>1025.5</text:p>
          </table:table-cell>
          <table:table-cell table:style-name="ce16" office:value-type="float" office:value="1777.8" calcext:value-type="float">
            <text:p>1777.8</text:p>
          </table:table-cell>
          <table:table-cell table:style-name="ce16" office:value-type="float" office:value="2803.2" calcext:value-type="float">
            <text:p>2803.2</text:p>
          </table:table-cell>
          <table:table-cell table:style-name="ce10" office:value-type="float" office:value="2.6787" calcext:value-type="float">
            <text:p>2.6787</text:p>
          </table:table-cell>
          <table:table-cell table:style-name="ce10" office:value-type="float" office:value="3.4817" calcext:value-type="float">
            <text:p>3.4817</text:p>
          </table:table-cell>
          <table:table-cell table:style-name="ce10" office:value-type="float" office:value="6.1604" calcext:value-type="float">
            <text:p>6.1604</text:p>
          </table:table-cell>
          <table:table-cell table:number-columns-repeated="16370"/>
        </table:table-row>
        <table:table-row table:style-name="ro3">
          <table:table-cell office:value-type="float" office:value="34" calcext:value-type="float">
            <text:p>34</text:p>
          </table:table-cell>
          <table:table-cell office:value-type="float" office:value="240.9" calcext:value-type="float">
            <text:p>240.90</text:p>
          </table:table-cell>
          <table:table-cell office:value-type="float" office:value="514.05" calcext:value-type="float">
            <text:p>514.05</text:p>
          </table:table-cell>
          <table:table-cell table:style-name="ce7" office:value-type="float" office:value="0.0012314" calcext:value-type="float">
            <text:p>0.0012314</text:p>
          </table:table-cell>
          <table:table-cell table:style-name="ce8" office:value-type="float" office:value="0.058761" calcext:value-type="float">
            <text:p>0.058761</text:p>
          </table:table-cell>
          <table:table-cell table:style-name="ce16" office:value-type="float" office:value="1037.6" calcext:value-type="float">
            <text:p>1037.6</text:p>
          </table:table-cell>
          <table:table-cell table:style-name="ce16" office:value-type="float" office:value="1565.5" calcext:value-type="float">
            <text:p>1565.5</text:p>
          </table:table-cell>
          <table:table-cell table:style-name="ce16" office:value-type="float" office:value="2603.2" calcext:value-type="float">
            <text:p>2603.2</text:p>
          </table:table-cell>
          <table:table-cell table:style-name="ce16" office:value-type="float" office:value="1041.8" calcext:value-type="float">
            <text:p>1041.8</text:p>
          </table:table-cell>
          <table:table-cell table:style-name="ce16" office:value-type="float" office:value="1761.1" calcext:value-type="float">
            <text:p>1761.1</text:p>
          </table:table-cell>
          <table:table-cell table:style-name="ce16" office:value-type="float" office:value="2803" calcext:value-type="float">
            <text:p>2803.0</text:p>
          </table:table-cell>
          <table:table-cell table:style-name="ce10" office:value-type="float" office:value="2.7102" calcext:value-type="float">
            <text:p>2.7102</text:p>
          </table:table-cell>
          <table:table-cell table:style-name="ce10" office:value-type="float" office:value="3.426" calcext:value-type="float">
            <text:p>3.4260</text:p>
          </table:table-cell>
          <table:table-cell table:style-name="ce10" office:value-type="float" office:value="6.1362" calcext:value-type="float">
            <text:p>6.1362</text:p>
          </table:table-cell>
          <table:table-cell table:number-columns-repeated="16370"/>
        </table:table-row>
        <table:table-row table:style-name="ro3">
          <table:table-cell office:value-type="float" office:value="36" calcext:value-type="float">
            <text:p>36</text:p>
          </table:table-cell>
          <table:table-cell office:value-type="float" office:value="244.19" calcext:value-type="float">
            <text:p>244.19</text:p>
          </table:table-cell>
          <table:table-cell office:value-type="float" office:value="517.34" calcext:value-type="float">
            <text:p>517.34</text:p>
          </table:table-cell>
          <table:table-cell table:style-name="ce7" office:value-type="float" office:value="0.0012385" calcext:value-type="float">
            <text:p>0.0012385</text:p>
          </table:table-cell>
          <table:table-cell table:style-name="ce8" office:value-type="float" office:value="0.055446" calcext:value-type="float">
            <text:p>0.055446</text:p>
          </table:table-cell>
          <table:table-cell table:style-name="ce16" office:value-type="float" office:value="1053.1" calcext:value-type="float">
            <text:p>1053.1</text:p>
          </table:table-cell>
          <table:table-cell table:style-name="ce16" office:value-type="float" office:value="1549.7" calcext:value-type="float">
            <text:p>1549.7</text:p>
          </table:table-cell>
          <table:table-cell table:style-name="ce16" office:value-type="float" office:value="2602.9" calcext:value-type="float">
            <text:p>2602.9</text:p>
          </table:table-cell>
          <table:table-cell table:style-name="ce16" office:value-type="float" office:value="1057.6" calcext:value-type="float">
            <text:p>1057.6</text:p>
          </table:table-cell>
          <table:table-cell table:style-name="ce16" office:value-type="float" office:value="1744.9" calcext:value-type="float">
            <text:p>1744.9</text:p>
          </table:table-cell>
          <table:table-cell table:style-name="ce16" office:value-type="float" office:value="2802.5" calcext:value-type="float">
            <text:p>2802.5</text:p>
          </table:table-cell>
          <table:table-cell table:style-name="ce10" office:value-type="float" office:value="2.7403" calcext:value-type="float">
            <text:p>2.7403</text:p>
          </table:table-cell>
          <table:table-cell table:style-name="ce10" office:value-type="float" office:value="3.3728" calcext:value-type="float">
            <text:p>3.3728</text:p>
          </table:table-cell>
          <table:table-cell table:style-name="ce10" office:value-type="float" office:value="6.1131" calcext:value-type="float">
            <text:p>6.1131</text:p>
          </table:table-cell>
          <table:table-cell table:number-columns-repeated="16370"/>
        </table:table-row>
        <table:table-row table:style-name="ro3">
          <table:table-cell office:value-type="float" office:value="38" calcext:value-type="float">
            <text:p>38</text:p>
          </table:table-cell>
          <table:table-cell office:value-type="float" office:value="247.33" calcext:value-type="float">
            <text:p>247.33</text:p>
          </table:table-cell>
          <table:table-cell office:value-type="float" office:value="520.48" calcext:value-type="float">
            <text:p>520.48</text:p>
          </table:table-cell>
          <table:table-cell table:style-name="ce7" office:value-type="float" office:value="0.0012456" calcext:value-type="float">
            <text:p>0.0012456</text:p>
          </table:table-cell>
          <table:table-cell table:style-name="ce8" office:value-type="float" office:value="0.052468" calcext:value-type="float">
            <text:p>0.052468</text:p>
          </table:table-cell>
          <table:table-cell table:style-name="ce16" office:value-type="float" office:value="1068" calcext:value-type="float">
            <text:p>1068.0</text:p>
          </table:table-cell>
          <table:table-cell table:style-name="ce16" office:value-type="float" office:value="1534.4" calcext:value-type="float">
            <text:p>1534.4</text:p>
          </table:table-cell>
          <table:table-cell table:style-name="ce16" office:value-type="float" office:value="2602.4" calcext:value-type="float">
            <text:p>2602.4</text:p>
          </table:table-cell>
          <table:table-cell table:style-name="ce16" office:value-type="float" office:value="1072.8" calcext:value-type="float">
            <text:p>1072.8</text:p>
          </table:table-cell>
          <table:table-cell table:style-name="ce16" office:value-type="float" office:value="1729" calcext:value-type="float">
            <text:p>1729.0</text:p>
          </table:table-cell>
          <table:table-cell table:style-name="ce16" office:value-type="float" office:value="2801.8" calcext:value-type="float">
            <text:p>2801.8</text:p>
          </table:table-cell>
          <table:table-cell table:style-name="ce10" office:value-type="float" office:value="2.769" calcext:value-type="float">
            <text:p>2.7690</text:p>
          </table:table-cell>
          <table:table-cell table:style-name="ce10" office:value-type="float" office:value="3.3219" calcext:value-type="float">
            <text:p>3.3219</text:p>
          </table:table-cell>
          <table:table-cell table:style-name="ce10" office:value-type="float" office:value="6.091" calcext:value-type="float">
            <text:p>6.0910</text:p>
          </table:table-cell>
          <table:table-cell table:number-columns-repeated="16370"/>
        </table:table-row>
        <table:table-row table:style-name="ro3">
          <table:table-cell office:value-type="float" office:value="40" calcext:value-type="float">
            <text:p>40</text:p>
          </table:table-cell>
          <table:table-cell office:value-type="float" office:value="250.36" calcext:value-type="float">
            <text:p>250.36</text:p>
          </table:table-cell>
          <table:table-cell office:value-type="float" office:value="523.51" calcext:value-type="float">
            <text:p>523.51</text:p>
          </table:table-cell>
          <table:table-cell table:style-name="ce7" office:value-type="float" office:value="0.0012526" calcext:value-type="float">
            <text:p>0.0012526</text:p>
          </table:table-cell>
          <table:table-cell table:style-name="ce8" office:value-type="float" office:value="0.049777" calcext:value-type="float">
            <text:p>0.049777</text:p>
          </table:table-cell>
          <table:table-cell table:style-name="ce16" office:value-type="float" office:value="1082.4" calcext:value-type="float">
            <text:p>1082.4</text:p>
          </table:table-cell>
          <table:table-cell table:style-name="ce16" office:value-type="float" office:value="1519.4" calcext:value-type="float">
            <text:p>1519.4</text:p>
          </table:table-cell>
          <table:table-cell table:style-name="ce16" office:value-type="float" office:value="2601.8" calcext:value-type="float">
            <text:p>2601.8</text:p>
          </table:table-cell>
          <table:table-cell table:style-name="ce16" office:value-type="float" office:value="1087.4" calcext:value-type="float">
            <text:p>1087.4</text:p>
          </table:table-cell>
          <table:table-cell table:style-name="ce16" office:value-type="float" office:value="1713.5" calcext:value-type="float">
            <text:p>1713.5</text:p>
          </table:table-cell>
          <table:table-cell table:style-name="ce16" office:value-type="float" office:value="2800.9" calcext:value-type="float">
            <text:p>2800.9</text:p>
          </table:table-cell>
          <table:table-cell table:style-name="ce10" office:value-type="float" office:value="2.7967" calcext:value-type="float">
            <text:p>2.7967</text:p>
          </table:table-cell>
          <table:table-cell table:style-name="ce10" office:value-type="float" office:value="3.2731" calcext:value-type="float">
            <text:p>3.2731</text:p>
          </table:table-cell>
          <table:table-cell table:style-name="ce10" office:value-type="float" office:value="6.0697" calcext:value-type="float">
            <text:p>6.0697</text:p>
          </table:table-cell>
          <table:table-cell table:number-columns-repeated="16370"/>
        </table:table-row>
        <table:table-row table:style-name="ro3">
          <table:table-cell office:value-type="float" office:value="42" calcext:value-type="float">
            <text:p>42</text:p>
          </table:table-cell>
          <table:table-cell office:value-type="float" office:value="253.27" calcext:value-type="float">
            <text:p>253.27</text:p>
          </table:table-cell>
          <table:table-cell office:value-type="float" office:value="526.42" calcext:value-type="float">
            <text:p>526.42</text:p>
          </table:table-cell>
          <table:table-cell table:style-name="ce7" office:value-type="float" office:value="0.0012595" calcext:value-type="float">
            <text:p>0.0012595</text:p>
          </table:table-cell>
          <table:table-cell table:style-name="ce8" office:value-type="float" office:value="0.047333" calcext:value-type="float">
            <text:p>0.047333</text:p>
          </table:table-cell>
          <table:table-cell table:style-name="ce16" office:value-type="float" office:value="1096.3" calcext:value-type="float">
            <text:p>1096.3</text:p>
          </table:table-cell>
          <table:table-cell table:style-name="ce16" office:value-type="float" office:value="1504.7" calcext:value-type="float">
            <text:p>1504.7</text:p>
          </table:table-cell>
          <table:table-cell table:style-name="ce16" office:value-type="float" office:value="2601.1" calcext:value-type="float">
            <text:p>2601.1</text:p>
          </table:table-cell>
          <table:table-cell table:style-name="ce16" office:value-type="float" office:value="1101.6" calcext:value-type="float">
            <text:p>1101.6</text:p>
          </table:table-cell>
          <table:table-cell table:style-name="ce16" office:value-type="float" office:value="1698.2" calcext:value-type="float">
            <text:p>1698.2</text:p>
          </table:table-cell>
          <table:table-cell table:style-name="ce16" office:value-type="float" office:value="2799.9" calcext:value-type="float">
            <text:p>2799.9</text:p>
          </table:table-cell>
          <table:table-cell table:style-name="ce10" office:value-type="float" office:value="2.8232" calcext:value-type="float">
            <text:p>2.8232</text:p>
          </table:table-cell>
          <table:table-cell table:style-name="ce10" office:value-type="float" office:value="3.226" calcext:value-type="float">
            <text:p>3.2260</text:p>
          </table:table-cell>
          <table:table-cell table:style-name="ce10" office:value-type="float" office:value="6.0492" calcext:value-type="float">
            <text:p>6.0492</text:p>
          </table:table-cell>
          <table:table-cell table:number-columns-repeated="16370"/>
        </table:table-row>
        <table:table-row table:style-name="ro3">
          <table:table-cell office:value-type="float" office:value="44" calcext:value-type="float">
            <text:p>44</text:p>
          </table:table-cell>
          <table:table-cell office:value-type="float" office:value="256.07" calcext:value-type="float">
            <text:p>256.07</text:p>
          </table:table-cell>
          <table:table-cell office:value-type="float" office:value="529.22" calcext:value-type="float">
            <text:p>529.22</text:p>
          </table:table-cell>
          <table:table-cell table:style-name="ce7" office:value-type="float" office:value="0.0012663" calcext:value-type="float">
            <text:p>0.0012663</text:p>
          </table:table-cell>
          <table:table-cell table:style-name="ce8" office:value-type="float" office:value="0.045103" calcext:value-type="float">
            <text:p>0.045103</text:p>
          </table:table-cell>
          <table:table-cell table:style-name="ce16" office:value-type="float" office:value="1109.8" calcext:value-type="float">
            <text:p>1109.8</text:p>
          </table:table-cell>
          <table:table-cell table:style-name="ce16" office:value-type="float" office:value="1490.4" calcext:value-type="float">
            <text:p>1490.4</text:p>
          </table:table-cell>
          <table:table-cell table:style-name="ce16" office:value-type="float" office:value="2600.2" calcext:value-type="float">
            <text:p>2600.2</text:p>
          </table:table-cell>
          <table:table-cell table:style-name="ce16" office:value-type="float" office:value="1115.4" calcext:value-type="float">
            <text:p>1115.4</text:p>
          </table:table-cell>
          <table:table-cell table:style-name="ce16" office:value-type="float" office:value="1683.2" calcext:value-type="float">
            <text:p>1683.2</text:p>
          </table:table-cell>
          <table:table-cell table:style-name="ce16" office:value-type="float" office:value="2798.7" calcext:value-type="float">
            <text:p>2798.7</text:p>
          </table:table-cell>
          <table:table-cell table:style-name="ce10" office:value-type="float" office:value="2.8488" calcext:value-type="float">
            <text:p>2.8488</text:p>
          </table:table-cell>
          <table:table-cell table:style-name="ce10" office:value-type="float" office:value="3.1806" calcext:value-type="float">
            <text:p>3.1806</text:p>
          </table:table-cell>
          <table:table-cell table:style-name="ce10" office:value-type="float" office:value="6.0294" calcext:value-type="float">
            <text:p>6.0294</text:p>
          </table:table-cell>
          <table:table-cell table:number-columns-repeated="16370"/>
        </table:table-row>
        <table:table-row table:style-name="ro3">
          <table:table-cell office:value-type="float" office:value="46" calcext:value-type="float">
            <text:p>46</text:p>
          </table:table-cell>
          <table:table-cell office:value-type="float" office:value="258.78" calcext:value-type="float">
            <text:p>258.78</text:p>
          </table:table-cell>
          <table:table-cell office:value-type="float" office:value="531.93" calcext:value-type="float">
            <text:p>531.93</text:p>
          </table:table-cell>
          <table:table-cell table:style-name="ce7" office:value-type="float" office:value="0.001273" calcext:value-type="float">
            <text:p>0.0012730</text:p>
          </table:table-cell>
          <table:table-cell table:style-name="ce8" office:value-type="float" office:value="0.04306" calcext:value-type="float">
            <text:p>0.043060</text:p>
          </table:table-cell>
          <table:table-cell table:style-name="ce16" office:value-type="float" office:value="1122.9" calcext:value-type="float">
            <text:p>1122.9</text:p>
          </table:table-cell>
          <table:table-cell table:style-name="ce16" office:value-type="float" office:value="1476.3" calcext:value-type="float">
            <text:p>1476.3</text:p>
          </table:table-cell>
          <table:table-cell table:style-name="ce16" office:value-type="float" office:value="2599.2" calcext:value-type="float">
            <text:p>2599.2</text:p>
          </table:table-cell>
          <table:table-cell table:style-name="ce16" office:value-type="float" office:value="1128.8" calcext:value-type="float">
            <text:p>1128.8</text:p>
          </table:table-cell>
          <table:table-cell table:style-name="ce16" office:value-type="float" office:value="1668.5" calcext:value-type="float">
            <text:p>1668.5</text:p>
          </table:table-cell>
          <table:table-cell table:style-name="ce16" office:value-type="float" office:value="2797.3" calcext:value-type="float">
            <text:p>2797.3</text:p>
          </table:table-cell>
          <table:table-cell table:style-name="ce10" office:value-type="float" office:value="2.8736" calcext:value-type="float">
            <text:p>2.8736</text:p>
          </table:table-cell>
          <table:table-cell table:style-name="ce10" office:value-type="float" office:value="3.1367" calcext:value-type="float">
            <text:p>3.1367</text:p>
          </table:table-cell>
          <table:table-cell table:style-name="ce10" office:value-type="float" office:value="6.0103" calcext:value-type="float">
            <text:p>6.0103</text:p>
          </table:table-cell>
          <table:table-cell table:number-columns-repeated="16370"/>
        </table:table-row>
        <table:table-row table:style-name="ro3">
          <table:table-cell office:value-type="float" office:value="48" calcext:value-type="float">
            <text:p>48</text:p>
          </table:table-cell>
          <table:table-cell office:value-type="float" office:value="261.4" calcext:value-type="float">
            <text:p>261.40</text:p>
          </table:table-cell>
          <table:table-cell office:value-type="float" office:value="534.55" calcext:value-type="float">
            <text:p>534.55</text:p>
          </table:table-cell>
          <table:table-cell table:style-name="ce7" office:value-type="float" office:value="0.0012797" calcext:value-type="float">
            <text:p>0.0012797</text:p>
          </table:table-cell>
          <table:table-cell table:style-name="ce8" office:value-type="float" office:value="0.041181" calcext:value-type="float">
            <text:p>0.041181</text:p>
          </table:table-cell>
          <table:table-cell table:style-name="ce16" office:value-type="float" office:value="1135.7" calcext:value-type="float">
            <text:p>1135.7</text:p>
          </table:table-cell>
          <table:table-cell table:style-name="ce16" office:value-type="float" office:value="1462.5" calcext:value-type="float">
            <text:p>1462.5</text:p>
          </table:table-cell>
          <table:table-cell table:style-name="ce16" office:value-type="float" office:value="2598.2" calcext:value-type="float">
            <text:p>2598.2</text:p>
          </table:table-cell>
          <table:table-cell table:style-name="ce16" office:value-type="float" office:value="1141.8" calcext:value-type="float">
            <text:p>1141.8</text:p>
          </table:table-cell>
          <table:table-cell table:style-name="ce16" office:value-type="float" office:value="1654" calcext:value-type="float">
            <text:p>1654.0</text:p>
          </table:table-cell>
          <table:table-cell table:style-name="ce16" office:value-type="float" office:value="2795.8" calcext:value-type="float">
            <text:p>2795.8</text:p>
          </table:table-cell>
          <table:table-cell table:style-name="ce10" office:value-type="float" office:value="2.8975" calcext:value-type="float">
            <text:p>2.8975</text:p>
          </table:table-cell>
          <table:table-cell table:style-name="ce10" office:value-type="float" office:value="3.0942" calcext:value-type="float">
            <text:p>3.0942</text:p>
          </table:table-cell>
          <table:table-cell table:style-name="ce10" office:value-type="float" office:value="5.9917" calcext:value-type="float">
            <text:p>5.9917</text:p>
          </table:table-cell>
          <table:table-cell table:number-columns-repeated="16370"/>
        </table:table-row>
        <table:table-row table:style-name="ro3">
          <table:table-cell office:value-type="float" office:value="50" calcext:value-type="float">
            <text:p>50</text:p>
          </table:table-cell>
          <table:table-cell office:value-type="float" office:value="263.94" calcext:value-type="float">
            <text:p>263.94</text:p>
          </table:table-cell>
          <table:table-cell office:value-type="float" office:value="537.09" calcext:value-type="float">
            <text:p>537.09</text:p>
          </table:table-cell>
          <table:table-cell table:style-name="ce7" office:value-type="float" office:value="0.0012864" calcext:value-type="float">
            <text:p>0.0012864</text:p>
          </table:table-cell>
          <table:table-cell table:style-name="ce8" office:value-type="float" office:value="0.039446" calcext:value-type="float">
            <text:p>0.039446</text:p>
          </table:table-cell>
          <table:table-cell table:style-name="ce16" office:value-type="float" office:value="1148.1" calcext:value-type="float">
            <text:p>1148.1</text:p>
          </table:table-cell>
          <table:table-cell table:style-name="ce16" office:value-type="float" office:value="1448.9" calcext:value-type="float">
            <text:p>1448.9</text:p>
          </table:table-cell>
          <table:table-cell table:style-name="ce16" office:value-type="float" office:value="2597" calcext:value-type="float">
            <text:p>2597.0</text:p>
          </table:table-cell>
          <table:table-cell table:style-name="ce16" office:value-type="float" office:value="1154.5" calcext:value-type="float">
            <text:p>1154.5</text:p>
          </table:table-cell>
          <table:table-cell table:style-name="ce16" office:value-type="float" office:value="1639.7" calcext:value-type="float">
            <text:p>1639.7</text:p>
          </table:table-cell>
          <table:table-cell table:style-name="ce16" office:value-type="float" office:value="2794.2" calcext:value-type="float">
            <text:p>2794.2</text:p>
          </table:table-cell>
          <table:table-cell table:style-name="ce10" office:value-type="float" office:value="2.9207" calcext:value-type="float">
            <text:p>2.9207</text:p>
          </table:table-cell>
          <table:table-cell table:style-name="ce10" office:value-type="float" office:value="3.053" calcext:value-type="float">
            <text:p>3.0530</text:p>
          </table:table-cell>
          <table:table-cell table:style-name="ce10" office:value-type="float" office:value="5.9737" calcext:value-type="float">
            <text:p>5.9737</text:p>
          </table:table-cell>
          <table:table-cell table:number-columns-repeated="16370"/>
        </table:table-row>
        <table:table-row table:style-name="ro3">
          <table:table-cell office:value-type="float" office:value="52" calcext:value-type="float">
            <text:p>52</text:p>
          </table:table-cell>
          <table:table-cell office:value-type="float" office:value="266.41" calcext:value-type="float">
            <text:p>266.41</text:p>
          </table:table-cell>
          <table:table-cell office:value-type="float" office:value="539.56" calcext:value-type="float">
            <text:p>539.56</text:p>
          </table:table-cell>
          <table:table-cell table:style-name="ce7" office:value-type="float" office:value="0.001293" calcext:value-type="float">
            <text:p>0.0012930</text:p>
          </table:table-cell>
          <table:table-cell table:style-name="ce8" office:value-type="float" office:value="0.03784" calcext:value-type="float">
            <text:p>0.037840</text:p>
          </table:table-cell>
          <table:table-cell table:style-name="ce16" office:value-type="float" office:value="1160.2" calcext:value-type="float">
            <text:p>1160.2</text:p>
          </table:table-cell>
          <table:table-cell table:style-name="ce16" office:value-type="float" office:value="1435.6" calcext:value-type="float">
            <text:p>1435.6</text:p>
          </table:table-cell>
          <table:table-cell table:style-name="ce16" office:value-type="float" office:value="2595.7" calcext:value-type="float">
            <text:p>2595.7</text:p>
          </table:table-cell>
          <table:table-cell table:style-name="ce16" office:value-type="float" office:value="1166.9" calcext:value-type="float">
            <text:p>1166.9</text:p>
          </table:table-cell>
          <table:table-cell table:style-name="ce16" office:value-type="float" office:value="1625.6" calcext:value-type="float">
            <text:p>1625.6</text:p>
          </table:table-cell>
          <table:table-cell table:style-name="ce16" office:value-type="float" office:value="2792.5" calcext:value-type="float">
            <text:p>2792.5</text:p>
          </table:table-cell>
          <table:table-cell table:style-name="ce10" office:value-type="float" office:value="2.9433" calcext:value-type="float">
            <text:p>2.9433</text:p>
          </table:table-cell>
          <table:table-cell table:style-name="ce10" office:value-type="float" office:value="3.0129" calcext:value-type="float">
            <text:p>3.0129</text:p>
          </table:table-cell>
          <table:table-cell table:style-name="ce10" office:value-type="float" office:value="5.9562" calcext:value-type="float">
            <text:p>5.9562</text:p>
          </table:table-cell>
          <table:table-cell table:number-columns-repeated="16370"/>
        </table:table-row>
        <table:table-row table:style-name="ro3">
          <table:table-cell office:value-type="float" office:value="54" calcext:value-type="float">
            <text:p>54</text:p>
          </table:table-cell>
          <table:table-cell office:value-type="float" office:value="268.8" calcext:value-type="float">
            <text:p>268.80</text:p>
          </table:table-cell>
          <table:table-cell office:value-type="float" office:value="541.95" calcext:value-type="float">
            <text:p>541.95</text:p>
          </table:table-cell>
          <table:table-cell table:style-name="ce7" office:value-type="float" office:value="0.0012996" calcext:value-type="float">
            <text:p>0.0012996</text:p>
          </table:table-cell>
          <table:table-cell table:style-name="ce8" office:value-type="float" office:value="0.036349" calcext:value-type="float">
            <text:p>0.036349</text:p>
          </table:table-cell>
          <table:table-cell table:style-name="ce16" office:value-type="float" office:value="1172" calcext:value-type="float">
            <text:p>1172.0</text:p>
          </table:table-cell>
          <table:table-cell table:style-name="ce16" office:value-type="float" office:value="1422.4" calcext:value-type="float">
            <text:p>1422.4</text:p>
          </table:table-cell>
          <table:table-cell table:style-name="ce16" office:value-type="float" office:value="2594.4" calcext:value-type="float">
            <text:p>2594.4</text:p>
          </table:table-cell>
          <table:table-cell table:style-name="ce16" office:value-type="float" office:value="1179" calcext:value-type="float">
            <text:p>1179.0</text:p>
          </table:table-cell>
          <table:table-cell table:style-name="ce16" office:value-type="float" office:value="1611.7" calcext:value-type="float">
            <text:p>1611.7</text:p>
          </table:table-cell>
          <table:table-cell table:style-name="ce16" office:value-type="float" office:value="2790.7" calcext:value-type="float">
            <text:p>2790.7</text:p>
          </table:table-cell>
          <table:table-cell table:style-name="ce10" office:value-type="float" office:value="2.9652" calcext:value-type="float">
            <text:p>2.9652</text:p>
          </table:table-cell>
          <table:table-cell table:style-name="ce10" office:value-type="float" office:value="2.9739" calcext:value-type="float">
            <text:p>2.9739</text:p>
          </table:table-cell>
          <table:table-cell table:style-name="ce10" office:value-type="float" office:value="5.939" calcext:value-type="float">
            <text:p>5.9390</text:p>
          </table:table-cell>
          <table:table-cell table:number-columns-repeated="16370"/>
        </table:table-row>
        <table:table-row table:style-name="ro3">
          <table:table-cell office:value-type="float" office:value="56" calcext:value-type="float">
            <text:p>56</text:p>
          </table:table-cell>
          <table:table-cell office:value-type="float" office:value="271.12" calcext:value-type="float">
            <text:p>271.12</text:p>
          </table:table-cell>
          <table:table-cell office:value-type="float" office:value="544.27" calcext:value-type="float">
            <text:p>544.27</text:p>
          </table:table-cell>
          <table:table-cell table:style-name="ce7" office:value-type="float" office:value="0.0013062" calcext:value-type="float">
            <text:p>0.0013062</text:p>
          </table:table-cell>
          <table:table-cell table:style-name="ce8" office:value-type="float" office:value="0.03496" calcext:value-type="float">
            <text:p>0.034960</text:p>
          </table:table-cell>
          <table:table-cell table:style-name="ce16" office:value-type="float" office:value="1183.5" calcext:value-type="float">
            <text:p>1183.5</text:p>
          </table:table-cell>
          <table:table-cell table:style-name="ce16" office:value-type="float" office:value="1409.5" calcext:value-type="float">
            <text:p>1409.5</text:p>
          </table:table-cell>
          <table:table-cell table:style-name="ce16" office:value-type="float" office:value="2593" calcext:value-type="float">
            <text:p>2593.0</text:p>
          </table:table-cell>
          <table:table-cell table:style-name="ce16" office:value-type="float" office:value="1190.8" calcext:value-type="float">
            <text:p>1190.8</text:p>
          </table:table-cell>
          <table:table-cell table:style-name="ce16" office:value-type="float" office:value="1597.9" calcext:value-type="float">
            <text:p>1597.9</text:p>
          </table:table-cell>
          <table:table-cell table:style-name="ce16" office:value-type="float" office:value="2788.7" calcext:value-type="float">
            <text:p>2788.7</text:p>
          </table:table-cell>
          <table:table-cell table:style-name="ce10" office:value-type="float" office:value="2.9865" calcext:value-type="float">
            <text:p>2.9865</text:p>
          </table:table-cell>
          <table:table-cell table:style-name="ce10" office:value-type="float" office:value="2.9359" calcext:value-type="float">
            <text:p>2.9359</text:p>
          </table:table-cell>
          <table:table-cell table:style-name="ce10" office:value-type="float" office:value="5.9224" calcext:value-type="float">
            <text:p>5.9224</text:p>
          </table:table-cell>
          <table:table-cell table:number-columns-repeated="16370"/>
        </table:table-row>
        <table:table-row table:style-name="ro3">
          <table:table-cell office:value-type="float" office:value="58" calcext:value-type="float">
            <text:p>58</text:p>
          </table:table-cell>
          <table:table-cell office:value-type="float" office:value="273.38" calcext:value-type="float">
            <text:p>273.38</text:p>
          </table:table-cell>
          <table:table-cell office:value-type="float" office:value="546.53" calcext:value-type="float">
            <text:p>546.53</text:p>
          </table:table-cell>
          <table:table-cell table:style-name="ce7" office:value-type="float" office:value="0.0013127" calcext:value-type="float">
            <text:p>0.0013127</text:p>
          </table:table-cell>
          <table:table-cell table:style-name="ce8" office:value-type="float" office:value="0.033663" calcext:value-type="float">
            <text:p>0.033663</text:p>
          </table:table-cell>
          <table:table-cell table:style-name="ce16" office:value-type="float" office:value="1194.8" calcext:value-type="float">
            <text:p>1194.8</text:p>
          </table:table-cell>
          <table:table-cell table:style-name="ce16" office:value-type="float" office:value="1396.7" calcext:value-type="float">
            <text:p>1396.7</text:p>
          </table:table-cell>
          <table:table-cell table:style-name="ce16" office:value-type="float" office:value="2591.5" calcext:value-type="float">
            <text:p>2591.5</text:p>
          </table:table-cell>
          <table:table-cell table:style-name="ce16" office:value-type="float" office:value="1202.4" calcext:value-type="float">
            <text:p>1202.4</text:p>
          </table:table-cell>
          <table:table-cell table:style-name="ce16" office:value-type="float" office:value="1584.3" calcext:value-type="float">
            <text:p>1584.3</text:p>
          </table:table-cell>
          <table:table-cell table:style-name="ce16" office:value-type="float" office:value="2786.7" calcext:value-type="float">
            <text:p>2786.7</text:p>
          </table:table-cell>
          <table:table-cell table:style-name="ce10" office:value-type="float" office:value="3.0072" calcext:value-type="float">
            <text:p>3.0072</text:p>
          </table:table-cell>
          <table:table-cell table:style-name="ce10" office:value-type="float" office:value="2.8988" calcext:value-type="float">
            <text:p>2.8988</text:p>
          </table:table-cell>
          <table:table-cell table:style-name="ce10" office:value-type="float" office:value="5.906" calcext:value-type="float">
            <text:p>5.9060</text:p>
          </table:table-cell>
          <table:table-cell table:number-columns-repeated="16370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float" office:value="275.59" calcext:value-type="float">
            <text:p>275.59</text:p>
          </table:table-cell>
          <table:table-cell office:value-type="float" office:value="548.74" calcext:value-type="float">
            <text:p>548.74</text:p>
          </table:table-cell>
          <table:table-cell table:style-name="ce7" office:value-type="float" office:value="0.0013193" calcext:value-type="float">
            <text:p>0.0013193</text:p>
          </table:table-cell>
          <table:table-cell table:style-name="ce8" office:value-type="float" office:value="0.032449" calcext:value-type="float">
            <text:p>0.032449</text:p>
          </table:table-cell>
          <table:table-cell table:style-name="ce16" office:value-type="float" office:value="1205.8" calcext:value-type="float">
            <text:p>1205.8</text:p>
          </table:table-cell>
          <table:table-cell table:style-name="ce16" office:value-type="float" office:value="1384.1" calcext:value-type="float">
            <text:p>1384.1</text:p>
          </table:table-cell>
          <table:table-cell table:style-name="ce16" office:value-type="float" office:value="2589.9" calcext:value-type="float">
            <text:p>2589.9</text:p>
          </table:table-cell>
          <table:table-cell table:style-name="ce16" office:value-type="float" office:value="1213.7" calcext:value-type="float">
            <text:p>1213.7</text:p>
          </table:table-cell>
          <table:table-cell table:style-name="ce16" office:value-type="float" office:value="1570.8" calcext:value-type="float">
            <text:p>1570.8</text:p>
          </table:table-cell>
          <table:table-cell table:style-name="ce16" office:value-type="float" office:value="2784.6" calcext:value-type="float">
            <text:p>2784.6</text:p>
          </table:table-cell>
          <table:table-cell table:style-name="ce10" office:value-type="float" office:value="3.0274" calcext:value-type="float">
            <text:p>3.0274</text:p>
          </table:table-cell>
          <table:table-cell table:style-name="ce10" office:value-type="float" office:value="2.8626" calcext:value-type="float">
            <text:p>2.8626</text:p>
          </table:table-cell>
          <table:table-cell table:style-name="ce10" office:value-type="float" office:value="5.8901" calcext:value-type="float">
            <text:p>5.8901</text:p>
          </table:table-cell>
          <table:table-cell table:number-columns-repeated="16370"/>
        </table:table-row>
        <table:table-row table:style-name="ro3">
          <table:table-cell office:value-type="float" office:value="62" calcext:value-type="float">
            <text:p>62</text:p>
          </table:table-cell>
          <table:table-cell office:value-type="float" office:value="277.73" calcext:value-type="float">
            <text:p>277.73</text:p>
          </table:table-cell>
          <table:table-cell office:value-type="float" office:value="550.88" calcext:value-type="float">
            <text:p>550.88</text:p>
          </table:table-cell>
          <table:table-cell table:style-name="ce7" office:value-type="float" office:value="0.0013258" calcext:value-type="float">
            <text:p>0.0013258</text:p>
          </table:table-cell>
          <table:table-cell table:style-name="ce8" office:value-type="float" office:value="0.03131" calcext:value-type="float">
            <text:p>0.031310</text:p>
          </table:table-cell>
          <table:table-cell table:style-name="ce16" office:value-type="float" office:value="1216.6" calcext:value-type="float">
            <text:p>1216.6</text:p>
          </table:table-cell>
          <table:table-cell table:style-name="ce16" office:value-type="float" office:value="1371.6" calcext:value-type="float">
            <text:p>1371.6</text:p>
          </table:table-cell>
          <table:table-cell table:style-name="ce16" office:value-type="float" office:value="2588.2" calcext:value-type="float">
            <text:p>2588.2</text:p>
          </table:table-cell>
          <table:table-cell table:style-name="ce16" office:value-type="float" office:value="1224.9" calcext:value-type="float">
            <text:p>1224.9</text:p>
          </table:table-cell>
          <table:table-cell table:style-name="ce16" office:value-type="float" office:value="1557.5" calcext:value-type="float">
            <text:p>1557.5</text:p>
          </table:table-cell>
          <table:table-cell table:style-name="ce16" office:value-type="float" office:value="2782.3" calcext:value-type="float">
            <text:p>2782.3</text:p>
          </table:table-cell>
          <table:table-cell table:style-name="ce10" office:value-type="float" office:value="3.0472" calcext:value-type="float">
            <text:p>3.0472</text:p>
          </table:table-cell>
          <table:table-cell table:style-name="ce10" office:value-type="float" office:value="2.8272" calcext:value-type="float">
            <text:p>2.8272</text:p>
          </table:table-cell>
          <table:table-cell table:style-name="ce10" office:value-type="float" office:value="5.8744" calcext:value-type="float">
            <text:p>5.8744</text:p>
          </table:table-cell>
          <table:table-cell table:number-columns-repeated="16370"/>
        </table:table-row>
        <table:table-row table:style-name="ro3">
          <table:table-cell office:value-type="float" office:value="64" calcext:value-type="float">
            <text:p>64</text:p>
          </table:table-cell>
          <table:table-cell office:value-type="float" office:value="279.83" calcext:value-type="float">
            <text:p>279.83</text:p>
          </table:table-cell>
          <table:table-cell office:value-type="float" office:value="552.98" calcext:value-type="float">
            <text:p>552.98</text:p>
          </table:table-cell>
          <table:table-cell table:style-name="ce7" office:value-type="float" office:value="0.0013323" calcext:value-type="float">
            <text:p>0.0013323</text:p>
          </table:table-cell>
          <table:table-cell table:style-name="ce8" office:value-type="float" office:value="0.030239" calcext:value-type="float">
            <text:p>0.030239</text:p>
          </table:table-cell>
          <table:table-cell table:style-name="ce16" office:value-type="float" office:value="1227.3" calcext:value-type="float">
            <text:p>1227.3</text:p>
          </table:table-cell>
          <table:table-cell table:style-name="ce16" office:value-type="float" office:value="1359.2" calcext:value-type="float">
            <text:p>1359.2</text:p>
          </table:table-cell>
          <table:table-cell table:style-name="ce16" office:value-type="float" office:value="2586.5" calcext:value-type="float">
            <text:p>2586.5</text:p>
          </table:table-cell>
          <table:table-cell table:style-name="ce16" office:value-type="float" office:value="1235.8" calcext:value-type="float">
            <text:p>1235.8</text:p>
          </table:table-cell>
          <table:table-cell table:style-name="ce16" office:value-type="float" office:value="1544.2" calcext:value-type="float">
            <text:p>1544.2</text:p>
          </table:table-cell>
          <table:table-cell table:style-name="ce16" office:value-type="float" office:value="2780" calcext:value-type="float">
            <text:p>2780.0</text:p>
          </table:table-cell>
          <table:table-cell table:style-name="ce10" office:value-type="float" office:value="3.0665" calcext:value-type="float">
            <text:p>3.0665</text:p>
          </table:table-cell>
          <table:table-cell table:style-name="ce10" office:value-type="float" office:value="2.7926" calcext:value-type="float">
            <text:p>2.7926</text:p>
          </table:table-cell>
          <table:table-cell table:style-name="ce10" office:value-type="float" office:value="5.8591" calcext:value-type="float">
            <text:p>5.8591</text:p>
          </table:table-cell>
          <table:table-cell table:number-columns-repeated="16370"/>
        </table:table-row>
        <table:table-row table:style-name="ro3">
          <table:table-cell office:value-type="float" office:value="66" calcext:value-type="float">
            <text:p>66</text:p>
          </table:table-cell>
          <table:table-cell office:value-type="float" office:value="281.88" calcext:value-type="float">
            <text:p>281.88</text:p>
          </table:table-cell>
          <table:table-cell office:value-type="float" office:value="555.03" calcext:value-type="float">
            <text:p>555.03</text:p>
          </table:table-cell>
          <table:table-cell table:style-name="ce7" office:value-type="float" office:value="0.0013388" calcext:value-type="float">
            <text:p>0.0013388</text:p>
          </table:table-cell>
          <table:table-cell table:style-name="ce8" office:value-type="float" office:value="0.029231" calcext:value-type="float">
            <text:p>0.029231</text:p>
          </table:table-cell>
          <table:table-cell table:style-name="ce16" office:value-type="float" office:value="1237.7" calcext:value-type="float">
            <text:p>1237.7</text:p>
          </table:table-cell>
          <table:table-cell table:style-name="ce16" office:value-type="float" office:value="1347" calcext:value-type="float">
            <text:p>1347.0</text:p>
          </table:table-cell>
          <table:table-cell table:style-name="ce16" office:value-type="float" office:value="2584.7" calcext:value-type="float">
            <text:p>2584.7</text:p>
          </table:table-cell>
          <table:table-cell table:style-name="ce16" office:value-type="float" office:value="1246.5" calcext:value-type="float">
            <text:p>1246.5</text:p>
          </table:table-cell>
          <table:table-cell table:style-name="ce16" office:value-type="float" office:value="1531.1" calcext:value-type="float">
            <text:p>1531.1</text:p>
          </table:table-cell>
          <table:table-cell table:style-name="ce16" office:value-type="float" office:value="2777.6" calcext:value-type="float">
            <text:p>2777.6</text:p>
          </table:table-cell>
          <table:table-cell table:style-name="ce10" office:value-type="float" office:value="3.0854" calcext:value-type="float">
            <text:p>3.0854</text:p>
          </table:table-cell>
          <table:table-cell table:style-name="ce10" office:value-type="float" office:value="2.7586" calcext:value-type="float">
            <text:p>2.7586</text:p>
          </table:table-cell>
          <table:table-cell table:style-name="ce10" office:value-type="float" office:value="5.844" calcext:value-type="float">
            <text:p>5.8440</text:p>
          </table:table-cell>
          <table:table-cell table:number-columns-repeated="16370"/>
        </table:table-row>
        <table:table-row table:style-name="ro3">
          <table:table-cell office:value-type="float" office:value="68" calcext:value-type="float">
            <text:p>68</text:p>
          </table:table-cell>
          <table:table-cell office:value-type="float" office:value="283.88" calcext:value-type="float">
            <text:p>283.88</text:p>
          </table:table-cell>
          <table:table-cell office:value-type="float" office:value="557.03" calcext:value-type="float">
            <text:p>557.03</text:p>
          </table:table-cell>
          <table:table-cell table:style-name="ce7" office:value-type="float" office:value="0.0013453" calcext:value-type="float">
            <text:p>0.0013453</text:p>
          </table:table-cell>
          <table:table-cell table:style-name="ce8" office:value-type="float" office:value="0.028279" calcext:value-type="float">
            <text:p>0.028279</text:p>
          </table:table-cell>
          <table:table-cell table:style-name="ce16" office:value-type="float" office:value="1247.9" calcext:value-type="float">
            <text:p>1247.9</text:p>
          </table:table-cell>
          <table:table-cell table:style-name="ce16" office:value-type="float" office:value="1334.9" calcext:value-type="float">
            <text:p>1334.9</text:p>
          </table:table-cell>
          <table:table-cell table:style-name="ce16" office:value-type="float" office:value="2582.8" calcext:value-type="float">
            <text:p>2582.8</text:p>
          </table:table-cell>
          <table:table-cell table:style-name="ce16" office:value-type="float" office:value="1257.1" calcext:value-type="float">
            <text:p>1257.1</text:p>
          </table:table-cell>
          <table:table-cell table:style-name="ce16" office:value-type="float" office:value="1518.1" calcext:value-type="float">
            <text:p>1518.1</text:p>
          </table:table-cell>
          <table:table-cell table:style-name="ce16" office:value-type="float" office:value="2775.1" calcext:value-type="float">
            <text:p>2775.1</text:p>
          </table:table-cell>
          <table:table-cell table:style-name="ce10" office:value-type="float" office:value="3.1039" calcext:value-type="float">
            <text:p>3.1039</text:p>
          </table:table-cell>
          <table:table-cell table:style-name="ce10" office:value-type="float" office:value="2.7253" calcext:value-type="float">
            <text:p>2.7253</text:p>
          </table:table-cell>
          <table:table-cell table:style-name="ce10" office:value-type="float" office:value="5.8292" calcext:value-type="float">
            <text:p>5.8292</text:p>
          </table:table-cell>
          <table:table-cell table:number-columns-repeated="16370"/>
        </table:table-row>
        <table:table-row table:style-name="ro3">
          <table:table-cell office:value-type="float" office:value="70" calcext:value-type="float">
            <text:p>70</text:p>
          </table:table-cell>
          <table:table-cell office:value-type="float" office:value="285.83" calcext:value-type="float">
            <text:p>285.83</text:p>
          </table:table-cell>
          <table:table-cell office:value-type="float" office:value="558.98" calcext:value-type="float">
            <text:p>558.98</text:p>
          </table:table-cell>
          <table:table-cell table:style-name="ce7" office:value-type="float" office:value="0.0013519" calcext:value-type="float">
            <text:p>0.0013519</text:p>
          </table:table-cell>
          <table:table-cell table:style-name="ce8" office:value-type="float" office:value="0.02738" calcext:value-type="float">
            <text:p>0.027380</text:p>
          </table:table-cell>
          <table:table-cell table:style-name="ce16" office:value-type="float" office:value="1258" calcext:value-type="float">
            <text:p>1258.0</text:p>
          </table:table-cell>
          <table:table-cell table:style-name="ce16" office:value-type="float" office:value="1322.9" calcext:value-type="float">
            <text:p>1322.9</text:p>
          </table:table-cell>
          <table:table-cell table:style-name="ce16" office:value-type="float" office:value="2580.9" calcext:value-type="float">
            <text:p>2580.9</text:p>
          </table:table-cell>
          <table:table-cell table:style-name="ce16" office:value-type="float" office:value="1267.4" calcext:value-type="float">
            <text:p>1267.4</text:p>
          </table:table-cell>
          <table:table-cell table:style-name="ce16" office:value-type="float" office:value="1505.1" calcext:value-type="float">
            <text:p>1505.1</text:p>
          </table:table-cell>
          <table:table-cell table:style-name="ce16" office:value-type="float" office:value="2772.6" calcext:value-type="float">
            <text:p>2772.6</text:p>
          </table:table-cell>
          <table:table-cell table:style-name="ce10" office:value-type="float" office:value="3.122" calcext:value-type="float">
            <text:p>3.1220</text:p>
          </table:table-cell>
          <table:table-cell table:style-name="ce10" office:value-type="float" office:value="2.6926" calcext:value-type="float">
            <text:p>2.6926</text:p>
          </table:table-cell>
          <table:table-cell table:style-name="ce10" office:value-type="float" office:value="5.8146" calcext:value-type="float">
            <text:p>5.8146</text:p>
          </table:table-cell>
          <table:table-cell table:number-columns-repeated="16370"/>
        </table:table-row>
        <table:table-row table:style-name="ro3">
          <table:table-cell office:value-type="float" office:value="72" calcext:value-type="float">
            <text:p>72</text:p>
          </table:table-cell>
          <table:table-cell office:value-type="float" office:value="287.74" calcext:value-type="float">
            <text:p>287.74</text:p>
          </table:table-cell>
          <table:table-cell office:value-type="float" office:value="560.89" calcext:value-type="float">
            <text:p>560.89</text:p>
          </table:table-cell>
          <table:table-cell table:style-name="ce7" office:value-type="float" office:value="0.0013584" calcext:value-type="float">
            <text:p>0.0013584</text:p>
          </table:table-cell>
          <table:table-cell table:style-name="ce8" office:value-type="float" office:value="0.026528" calcext:value-type="float">
            <text:p>0.026528</text:p>
          </table:table-cell>
          <table:table-cell table:style-name="ce16" office:value-type="float" office:value="1267.9" calcext:value-type="float">
            <text:p>1267.9</text:p>
          </table:table-cell>
          <table:table-cell table:style-name="ce16" office:value-type="float" office:value="1311.1" calcext:value-type="float">
            <text:p>1311.1</text:p>
          </table:table-cell>
          <table:table-cell table:style-name="ce16" office:value-type="float" office:value="2578.9" calcext:value-type="float">
            <text:p>2578.9</text:p>
          </table:table-cell>
          <table:table-cell table:style-name="ce16" office:value-type="float" office:value="1277.7" calcext:value-type="float">
            <text:p>1277.7</text:p>
          </table:table-cell>
          <table:table-cell table:style-name="ce16" office:value-type="float" office:value="1492.3" calcext:value-type="float">
            <text:p>1492.3</text:p>
          </table:table-cell>
          <table:table-cell table:style-name="ce16" office:value-type="float" office:value="2769.9" calcext:value-type="float">
            <text:p>2769.9</text:p>
          </table:table-cell>
          <table:table-cell table:style-name="ce10" office:value-type="float" office:value="3.1398" calcext:value-type="float">
            <text:p>3.1398</text:p>
          </table:table-cell>
          <table:table-cell table:style-name="ce10" office:value-type="float" office:value="2.6605" calcext:value-type="float">
            <text:p>2.6605</text:p>
          </table:table-cell>
          <table:table-cell table:style-name="ce10" office:value-type="float" office:value="5.8003" calcext:value-type="float">
            <text:p>5.8003</text:p>
          </table:table-cell>
          <table:table-cell table:number-columns-repeated="16370"/>
        </table:table-row>
        <table:table-row table:style-name="ro3">
          <table:table-cell office:value-type="float" office:value="74" calcext:value-type="float">
            <text:p>74</text:p>
          </table:table-cell>
          <table:table-cell office:value-type="float" office:value="289.62" calcext:value-type="float">
            <text:p>289.62</text:p>
          </table:table-cell>
          <table:table-cell office:value-type="float" office:value="562.77" calcext:value-type="float">
            <text:p>562.77</text:p>
          </table:table-cell>
          <table:table-cell table:style-name="ce7" office:value-type="float" office:value="0.0013649" calcext:value-type="float">
            <text:p>0.0013649</text:p>
          </table:table-cell>
          <table:table-cell table:style-name="ce8" office:value-type="float" office:value="0.02572" calcext:value-type="float">
            <text:p>0.025720</text:p>
          </table:table-cell>
          <table:table-cell table:style-name="ce16" office:value-type="float" office:value="1277.6" calcext:value-type="float">
            <text:p>1277.6</text:p>
          </table:table-cell>
          <table:table-cell table:style-name="ce16" office:value-type="float" office:value="1299.3" calcext:value-type="float">
            <text:p>1299.3</text:p>
          </table:table-cell>
          <table:table-cell table:style-name="ce16" office:value-type="float" office:value="2576.9" calcext:value-type="float">
            <text:p>2576.9</text:p>
          </table:table-cell>
          <table:table-cell table:style-name="ce16" office:value-type="float" office:value="1287.7" calcext:value-type="float">
            <text:p>1287.7</text:p>
          </table:table-cell>
          <table:table-cell table:style-name="ce16" office:value-type="float" office:value="1479.5" calcext:value-type="float">
            <text:p>1479.5</text:p>
          </table:table-cell>
          <table:table-cell table:style-name="ce16" office:value-type="float" office:value="2767.2" calcext:value-type="float">
            <text:p>2767.2</text:p>
          </table:table-cell>
          <table:table-cell table:style-name="ce10" office:value-type="float" office:value="3.1572" calcext:value-type="float">
            <text:p>3.1572</text:p>
          </table:table-cell>
          <table:table-cell table:style-name="ce10" office:value-type="float" office:value="2.629" calcext:value-type="float">
            <text:p>2.6290</text:p>
          </table:table-cell>
          <table:table-cell table:style-name="ce10" office:value-type="float" office:value="5.7862" calcext:value-type="float">
            <text:p>5.7862</text:p>
          </table:table-cell>
          <table:table-cell table:number-columns-repeated="16370"/>
        </table:table-row>
        <table:table-row table:style-name="ro3">
          <table:table-cell office:value-type="float" office:value="76" calcext:value-type="float">
            <text:p>76</text:p>
          </table:table-cell>
          <table:table-cell office:value-type="float" office:value="291.45" calcext:value-type="float">
            <text:p>291.45</text:p>
          </table:table-cell>
          <table:table-cell office:value-type="float" office:value="564.6" calcext:value-type="float">
            <text:p>564.60</text:p>
          </table:table-cell>
          <table:table-cell table:style-name="ce7" office:value-type="float" office:value="0.0013715" calcext:value-type="float">
            <text:p>0.0013715</text:p>
          </table:table-cell>
          <table:table-cell table:style-name="ce8" office:value-type="float" office:value="0.024952" calcext:value-type="float">
            <text:p>0.024952</text:p>
          </table:table-cell>
          <table:table-cell table:style-name="ce16" office:value-type="float" office:value="1287.2" calcext:value-type="float">
            <text:p>1287.2</text:p>
          </table:table-cell>
          <table:table-cell table:style-name="ce16" office:value-type="float" office:value="1287.6" calcext:value-type="float">
            <text:p>1287.6</text:p>
          </table:table-cell>
          <table:table-cell table:style-name="ce16" office:value-type="float" office:value="2574.8" calcext:value-type="float">
            <text:p>2574.8</text:p>
          </table:table-cell>
          <table:table-cell table:style-name="ce16" office:value-type="float" office:value="1297.6" calcext:value-type="float">
            <text:p>1297.6</text:p>
          </table:table-cell>
          <table:table-cell table:style-name="ce16" office:value-type="float" office:value="1466.8" calcext:value-type="float">
            <text:p>1466.8</text:p>
          </table:table-cell>
          <table:table-cell table:style-name="ce16" office:value-type="float" office:value="2764.4" calcext:value-type="float">
            <text:p>2764.4</text:p>
          </table:table-cell>
          <table:table-cell table:style-name="ce10" office:value-type="float" office:value="3.1743" calcext:value-type="float">
            <text:p>3.1743</text:p>
          </table:table-cell>
          <table:table-cell table:style-name="ce10" office:value-type="float" office:value="2.5979" calcext:value-type="float">
            <text:p>2.5979</text:p>
          </table:table-cell>
          <table:table-cell table:style-name="ce10" office:value-type="float" office:value="5.7722" calcext:value-type="float">
            <text:p>5.7722</text:p>
          </table:table-cell>
          <table:table-cell table:number-columns-repeated="16370"/>
        </table:table-row>
        <table:table-row table:style-name="ro3">
          <table:table-cell office:value-type="float" office:value="78" calcext:value-type="float">
            <text:p>78</text:p>
          </table:table-cell>
          <table:table-cell office:value-type="float" office:value="293.25" calcext:value-type="float">
            <text:p>293.25</text:p>
          </table:table-cell>
          <table:table-cell office:value-type="float" office:value="566.4" calcext:value-type="float">
            <text:p>566.40</text:p>
          </table:table-cell>
          <table:table-cell table:style-name="ce7" office:value-type="float" office:value="0.0013781" calcext:value-type="float">
            <text:p>0.0013781</text:p>
          </table:table-cell>
          <table:table-cell table:style-name="ce8" office:value-type="float" office:value="0.024223" calcext:value-type="float">
            <text:p>0.024223</text:p>
          </table:table-cell>
          <table:table-cell table:style-name="ce16" office:value-type="float" office:value="1296.7" calcext:value-type="float">
            <text:p>1296.7</text:p>
          </table:table-cell>
          <table:table-cell table:style-name="ce16" office:value-type="float" office:value="1275.9" calcext:value-type="float">
            <text:p>1275.9</text:p>
          </table:table-cell>
          <table:table-cell table:style-name="ce16" office:value-type="float" office:value="2572.6" calcext:value-type="float">
            <text:p>2572.6</text:p>
          </table:table-cell>
          <table:table-cell table:style-name="ce16" office:value-type="float" office:value="1307.4" calcext:value-type="float">
            <text:p>1307.4</text:p>
          </table:table-cell>
          <table:table-cell table:style-name="ce16" office:value-type="float" office:value="1454.1" calcext:value-type="float">
            <text:p>1454.1</text:p>
          </table:table-cell>
          <table:table-cell table:style-name="ce16" office:value-type="float" office:value="2761.5" calcext:value-type="float">
            <text:p>2761.5</text:p>
          </table:table-cell>
          <table:table-cell table:style-name="ce10" office:value-type="float" office:value="3.1911" calcext:value-type="float">
            <text:p>3.1911</text:p>
          </table:table-cell>
          <table:table-cell table:style-name="ce10" office:value-type="float" office:value="2.5673" calcext:value-type="float">
            <text:p>2.5673</text:p>
          </table:table-cell>
          <table:table-cell table:style-name="ce10" office:value-type="float" office:value="5.7584" calcext:value-type="float">
            <text:p>5.7584</text:p>
          </table:table-cell>
          <table:table-cell table:number-columns-repeated="16370"/>
        </table:table-row>
        <table:table-row table:style-name="ro3">
          <table:table-cell office:value-type="float" office:value="80" calcext:value-type="float">
            <text:p>80</text:p>
          </table:table-cell>
          <table:table-cell office:value-type="float" office:value="295.01" calcext:value-type="float">
            <text:p>295.01</text:p>
          </table:table-cell>
          <table:table-cell office:value-type="float" office:value="568.16" calcext:value-type="float">
            <text:p>568.16</text:p>
          </table:table-cell>
          <table:table-cell table:style-name="ce7" office:value-type="float" office:value="0.0013847" calcext:value-type="float">
            <text:p>0.0013847</text:p>
          </table:table-cell>
          <table:table-cell table:style-name="ce8" office:value-type="float" office:value="0.023528" calcext:value-type="float">
            <text:p>0.023528</text:p>
          </table:table-cell>
          <table:table-cell table:style-name="ce16" office:value-type="float" office:value="1306" calcext:value-type="float">
            <text:p>1306.0</text:p>
          </table:table-cell>
          <table:table-cell table:style-name="ce16" office:value-type="float" office:value="1264.4" calcext:value-type="float">
            <text:p>1264.4</text:p>
          </table:table-cell>
          <table:table-cell table:style-name="ce16" office:value-type="float" office:value="2570.4" calcext:value-type="float">
            <text:p>2570.4</text:p>
          </table:table-cell>
          <table:table-cell table:style-name="ce16" office:value-type="float" office:value="1317.1" calcext:value-type="float">
            <text:p>1317.1</text:p>
          </table:table-cell>
          <table:table-cell table:style-name="ce16" office:value-type="float" office:value="1441.5" calcext:value-type="float">
            <text:p>1441.5</text:p>
          </table:table-cell>
          <table:table-cell table:style-name="ce16" office:value-type="float" office:value="2758.6" calcext:value-type="float">
            <text:p>2758.6</text:p>
          </table:table-cell>
          <table:table-cell table:style-name="ce10" office:value-type="float" office:value="3.2077" calcext:value-type="float">
            <text:p>3.2077</text:p>
          </table:table-cell>
          <table:table-cell table:style-name="ce10" office:value-type="float" office:value="2.5372" calcext:value-type="float">
            <text:p>2.5372</text:p>
          </table:table-cell>
          <table:table-cell table:style-name="ce10" office:value-type="float" office:value="5.7448" calcext:value-type="float">
            <text:p>5.7448</text:p>
          </table:table-cell>
          <table:table-cell table:number-columns-repeated="16370"/>
        </table:table-row>
        <table:table-row table:style-name="ro3">
          <table:table-cell office:value-type="float" office:value="82" calcext:value-type="float">
            <text:p>82</text:p>
          </table:table-cell>
          <table:table-cell office:value-type="float" office:value="296.74" calcext:value-type="float">
            <text:p>296.74</text:p>
          </table:table-cell>
          <table:table-cell office:value-type="float" office:value="569.89" calcext:value-type="float">
            <text:p>569.89</text:p>
          </table:table-cell>
          <table:table-cell table:style-name="ce7" office:value-type="float" office:value="0.0013913" calcext:value-type="float">
            <text:p>0.0013913</text:p>
          </table:table-cell>
          <table:table-cell table:style-name="ce8" office:value-type="float" office:value="0.022865" calcext:value-type="float">
            <text:p>0.022865</text:p>
          </table:table-cell>
          <table:table-cell table:style-name="ce16" office:value-type="float" office:value="1315.2" calcext:value-type="float">
            <text:p>1315.2</text:p>
          </table:table-cell>
          <table:table-cell table:style-name="ce16" office:value-type="float" office:value="1252.9" calcext:value-type="float">
            <text:p>1252.9</text:p>
          </table:table-cell>
          <table:table-cell table:style-name="ce16" office:value-type="float" office:value="2568.1" calcext:value-type="float">
            <text:p>2568.1</text:p>
          </table:table-cell>
          <table:table-cell table:style-name="ce16" office:value-type="float" office:value="1326.6" calcext:value-type="float">
            <text:p>1326.6</text:p>
          </table:table-cell>
          <table:table-cell table:style-name="ce16" office:value-type="float" office:value="1429" calcext:value-type="float">
            <text:p>1429.0</text:p>
          </table:table-cell>
          <table:table-cell table:style-name="ce16" office:value-type="float" office:value="2755.6" calcext:value-type="float">
            <text:p>2755.6</text:p>
          </table:table-cell>
          <table:table-cell table:style-name="ce10" office:value-type="float" office:value="3.2239" calcext:value-type="float">
            <text:p>3.2239</text:p>
          </table:table-cell>
          <table:table-cell table:style-name="ce10" office:value-type="float" office:value="2.5075" calcext:value-type="float">
            <text:p>2.5075</text:p>
          </table:table-cell>
          <table:table-cell table:style-name="ce10" office:value-type="float" office:value="5.7314" calcext:value-type="float">
            <text:p>5.7314</text:p>
          </table:table-cell>
          <table:table-cell table:number-columns-repeated="16370"/>
        </table:table-row>
        <table:table-row table:style-name="ro3">
          <table:table-cell office:value-type="float" office:value="84" calcext:value-type="float">
            <text:p>84</text:p>
          </table:table-cell>
          <table:table-cell office:value-type="float" office:value="298.44" calcext:value-type="float">
            <text:p>298.44</text:p>
          </table:table-cell>
          <table:table-cell office:value-type="float" office:value="571.59" calcext:value-type="float">
            <text:p>571.59</text:p>
          </table:table-cell>
          <table:table-cell table:style-name="ce7" office:value-type="float" office:value="0.0013979" calcext:value-type="float">
            <text:p>0.0013979</text:p>
          </table:table-cell>
          <table:table-cell table:style-name="ce8" office:value-type="float" office:value="0.022232" calcext:value-type="float">
            <text:p>0.022232</text:p>
          </table:table-cell>
          <table:table-cell table:style-name="ce16" office:value-type="float" office:value="1324.3" calcext:value-type="float">
            <text:p>1324.3</text:p>
          </table:table-cell>
          <table:table-cell table:style-name="ce16" office:value-type="float" office:value="1241.5" calcext:value-type="float">
            <text:p>1241.5</text:p>
          </table:table-cell>
          <table:table-cell table:style-name="ce16" office:value-type="float" office:value="2565.8" calcext:value-type="float">
            <text:p>2565.8</text:p>
          </table:table-cell>
          <table:table-cell table:style-name="ce16" office:value-type="float" office:value="1336" calcext:value-type="float">
            <text:p>1336.0</text:p>
          </table:table-cell>
          <table:table-cell table:style-name="ce16" office:value-type="float" office:value="1416.5" calcext:value-type="float">
            <text:p>1416.5</text:p>
          </table:table-cell>
          <table:table-cell table:style-name="ce16" office:value-type="float" office:value="2752.5" calcext:value-type="float">
            <text:p>2752.5</text:p>
          </table:table-cell>
          <table:table-cell table:style-name="ce10" office:value-type="float" office:value="3.2399" calcext:value-type="float">
            <text:p>3.2399</text:p>
          </table:table-cell>
          <table:table-cell table:style-name="ce10" office:value-type="float" office:value="2.4782" calcext:value-type="float">
            <text:p>2.4782</text:p>
          </table:table-cell>
          <table:table-cell table:style-name="ce10" office:value-type="float" office:value="5.7181" calcext:value-type="float">
            <text:p>5.7181</text:p>
          </table:table-cell>
          <table:table-cell table:number-columns-repeated="16370"/>
        </table:table-row>
        <table:table-row table:style-name="ro3">
          <table:table-cell office:value-type="float" office:value="86" calcext:value-type="float">
            <text:p>86</text:p>
          </table:table-cell>
          <table:table-cell office:value-type="float" office:value="300.1" calcext:value-type="float">
            <text:p>300.10</text:p>
          </table:table-cell>
          <table:table-cell office:value-type="float" office:value="573.25" calcext:value-type="float">
            <text:p>573.25</text:p>
          </table:table-cell>
          <table:table-cell table:style-name="ce7" office:value-type="float" office:value="0.0014046" calcext:value-type="float">
            <text:p>0.0014046</text:p>
          </table:table-cell>
          <table:table-cell table:style-name="ce8" office:value-type="float" office:value="0.021627" calcext:value-type="float">
            <text:p>0.021627</text:p>
          </table:table-cell>
          <table:table-cell table:style-name="ce16" office:value-type="float" office:value="1333.3" calcext:value-type="float">
            <text:p>1333.3</text:p>
          </table:table-cell>
          <table:table-cell table:style-name="ce16" office:value-type="float" office:value="1230.1" calcext:value-type="float">
            <text:p>1230.1</text:p>
          </table:table-cell>
          <table:table-cell table:style-name="ce16" office:value-type="float" office:value="2563.4" calcext:value-type="float">
            <text:p>2563.4</text:p>
          </table:table-cell>
          <table:table-cell table:style-name="ce16" office:value-type="float" office:value="1345.3" calcext:value-type="float">
            <text:p>1345.3</text:p>
          </table:table-cell>
          <table:table-cell table:style-name="ce16" office:value-type="float" office:value="1404" calcext:value-type="float">
            <text:p>1404.0</text:p>
          </table:table-cell>
          <table:table-cell table:style-name="ce16" office:value-type="float" office:value="2749.4" calcext:value-type="float">
            <text:p>2749.4</text:p>
          </table:table-cell>
          <table:table-cell table:style-name="ce10" office:value-type="float" office:value="3.2557" calcext:value-type="float">
            <text:p>3.2557</text:p>
          </table:table-cell>
          <table:table-cell table:style-name="ce10" office:value-type="float" office:value="2.4493" calcext:value-type="float">
            <text:p>2.4493</text:p>
          </table:table-cell>
          <table:table-cell table:style-name="ce10" office:value-type="float" office:value="5.705" calcext:value-type="float">
            <text:p>5.7050</text:p>
          </table:table-cell>
          <table:table-cell table:number-columns-repeated="16370"/>
        </table:table-row>
        <table:table-row table:style-name="ro3">
          <table:table-cell office:value-type="float" office:value="88" calcext:value-type="float">
            <text:p>88</text:p>
          </table:table-cell>
          <table:table-cell office:value-type="float" office:value="301.74" calcext:value-type="float">
            <text:p>301.74</text:p>
          </table:table-cell>
          <table:table-cell office:value-type="float" office:value="574.89" calcext:value-type="float">
            <text:p>574.89</text:p>
          </table:table-cell>
          <table:table-cell table:style-name="ce7" office:value-type="float" office:value="0.0014114" calcext:value-type="float">
            <text:p>0.0014114</text:p>
          </table:table-cell>
          <table:table-cell table:style-name="ce8" office:value-type="float" office:value="0.021048" calcext:value-type="float">
            <text:p>0.021048</text:p>
          </table:table-cell>
          <table:table-cell table:style-name="ce16" office:value-type="float" office:value="1342.1" calcext:value-type="float">
            <text:p>1342.1</text:p>
          </table:table-cell>
          <table:table-cell table:style-name="ce16" office:value-type="float" office:value="1218.8" calcext:value-type="float">
            <text:p>1218.8</text:p>
          </table:table-cell>
          <table:table-cell table:style-name="ce16" office:value-type="float" office:value="2560.9" calcext:value-type="float">
            <text:p>2560.9</text:p>
          </table:table-cell>
          <table:table-cell table:style-name="ce16" office:value-type="float" office:value="1354.5" calcext:value-type="float">
            <text:p>1354.5</text:p>
          </table:table-cell>
          <table:table-cell table:style-name="ce16" office:value-type="float" office:value="1391.6" calcext:value-type="float">
            <text:p>1391.6</text:p>
          </table:table-cell>
          <table:table-cell table:style-name="ce16" office:value-type="float" office:value="2746.2" calcext:value-type="float">
            <text:p>2746.2</text:p>
          </table:table-cell>
          <table:table-cell table:style-name="ce10" office:value-type="float" office:value="3.2712" calcext:value-type="float">
            <text:p>3.2712</text:p>
          </table:table-cell>
          <table:table-cell table:style-name="ce10" office:value-type="float" office:value="2.4207" calcext:value-type="float">
            <text:p>2.4207</text:p>
          </table:table-cell>
          <table:table-cell table:style-name="ce10" office:value-type="float" office:value="5.6919" calcext:value-type="float">
            <text:p>5.6919</text:p>
          </table:table-cell>
          <table:table-cell table:number-columns-repeated="16370"/>
        </table:table-row>
        <table:table-row table:style-name="ro3">
          <table:table-cell office:value-type="float" office:value="90" calcext:value-type="float">
            <text:p>90</text:p>
          </table:table-cell>
          <table:table-cell office:value-type="float" office:value="303.35" calcext:value-type="float">
            <text:p>303.35</text:p>
          </table:table-cell>
          <table:table-cell office:value-type="float" office:value="576.5" calcext:value-type="float">
            <text:p>576.50</text:p>
          </table:table-cell>
          <table:table-cell table:style-name="ce7" office:value-type="float" office:value="0.0014181" calcext:value-type="float">
            <text:p>0.0014181</text:p>
          </table:table-cell>
          <table:table-cell table:style-name="ce8" office:value-type="float" office:value="0.020493" calcext:value-type="float">
            <text:p>0.020493</text:p>
          </table:table-cell>
          <table:table-cell table:style-name="ce16" office:value-type="float" office:value="1350.9" calcext:value-type="float">
            <text:p>1350.9</text:p>
          </table:table-cell>
          <table:table-cell table:style-name="ce16" office:value-type="float" office:value="1207.6" calcext:value-type="float">
            <text:p>1207.6</text:p>
          </table:table-cell>
          <table:table-cell table:style-name="ce16" office:value-type="float" office:value="2558.4" calcext:value-type="float">
            <text:p>2558.4</text:p>
          </table:table-cell>
          <table:table-cell table:style-name="ce16" office:value-type="float" office:value="1363.7" calcext:value-type="float">
            <text:p>1363.7</text:p>
          </table:table-cell>
          <table:table-cell table:style-name="ce16" office:value-type="float" office:value="1379.2" calcext:value-type="float">
            <text:p>1379.2</text:p>
          </table:table-cell>
          <table:table-cell table:style-name="ce16" office:value-type="float" office:value="2742.9" calcext:value-type="float">
            <text:p>2742.9</text:p>
          </table:table-cell>
          <table:table-cell table:style-name="ce10" office:value-type="float" office:value="3.2866" calcext:value-type="float">
            <text:p>3.2866</text:p>
          </table:table-cell>
          <table:table-cell table:style-name="ce10" office:value-type="float" office:value="2.3924" calcext:value-type="float">
            <text:p>2.3924</text:p>
          </table:table-cell>
          <table:table-cell table:style-name="ce10" office:value-type="float" office:value="5.679" calcext:value-type="float">
            <text:p>5.6790</text:p>
          </table:table-cell>
          <table:table-cell table:number-columns-repeated="16370"/>
        </table:table-row>
        <table:table-row table:style-name="ro3">
          <table:table-cell office:value-type="float" office:value="92" calcext:value-type="float">
            <text:p>92</text:p>
          </table:table-cell>
          <table:table-cell office:value-type="float" office:value="304.93" calcext:value-type="float">
            <text:p>304.93</text:p>
          </table:table-cell>
          <table:table-cell office:value-type="float" office:value="578.08" calcext:value-type="float">
            <text:p>578.08</text:p>
          </table:table-cell>
          <table:table-cell table:style-name="ce7" office:value-type="float" office:value="0.0014249" calcext:value-type="float">
            <text:p>0.0014249</text:p>
          </table:table-cell>
          <table:table-cell table:style-name="ce8" office:value-type="float" office:value="0.019961" calcext:value-type="float">
            <text:p>0.019961</text:p>
          </table:table-cell>
          <table:table-cell table:style-name="ce16" office:value-type="float" office:value="1359.6" calcext:value-type="float">
            <text:p>1359.6</text:p>
          </table:table-cell>
          <table:table-cell table:style-name="ce16" office:value-type="float" office:value="1196.3" calcext:value-type="float">
            <text:p>1196.3</text:p>
          </table:table-cell>
          <table:table-cell table:style-name="ce16" office:value-type="float" office:value="2555.9" calcext:value-type="float">
            <text:p>2555.9</text:p>
          </table:table-cell>
          <table:table-cell table:style-name="ce16" office:value-type="float" office:value="1372.7" calcext:value-type="float">
            <text:p>1372.7</text:p>
          </table:table-cell>
          <table:table-cell table:style-name="ce16" office:value-type="float" office:value="1366.9" calcext:value-type="float">
            <text:p>1366.9</text:p>
          </table:table-cell>
          <table:table-cell table:style-name="ce16" office:value-type="float" office:value="2739.5" calcext:value-type="float">
            <text:p>2739.5</text:p>
          </table:table-cell>
          <table:table-cell table:style-name="ce10" office:value-type="float" office:value="3.3017" calcext:value-type="float">
            <text:p>3.3017</text:p>
          </table:table-cell>
          <table:table-cell table:style-name="ce10" office:value-type="float" office:value="2.3645" calcext:value-type="float">
            <text:p>2.3645</text:p>
          </table:table-cell>
          <table:table-cell table:style-name="ce10" office:value-type="float" office:value="5.6662" calcext:value-type="float">
            <text:p>5.6662</text:p>
          </table:table-cell>
          <table:table-cell table:number-columns-repeated="16370"/>
        </table:table-row>
        <table:table-row table:style-name="ro3">
          <table:table-cell office:value-type="float" office:value="94" calcext:value-type="float">
            <text:p>94</text:p>
          </table:table-cell>
          <table:table-cell office:value-type="float" office:value="306.48" calcext:value-type="float">
            <text:p>306.48</text:p>
          </table:table-cell>
          <table:table-cell office:value-type="float" office:value="579.63" calcext:value-type="float">
            <text:p>579.63</text:p>
          </table:table-cell>
          <table:table-cell table:style-name="ce7" office:value-type="float" office:value="0.0014318" calcext:value-type="float">
            <text:p>0.0014318</text:p>
          </table:table-cell>
          <table:table-cell table:style-name="ce8" office:value-type="float" office:value="0.01945" calcext:value-type="float">
            <text:p>0.019450</text:p>
          </table:table-cell>
          <table:table-cell table:style-name="ce16" office:value-type="float" office:value="1368.1" calcext:value-type="float">
            <text:p>1368.1</text:p>
          </table:table-cell>
          <table:table-cell table:style-name="ce16" office:value-type="float" office:value="1185.2" calcext:value-type="float">
            <text:p>1185.2</text:p>
          </table:table-cell>
          <table:table-cell table:style-name="ce16" office:value-type="float" office:value="2553.3" calcext:value-type="float">
            <text:p>2553.3</text:p>
          </table:table-cell>
          <table:table-cell table:style-name="ce16" office:value-type="float" office:value="1381.6" calcext:value-type="float">
            <text:p>1381.6</text:p>
          </table:table-cell>
          <table:table-cell table:style-name="ce16" office:value-type="float" office:value="1354.5" calcext:value-type="float">
            <text:p>1354.5</text:p>
          </table:table-cell>
          <table:table-cell table:style-name="ce16" office:value-type="float" office:value="2736.1" calcext:value-type="float">
            <text:p>2736.1</text:p>
          </table:table-cell>
          <table:table-cell table:style-name="ce10" office:value-type="float" office:value="3.3166" calcext:value-type="float">
            <text:p>3.3166</text:p>
          </table:table-cell>
          <table:table-cell table:style-name="ce10" office:value-type="float" office:value="2.3369" calcext:value-type="float">
            <text:p>2.3369</text:p>
          </table:table-cell>
          <table:table-cell table:style-name="ce10" office:value-type="float" office:value="5.6535" calcext:value-type="float">
            <text:p>5.6535</text:p>
          </table:table-cell>
          <table:table-cell table:number-columns-repeated="16370"/>
        </table:table-row>
        <table:table-row table:style-name="ro3">
          <table:table-cell office:value-type="float" office:value="96" calcext:value-type="float">
            <text:p>96</text:p>
          </table:table-cell>
          <table:table-cell office:value-type="float" office:value="308.01" calcext:value-type="float">
            <text:p>308.01</text:p>
          </table:table-cell>
          <table:table-cell office:value-type="float" office:value="581.16" calcext:value-type="float">
            <text:p>581.16</text:p>
          </table:table-cell>
          <table:table-cell table:style-name="ce7" office:value-type="float" office:value="0.0014387" calcext:value-type="float">
            <text:p>0.0014387</text:p>
          </table:table-cell>
          <table:table-cell table:style-name="ce8" office:value-type="float" office:value="0.01896" calcext:value-type="float">
            <text:p>0.018960</text:p>
          </table:table-cell>
          <table:table-cell table:style-name="ce16" office:value-type="float" office:value="1376.6" calcext:value-type="float">
            <text:p>1376.6</text:p>
          </table:table-cell>
          <table:table-cell table:style-name="ce16" office:value-type="float" office:value="1174" calcext:value-type="float">
            <text:p>1174.0</text:p>
          </table:table-cell>
          <table:table-cell table:style-name="ce16" office:value-type="float" office:value="2550.6" calcext:value-type="float">
            <text:p>2550.6</text:p>
          </table:table-cell>
          <table:table-cell table:style-name="ce16" office:value-type="float" office:value="1390.4" calcext:value-type="float">
            <text:p>1390.4</text:p>
          </table:table-cell>
          <table:table-cell table:style-name="ce16" office:value-type="float" office:value="1342.2" calcext:value-type="float">
            <text:p>1342.2</text:p>
          </table:table-cell>
          <table:table-cell table:style-name="ce16" office:value-type="float" office:value="2732.6" calcext:value-type="float">
            <text:p>2732.6</text:p>
          </table:table-cell>
          <table:table-cell table:style-name="ce10" office:value-type="float" office:value="3.3313" calcext:value-type="float">
            <text:p>3.3313</text:p>
          </table:table-cell>
          <table:table-cell table:style-name="ce10" office:value-type="float" office:value="2.3095" calcext:value-type="float">
            <text:p>2.3095</text:p>
          </table:table-cell>
          <table:table-cell table:style-name="ce10" office:value-type="float" office:value="5.6409" calcext:value-type="float">
            <text:p>5.6409</text:p>
          </table:table-cell>
          <table:table-cell table:number-columns-repeated="16370"/>
        </table:table-row>
        <table:table-row table:style-name="ro3">
          <table:table-cell office:value-type="float" office:value="98" calcext:value-type="float">
            <text:p>98</text:p>
          </table:table-cell>
          <table:table-cell office:value-type="float" office:value="309.52" calcext:value-type="float">
            <text:p>309.52</text:p>
          </table:table-cell>
          <table:table-cell office:value-type="float" office:value="582.67" calcext:value-type="float">
            <text:p>582.67</text:p>
          </table:table-cell>
          <table:table-cell table:style-name="ce7" office:value-type="float" office:value="0.0014456" calcext:value-type="float">
            <text:p>0.0014456</text:p>
          </table:table-cell>
          <table:table-cell table:style-name="ce8" office:value-type="float" office:value="0.018488" calcext:value-type="float">
            <text:p>0.018488</text:p>
          </table:table-cell>
          <table:table-cell table:style-name="ce16" office:value-type="float" office:value="1385" calcext:value-type="float">
            <text:p>1385.0</text:p>
          </table:table-cell>
          <table:table-cell table:style-name="ce16" office:value-type="float" office:value="1162.9" calcext:value-type="float">
            <text:p>1162.9</text:p>
          </table:table-cell>
          <table:table-cell table:style-name="ce16" office:value-type="float" office:value="2547.9" calcext:value-type="float">
            <text:p>2547.9</text:p>
          </table:table-cell>
          <table:table-cell table:style-name="ce16" office:value-type="float" office:value="1399.2" calcext:value-type="float">
            <text:p>1399.2</text:p>
          </table:table-cell>
          <table:table-cell table:style-name="ce16" office:value-type="float" office:value="1329.9" calcext:value-type="float">
            <text:p>1329.9</text:p>
          </table:table-cell>
          <table:table-cell table:style-name="ce16" office:value-type="float" office:value="2729.1" calcext:value-type="float">
            <text:p>2729.1</text:p>
          </table:table-cell>
          <table:table-cell table:style-name="ce10" office:value-type="float" office:value="3.3459" calcext:value-type="float">
            <text:p>3.3459</text:p>
          </table:table-cell>
          <table:table-cell table:style-name="ce10" office:value-type="float" office:value="2.2824" calcext:value-type="float">
            <text:p>2.2824</text:p>
          </table:table-cell>
          <table:table-cell table:style-name="ce10" office:value-type="float" office:value="5.6283" calcext:value-type="float">
            <text:p>5.6283</text:p>
          </table:table-cell>
          <table:table-cell table:number-columns-repeated="16370"/>
        </table:table-row>
        <table:table-row table:style-name="ro3">
          <table:table-cell office:value-type="float" office:value="100" calcext:value-type="float">
            <text:p>100</text:p>
          </table:table-cell>
          <table:table-cell office:value-type="float" office:value="311" calcext:value-type="float">
            <text:p>311.00</text:p>
          </table:table-cell>
          <table:table-cell office:value-type="float" office:value="584.15" calcext:value-type="float">
            <text:p>584.15</text:p>
          </table:table-cell>
          <table:table-cell table:style-name="ce7" office:value-type="float" office:value="0.0014526" calcext:value-type="float">
            <text:p>0.0014526</text:p>
          </table:table-cell>
          <table:table-cell table:style-name="ce8" office:value-type="float" office:value="0.018034" calcext:value-type="float">
            <text:p>0.018034</text:p>
          </table:table-cell>
          <table:table-cell table:style-name="ce16" office:value-type="float" office:value="1393.3" calcext:value-type="float">
            <text:p>1393.3</text:p>
          </table:table-cell>
          <table:table-cell table:style-name="ce16" office:value-type="float" office:value="1151.8" calcext:value-type="float">
            <text:p>1151.8</text:p>
          </table:table-cell>
          <table:table-cell table:style-name="ce16" office:value-type="float" office:value="2545.1" calcext:value-type="float">
            <text:p>2545.1</text:p>
          </table:table-cell>
          <table:table-cell table:style-name="ce16" office:value-type="float" office:value="1407.9" calcext:value-type="float">
            <text:p>1407.9</text:p>
          </table:table-cell>
          <table:table-cell table:style-name="ce16" office:value-type="float" office:value="1317.6" calcext:value-type="float">
            <text:p>1317.6</text:p>
          </table:table-cell>
          <table:table-cell table:style-name="ce16" office:value-type="float" office:value="2725.5" calcext:value-type="float">
            <text:p>2725.5</text:p>
          </table:table-cell>
          <table:table-cell table:style-name="ce10" office:value-type="float" office:value="3.3603" calcext:value-type="float">
            <text:p>3.3603</text:p>
          </table:table-cell>
          <table:table-cell table:style-name="ce10" office:value-type="float" office:value="2.2556" calcext:value-type="float">
            <text:p>2.2556</text:p>
          </table:table-cell>
          <table:table-cell table:style-name="ce10" office:value-type="float" office:value="5.6159" calcext:value-type="float">
            <text:p>5.6159</text:p>
          </table:table-cell>
          <table:table-cell table:number-columns-repeated="16370"/>
        </table:table-row>
        <table:table-row table:style-name="ro3">
          <table:table-cell office:value-type="float" office:value="105" calcext:value-type="float">
            <text:p>105</text:p>
          </table:table-cell>
          <table:table-cell office:value-type="float" office:value="314.61" calcext:value-type="float">
            <text:p>314.61</text:p>
          </table:table-cell>
          <table:table-cell office:value-type="float" office:value="587.76" calcext:value-type="float">
            <text:p>587.76</text:p>
          </table:table-cell>
          <table:table-cell table:style-name="ce7" office:value-type="float" office:value="0.0014704" calcext:value-type="float">
            <text:p>0.0014704</text:p>
          </table:table-cell>
          <table:table-cell table:style-name="ce8" office:value-type="float" office:value="0.016969" calcext:value-type="float">
            <text:p>0.016969</text:p>
          </table:table-cell>
          <table:table-cell table:style-name="ce16" office:value-type="float" office:value="1413.8" calcext:value-type="float">
            <text:p>1413.8</text:p>
          </table:table-cell>
          <table:table-cell table:style-name="ce16" office:value-type="float" office:value="1124.1" calcext:value-type="float">
            <text:p>1124.1</text:p>
          </table:table-cell>
          <table:table-cell table:style-name="ce16" office:value-type="float" office:value="2538" calcext:value-type="float">
            <text:p>2538.0</text:p>
          </table:table-cell>
          <table:table-cell table:style-name="ce16" office:value-type="float" office:value="1429.3" calcext:value-type="float">
            <text:p>1429.3</text:p>
          </table:table-cell>
          <table:table-cell table:style-name="ce16" office:value-type="float" office:value="1286.9" calcext:value-type="float">
            <text:p>1286.9</text:p>
          </table:table-cell>
          <table:table-cell table:style-name="ce16" office:value-type="float" office:value="2716.1" calcext:value-type="float">
            <text:p>2716.1</text:p>
          </table:table-cell>
          <table:table-cell table:style-name="ce10" office:value-type="float" office:value="3.3956" calcext:value-type="float">
            <text:p>3.3956</text:p>
          </table:table-cell>
          <table:table-cell table:style-name="ce10" office:value-type="float" office:value="2.1895" calcext:value-type="float">
            <text:p>2.1895</text:p>
          </table:table-cell>
          <table:table-cell table:style-name="ce10" office:value-type="float" office:value="5.585" calcext:value-type="float">
            <text:p>5.5850</text:p>
          </table:table-cell>
          <table:table-cell table:number-columns-repeated="16370"/>
        </table:table-row>
        <table:table-row table:style-name="ro3">
          <table:table-cell office:value-type="float" office:value="110" calcext:value-type="float">
            <text:p>110</text:p>
          </table:table-cell>
          <table:table-cell office:value-type="float" office:value="318.08" calcext:value-type="float">
            <text:p>318.08</text:p>
          </table:table-cell>
          <table:table-cell office:value-type="float" office:value="591.23" calcext:value-type="float">
            <text:p>591.23</text:p>
          </table:table-cell>
          <table:table-cell table:style-name="ce7" office:value-type="float" office:value="0.0014885" calcext:value-type="float">
            <text:p>0.0014885</text:p>
          </table:table-cell>
          <table:table-cell table:style-name="ce8" office:value-type="float" office:value="0.015994" calcext:value-type="float">
            <text:p>0.015994</text:p>
          </table:table-cell>
          <table:table-cell table:style-name="ce16" office:value-type="float" office:value="1433.9" calcext:value-type="float">
            <text:p>1433.9</text:p>
          </table:table-cell>
          <table:table-cell table:style-name="ce16" office:value-type="float" office:value="1096.6" calcext:value-type="float">
            <text:p>1096.6</text:p>
          </table:table-cell>
          <table:table-cell table:style-name="ce16" office:value-type="float" office:value="2530.5" calcext:value-type="float">
            <text:p>2530.5</text:p>
          </table:table-cell>
          <table:table-cell table:style-name="ce16" office:value-type="float" office:value="1450.3" calcext:value-type="float">
            <text:p>1450.3</text:p>
          </table:table-cell>
          <table:table-cell table:style-name="ce16" office:value-type="float" office:value="1256.1" calcext:value-type="float">
            <text:p>1256.1</text:p>
          </table:table-cell>
          <table:table-cell table:style-name="ce16" office:value-type="float" office:value="2706.4" calcext:value-type="float">
            <text:p>2706.4</text:p>
          </table:table-cell>
          <table:table-cell table:style-name="ce10" office:value-type="float" office:value="3.43" calcext:value-type="float">
            <text:p>3.4300</text:p>
          </table:table-cell>
          <table:table-cell table:style-name="ce10" office:value-type="float" office:value="2.1246" calcext:value-type="float">
            <text:p>2.1246</text:p>
          </table:table-cell>
          <table:table-cell table:style-name="ce10" office:value-type="float" office:value="5.5545" calcext:value-type="float">
            <text:p>5.5545</text:p>
          </table:table-cell>
          <table:table-cell table:number-columns-repeated="16370"/>
        </table:table-row>
        <table:table-row table:style-name="ro3">
          <table:table-cell office:value-type="float" office:value="115" calcext:value-type="float">
            <text:p>115</text:p>
          </table:table-cell>
          <table:table-cell office:value-type="float" office:value="321.44" calcext:value-type="float">
            <text:p>321.44</text:p>
          </table:table-cell>
          <table:table-cell office:value-type="float" office:value="594.59" calcext:value-type="float">
            <text:p>594.59</text:p>
          </table:table-cell>
          <table:table-cell table:style-name="ce7" office:value-type="float" office:value="0.0015072" calcext:value-type="float">
            <text:p>0.0015072</text:p>
          </table:table-cell>
          <table:table-cell table:style-name="ce8" office:value-type="float" office:value="0.015097" calcext:value-type="float">
            <text:p>0.015097</text:p>
          </table:table-cell>
          <table:table-cell table:style-name="ce16" office:value-type="float" office:value="1453.6" calcext:value-type="float">
            <text:p>1453.6</text:p>
          </table:table-cell>
          <table:table-cell table:style-name="ce16" office:value-type="float" office:value="1069" calcext:value-type="float">
            <text:p>1069.0</text:p>
          </table:table-cell>
          <table:table-cell table:style-name="ce16" office:value-type="float" office:value="2522.6" calcext:value-type="float">
            <text:p>2522.6</text:p>
          </table:table-cell>
          <table:table-cell table:style-name="ce16" office:value-type="float" office:value="1470.9" calcext:value-type="float">
            <text:p>1470.9</text:p>
          </table:table-cell>
          <table:table-cell table:style-name="ce16" office:value-type="float" office:value="1225.3" calcext:value-type="float">
            <text:p>1225.3</text:p>
          </table:table-cell>
          <table:table-cell table:style-name="ce16" office:value-type="float" office:value="2696.2" calcext:value-type="float">
            <text:p>2696.2</text:p>
          </table:table-cell>
          <table:table-cell table:style-name="ce10" office:value-type="float" office:value="3.4636" calcext:value-type="float">
            <text:p>3.4636</text:p>
          </table:table-cell>
          <table:table-cell table:style-name="ce10" office:value-type="float" office:value="2.0607" calcext:value-type="float">
            <text:p>2.0607</text:p>
          </table:table-cell>
          <table:table-cell table:style-name="ce10" office:value-type="float" office:value="5.5243" calcext:value-type="float">
            <text:p>5.5243</text:p>
          </table:table-cell>
          <table:table-cell table:number-columns-repeated="16370"/>
        </table:table-row>
        <table:table-row table:style-name="ro3">
          <table:table-cell office:value-type="float" office:value="120" calcext:value-type="float">
            <text:p>120</text:p>
          </table:table-cell>
          <table:table-cell office:value-type="float" office:value="324.68" calcext:value-type="float">
            <text:p>324.68</text:p>
          </table:table-cell>
          <table:table-cell office:value-type="float" office:value="597.83" calcext:value-type="float">
            <text:p>597.83</text:p>
          </table:table-cell>
          <table:table-cell table:style-name="ce7" office:value-type="float" office:value="0.0015263" calcext:value-type="float">
            <text:p>0.0015263</text:p>
          </table:table-cell>
          <table:table-cell table:style-name="ce8" office:value-type="float" office:value="0.014269" calcext:value-type="float">
            <text:p>0.014269</text:p>
          </table:table-cell>
          <table:table-cell table:style-name="ce16" office:value-type="float" office:value="1473" calcext:value-type="float">
            <text:p>1473.0</text:p>
          </table:table-cell>
          <table:table-cell table:style-name="ce16" office:value-type="float" office:value="1041.3" calcext:value-type="float">
            <text:p>1041.3</text:p>
          </table:table-cell>
          <table:table-cell table:style-name="ce16" office:value-type="float" office:value="2514.4" calcext:value-type="float">
            <text:p>2514.4</text:p>
          </table:table-cell>
          <table:table-cell table:style-name="ce16" office:value-type="float" office:value="1491.3" calcext:value-type="float">
            <text:p>1491.3</text:p>
          </table:table-cell>
          <table:table-cell table:style-name="ce16" office:value-type="float" office:value="1194.3" calcext:value-type="float">
            <text:p>1194.3</text:p>
          </table:table-cell>
          <table:table-cell table:style-name="ce16" office:value-type="float" office:value="2685.6" calcext:value-type="float">
            <text:p>2685.6</text:p>
          </table:table-cell>
          <table:table-cell table:style-name="ce10" office:value-type="float" office:value="3.4965" calcext:value-type="float">
            <text:p>3.4965</text:p>
          </table:table-cell>
          <table:table-cell table:style-name="ce10" office:value-type="float" office:value="1.9977" calcext:value-type="float">
            <text:p>1.9977</text:p>
          </table:table-cell>
          <table:table-cell table:style-name="ce10" office:value-type="float" office:value="5.4941" calcext:value-type="float">
            <text:p>5.4941</text:p>
          </table:table-cell>
          <table:table-cell table:number-columns-repeated="16370"/>
        </table:table-row>
        <table:table-row table:style-name="ro3">
          <table:table-cell office:value-type="float" office:value="125" calcext:value-type="float">
            <text:p>125</text:p>
          </table:table-cell>
          <table:table-cell office:value-type="float" office:value="327.82" calcext:value-type="float">
            <text:p>327.82</text:p>
          </table:table-cell>
          <table:table-cell office:value-type="float" office:value="600.97" calcext:value-type="float">
            <text:p>600.97</text:p>
          </table:table-cell>
          <table:table-cell table:style-name="ce7" office:value-type="float" office:value="0.0015461" calcext:value-type="float">
            <text:p>0.0015461</text:p>
          </table:table-cell>
          <table:table-cell table:style-name="ce8" office:value-type="float" office:value="0.013501" calcext:value-type="float">
            <text:p>0.013501</text:p>
          </table:table-cell>
          <table:table-cell table:style-name="ce16" office:value-type="float" office:value="1492.1" calcext:value-type="float">
            <text:p>1492.1</text:p>
          </table:table-cell>
          <table:table-cell table:style-name="ce16" office:value-type="float" office:value="1013.6" calcext:value-type="float">
            <text:p>1013.6</text:p>
          </table:table-cell>
          <table:table-cell table:style-name="ce16" office:value-type="float" office:value="2505.7" calcext:value-type="float">
            <text:p>2505.7</text:p>
          </table:table-cell>
          <table:table-cell table:style-name="ce16" office:value-type="float" office:value="1511.5" calcext:value-type="float">
            <text:p>1511.5</text:p>
          </table:table-cell>
          <table:table-cell table:style-name="ce16" office:value-type="float" office:value="1163" calcext:value-type="float">
            <text:p>1163.0</text:p>
          </table:table-cell>
          <table:table-cell table:style-name="ce16" office:value-type="float" office:value="2674.5" calcext:value-type="float">
            <text:p>2674.5</text:p>
          </table:table-cell>
          <table:table-cell table:style-name="ce10" office:value-type="float" office:value="3.5288" calcext:value-type="float">
            <text:p>3.5288</text:p>
          </table:table-cell>
          <table:table-cell table:style-name="ce10" office:value-type="float" office:value="1.9353" calcext:value-type="float">
            <text:p>1.9353</text:p>
          </table:table-cell>
          <table:table-cell table:style-name="ce10" office:value-type="float" office:value="5.464" calcext:value-type="float">
            <text:p>5.4640</text:p>
          </table:table-cell>
          <table:table-cell table:number-columns-repeated="16370"/>
        </table:table-row>
        <table:table-row table:style-name="ro3">
          <table:table-cell office:value-type="float" office:value="130" calcext:value-type="float">
            <text:p>130</text:p>
          </table:table-cell>
          <table:table-cell office:value-type="float" office:value="330.86" calcext:value-type="float">
            <text:p>330.86</text:p>
          </table:table-cell>
          <table:table-cell office:value-type="float" office:value="604.01" calcext:value-type="float">
            <text:p>604.01</text:p>
          </table:table-cell>
          <table:table-cell table:style-name="ce7" office:value-type="float" office:value="0.0015665" calcext:value-type="float">
            <text:p>0.0015665</text:p>
          </table:table-cell>
          <table:table-cell table:style-name="ce8" office:value-type="float" office:value="0.012785" calcext:value-type="float">
            <text:p>0.012785</text:p>
          </table:table-cell>
          <table:table-cell table:style-name="ce16" office:value-type="float" office:value="1511" calcext:value-type="float">
            <text:p>1511.0</text:p>
          </table:table-cell>
          <table:table-cell table:style-name="ce12" office:value-type="float" office:value="985.65" calcext:value-type="float">
            <text:p>985.65</text:p>
          </table:table-cell>
          <table:table-cell table:style-name="ce16" office:value-type="float" office:value="2496.7" calcext:value-type="float">
            <text:p>2496.7</text:p>
          </table:table-cell>
          <table:table-cell table:style-name="ce16" office:value-type="float" office:value="1531.4" calcext:value-type="float">
            <text:p>1531.4</text:p>
          </table:table-cell>
          <table:table-cell table:style-name="ce16" office:value-type="float" office:value="1131.5" calcext:value-type="float">
            <text:p>1131.5</text:p>
          </table:table-cell>
          <table:table-cell table:style-name="ce16" office:value-type="float" office:value="2662.9" calcext:value-type="float">
            <text:p>2662.9</text:p>
          </table:table-cell>
          <table:table-cell table:style-name="ce10" office:value-type="float" office:value="3.5606" calcext:value-type="float">
            <text:p>3.5606</text:p>
          </table:table-cell>
          <table:table-cell table:style-name="ce10" office:value-type="float" office:value="1.8733" calcext:value-type="float">
            <text:p>1.8733</text:p>
          </table:table-cell>
          <table:table-cell table:style-name="ce10" office:value-type="float" office:value="5.4339" calcext:value-type="float">
            <text:p>5.4339</text:p>
          </table:table-cell>
          <table:table-cell table:number-columns-repeated="16370"/>
        </table:table-row>
        <table:table-row table:style-name="ro3">
          <table:table-cell office:value-type="float" office:value="135" calcext:value-type="float">
            <text:p>135</text:p>
          </table:table-cell>
          <table:table-cell office:value-type="float" office:value="333.81" calcext:value-type="float">
            <text:p>333.81</text:p>
          </table:table-cell>
          <table:table-cell office:value-type="float" office:value="606.96" calcext:value-type="float">
            <text:p>606.96</text:p>
          </table:table-cell>
          <table:table-cell table:style-name="ce7" office:value-type="float" office:value="0.0015877" calcext:value-type="float">
            <text:p>0.0015877</text:p>
          </table:table-cell>
          <table:table-cell table:style-name="ce8" office:value-type="float" office:value="0.012116" calcext:value-type="float">
            <text:p>0.012116</text:p>
          </table:table-cell>
          <table:table-cell table:style-name="ce16" office:value-type="float" office:value="1529.8" calcext:value-type="float">
            <text:p>1529.8</text:p>
          </table:table-cell>
          <table:table-cell table:style-name="ce12" office:value-type="float" office:value="957.45" calcext:value-type="float">
            <text:p>957.45</text:p>
          </table:table-cell>
          <table:table-cell table:style-name="ce16" office:value-type="float" office:value="2487.2" calcext:value-type="float">
            <text:p>2487.2</text:p>
          </table:table-cell>
          <table:table-cell table:style-name="ce16" office:value-type="float" office:value="1551.2" calcext:value-type="float">
            <text:p>1551.2</text:p>
          </table:table-cell>
          <table:table-cell table:style-name="ce16" office:value-type="float" office:value="1099.6" calcext:value-type="float">
            <text:p>1099.6</text:p>
          </table:table-cell>
          <table:table-cell table:style-name="ce16" office:value-type="float" office:value="2650.8" calcext:value-type="float">
            <text:p>2650.8</text:p>
          </table:table-cell>
          <table:table-cell table:style-name="ce10" office:value-type="float" office:value="3.592" calcext:value-type="float">
            <text:p>3.5920</text:p>
          </table:table-cell>
          <table:table-cell table:style-name="ce10" office:value-type="float" office:value="1.8116" calcext:value-type="float">
            <text:p>1.8116</text:p>
          </table:table-cell>
          <table:table-cell table:style-name="ce10" office:value-type="float" office:value="5.4036" calcext:value-type="float">
            <text:p>5.4036</text:p>
          </table:table-cell>
          <table:table-cell table:number-columns-repeated="16370"/>
        </table:table-row>
        <table:table-row table:style-name="ro3">
          <table:table-cell office:value-type="float" office:value="140" calcext:value-type="float">
            <text:p>140</text:p>
          </table:table-cell>
          <table:table-cell office:value-type="float" office:value="336.67" calcext:value-type="float">
            <text:p>336.67</text:p>
          </table:table-cell>
          <table:table-cell office:value-type="float" office:value="609.82" calcext:value-type="float">
            <text:p>609.82</text:p>
          </table:table-cell>
          <table:table-cell table:style-name="ce7" office:value-type="float" office:value="0.0016097" calcext:value-type="float">
            <text:p>0.0016097</text:p>
          </table:table-cell>
          <table:table-cell table:style-name="ce8" office:value-type="float" office:value="0.011489" calcext:value-type="float">
            <text:p>0.011489</text:p>
          </table:table-cell>
          <table:table-cell table:style-name="ce16" office:value-type="float" office:value="1548.3" calcext:value-type="float">
            <text:p>1548.3</text:p>
          </table:table-cell>
          <table:table-cell table:style-name="ce12" office:value-type="float" office:value="928.91" calcext:value-type="float">
            <text:p>928.91</text:p>
          </table:table-cell>
          <table:table-cell table:style-name="ce16" office:value-type="float" office:value="2477.2" calcext:value-type="float">
            <text:p>2477.2</text:p>
          </table:table-cell>
          <table:table-cell table:style-name="ce16" office:value-type="float" office:value="1570.9" calcext:value-type="float">
            <text:p>1570.9</text:p>
          </table:table-cell>
          <table:table-cell table:style-name="ce16" office:value-type="float" office:value="1067.2" calcext:value-type="float">
            <text:p>1067.2</text:p>
          </table:table-cell>
          <table:table-cell table:style-name="ce16" office:value-type="float" office:value="2638.1" calcext:value-type="float">
            <text:p>2638.1</text:p>
          </table:table-cell>
          <table:table-cell table:style-name="ce10" office:value-type="float" office:value="3.623" calcext:value-type="float">
            <text:p>3.6230</text:p>
          </table:table-cell>
          <table:table-cell table:style-name="ce10" office:value-type="float" office:value="1.75" calcext:value-type="float">
            <text:p>1.7500</text:p>
          </table:table-cell>
          <table:table-cell table:style-name="ce10" office:value-type="float" office:value="5.373" calcext:value-type="float">
            <text:p>5.3730</text:p>
          </table:table-cell>
          <table:table-cell table:number-columns-repeated="16370"/>
        </table:table-row>
        <table:table-row table:style-name="ro3">
          <table:table-cell office:value-type="float" office:value="145" calcext:value-type="float">
            <text:p>145</text:p>
          </table:table-cell>
          <table:table-cell office:value-type="float" office:value="339.45" calcext:value-type="float">
            <text:p>339.45</text:p>
          </table:table-cell>
          <table:table-cell office:value-type="float" office:value="612.6" calcext:value-type="float">
            <text:p>612.60</text:p>
          </table:table-cell>
          <table:table-cell table:style-name="ce7" office:value-type="float" office:value="0.0016328" calcext:value-type="float">
            <text:p>0.0016328</text:p>
          </table:table-cell>
          <table:table-cell table:style-name="ce8" office:value-type="float" office:value="0.010898" calcext:value-type="float">
            <text:p>0.010898</text:p>
          </table:table-cell>
          <table:table-cell table:style-name="ce16" office:value-type="float" office:value="1566.8" calcext:value-type="float">
            <text:p>1566.8</text:p>
          </table:table-cell>
          <table:table-cell table:style-name="ce12" office:value-type="float" office:value="899.94" calcext:value-type="float">
            <text:p>899.94</text:p>
          </table:table-cell>
          <table:table-cell table:style-name="ce16" office:value-type="float" office:value="2466.8" calcext:value-type="float">
            <text:p>2466.8</text:p>
          </table:table-cell>
          <table:table-cell table:style-name="ce16" office:value-type="float" office:value="1590.5" calcext:value-type="float">
            <text:p>1590.5</text:p>
          </table:table-cell>
          <table:table-cell table:style-name="ce16" office:value-type="float" office:value="1034.3" calcext:value-type="float">
            <text:p>1034.3</text:p>
          </table:table-cell>
          <table:table-cell table:style-name="ce16" office:value-type="float" office:value="2624.8" calcext:value-type="float">
            <text:p>2624.8</text:p>
          </table:table-cell>
          <table:table-cell table:style-name="ce10" office:value-type="float" office:value="3.6538" calcext:value-type="float">
            <text:p>3.6538</text:p>
          </table:table-cell>
          <table:table-cell table:style-name="ce10" office:value-type="float" office:value="1.6884" calcext:value-type="float">
            <text:p>1.6884</text:p>
          </table:table-cell>
          <table:table-cell table:style-name="ce10" office:value-type="float" office:value="5.3422" calcext:value-type="float">
            <text:p>5.3422</text:p>
          </table:table-cell>
          <table:table-cell table:number-columns-repeated="16370"/>
        </table:table-row>
        <table:table-row table:style-name="ro3">
          <table:table-cell office:value-type="float" office:value="150" calcext:value-type="float">
            <text:p>150</text:p>
          </table:table-cell>
          <table:table-cell office:value-type="float" office:value="342.16" calcext:value-type="float">
            <text:p>342.16</text:p>
          </table:table-cell>
          <table:table-cell office:value-type="float" office:value="615.31" calcext:value-type="float">
            <text:p>615.31</text:p>
          </table:table-cell>
          <table:table-cell table:style-name="ce7" office:value-type="float" office:value="0.001657" calcext:value-type="float">
            <text:p>0.0016570</text:p>
          </table:table-cell>
          <table:table-cell table:style-name="ce8" office:value-type="float" office:value="0.01034" calcext:value-type="float">
            <text:p>0.010340</text:p>
          </table:table-cell>
          <table:table-cell table:style-name="ce16" office:value-type="float" office:value="1585.3" calcext:value-type="float">
            <text:p>1585.3</text:p>
          </table:table-cell>
          <table:table-cell table:style-name="ce12" office:value-type="float" office:value="870.47" calcext:value-type="float">
            <text:p>870.47</text:p>
          </table:table-cell>
          <table:table-cell table:style-name="ce16" office:value-type="float" office:value="2455.8" calcext:value-type="float">
            <text:p>2455.8</text:p>
          </table:table-cell>
          <table:table-cell table:style-name="ce16" office:value-type="float" office:value="1610.2" calcext:value-type="float">
            <text:p>1610.2</text:p>
          </table:table-cell>
          <table:table-cell table:style-name="ce16" office:value-type="float" office:value="1000.7" calcext:value-type="float">
            <text:p>1000.7</text:p>
          </table:table-cell>
          <table:table-cell table:style-name="ce16" office:value-type="float" office:value="2610.9" calcext:value-type="float">
            <text:p>2610.9</text:p>
          </table:table-cell>
          <table:table-cell table:style-name="ce10" office:value-type="float" office:value="3.6844" calcext:value-type="float">
            <text:p>3.6844</text:p>
          </table:table-cell>
          <table:table-cell table:style-name="ce10" office:value-type="float" office:value="1.6264" calcext:value-type="float">
            <text:p>1.6264</text:p>
          </table:table-cell>
          <table:table-cell table:style-name="ce10" office:value-type="float" office:value="5.3108" calcext:value-type="float">
            <text:p>5.3108</text:p>
          </table:table-cell>
          <table:table-cell table:number-columns-repeated="16370"/>
        </table:table-row>
        <table:table-row table:style-name="ro3">
          <table:table-cell office:value-type="float" office:value="155" calcext:value-type="float">
            <text:p>155</text:p>
          </table:table-cell>
          <table:table-cell office:value-type="float" office:value="344.79" calcext:value-type="float">
            <text:p>344.79</text:p>
          </table:table-cell>
          <table:table-cell office:value-type="float" office:value="617.94" calcext:value-type="float">
            <text:p>617.94</text:p>
          </table:table-cell>
          <table:table-cell table:style-name="ce7" office:value-type="float" office:value="0.0016825" calcext:value-type="float">
            <text:p>0.0016825</text:p>
          </table:table-cell>
          <table:table-cell table:style-name="ce7" office:value-type="float" office:value="0.0098111" calcext:value-type="float">
            <text:p>0.0098111</text:p>
          </table:table-cell>
          <table:table-cell table:style-name="ce16" office:value-type="float" office:value="1603.8" calcext:value-type="float">
            <text:p>1603.8</text:p>
          </table:table-cell>
          <table:table-cell table:style-name="ce12" office:value-type="float" office:value="840.37" calcext:value-type="float">
            <text:p>840.37</text:p>
          </table:table-cell>
          <table:table-cell table:style-name="ce16" office:value-type="float" office:value="2444.1" calcext:value-type="float">
            <text:p>2444.1</text:p>
          </table:table-cell>
          <table:table-cell table:style-name="ce16" office:value-type="float" office:value="1629.9" calcext:value-type="float">
            <text:p>1629.9</text:p>
          </table:table-cell>
          <table:table-cell table:style-name="ce12" office:value-type="float" office:value="966.37" calcext:value-type="float">
            <text:p>966.37</text:p>
          </table:table-cell>
          <table:table-cell table:style-name="ce16" office:value-type="float" office:value="2596.2" calcext:value-type="float">
            <text:p>2596.2</text:p>
          </table:table-cell>
          <table:table-cell table:style-name="ce10" office:value-type="float" office:value="3.715" calcext:value-type="float">
            <text:p>3.7150</text:p>
          </table:table-cell>
          <table:table-cell table:style-name="ce10" office:value-type="float" office:value="1.5638" calcext:value-type="float">
            <text:p>1.5638</text:p>
          </table:table-cell>
          <table:table-cell table:style-name="ce10" office:value-type="float" office:value="5.2789" calcext:value-type="float">
            <text:p>5.2789</text:p>
          </table:table-cell>
          <table:table-cell table:number-columns-repeated="16370"/>
        </table:table-row>
        <table:table-row table:style-name="ro3">
          <table:table-cell office:value-type="float" office:value="160" calcext:value-type="float">
            <text:p>160</text:p>
          </table:table-cell>
          <table:table-cell office:value-type="float" office:value="347.36" calcext:value-type="float">
            <text:p>347.36</text:p>
          </table:table-cell>
          <table:table-cell office:value-type="float" office:value="620.51" calcext:value-type="float">
            <text:p>620.51</text:p>
          </table:table-cell>
          <table:table-cell table:style-name="ce7" office:value-type="float" office:value="0.0017095" calcext:value-type="float">
            <text:p>0.0017095</text:p>
          </table:table-cell>
          <table:table-cell table:style-name="ce7" office:value-type="float" office:value="0.0093081" calcext:value-type="float">
            <text:p>0.0093081</text:p>
          </table:table-cell>
          <table:table-cell table:style-name="ce16" office:value-type="float" office:value="1622.3" calcext:value-type="float">
            <text:p>1622.3</text:p>
          </table:table-cell>
          <table:table-cell table:style-name="ce12" office:value-type="float" office:value="809.55" calcext:value-type="float">
            <text:p>809.55</text:p>
          </table:table-cell>
          <table:table-cell table:style-name="ce16" office:value-type="float" office:value="2431.9" calcext:value-type="float">
            <text:p>2431.9</text:p>
          </table:table-cell>
          <table:table-cell table:style-name="ce16" office:value-type="float" office:value="1649.7" calcext:value-type="float">
            <text:p>1649.7</text:p>
          </table:table-cell>
          <table:table-cell table:style-name="ce12" office:value-type="float" office:value="931.13" calcext:value-type="float">
            <text:p>931.13</text:p>
          </table:table-cell>
          <table:table-cell table:style-name="ce16" office:value-type="float" office:value="2580.8" calcext:value-type="float">
            <text:p>2580.8</text:p>
          </table:table-cell>
          <table:table-cell table:style-name="ce10" office:value-type="float" office:value="3.7457" calcext:value-type="float">
            <text:p>3.7457</text:p>
          </table:table-cell>
          <table:table-cell table:style-name="ce10" office:value-type="float" office:value="1.5006" calcext:value-type="float">
            <text:p>1.5006</text:p>
          </table:table-cell>
          <table:table-cell table:style-name="ce10" office:value-type="float" office:value="5.2463" calcext:value-type="float">
            <text:p>5.2463</text:p>
          </table:table-cell>
          <table:table-cell table:number-columns-repeated="16370"/>
        </table:table-row>
        <table:table-row table:style-name="ro3">
          <table:table-cell office:value-type="float" office:value="165" calcext:value-type="float">
            <text:p>165</text:p>
          </table:table-cell>
          <table:table-cell office:value-type="float" office:value="349.86" calcext:value-type="float">
            <text:p>349.86</text:p>
          </table:table-cell>
          <table:table-cell office:value-type="float" office:value="623.01" calcext:value-type="float">
            <text:p>623.01</text:p>
          </table:table-cell>
          <table:table-cell table:style-name="ce7" office:value-type="float" office:value="0.0017383" calcext:value-type="float">
            <text:p>0.0017383</text:p>
          </table:table-cell>
          <table:table-cell table:style-name="ce7" office:value-type="float" office:value="0.0088283" calcext:value-type="float">
            <text:p>0.0088283</text:p>
          </table:table-cell>
          <table:table-cell table:style-name="ce16" office:value-type="float" office:value="1641" calcext:value-type="float">
            <text:p>1641.0</text:p>
          </table:table-cell>
          <table:table-cell table:style-name="ce12" office:value-type="float" office:value="777.9" calcext:value-type="float">
            <text:p>777.90</text:p>
          </table:table-cell>
          <table:table-cell table:style-name="ce16" office:value-type="float" office:value="2418.9" calcext:value-type="float">
            <text:p>2418.9</text:p>
          </table:table-cell>
          <table:table-cell table:style-name="ce16" office:value-type="float" office:value="1669.7" calcext:value-type="float">
            <text:p>1669.7</text:p>
          </table:table-cell>
          <table:table-cell table:style-name="ce12" office:value-type="float" office:value="894.88" calcext:value-type="float">
            <text:p>894.88</text:p>
          </table:table-cell>
          <table:table-cell table:style-name="ce16" office:value-type="float" office:value="2564.6" calcext:value-type="float">
            <text:p>2564.6</text:p>
          </table:table-cell>
          <table:table-cell table:style-name="ce10" office:value-type="float" office:value="3.7765" calcext:value-type="float">
            <text:p>3.7765</text:p>
          </table:table-cell>
          <table:table-cell table:style-name="ce10" office:value-type="float" office:value="1.4364" calcext:value-type="float">
            <text:p>1.4364</text:p>
          </table:table-cell>
          <table:table-cell table:style-name="ce10" office:value-type="float" office:value="5.2129" calcext:value-type="float">
            <text:p>5.2129</text:p>
          </table:table-cell>
          <table:table-cell table:number-columns-repeated="16370"/>
        </table:table-row>
        <table:table-row table:style-name="ro3">
          <table:table-cell office:value-type="float" office:value="170" calcext:value-type="float">
            <text:p>170</text:p>
          </table:table-cell>
          <table:table-cell office:value-type="float" office:value="352.29" calcext:value-type="float">
            <text:p>352.29</text:p>
          </table:table-cell>
          <table:table-cell office:value-type="float" office:value="625.44" calcext:value-type="float">
            <text:p>625.44</text:p>
          </table:table-cell>
          <table:table-cell table:style-name="ce7" office:value-type="float" office:value="0.0017693" calcext:value-type="float">
            <text:p>0.0017693</text:p>
          </table:table-cell>
          <table:table-cell table:style-name="ce7" office:value-type="float" office:value="0.0083693" calcext:value-type="float">
            <text:p>0.0083693</text:p>
          </table:table-cell>
          <table:table-cell table:style-name="ce16" office:value-type="float" office:value="1660" calcext:value-type="float">
            <text:p>1660.0</text:p>
          </table:table-cell>
          <table:table-cell table:style-name="ce12" office:value-type="float" office:value="745.18" calcext:value-type="float">
            <text:p>745.18</text:p>
          </table:table-cell>
          <table:table-cell table:style-name="ce16" office:value-type="float" office:value="2405.1" calcext:value-type="float">
            <text:p>2405.1</text:p>
          </table:table-cell>
          <table:table-cell table:style-name="ce16" office:value-type="float" office:value="1690" calcext:value-type="float">
            <text:p>1690.0</text:p>
          </table:table-cell>
          <table:table-cell table:style-name="ce12" office:value-type="float" office:value="857.38" calcext:value-type="float">
            <text:p>857.38</text:p>
          </table:table-cell>
          <table:table-cell table:style-name="ce16" office:value-type="float" office:value="2547.4" calcext:value-type="float">
            <text:p>2547.4</text:p>
          </table:table-cell>
          <table:table-cell table:style-name="ce10" office:value-type="float" office:value="3.8077" calcext:value-type="float">
            <text:p>3.8077</text:p>
          </table:table-cell>
          <table:table-cell table:style-name="ce10" office:value-type="float" office:value="1.3708" calcext:value-type="float">
            <text:p>1.3708</text:p>
          </table:table-cell>
          <table:table-cell table:style-name="ce10" office:value-type="float" office:value="5.1785" calcext:value-type="float">
            <text:p>5.1785</text:p>
          </table:table-cell>
          <table:table-cell table:number-columns-repeated="16370"/>
        </table:table-row>
        <table:table-row table:style-name="ro3">
          <table:table-cell office:value-type="float" office:value="175" calcext:value-type="float">
            <text:p>175</text:p>
          </table:table-cell>
          <table:table-cell office:value-type="float" office:value="354.67" calcext:value-type="float">
            <text:p>354.67</text:p>
          </table:table-cell>
          <table:table-cell office:value-type="float" office:value="627.82" calcext:value-type="float">
            <text:p>627.82</text:p>
          </table:table-cell>
          <table:table-cell table:style-name="ce7" office:value-type="float" office:value="0.0018029" calcext:value-type="float">
            <text:p>0.0018029</text:p>
          </table:table-cell>
          <table:table-cell table:style-name="ce7" office:value-type="float" office:value="0.0079268" calcext:value-type="float">
            <text:p>0.0079268</text:p>
          </table:table-cell>
          <table:table-cell table:style-name="ce16" office:value-type="float" office:value="1679.2" calcext:value-type="float">
            <text:p>1679.2</text:p>
          </table:table-cell>
          <table:table-cell table:style-name="ce12" office:value-type="float" office:value="711.18" calcext:value-type="float">
            <text:p>711.18</text:p>
          </table:table-cell>
          <table:table-cell table:style-name="ce16" office:value-type="float" office:value="2390.4" calcext:value-type="float">
            <text:p>2390.4</text:p>
          </table:table-cell>
          <table:table-cell table:style-name="ce16" office:value-type="float" office:value="1710.8" calcext:value-type="float">
            <text:p>1710.8</text:p>
          </table:table-cell>
          <table:table-cell table:style-name="ce12" office:value-type="float" office:value="818.35" calcext:value-type="float">
            <text:p>818.35</text:p>
          </table:table-cell>
          <table:table-cell table:style-name="ce16" office:value-type="float" office:value="2529.1" calcext:value-type="float">
            <text:p>2529.1</text:p>
          </table:table-cell>
          <table:table-cell table:style-name="ce10" office:value-type="float" office:value="3.8393" calcext:value-type="float">
            <text:p>3.8393</text:p>
          </table:table-cell>
          <table:table-cell table:style-name="ce10" office:value-type="float" office:value="1.3035" calcext:value-type="float">
            <text:p>1.3035</text:p>
          </table:table-cell>
          <table:table-cell table:style-name="ce10" office:value-type="float" office:value="5.1428" calcext:value-type="float">
            <text:p>5.1428</text:p>
          </table:table-cell>
          <table:table-cell table:number-columns-repeated="16370"/>
        </table:table-row>
        <table:table-row table:style-name="ro3">
          <table:table-cell office:value-type="float" office:value="180" calcext:value-type="float">
            <text:p>180</text:p>
          </table:table-cell>
          <table:table-cell office:value-type="float" office:value="356.99" calcext:value-type="float">
            <text:p>356.99</text:p>
          </table:table-cell>
          <table:table-cell office:value-type="float" office:value="630.14" calcext:value-type="float">
            <text:p>630.14</text:p>
          </table:table-cell>
          <table:table-cell table:style-name="ce7" office:value-type="float" office:value="0.0018395" calcext:value-type="float">
            <text:p>0.0018395</text:p>
          </table:table-cell>
          <table:table-cell table:style-name="ce7" office:value-type="float" office:value="0.0074987" calcext:value-type="float">
            <text:p>0.0074987</text:p>
          </table:table-cell>
          <table:table-cell table:style-name="ce16" office:value-type="float" office:value="1698.9" calcext:value-type="float">
            <text:p>1698.9</text:p>
          </table:table-cell>
          <table:table-cell table:style-name="ce12" office:value-type="float" office:value="675.64" calcext:value-type="float">
            <text:p>675.64</text:p>
          </table:table-cell>
          <table:table-cell table:style-name="ce16" office:value-type="float" office:value="2374.6" calcext:value-type="float">
            <text:p>2374.6</text:p>
          </table:table-cell>
          <table:table-cell table:style-name="ce16" office:value-type="float" office:value="1732" calcext:value-type="float">
            <text:p>1732.0</text:p>
          </table:table-cell>
          <table:table-cell table:style-name="ce12" office:value-type="float" office:value="777.51" calcext:value-type="float">
            <text:p>777.51</text:p>
          </table:table-cell>
          <table:table-cell table:style-name="ce16" office:value-type="float" office:value="2509.5" calcext:value-type="float">
            <text:p>2509.5</text:p>
          </table:table-cell>
          <table:table-cell table:style-name="ce10" office:value-type="float" office:value="3.8717" calcext:value-type="float">
            <text:p>3.8717</text:p>
          </table:table-cell>
          <table:table-cell table:style-name="ce10" office:value-type="float" office:value="1.2339" calcext:value-type="float">
            <text:p>1.2339</text:p>
          </table:table-cell>
          <table:table-cell table:style-name="ce10" office:value-type="float" office:value="5.1055" calcext:value-type="float">
            <text:p>5.1055</text:p>
          </table:table-cell>
          <table:table-cell table:number-columns-repeated="16370"/>
        </table:table-row>
        <table:table-row table:style-name="ro3">
          <table:table-cell office:value-type="float" office:value="185" calcext:value-type="float">
            <text:p>185</text:p>
          </table:table-cell>
          <table:table-cell office:value-type="float" office:value="359.26" calcext:value-type="float">
            <text:p>359.26</text:p>
          </table:table-cell>
          <table:table-cell office:value-type="float" office:value="632.41" calcext:value-type="float">
            <text:p>632.41</text:p>
          </table:table-cell>
          <table:table-cell table:style-name="ce7" office:value-type="float" office:value="0.00188" calcext:value-type="float">
            <text:p>0.0018800</text:p>
          </table:table-cell>
          <table:table-cell table:style-name="ce7" office:value-type="float" office:value="0.0070818" calcext:value-type="float">
            <text:p>0.0070818</text:p>
          </table:table-cell>
          <table:table-cell table:style-name="ce16" office:value-type="float" office:value="1719.2" calcext:value-type="float">
            <text:p>1719.2</text:p>
          </table:table-cell>
          <table:table-cell table:style-name="ce12" office:value-type="float" office:value="638.19" calcext:value-type="float">
            <text:p>638.19</text:p>
          </table:table-cell>
          <table:table-cell table:style-name="ce16" office:value-type="float" office:value="2357.4" calcext:value-type="float">
            <text:p>2357.4</text:p>
          </table:table-cell>
          <table:table-cell table:style-name="ce16" office:value-type="float" office:value="1754" calcext:value-type="float">
            <text:p>1754.0</text:p>
          </table:table-cell>
          <table:table-cell table:style-name="ce12" office:value-type="float" office:value="734.42" calcext:value-type="float">
            <text:p>734.42</text:p>
          </table:table-cell>
          <table:table-cell table:style-name="ce16" office:value-type="float" office:value="2488.4" calcext:value-type="float">
            <text:p>2488.4</text:p>
          </table:table-cell>
          <table:table-cell table:style-name="ce10" office:value-type="float" office:value="3.905" calcext:value-type="float">
            <text:p>3.9050</text:p>
          </table:table-cell>
          <table:table-cell table:style-name="ce10" office:value-type="float" office:value="1.1613" calcext:value-type="float">
            <text:p>1.1613</text:p>
          </table:table-cell>
          <table:table-cell table:style-name="ce10" office:value-type="float" office:value="5.0663" calcext:value-type="float">
            <text:p>5.0663</text:p>
          </table:table-cell>
          <table:table-cell table:number-columns-repeated="16370"/>
        </table:table-row>
        <table:table-row table:style-name="ro3">
          <table:table-cell office:value-type="float" office:value="190" calcext:value-type="float">
            <text:p>190</text:p>
          </table:table-cell>
          <table:table-cell office:value-type="float" office:value="361.47" calcext:value-type="float">
            <text:p>361.47</text:p>
          </table:table-cell>
          <table:table-cell office:value-type="float" office:value="634.62" calcext:value-type="float">
            <text:p>634.62</text:p>
          </table:table-cell>
          <table:table-cell table:style-name="ce7" office:value-type="float" office:value="0.0019255" calcext:value-type="float">
            <text:p>0.0019255</text:p>
          </table:table-cell>
          <table:table-cell table:style-name="ce7" office:value-type="float" office:value="0.0066726" calcext:value-type="float">
            <text:p>0.0066726</text:p>
          </table:table-cell>
          <table:table-cell table:style-name="ce16" office:value-type="float" office:value="1740.3" calcext:value-type="float">
            <text:p>1740.3</text:p>
          </table:table-cell>
          <table:table-cell table:style-name="ce12" office:value-type="float" office:value="598.32" calcext:value-type="float">
            <text:p>598.32</text:p>
          </table:table-cell>
          <table:table-cell table:style-name="ce16" office:value-type="float" office:value="2338.6" calcext:value-type="float">
            <text:p>2338.6</text:p>
          </table:table-cell>
          <table:table-cell table:style-name="ce16" office:value-type="float" office:value="1776.9" calcext:value-type="float">
            <text:p>1776.9</text:p>
          </table:table-cell>
          <table:table-cell table:style-name="ce12" office:value-type="float" office:value="688.52" calcext:value-type="float">
            <text:p>688.52</text:p>
          </table:table-cell>
          <table:table-cell table:style-name="ce16" office:value-type="float" office:value="2465.4" calcext:value-type="float">
            <text:p>2465.4</text:p>
          </table:table-cell>
          <table:table-cell table:style-name="ce10" office:value-type="float" office:value="3.9396" calcext:value-type="float">
            <text:p>3.9396</text:p>
          </table:table-cell>
          <table:table-cell table:style-name="ce10" office:value-type="float" office:value="1.0849" calcext:value-type="float">
            <text:p>1.0849</text:p>
          </table:table-cell>
          <table:table-cell table:style-name="ce10" office:value-type="float" office:value="5.0246" calcext:value-type="float">
            <text:p>5.0246</text:p>
          </table:table-cell>
          <table:table-cell table:number-columns-repeated="16370"/>
        </table:table-row>
        <table:table-row table:style-name="ro3">
          <table:table-cell office:value-type="float" office:value="195" calcext:value-type="float">
            <text:p>195</text:p>
          </table:table-cell>
          <table:table-cell office:value-type="float" office:value="363.63" calcext:value-type="float">
            <text:p>363.63</text:p>
          </table:table-cell>
          <table:table-cell office:value-type="float" office:value="636.78" calcext:value-type="float">
            <text:p>636.78</text:p>
          </table:table-cell>
          <table:table-cell table:style-name="ce7" office:value-type="float" office:value="0.0019775" calcext:value-type="float">
            <text:p>0.0019775</text:p>
          </table:table-cell>
          <table:table-cell table:style-name="ce7" office:value-type="float" office:value="0.0062668" calcext:value-type="float">
            <text:p>0.0062668</text:p>
          </table:table-cell>
          <table:table-cell table:style-name="ce16" office:value-type="float" office:value="1762.5" calcext:value-type="float">
            <text:p>1762.5</text:p>
          </table:table-cell>
          <table:table-cell table:style-name="ce12" office:value-type="float" office:value="555.28" calcext:value-type="float">
            <text:p>555.28</text:p>
          </table:table-cell>
          <table:table-cell table:style-name="ce16" office:value-type="float" office:value="2317.8" calcext:value-type="float">
            <text:p>2317.8</text:p>
          </table:table-cell>
          <table:table-cell table:style-name="ce16" office:value-type="float" office:value="1801.1" calcext:value-type="float">
            <text:p>1801.1</text:p>
          </table:table-cell>
          <table:table-cell table:style-name="ce12" office:value-type="float" office:value="638.92" calcext:value-type="float">
            <text:p>638.92</text:p>
          </table:table-cell>
          <table:table-cell table:style-name="ce16" office:value-type="float" office:value="2440" calcext:value-type="float">
            <text:p>2440.0</text:p>
          </table:table-cell>
          <table:table-cell table:style-name="ce10" office:value-type="float" office:value="3.9762" calcext:value-type="float">
            <text:p>3.9762</text:p>
          </table:table-cell>
          <table:table-cell table:style-name="ce10" office:value-type="float" office:value="1.0034" calcext:value-type="float">
            <text:p>1.0034</text:p>
          </table:table-cell>
          <table:table-cell table:style-name="ce10" office:value-type="float" office:value="4.9795" calcext:value-type="float">
            <text:p>4.9795</text:p>
          </table:table-cell>
          <table:table-cell table:number-columns-repeated="16370"/>
        </table:table-row>
        <table:table-row table:style-name="ro3">
          <table:table-cell office:value-type="float" office:value="200" calcext:value-type="float">
            <text:p>200</text:p>
          </table:table-cell>
          <table:table-cell office:value-type="float" office:value="365.75" calcext:value-type="float">
            <text:p>365.75</text:p>
          </table:table-cell>
          <table:table-cell office:value-type="float" office:value="638.9" calcext:value-type="float">
            <text:p>638.90</text:p>
          </table:table-cell>
          <table:table-cell table:style-name="ce7" office:value-type="float" office:value="0.0020386" calcext:value-type="float">
            <text:p>0.0020386</text:p>
          </table:table-cell>
          <table:table-cell table:style-name="ce7" office:value-type="float" office:value="0.0058583" calcext:value-type="float">
            <text:p>0.0058583</text:p>
          </table:table-cell>
          <table:table-cell table:style-name="ce16" office:value-type="float" office:value="1786.3" calcext:value-type="float">
            <text:p>1786.3</text:p>
          </table:table-cell>
          <table:table-cell table:style-name="ce12" office:value-type="float" office:value="507.89" calcext:value-type="float">
            <text:p>507.89</text:p>
          </table:table-cell>
          <table:table-cell table:style-name="ce16" office:value-type="float" office:value="2294.2" calcext:value-type="float">
            <text:p>2294.2</text:p>
          </table:table-cell>
          <table:table-cell table:style-name="ce16" office:value-type="float" office:value="1827.1" calcext:value-type="float">
            <text:p>1827.1</text:p>
          </table:table-cell>
          <table:table-cell table:style-name="ce12" office:value-type="float" office:value="584.29" calcext:value-type="float">
            <text:p>584.29</text:p>
          </table:table-cell>
          <table:table-cell table:style-name="ce16" office:value-type="float" office:value="2411.4" calcext:value-type="float">
            <text:p>2411.4</text:p>
          </table:table-cell>
          <table:table-cell table:style-name="ce10" office:value-type="float" office:value="4.0154" calcext:value-type="float">
            <text:p>4.0154</text:p>
          </table:table-cell>
          <table:table-cell table:style-name="ce9" office:value-type="float" office:value="0.91452" calcext:value-type="float">
            <text:p>0.91452</text:p>
          </table:table-cell>
          <table:table-cell table:style-name="ce10" office:value-type="float" office:value="4.9299" calcext:value-type="float">
            <text:p>4.9299</text:p>
          </table:table-cell>
          <table:table-cell table:number-columns-repeated="16370"/>
        </table:table-row>
        <table:table-row table:style-name="ro3">
          <table:table-cell office:value-type="float" office:value="205" calcext:value-type="float">
            <text:p>205</text:p>
          </table:table-cell>
          <table:table-cell office:value-type="float" office:value="367.81" calcext:value-type="float">
            <text:p>367.81</text:p>
          </table:table-cell>
          <table:table-cell office:value-type="float" office:value="640.96" calcext:value-type="float">
            <text:p>640.96</text:p>
          </table:table-cell>
          <table:table-cell table:style-name="ce7" office:value-type="float" office:value="0.0021136" calcext:value-type="float">
            <text:p>0.0021136</text:p>
          </table:table-cell>
          <table:table-cell table:style-name="ce7" office:value-type="float" office:value="0.0054378" calcext:value-type="float">
            <text:p>0.0054378</text:p>
          </table:table-cell>
          <table:table-cell table:style-name="ce16" office:value-type="float" office:value="1812.6" calcext:value-type="float">
            <text:p>1812.6</text:p>
          </table:table-cell>
          <table:table-cell table:style-name="ce12" office:value-type="float" office:value="454.12" calcext:value-type="float">
            <text:p>454.12</text:p>
          </table:table-cell>
          <table:table-cell table:style-name="ce16" office:value-type="float" office:value="2266.7" calcext:value-type="float">
            <text:p>2266.7</text:p>
          </table:table-cell>
          <table:table-cell table:style-name="ce16" office:value-type="float" office:value="1855.9" calcext:value-type="float">
            <text:p>1855.9</text:p>
          </table:table-cell>
          <table:table-cell table:style-name="ce12" office:value-type="float" office:value="522.26" calcext:value-type="float">
            <text:p>522.26</text:p>
          </table:table-cell>
          <table:table-cell table:style-name="ce16" office:value-type="float" office:value="2378.2" calcext:value-type="float">
            <text:p>2378.2</text:p>
          </table:table-cell>
          <table:table-cell table:style-name="ce10" office:value-type="float" office:value="4.0588" calcext:value-type="float">
            <text:p>4.0588</text:p>
          </table:table-cell>
          <table:table-cell table:style-name="ce9" office:value-type="float" office:value="0.81481" calcext:value-type="float">
            <text:p>0.81481</text:p>
          </table:table-cell>
          <table:table-cell table:style-name="ce10" office:value-type="float" office:value="4.8736" calcext:value-type="float">
            <text:p>4.8736</text:p>
          </table:table-cell>
          <table:table-cell table:number-columns-repeated="16370"/>
        </table:table-row>
        <table:table-row table:style-name="ro3">
          <table:table-cell office:value-type="float" office:value="210" calcext:value-type="float">
            <text:p>210</text:p>
          </table:table-cell>
          <table:table-cell office:value-type="float" office:value="369.83" calcext:value-type="float">
            <text:p>369.83</text:p>
          </table:table-cell>
          <table:table-cell office:value-type="float" office:value="642.98" calcext:value-type="float">
            <text:p>642.98</text:p>
          </table:table-cell>
          <table:table-cell table:style-name="ce7" office:value-type="float" office:value="0.0022119" calcext:value-type="float">
            <text:p>0.0022119</text:p>
          </table:table-cell>
          <table:table-cell table:style-name="ce7" office:value-type="float" office:value="0.0049877" calcext:value-type="float">
            <text:p>0.0049877</text:p>
          </table:table-cell>
          <table:table-cell table:style-name="ce16" office:value-type="float" office:value="1842.9" calcext:value-type="float">
            <text:p>1842.9</text:p>
          </table:table-cell>
          <table:table-cell table:style-name="ce12" office:value-type="float" office:value="389.86" calcext:value-type="float">
            <text:p>389.86</text:p>
          </table:table-cell>
          <table:table-cell table:style-name="ce16" office:value-type="float" office:value="2232.8" calcext:value-type="float">
            <text:p>2232.8</text:p>
          </table:table-cell>
          <table:table-cell table:style-name="ce16" office:value-type="float" office:value="1889.4" calcext:value-type="float">
            <text:p>1889.4</text:p>
          </table:table-cell>
          <table:table-cell table:style-name="ce12" office:value-type="float" office:value="448.15" calcext:value-type="float">
            <text:p>448.15</text:p>
          </table:table-cell>
          <table:table-cell table:style-name="ce16" office:value-type="float" office:value="2337.5" calcext:value-type="float">
            <text:p>2337.5</text:p>
          </table:table-cell>
          <table:table-cell table:style-name="ce10" office:value-type="float" office:value="4.1093" calcext:value-type="float">
            <text:p>4.1093</text:p>
          </table:table-cell>
          <table:table-cell table:style-name="ce9" office:value-type="float" office:value="0.69699" calcext:value-type="float">
            <text:p>0.69699</text:p>
          </table:table-cell>
          <table:table-cell table:style-name="ce10" office:value-type="float" office:value="4.8062" calcext:value-type="float">
            <text:p>4.8062</text:p>
          </table:table-cell>
          <table:table-cell table:number-columns-repeated="16370"/>
        </table:table-row>
        <table:table-row table:style-name="ro3">
          <table:table-cell office:value-type="float" office:value="215" calcext:value-type="float">
            <text:p>215</text:p>
          </table:table-cell>
          <table:table-cell office:value-type="float" office:value="371.8" calcext:value-type="float">
            <text:p>371.80</text:p>
          </table:table-cell>
          <table:table-cell office:value-type="float" office:value="644.95" calcext:value-type="float">
            <text:p>644.95</text:p>
          </table:table-cell>
          <table:table-cell table:style-name="ce7" office:value-type="float" office:value="0.0023602" calcext:value-type="float">
            <text:p>0.0023602</text:p>
          </table:table-cell>
          <table:table-cell table:style-name="ce7" office:value-type="float" office:value="0.004463" calcext:value-type="float">
            <text:p>0.0044630</text:p>
          </table:table-cell>
          <table:table-cell table:style-name="ce16" office:value-type="float" office:value="1882.1" calcext:value-type="float">
            <text:p>1882.1</text:p>
          </table:table-cell>
          <table:table-cell table:style-name="ce12" office:value-type="float" office:value="304.16" calcext:value-type="float">
            <text:p>304.16</text:p>
          </table:table-cell>
          <table:table-cell table:style-name="ce16" office:value-type="float" office:value="2186.2" calcext:value-type="float">
            <text:p>2186.2</text:p>
          </table:table-cell>
          <table:table-cell table:style-name="ce16" office:value-type="float" office:value="1932.8" calcext:value-type="float">
            <text:p>1932.8</text:p>
          </table:table-cell>
          <table:table-cell table:style-name="ce12" office:value-type="float" office:value="349.38" calcext:value-type="float">
            <text:p>349.38</text:p>
          </table:table-cell>
          <table:table-cell table:style-name="ce16" office:value-type="float" office:value="2282.2" calcext:value-type="float">
            <text:p>2282.2</text:p>
          </table:table-cell>
          <table:table-cell table:style-name="ce10" office:value-type="float" office:value="4.1749" calcext:value-type="float">
            <text:p>4.1749</text:p>
          </table:table-cell>
          <table:table-cell table:style-name="ce9" office:value-type="float" office:value="0.54171" calcext:value-type="float">
            <text:p>0.54171</text:p>
          </table:table-cell>
          <table:table-cell table:style-name="ce10" office:value-type="float" office:value="4.7166" calcext:value-type="float">
            <text:p>4.7166</text:p>
          </table:table-cell>
          <table:table-cell table:number-columns-repeated="16370"/>
        </table:table-row>
        <table:table-row table:style-name="ro3">
          <table:table-cell office:value-type="float" office:value="220" calcext:value-type="float">
            <text:p>220</text:p>
          </table:table-cell>
          <table:table-cell office:value-type="float" office:value="373.71" calcext:value-type="float">
            <text:p>373.71</text:p>
          </table:table-cell>
          <table:table-cell office:value-type="float" office:value="646.86" calcext:value-type="float">
            <text:p>646.86</text:p>
          </table:table-cell>
          <table:table-cell table:style-name="ce7" office:value-type="float" office:value="0.0027504" calcext:value-type="float">
            <text:p>0.0027504</text:p>
          </table:table-cell>
          <table:table-cell table:style-name="ce7" office:value-type="float" office:value="0.0035767" calcext:value-type="float">
            <text:p>0.0035767</text:p>
          </table:table-cell>
          <table:table-cell table:style-name="ce16" office:value-type="float" office:value="1961.4" calcext:value-type="float">
            <text:p>1961.4</text:p>
          </table:table-cell>
          <table:table-cell table:style-name="ce12" office:value-type="float" office:value="124.09" calcext:value-type="float">
            <text:p>124.09</text:p>
          </table:table-cell>
          <table:table-cell table:style-name="ce16" office:value-type="float" office:value="2085.5" calcext:value-type="float">
            <text:p>2085.5</text:p>
          </table:table-cell>
          <table:table-cell table:style-name="ce16" office:value-type="float" office:value="2021.9" calcext:value-type="float">
            <text:p>2021.9</text:p>
          </table:table-cell>
          <table:table-cell table:style-name="ce12" office:value-type="float" office:value="142.27" calcext:value-type="float">
            <text:p>142.27</text:p>
          </table:table-cell>
          <table:table-cell table:style-name="ce16" office:value-type="float" office:value="2164.2" calcext:value-type="float">
            <text:p>2164.2</text:p>
          </table:table-cell>
          <table:table-cell table:style-name="ce10" office:value-type="float" office:value="4.3109" calcext:value-type="float">
            <text:p>4.3109</text:p>
          </table:table-cell>
          <table:table-cell table:style-name="ce9" office:value-type="float" office:value="0.21994" calcext:value-type="float">
            <text:p>0.21994</text:p>
          </table:table-cell>
          <table:table-cell table:style-name="ce10" office:value-type="float" office:value="4.5308" calcext:value-type="float">
            <text:p>4.5308</text:p>
          </table:table-cell>
          <table:table-cell table:number-columns-repeated="16370"/>
        </table:table-row>
        <table:table-row table:style-name="ro3">
          <table:table-cell table:style-name="ce5" office:value-type="float" office:value="220.64" calcext:value-type="float">
            <text:p>220.64</text:p>
          </table:table-cell>
          <table:table-cell table:style-name="ce18" office:value-type="float" office:value="373.95" calcext:value-type="float">
            <text:p>373.95</text:p>
          </table:table-cell>
          <table:table-cell table:style-name="ce18" office:value-type="float" office:value="647.1" calcext:value-type="float">
            <text:p>647.10</text:p>
          </table:table-cell>
          <table:table-cell table:style-name="ce14" office:value-type="float" office:value="0.0031039" calcext:value-type="float">
            <text:p>0.0031039</text:p>
          </table:table-cell>
          <table:table-cell table:style-name="ce14" office:value-type="float" office:value="0.0031299" calcext:value-type="float">
            <text:p>0.0031299</text:p>
          </table:table-cell>
          <table:table-cell table:style-name="ce17" office:value-type="float" office:value="2018.8" calcext:value-type="float">
            <text:p>2018.8</text:p>
          </table:table-cell>
          <table:table-cell table:style-name="ce20" office:value-type="float" office:value="3.9258" calcext:value-type="float">
            <text:p>3.9258</text:p>
          </table:table-cell>
          <table:table-cell table:style-name="ce17" office:value-type="float" office:value="2022.7" calcext:value-type="float">
            <text:p>2022.7</text:p>
          </table:table-cell>
          <table:table-cell table:style-name="ce17" office:value-type="float" office:value="2087.2" calcext:value-type="float">
            <text:p>2087.2</text:p>
          </table:table-cell>
          <table:table-cell table:style-name="ce20" office:value-type="float" office:value="4.4991" calcext:value-type="float">
            <text:p>4.4991</text:p>
          </table:table-cell>
          <table:table-cell table:style-name="ce17" office:value-type="float" office:value="2091.7" calcext:value-type="float">
            <text:p>2091.7</text:p>
          </table:table-cell>
          <table:table-cell table:style-name="ce20" office:value-type="float" office:value="4.4116" calcext:value-type="float">
            <text:p>4.4116</text:p>
          </table:table-cell>
          <table:table-cell table:style-name="ce14" office:value-type="float" office:value="0.0069527" calcext:value-type="float">
            <text:p>0.0069527</text:p>
          </table:table-cell>
          <table:table-cell table:style-name="ce20" office:value-type="float" office:value="4.4185" calcext:value-type="float">
            <text:p>4.4185</text:p>
          </table:table-cell>
          <table:table-cell table:number-columns-repeated="16370"/>
        </table:table-row>
        <table:table-row table:style-name="ro3">
          <table:table-cell table:style-name="ce24" office:value-type="string" calcext:value-type="string" table:number-columns-spanned="8" table:number-rows-spanned="1">
            <text:p><text:span text:style-name="T3">a</text:span>Generated by DWSIM from the Steam Tables (IAPWS-IF97) Property Package</text:p>
          </table:table-cell>
          <table:covered-table-cell table:number-columns-repeated="2" table:style-name="ce4"/>
          <table:covered-table-cell table:number-columns-repeated="5"/>
          <table:table-cell table:number-columns-repeated="16376"/>
        </table:table-row>
        <table:table-row table:style-name="ro3" table:number-rows-repeated="1048401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Superheated Table" table:style-name="ta3">
        <office:forms form:automatic-focus="false" form:apply-design-mode="false"/>
        <table:table-column table:style-name="co13" table:default-cell-style-name="ce22"/>
        <table:table-column table:style-name="co14" table:default-cell-style-name="ce22"/>
        <table:table-column table:style-name="co15" table:number-columns-repeated="4" table:default-cell-style-name="ce22"/>
        <table:table-column table:style-name="co16" table:number-columns-repeated="3" table:default-cell-style-name="ce22"/>
        <table:table-column table:style-name="co15" table:number-columns-repeated="7" table:default-cell-style-name="ce22"/>
        <table:table-column table:style-name="co16" table:default-cell-style-name="ce22"/>
        <table:table-column table:style-name="co15" table:number-columns-repeated="3" table:default-cell-style-name="ce22"/>
        <table:table-column table:style-name="co17" table:number-columns-repeated="16364" table:default-cell-style-name="ce22"/>
        <table:table-row table:style-name="ro6">
          <table:table-cell table:style-name="ce31" office:value-type="string" calcext:value-type="string" table:number-columns-spanned="20" table:number-rows-spanned="1">
            <text:p><text:span text:style-name="T4">Properties of Superheated Steam and Subcooled Water</text:span><text:span text:style-name="T5">a</text:span></text:p>
          </table:table-cell>
          <table:covered-table-cell table:number-columns-repeated="2" table:style-name="ce32"/>
          <table:covered-table-cell table:style-name="ce60"/>
          <table:covered-table-cell table:number-columns-repeated="2" table:style-name="ce32"/>
          <table:covered-table-cell table:number-columns-repeated="14" table:style-name="ce2"/>
          <table:table-cell table:number-columns-repeated="16364"/>
        </table:table-row>
        <table:table-row table:style-name="ro3">
          <table:table-cell table:style-name="ce32" office:value-type="string" calcext:value-type="string">
            <text:p>P(bar)</text:p>
          </table:table-cell>
          <table:table-cell table:style-name="ce32"/>
          <table:table-cell table:style-name="ce32" office:value-type="string" calcext:value-type="string">
            <text:p>Sat'd</text:p>
          </table:table-cell>
          <table:table-cell table:style-name="ce60" office:value-type="string" calcext:value-type="string">
            <text:p>Sat'd</text:p>
          </table:table-cell>
          <table:table-cell table:style-name="ce32" office:value-type="string" calcext:value-type="string" table:number-columns-spanned="2" table:number-rows-spanned="1">
            <text:p>Temperature (°C/K)</text:p>
          </table:table-cell>
          <table:covered-table-cell table:style-name="ce32"/>
          <table:table-cell table:style-name="ce2" table:number-columns-repeated="14"/>
          <table:table-cell table:number-columns-repeated="16364"/>
        </table:table-row>
        <table:table-row table:style-name="ro3">
          <table:table-cell table:style-name="ce33" office:value-type="string" calcext:value-type="string">
            <text:p>(Tsat °C)</text:p>
          </table:table-cell>
          <table:table-cell table:style-name="ce33"/>
          <table:table-cell table:style-name="ce33" office:value-type="string" calcext:value-type="string">
            <text:p>Water</text:p>
          </table:table-cell>
          <table:table-cell table:style-name="ce61" office:value-type="string" calcext:value-type="string">
            <text:p>Steam</text:p>
          </table:table-cell>
          <table:table-cell table:style-name="ce77" office:value-type="float" office:value="50" calcext:value-type="float">
            <text:p>50</text:p>
          </table:table-cell>
          <table:table-cell table:style-name="ce77" office:value-type="float" office:value="75" calcext:value-type="float">
            <text:p>75</text:p>
          </table:table-cell>
          <table:table-cell table:style-name="ce77" office:value-type="float" office:value="100" calcext:value-type="float">
            <text:p>100</text:p>
          </table:table-cell>
          <table:table-cell table:style-name="ce77" office:value-type="float" office:value="150" calcext:value-type="float">
            <text:p>150</text:p>
          </table:table-cell>
          <table:table-cell table:style-name="ce77" office:value-type="float" office:value="200" calcext:value-type="float">
            <text:p>200</text:p>
          </table:table-cell>
          <table:table-cell table:style-name="ce77" office:value-type="float" office:value="250" calcext:value-type="float">
            <text:p>250</text:p>
          </table:table-cell>
          <table:table-cell table:style-name="ce77" office:value-type="float" office:value="300" calcext:value-type="float">
            <text:p>300</text:p>
          </table:table-cell>
          <table:table-cell table:style-name="ce77" office:value-type="float" office:value="350" calcext:value-type="float">
            <text:p>350</text:p>
          </table:table-cell>
          <table:table-cell table:style-name="ce77" office:value-type="float" office:value="400" calcext:value-type="float">
            <text:p>400</text:p>
          </table:table-cell>
          <table:table-cell table:style-name="ce77" office:value-type="float" office:value="450" calcext:value-type="float">
            <text:p>450</text:p>
          </table:table-cell>
          <table:table-cell table:style-name="ce77" office:value-type="float" office:value="500" calcext:value-type="float">
            <text:p>500</text:p>
          </table:table-cell>
          <table:table-cell table:style-name="ce77" office:value-type="float" office:value="550" calcext:value-type="float">
            <text:p>550</text:p>
          </table:table-cell>
          <table:table-cell table:style-name="ce77" office:value-type="float" office:value="600" calcext:value-type="float">
            <text:p>600</text:p>
          </table:table-cell>
          <table:table-cell table:style-name="ce77" office:value-type="float" office:value="650" calcext:value-type="float">
            <text:p>650</text:p>
          </table:table-cell>
          <table:table-cell table:style-name="ce77" office:value-type="float" office:value="700" calcext:value-type="float">
            <text:p>700</text:p>
          </table:table-cell>
          <table:table-cell table:style-name="ce77" office:value-type="float" office:value="750" calcext:value-type="float">
            <text:p>750</text:p>
          </table:table-cell>
          <table:table-cell table:number-columns-repeated="16364"/>
        </table:table-row>
        <table:table-row table:style-name="ro3">
          <table:table-cell table:style-name="ce3" office:value-type="string" calcext:value-type="string">
            <text:p>(Tsat K)</text:p>
          </table:table-cell>
          <table:table-cell table:style-name="ce3" table:number-columns-repeated="2"/>
          <table:table-cell table:style-name="ce62"/>
          <table:table-cell table:style-name="ce3" table:formula="of:=[.E3]+273.15" office:value-type="float" office:value="323.15" calcext:value-type="float">
            <text:p>323.15</text:p>
          </table:table-cell>
          <table:table-cell table:style-name="ce3" table:formula="of:=[.F3]+273.15" office:value-type="float" office:value="348.15" calcext:value-type="float">
            <text:p>348.15</text:p>
          </table:table-cell>
          <table:table-cell table:style-name="ce3" table:formula="of:=[.G3]+273.15" office:value-type="float" office:value="373.15" calcext:value-type="float">
            <text:p>373.15</text:p>
          </table:table-cell>
          <table:table-cell table:style-name="ce3" table:formula="of:=[.H3]+273.15" office:value-type="float" office:value="423.15" calcext:value-type="float">
            <text:p>423.15</text:p>
          </table:table-cell>
          <table:table-cell table:style-name="ce3" table:formula="of:=[.I3]+273.15" office:value-type="float" office:value="473.15" calcext:value-type="float">
            <text:p>473.15</text:p>
          </table:table-cell>
          <table:table-cell table:style-name="ce3" table:formula="of:=[.J3]+273.15" office:value-type="float" office:value="523.15" calcext:value-type="float">
            <text:p>523.15</text:p>
          </table:table-cell>
          <table:table-cell table:style-name="ce3" table:formula="of:=[.K3]+273.15" office:value-type="float" office:value="573.15" calcext:value-type="float">
            <text:p>573.15</text:p>
          </table:table-cell>
          <table:table-cell table:style-name="ce3" table:formula="of:=[.L3]+273.15" office:value-type="float" office:value="623.15" calcext:value-type="float">
            <text:p>623.15</text:p>
          </table:table-cell>
          <table:table-cell table:style-name="ce3" table:formula="of:=[.M3]+273.15" office:value-type="float" office:value="673.15" calcext:value-type="float">
            <text:p>673.15</text:p>
          </table:table-cell>
          <table:table-cell table:style-name="ce3" table:formula="of:=[.N3]+273.15" office:value-type="float" office:value="723.15" calcext:value-type="float">
            <text:p>723.15</text:p>
          </table:table-cell>
          <table:table-cell table:style-name="ce3" table:formula="of:=[.O3]+273.15" office:value-type="float" office:value="773.15" calcext:value-type="float">
            <text:p>773.15</text:p>
          </table:table-cell>
          <table:table-cell table:style-name="ce3" table:formula="of:=[.P3]+273.15" office:value-type="float" office:value="823.15" calcext:value-type="float">
            <text:p>823.15</text:p>
          </table:table-cell>
          <table:table-cell table:style-name="ce3" table:formula="of:=[.Q3]+273.15" office:value-type="float" office:value="873.15" calcext:value-type="float">
            <text:p>873.15</text:p>
          </table:table-cell>
          <table:table-cell table:style-name="ce3" table:formula="of:=[.R3]+273.15" office:value-type="float" office:value="923.15" calcext:value-type="float">
            <text:p>923.15</text:p>
          </table:table-cell>
          <table:table-cell table:style-name="ce3" table:formula="of:=[.S3]+273.15" office:value-type="float" office:value="973.15" calcext:value-type="float">
            <text:p>973.15</text:p>
          </table:table-cell>
          <table:table-cell table:style-name="ce3" table:formula="of:=[.T3]+273.15" office:value-type="float" office:value="1023.15" calcext:value-type="float">
            <text:p>1023.15</text:p>
          </table:table-cell>
          <table:table-cell table:number-columns-repeated="16364"/>
        </table:table-row>
        <table:table-row table:style-name="ro3">
          <table:table-cell table:style-name="ce34" office:value-type="float" office:value="0" calcext:value-type="float">
            <text:p>0</text:p>
          </table:table-cell>
          <table:table-cell table:style-name="ce42" office:value-type="string" calcext:value-type="string">
            <text:p>Ĥ</text:p>
          </table:table-cell>
          <table:table-cell table:style-name="ce47"/>
          <table:table-cell table:style-name="ce63"/>
          <table:table-cell table:style-name="ce78" office:value-type="float" office:value="2594.7" calcext:value-type="float">
            <text:p>2594.7</text:p>
          </table:table-cell>
          <table:table-cell table:style-name="ce78" office:value-type="float" office:value="2641.5" calcext:value-type="float">
            <text:p>2641.5</text:p>
          </table:table-cell>
          <table:table-cell table:style-name="ce78" office:value-type="float" office:value="2688.7" calcext:value-type="float">
            <text:p>2688.7</text:p>
          </table:table-cell>
          <table:table-cell table:style-name="ce78" office:value-type="float" office:value="2783.7" calcext:value-type="float">
            <text:p>2783.7</text:p>
          </table:table-cell>
          <table:table-cell table:style-name="ce78" office:value-type="float" office:value="2880" calcext:value-type="float">
            <text:p>2880.0</text:p>
          </table:table-cell>
          <table:table-cell table:style-name="ce78" office:value-type="float" office:value="2977.8" calcext:value-type="float">
            <text:p>2977.8</text:p>
          </table:table-cell>
          <table:table-cell table:style-name="ce78" office:value-type="float" office:value="3077" calcext:value-type="float">
            <text:p>3077.0</text:p>
          </table:table-cell>
          <table:table-cell table:style-name="ce78" office:value-type="float" office:value="3177.7" calcext:value-type="float">
            <text:p>3177.7</text:p>
          </table:table-cell>
          <table:table-cell table:style-name="ce78" office:value-type="float" office:value="3280.1" calcext:value-type="float">
            <text:p>3280.1</text:p>
          </table:table-cell>
          <table:table-cell table:style-name="ce78" office:value-type="float" office:value="3384.1" calcext:value-type="float">
            <text:p>3384.1</text:p>
          </table:table-cell>
          <table:table-cell table:style-name="ce78" office:value-type="float" office:value="3489.8" calcext:value-type="float">
            <text:p>3489.8</text:p>
          </table:table-cell>
          <table:table-cell table:style-name="ce78" office:value-type="float" office:value="3597.2" calcext:value-type="float">
            <text:p>3597.2</text:p>
          </table:table-cell>
          <table:table-cell table:style-name="ce78" office:value-type="float" office:value="3706.3" calcext:value-type="float">
            <text:p>3706.3</text:p>
          </table:table-cell>
          <table:table-cell table:style-name="ce78" office:value-type="float" office:value="3817.3" calcext:value-type="float">
            <text:p>3817.3</text:p>
          </table:table-cell>
          <table:table-cell table:style-name="ce78" office:value-type="float" office:value="3930" calcext:value-type="float">
            <text:p>3930.0</text:p>
          </table:table-cell>
          <table:table-cell table:style-name="ce78" office:value-type="float" office:value="4044.4" calcext:value-type="float">
            <text:p>4044.4</text:p>
          </table:table-cell>
          <table:table-cell table:number-columns-repeated="16364"/>
        </table:table-row>
        <table:table-row table:style-name="ro3">
          <table:table-cell table:style-name="ce35"/>
          <table:table-cell table:style-name="ce43" office:value-type="string" calcext:value-type="string">
            <text:p>Ŝ</text:p>
          </table:table-cell>
          <table:table-cell table:style-name="ce48"/>
          <table:table-cell table:style-name="ce64"/>
          <table:table-cell table:number-columns-repeated="16" table:style-name="ce79" office:value-type="string" calcext:value-type="string">
            <text:p>infinite</text:p>
          </table:table-cell>
          <table:table-cell table:number-columns-repeated="16364"/>
        </table:table-row>
        <table:table-row table:style-name="ro3">
          <table:table-cell table:style-name="ce33"/>
          <table:table-cell table:style-name="ce43" office:value-type="string" calcext:value-type="string">
            <text:p>Û</text:p>
          </table:table-cell>
          <table:table-cell table:style-name="ce48"/>
          <table:table-cell table:style-name="ce64"/>
          <table:table-cell table:style-name="ce57" office:value-type="float" office:value="2445.5" calcext:value-type="float">
            <text:p>2445.5</text:p>
          </table:table-cell>
          <table:table-cell table:style-name="ce57" office:value-type="float" office:value="2480.9" calcext:value-type="float">
            <text:p>2480.9</text:p>
          </table:table-cell>
          <table:table-cell table:style-name="ce57" office:value-type="float" office:value="2516.4" calcext:value-type="float">
            <text:p>2516.4</text:p>
          </table:table-cell>
          <table:table-cell table:style-name="ce57" office:value-type="float" office:value="2588.4" calcext:value-type="float">
            <text:p>2588.4</text:p>
          </table:table-cell>
          <table:table-cell table:style-name="ce57" office:value-type="float" office:value="2661.7" calcext:value-type="float">
            <text:p>2661.7</text:p>
          </table:table-cell>
          <table:table-cell table:style-name="ce57" office:value-type="float" office:value="2736.3" calcext:value-type="float">
            <text:p>2736.3</text:p>
          </table:table-cell>
          <table:table-cell table:style-name="ce57" office:value-type="float" office:value="2812.5" calcext:value-type="float">
            <text:p>2812.5</text:p>
          </table:table-cell>
          <table:table-cell table:style-name="ce57" office:value-type="float" office:value="2890.1" calcext:value-type="float">
            <text:p>2890.1</text:p>
          </table:table-cell>
          <table:table-cell table:style-name="ce57" office:value-type="float" office:value="2969.4" calcext:value-type="float">
            <text:p>2969.4</text:p>
          </table:table-cell>
          <table:table-cell table:style-name="ce57" office:value-type="float" office:value="3050.3" calcext:value-type="float">
            <text:p>3050.3</text:p>
          </table:table-cell>
          <table:table-cell table:style-name="ce57" office:value-type="float" office:value="3133" calcext:value-type="float">
            <text:p>3133.0</text:p>
          </table:table-cell>
          <table:table-cell table:style-name="ce57" office:value-type="float" office:value="3217.3" calcext:value-type="float">
            <text:p>3217.3</text:p>
          </table:table-cell>
          <table:table-cell table:style-name="ce57" office:value-type="float" office:value="3303.4" calcext:value-type="float">
            <text:p>3303.4</text:p>
          </table:table-cell>
          <table:table-cell table:style-name="ce57" office:value-type="float" office:value="3391.2" calcext:value-type="float">
            <text:p>3391.2</text:p>
          </table:table-cell>
          <table:table-cell table:style-name="ce57" office:value-type="float" office:value="3480.8" calcext:value-type="float">
            <text:p>3480.8</text:p>
          </table:table-cell>
          <table:table-cell table:style-name="ce57" office:value-type="float" office:value="3572.2" calcext:value-type="float">
            <text:p>3572.2</text:p>
          </table:table-cell>
          <table:table-cell table:number-columns-repeated="16364"/>
        </table:table-row>
        <table:table-row table:style-name="ro3">
          <table:table-cell table:style-name="ce36"/>
          <table:table-cell table:style-name="ce44" office:value-type="string" calcext:value-type="string">
            <text:p>V̂</text:p>
          </table:table-cell>
          <table:table-cell table:style-name="ce49"/>
          <table:table-cell table:style-name="ce65"/>
          <table:table-cell table:number-columns-repeated="16" table:style-name="ce80" office:value-type="string" calcext:value-type="string">
            <text:p>infinite</text:p>
          </table:table-cell>
          <table:table-cell table:number-columns-repeated="16364"/>
        </table:table-row>
        <table:table-row table:style-name="ro3">
          <table:table-cell table:style-name="ce37" office:value-type="float" office:value="0.1" calcext:value-type="float">
            <text:p>0.1</text:p>
          </table:table-cell>
          <table:table-cell table:style-name="ce45" office:value-type="string" calcext:value-type="string">
            <text:p>Ĥ</text:p>
          </table:table-cell>
          <table:table-cell table:style-name="ce50" office:value-type="float" office:value="191.81" calcext:value-type="float">
            <text:p>191.81</text:p>
          </table:table-cell>
          <table:table-cell table:style-name="ce66" office:value-type="float" office:value="2583.9" calcext:value-type="float">
            <text:p>2583.9</text:p>
          </table:table-cell>
          <table:table-cell table:style-name="ce56" office:value-type="float" office:value="2592" calcext:value-type="float">
            <text:p>2592.0</text:p>
          </table:table-cell>
          <table:table-cell table:style-name="ce56" office:value-type="float" office:value="2639.8" calcext:value-type="float">
            <text:p>2639.8</text:p>
          </table:table-cell>
          <table:table-cell table:style-name="ce56" office:value-type="float" office:value="2687.4" calcext:value-type="float">
            <text:p>2687.4</text:p>
          </table:table-cell>
          <table:table-cell table:style-name="ce56" office:value-type="float" office:value="2783" calcext:value-type="float">
            <text:p>2783.0</text:p>
          </table:table-cell>
          <table:table-cell table:style-name="ce56" office:value-type="float" office:value="2879.6" calcext:value-type="float">
            <text:p>2879.6</text:p>
          </table:table-cell>
          <table:table-cell table:style-name="ce56" office:value-type="float" office:value="2977.4" calcext:value-type="float">
            <text:p>2977.4</text:p>
          </table:table-cell>
          <table:table-cell table:style-name="ce56" office:value-type="float" office:value="3076.7" calcext:value-type="float">
            <text:p>3076.7</text:p>
          </table:table-cell>
          <table:table-cell table:style-name="ce56" office:value-type="float" office:value="3177.5" calcext:value-type="float">
            <text:p>3177.5</text:p>
          </table:table-cell>
          <table:table-cell table:style-name="ce56" office:value-type="float" office:value="3279.9" calcext:value-type="float">
            <text:p>3279.9</text:p>
          </table:table-cell>
          <table:table-cell table:style-name="ce56" office:value-type="float" office:value="3384" calcext:value-type="float">
            <text:p>3384.0</text:p>
          </table:table-cell>
          <table:table-cell table:style-name="ce56" office:value-type="float" office:value="3489.7" calcext:value-type="float">
            <text:p>3489.7</text:p>
          </table:table-cell>
          <table:table-cell table:style-name="ce56" office:value-type="float" office:value="3597.1" calcext:value-type="float">
            <text:p>3597.1</text:p>
          </table:table-cell>
          <table:table-cell table:style-name="ce56" office:value-type="float" office:value="3706.3" calcext:value-type="float">
            <text:p>3706.3</text:p>
          </table:table-cell>
          <table:table-cell table:style-name="ce56" office:value-type="float" office:value="3817.2" calcext:value-type="float">
            <text:p>3817.2</text:p>
          </table:table-cell>
          <table:table-cell table:style-name="ce56" office:value-type="float" office:value="3929.9" calcext:value-type="float">
            <text:p>3929.9</text:p>
          </table:table-cell>
          <table:table-cell table:style-name="ce56" office:value-type="float" office:value="4044.4" calcext:value-type="float">
            <text:p>4044.4</text:p>
          </table:table-cell>
          <table:table-cell table:number-columns-repeated="16364"/>
        </table:table-row>
        <table:table-row table:style-name="ro3">
          <table:table-cell table:style-name="ce35" office:value-type="float" office:value="45.81" calcext:value-type="float">
            <text:p>(45.81)</text:p>
          </table:table-cell>
          <table:table-cell table:style-name="ce43" office:value-type="string" calcext:value-type="string">
            <text:p>Ŝ</text:p>
          </table:table-cell>
          <table:table-cell table:style-name="ce51" office:value-type="float" office:value="0.64922" calcext:value-type="float">
            <text:p>0.64922</text:p>
          </table:table-cell>
          <table:table-cell table:style-name="ce67" office:value-type="float" office:value="8.1489" calcext:value-type="float">
            <text:p>8.1489</text:p>
          </table:table-cell>
          <table:table-cell table:style-name="ce54" office:value-type="float" office:value="8.1741" calcext:value-type="float">
            <text:p>8.1741</text:p>
          </table:table-cell>
          <table:table-cell table:style-name="ce54" office:value-type="float" office:value="8.3167" calcext:value-type="float">
            <text:p>8.3167</text:p>
          </table:table-cell>
          <table:table-cell table:style-name="ce54" office:value-type="float" office:value="8.4488" calcext:value-type="float">
            <text:p>8.4488</text:p>
          </table:table-cell>
          <table:table-cell table:style-name="ce54" office:value-type="float" office:value="8.6892" calcext:value-type="float">
            <text:p>8.6892</text:p>
          </table:table-cell>
          <table:table-cell table:style-name="ce54" office:value-type="float" office:value="8.9048" calcext:value-type="float">
            <text:p>8.9048</text:p>
          </table:table-cell>
          <table:table-cell table:style-name="ce54" office:value-type="float" office:value="9.1014" calcext:value-type="float">
            <text:p>9.1014</text:p>
          </table:table-cell>
          <table:table-cell table:style-name="ce54" office:value-type="float" office:value="9.2827" calcext:value-type="float">
            <text:p>9.2827</text:p>
          </table:table-cell>
          <table:table-cell table:style-name="ce54" office:value-type="float" office:value="9.4513" calcext:value-type="float">
            <text:p>9.4513</text:p>
          </table:table-cell>
          <table:table-cell table:style-name="ce54" office:value-type="float" office:value="9.6093" calcext:value-type="float">
            <text:p>9.6093</text:p>
          </table:table-cell>
          <table:table-cell table:style-name="ce54" office:value-type="float" office:value="9.7584" calcext:value-type="float">
            <text:p>9.7584</text:p>
          </table:table-cell>
          <table:table-cell table:style-name="ce54" office:value-type="float" office:value="9.8997" calcext:value-type="float">
            <text:p>9.8997</text:p>
          </table:table-cell>
          <table:table-cell table:style-name="ce81" office:value-type="float" office:value="10.034" calcext:value-type="float">
            <text:p>10.034</text:p>
          </table:table-cell>
          <table:table-cell table:style-name="ce81" office:value-type="float" office:value="10.163" calcext:value-type="float">
            <text:p>10.163</text:p>
          </table:table-cell>
          <table:table-cell table:style-name="ce81" office:value-type="float" office:value="10.287" calcext:value-type="float">
            <text:p>10.287</text:p>
          </table:table-cell>
          <table:table-cell table:style-name="ce81" office:value-type="float" office:value="10.405" calcext:value-type="float">
            <text:p>10.405</text:p>
          </table:table-cell>
          <table:table-cell table:style-name="ce81" office:value-type="float" office:value="10.52" calcext:value-type="float">
            <text:p>10.520</text:p>
          </table:table-cell>
          <table:table-cell table:number-columns-repeated="16364"/>
        </table:table-row>
        <table:table-row table:style-name="ro3">
          <table:table-cell table:style-name="ce35" office:value-type="float" office:value="318.96" calcext:value-type="float">
            <text:p>(318.96)</text:p>
          </table:table-cell>
          <table:table-cell table:style-name="ce43" office:value-type="string" calcext:value-type="string">
            <text:p>Û</text:p>
          </table:table-cell>
          <table:table-cell table:style-name="ce52" office:value-type="float" office:value="191.8" calcext:value-type="float">
            <text:p>191.80</text:p>
          </table:table-cell>
          <table:table-cell table:style-name="ce68" office:value-type="float" office:value="2437.2" calcext:value-type="float">
            <text:p>2437.2</text:p>
          </table:table-cell>
          <table:table-cell table:style-name="ce57" office:value-type="float" office:value="2443.3" calcext:value-type="float">
            <text:p>2443.3</text:p>
          </table:table-cell>
          <table:table-cell table:style-name="ce57" office:value-type="float" office:value="2479.5" calcext:value-type="float">
            <text:p>2479.5</text:p>
          </table:table-cell>
          <table:table-cell table:style-name="ce57" office:value-type="float" office:value="2515.5" calcext:value-type="float">
            <text:p>2515.5</text:p>
          </table:table-cell>
          <table:table-cell table:style-name="ce57" office:value-type="float" office:value="2587.9" calcext:value-type="float">
            <text:p>2587.9</text:p>
          </table:table-cell>
          <table:table-cell table:style-name="ce57" office:value-type="float" office:value="2661.3" calcext:value-type="float">
            <text:p>2661.3</text:p>
          </table:table-cell>
          <table:table-cell table:style-name="ce57" office:value-type="float" office:value="2736.1" calcext:value-type="float">
            <text:p>2736.1</text:p>
          </table:table-cell>
          <table:table-cell table:style-name="ce57" office:value-type="float" office:value="2812.3" calcext:value-type="float">
            <text:p>2812.3</text:p>
          </table:table-cell>
          <table:table-cell table:style-name="ce57" office:value-type="float" office:value="2890" calcext:value-type="float">
            <text:p>2890.0</text:p>
          </table:table-cell>
          <table:table-cell table:style-name="ce57" office:value-type="float" office:value="2969.3" calcext:value-type="float">
            <text:p>2969.3</text:p>
          </table:table-cell>
          <table:table-cell table:style-name="ce57" office:value-type="float" office:value="3050.2" calcext:value-type="float">
            <text:p>3050.2</text:p>
          </table:table-cell>
          <table:table-cell table:style-name="ce57" office:value-type="float" office:value="3132.9" calcext:value-type="float">
            <text:p>3132.9</text:p>
          </table:table-cell>
          <table:table-cell table:style-name="ce57" office:value-type="float" office:value="3217.2" calcext:value-type="float">
            <text:p>3217.2</text:p>
          </table:table-cell>
          <table:table-cell table:style-name="ce57" office:value-type="float" office:value="3303.3" calcext:value-type="float">
            <text:p>3303.3</text:p>
          </table:table-cell>
          <table:table-cell table:style-name="ce57" office:value-type="float" office:value="3391.2" calcext:value-type="float">
            <text:p>3391.2</text:p>
          </table:table-cell>
          <table:table-cell table:style-name="ce57" office:value-type="float" office:value="3480.8" calcext:value-type="float">
            <text:p>3480.8</text:p>
          </table:table-cell>
          <table:table-cell table:style-name="ce57" office:value-type="float" office:value="3572.2" calcext:value-type="float">
            <text:p>3572.2</text:p>
          </table:table-cell>
          <table:table-cell table:number-columns-repeated="16364"/>
        </table:table-row>
        <table:table-row table:style-name="ro3">
          <table:table-cell table:style-name="ce36"/>
          <table:table-cell table:style-name="ce44" office:value-type="string" calcext:value-type="string">
            <text:p>V̂</text:p>
          </table:table-cell>
          <table:table-cell table:style-name="ce53" office:value-type="float" office:value="0.0010103" calcext:value-type="float">
            <text:p>0.0010103</text:p>
          </table:table-cell>
          <table:table-cell table:style-name="ce69" office:value-type="float" office:value="14.671" calcext:value-type="float">
            <text:p>14.671</text:p>
          </table:table-cell>
          <table:table-cell table:style-name="ce81" office:value-type="float" office:value="14.867" calcext:value-type="float">
            <text:p>14.867</text:p>
          </table:table-cell>
          <table:table-cell table:style-name="ce81" office:value-type="float" office:value="16.035" calcext:value-type="float">
            <text:p>16.035</text:p>
          </table:table-cell>
          <table:table-cell table:style-name="ce92" office:value-type="float" office:value="17.197" calcext:value-type="float">
            <text:p>17.197</text:p>
          </table:table-cell>
          <table:table-cell table:style-name="ce92" office:value-type="float" office:value="19.514" calcext:value-type="float">
            <text:p>19.514</text:p>
          </table:table-cell>
          <table:table-cell table:style-name="ce92" office:value-type="float" office:value="21.826" calcext:value-type="float">
            <text:p>21.826</text:p>
          </table:table-cell>
          <table:table-cell table:style-name="ce92" office:value-type="float" office:value="24.136" calcext:value-type="float">
            <text:p>24.136</text:p>
          </table:table-cell>
          <table:table-cell table:style-name="ce92" office:value-type="float" office:value="26.446" calcext:value-type="float">
            <text:p>26.446</text:p>
          </table:table-cell>
          <table:table-cell table:style-name="ce92" office:value-type="float" office:value="28.755" calcext:value-type="float">
            <text:p>28.755</text:p>
          </table:table-cell>
          <table:table-cell table:style-name="ce92" office:value-type="float" office:value="31.064" calcext:value-type="float">
            <text:p>31.064</text:p>
          </table:table-cell>
          <table:table-cell table:style-name="ce92" office:value-type="float" office:value="33.372" calcext:value-type="float">
            <text:p>33.372</text:p>
          </table:table-cell>
          <table:table-cell table:style-name="ce92" office:value-type="float" office:value="35.68" calcext:value-type="float">
            <text:p>35.680</text:p>
          </table:table-cell>
          <table:table-cell table:style-name="ce92" office:value-type="float" office:value="37.988" calcext:value-type="float">
            <text:p>37.988</text:p>
          </table:table-cell>
          <table:table-cell table:style-name="ce92" office:value-type="float" office:value="40.296" calcext:value-type="float">
            <text:p>40.296</text:p>
          </table:table-cell>
          <table:table-cell table:style-name="ce92" office:value-type="float" office:value="42.604" calcext:value-type="float">
            <text:p>42.604</text:p>
          </table:table-cell>
          <table:table-cell table:style-name="ce92" office:value-type="float" office:value="44.912" calcext:value-type="float">
            <text:p>44.912</text:p>
          </table:table-cell>
          <table:table-cell table:style-name="ce92" office:value-type="float" office:value="47.22" calcext:value-type="float">
            <text:p>47.220</text:p>
          </table:table-cell>
          <table:table-cell table:number-columns-repeated="16364"/>
        </table:table-row>
        <table:table-row table:style-name="ro3">
          <table:table-cell table:style-name="ce37" office:value-type="float" office:value="0.5" calcext:value-type="float">
            <text:p>0.5</text:p>
          </table:table-cell>
          <table:table-cell table:style-name="ce45" office:value-type="string" calcext:value-type="string">
            <text:p>Ĥ</text:p>
          </table:table-cell>
          <table:table-cell table:style-name="ce50" office:value-type="float" office:value="340.48" calcext:value-type="float">
            <text:p>340.48</text:p>
          </table:table-cell>
          <table:table-cell table:style-name="ce66" office:value-type="float" office:value="2645.2" calcext:value-type="float">
            <text:p>2645.2</text:p>
          </table:table-cell>
          <table:table-cell table:style-name="ce82" office:value-type="float" office:value="209.37" calcext:value-type="float">
            <text:p>209.37</text:p>
          </table:table-cell>
          <table:table-cell table:style-name="ce87" office:value-type="float" office:value="314" calcext:value-type="float">
            <text:p>314.0</text:p>
          </table:table-cell>
          <table:table-cell table:style-name="ce56" office:value-type="float" office:value="2682.4" calcext:value-type="float">
            <text:p>2682.4</text:p>
          </table:table-cell>
          <table:table-cell table:style-name="ce56" office:value-type="float" office:value="2780.2" calcext:value-type="float">
            <text:p>2780.2</text:p>
          </table:table-cell>
          <table:table-cell table:style-name="ce56" office:value-type="float" office:value="2877.8" calcext:value-type="float">
            <text:p>2877.8</text:p>
          </table:table-cell>
          <table:table-cell table:style-name="ce56" office:value-type="float" office:value="2976.2" calcext:value-type="float">
            <text:p>2976.2</text:p>
          </table:table-cell>
          <table:table-cell table:style-name="ce56" office:value-type="float" office:value="3075.8" calcext:value-type="float">
            <text:p>3075.8</text:p>
          </table:table-cell>
          <table:table-cell table:style-name="ce56" office:value-type="float" office:value="3176.8" calcext:value-type="float">
            <text:p>3176.8</text:p>
          </table:table-cell>
          <table:table-cell table:style-name="ce56" office:value-type="float" office:value="3279.3" calcext:value-type="float">
            <text:p>3279.3</text:p>
          </table:table-cell>
          <table:table-cell table:style-name="ce56" office:value-type="float" office:value="3383.5" calcext:value-type="float">
            <text:p>3383.5</text:p>
          </table:table-cell>
          <table:table-cell table:style-name="ce56" office:value-type="float" office:value="3489.2" calcext:value-type="float">
            <text:p>3489.2</text:p>
          </table:table-cell>
          <table:table-cell table:style-name="ce56" office:value-type="float" office:value="3596.7" calcext:value-type="float">
            <text:p>3596.7</text:p>
          </table:table-cell>
          <table:table-cell table:style-name="ce56" office:value-type="float" office:value="3706" calcext:value-type="float">
            <text:p>3706.0</text:p>
          </table:table-cell>
          <table:table-cell table:style-name="ce56" office:value-type="float" office:value="3816.9" calcext:value-type="float">
            <text:p>3816.9</text:p>
          </table:table-cell>
          <table:table-cell table:style-name="ce56" office:value-type="float" office:value="3929.7" calcext:value-type="float">
            <text:p>3929.7</text:p>
          </table:table-cell>
          <table:table-cell table:style-name="ce56" office:value-type="float" office:value="4044.2" calcext:value-type="float">
            <text:p>4044.2</text:p>
          </table:table-cell>
          <table:table-cell table:number-columns-repeated="16364"/>
        </table:table-row>
        <table:table-row table:style-name="ro3">
          <table:table-cell table:style-name="ce35" office:value-type="float" office:value="81.32" calcext:value-type="float">
            <text:p>(81.32)</text:p>
          </table:table-cell>
          <table:table-cell table:style-name="ce43" office:value-type="string" calcext:value-type="string">
            <text:p>Ŝ</text:p>
          </table:table-cell>
          <table:table-cell table:style-name="ce54" office:value-type="float" office:value="1.091" calcext:value-type="float">
            <text:p>1.0910</text:p>
          </table:table-cell>
          <table:table-cell table:style-name="ce67" office:value-type="float" office:value="7.593" calcext:value-type="float">
            <text:p>7.5930</text:p>
          </table:table-cell>
          <table:table-cell table:style-name="ce83" office:value-type="float" office:value="0.70378" calcext:value-type="float">
            <text:p>0.70378</text:p>
          </table:table-cell>
          <table:table-cell table:style-name="ce88" office:value-type="float" office:value="1.0156" calcext:value-type="float">
            <text:p>1.0156</text:p>
          </table:table-cell>
          <table:table-cell table:style-name="ce54" office:value-type="float" office:value="7.6952" calcext:value-type="float">
            <text:p>7.6952</text:p>
          </table:table-cell>
          <table:table-cell table:style-name="ce54" office:value-type="float" office:value="7.9412" calcext:value-type="float">
            <text:p>7.9412</text:p>
          </table:table-cell>
          <table:table-cell table:style-name="ce54" office:value-type="float" office:value="8.1591" calcext:value-type="float">
            <text:p>8.1591</text:p>
          </table:table-cell>
          <table:table-cell table:style-name="ce54" office:value-type="float" office:value="8.3568" calcext:value-type="float">
            <text:p>8.3568</text:p>
          </table:table-cell>
          <table:table-cell table:style-name="ce54" office:value-type="float" office:value="8.5386" calcext:value-type="float">
            <text:p>8.5386</text:p>
          </table:table-cell>
          <table:table-cell table:style-name="ce54" office:value-type="float" office:value="8.7076" calcext:value-type="float">
            <text:p>8.7076</text:p>
          </table:table-cell>
          <table:table-cell table:style-name="ce54" office:value-type="float" office:value="8.8658" calcext:value-type="float">
            <text:p>8.8658</text:p>
          </table:table-cell>
          <table:table-cell table:style-name="ce54" office:value-type="float" office:value="9.015" calcext:value-type="float">
            <text:p>9.0150</text:p>
          </table:table-cell>
          <table:table-cell table:style-name="ce54" office:value-type="float" office:value="9.1565" calcext:value-type="float">
            <text:p>9.1565</text:p>
          </table:table-cell>
          <table:table-cell table:style-name="ce54" office:value-type="float" office:value="9.2912" calcext:value-type="float">
            <text:p>9.2912</text:p>
          </table:table-cell>
          <table:table-cell table:style-name="ce54" office:value-type="float" office:value="9.42" calcext:value-type="float">
            <text:p>9.4200</text:p>
          </table:table-cell>
          <table:table-cell table:style-name="ce54" office:value-type="float" office:value="9.5436" calcext:value-type="float">
            <text:p>9.5436</text:p>
          </table:table-cell>
          <table:table-cell table:style-name="ce54" office:value-type="float" office:value="9.6625" calcext:value-type="float">
            <text:p>9.6625</text:p>
          </table:table-cell>
          <table:table-cell table:style-name="ce54" office:value-type="float" office:value="9.7772" calcext:value-type="float">
            <text:p>9.7772</text:p>
          </table:table-cell>
          <table:table-cell table:number-columns-repeated="16364"/>
        </table:table-row>
        <table:table-row table:style-name="ro3">
          <table:table-cell table:style-name="ce35" office:value-type="float" office:value="354.47" calcext:value-type="float">
            <text:p>(354.47)</text:p>
          </table:table-cell>
          <table:table-cell table:style-name="ce43" office:value-type="string" calcext:value-type="string">
            <text:p>Û</text:p>
          </table:table-cell>
          <table:table-cell table:style-name="ce52" office:value-type="float" office:value="340.42" calcext:value-type="float">
            <text:p>340.42</text:p>
          </table:table-cell>
          <table:table-cell table:style-name="ce68" office:value-type="float" office:value="2483.2" calcext:value-type="float">
            <text:p>2483.2</text:p>
          </table:table-cell>
          <table:table-cell table:style-name="ce84" office:value-type="float" office:value="209.32" calcext:value-type="float">
            <text:p>209.32</text:p>
          </table:table-cell>
          <table:table-cell table:style-name="ce89" office:value-type="float" office:value="313.9" calcext:value-type="float">
            <text:p>313.9</text:p>
          </table:table-cell>
          <table:table-cell table:style-name="ce57" office:value-type="float" office:value="2511.5" calcext:value-type="float">
            <text:p>2511.5</text:p>
          </table:table-cell>
          <table:table-cell table:style-name="ce57" office:value-type="float" office:value="2585.7" calcext:value-type="float">
            <text:p>2585.7</text:p>
          </table:table-cell>
          <table:table-cell table:style-name="ce57" office:value-type="float" office:value="2660" calcext:value-type="float">
            <text:p>2660.0</text:p>
          </table:table-cell>
          <table:table-cell table:style-name="ce57" office:value-type="float" office:value="2735.1" calcext:value-type="float">
            <text:p>2735.1</text:p>
          </table:table-cell>
          <table:table-cell table:style-name="ce57" office:value-type="float" office:value="2811.6" calcext:value-type="float">
            <text:p>2811.6</text:p>
          </table:table-cell>
          <table:table-cell table:style-name="ce57" office:value-type="float" office:value="2889.4" calcext:value-type="float">
            <text:p>2889.4</text:p>
          </table:table-cell>
          <table:table-cell table:style-name="ce57" office:value-type="float" office:value="2968.8" calcext:value-type="float">
            <text:p>2968.8</text:p>
          </table:table-cell>
          <table:table-cell table:style-name="ce57" office:value-type="float" office:value="3049.9" calcext:value-type="float">
            <text:p>3049.9</text:p>
          </table:table-cell>
          <table:table-cell table:style-name="ce57" office:value-type="float" office:value="3132.6" calcext:value-type="float">
            <text:p>3132.6</text:p>
          </table:table-cell>
          <table:table-cell table:style-name="ce57" office:value-type="float" office:value="3216.9" calcext:value-type="float">
            <text:p>3216.9</text:p>
          </table:table-cell>
          <table:table-cell table:style-name="ce57" office:value-type="float" office:value="3303.1" calcext:value-type="float">
            <text:p>3303.1</text:p>
          </table:table-cell>
          <table:table-cell table:style-name="ce57" office:value-type="float" office:value="3391" calcext:value-type="float">
            <text:p>3391.0</text:p>
          </table:table-cell>
          <table:table-cell table:style-name="ce57" office:value-type="float" office:value="3480.6" calcext:value-type="float">
            <text:p>3480.6</text:p>
          </table:table-cell>
          <table:table-cell table:style-name="ce57" office:value-type="float" office:value="3572" calcext:value-type="float">
            <text:p>3572.0</text:p>
          </table:table-cell>
          <table:table-cell table:number-columns-repeated="16364"/>
        </table:table-row>
        <table:table-row table:style-name="ro3">
          <table:table-cell table:style-name="ce36"/>
          <table:table-cell table:style-name="ce44" office:value-type="string" calcext:value-type="string">
            <text:p>V̂</text:p>
          </table:table-cell>
          <table:table-cell table:style-name="ce53" office:value-type="float" office:value="0.0010299" calcext:value-type="float">
            <text:p>0.0010299</text:p>
          </table:table-cell>
          <table:table-cell table:style-name="ce70" office:value-type="float" office:value="3.2401" calcext:value-type="float">
            <text:p>3.2401</text:p>
          </table:table-cell>
          <table:table-cell table:style-name="ce85" office:value-type="float" office:value="0.0010121" calcext:value-type="float">
            <text:p>0.0010121</text:p>
          </table:table-cell>
          <table:table-cell table:style-name="ce90" office:value-type="float" office:value="0.0010258" calcext:value-type="float">
            <text:p>0.0010258</text:p>
          </table:table-cell>
          <table:table-cell table:style-name="ce93" office:value-type="float" office:value="3.4188" calcext:value-type="float">
            <text:p>3.4188</text:p>
          </table:table-cell>
          <table:table-cell table:style-name="ce93" office:value-type="float" office:value="3.8899" calcext:value-type="float">
            <text:p>3.8899</text:p>
          </table:table-cell>
          <table:table-cell table:style-name="ce93" office:value-type="float" office:value="4.3563" calcext:value-type="float">
            <text:p>4.3563</text:p>
          </table:table-cell>
          <table:table-cell table:style-name="ce93" office:value-type="float" office:value="4.8207" calcext:value-type="float">
            <text:p>4.8207</text:p>
          </table:table-cell>
          <table:table-cell table:style-name="ce93" office:value-type="float" office:value="5.2841" calcext:value-type="float">
            <text:p>5.2841</text:p>
          </table:table-cell>
          <table:table-cell table:style-name="ce93" office:value-type="float" office:value="5.747" calcext:value-type="float">
            <text:p>5.7470</text:p>
          </table:table-cell>
          <table:table-cell table:style-name="ce93" office:value-type="float" office:value="6.2095" calcext:value-type="float">
            <text:p>6.2095</text:p>
          </table:table-cell>
          <table:table-cell table:style-name="ce93" office:value-type="float" office:value="6.6718" calcext:value-type="float">
            <text:p>6.6718</text:p>
          </table:table-cell>
          <table:table-cell table:style-name="ce93" office:value-type="float" office:value="7.1339" calcext:value-type="float">
            <text:p>7.1339</text:p>
          </table:table-cell>
          <table:table-cell table:style-name="ce93" office:value-type="float" office:value="7.5959" calcext:value-type="float">
            <text:p>7.5959</text:p>
          </table:table-cell>
          <table:table-cell table:style-name="ce93" office:value-type="float" office:value="8.0578" calcext:value-type="float">
            <text:p>8.0578</text:p>
          </table:table-cell>
          <table:table-cell table:style-name="ce93" office:value-type="float" office:value="8.5196" calcext:value-type="float">
            <text:p>8.5196</text:p>
          </table:table-cell>
          <table:table-cell table:style-name="ce93" office:value-type="float" office:value="8.9814" calcext:value-type="float">
            <text:p>8.9814</text:p>
          </table:table-cell>
          <table:table-cell table:style-name="ce93" office:value-type="float" office:value="9.4431" calcext:value-type="float">
            <text:p>9.4431</text:p>
          </table:table-cell>
          <table:table-cell table:number-columns-repeated="16364"/>
        </table:table-row>
        <table:table-row table:style-name="ro3">
          <table:table-cell table:style-name="ce37" office:value-type="float" office:value="1" calcext:value-type="float">
            <text:p>1</text:p>
          </table:table-cell>
          <table:table-cell table:style-name="ce45" office:value-type="string" calcext:value-type="string">
            <text:p>Ĥ</text:p>
          </table:table-cell>
          <table:table-cell table:style-name="ce50" office:value-type="float" office:value="417.44" calcext:value-type="float">
            <text:p>417.44</text:p>
          </table:table-cell>
          <table:table-cell table:style-name="ce66" office:value-type="float" office:value="2674.9" calcext:value-type="float">
            <text:p>2674.9</text:p>
          </table:table-cell>
          <table:table-cell table:style-name="ce12" office:value-type="float" office:value="209.41" calcext:value-type="float">
            <text:p>209.41</text:p>
          </table:table-cell>
          <table:table-cell table:style-name="ce91" office:value-type="float" office:value="314" calcext:value-type="float">
            <text:p>314.0</text:p>
          </table:table-cell>
          <table:table-cell table:style-name="ce56" office:value-type="float" office:value="2675.8" calcext:value-type="float">
            <text:p>2675.8</text:p>
          </table:table-cell>
          <table:table-cell table:style-name="ce56" office:value-type="float" office:value="2776.6" calcext:value-type="float">
            <text:p>2776.6</text:p>
          </table:table-cell>
          <table:table-cell table:style-name="ce56" office:value-type="float" office:value="2875.5" calcext:value-type="float">
            <text:p>2875.5</text:p>
          </table:table-cell>
          <table:table-cell table:style-name="ce56" office:value-type="float" office:value="2974.5" calcext:value-type="float">
            <text:p>2974.5</text:p>
          </table:table-cell>
          <table:table-cell table:style-name="ce56" office:value-type="float" office:value="3074.5" calcext:value-type="float">
            <text:p>3074.5</text:p>
          </table:table-cell>
          <table:table-cell table:style-name="ce56" office:value-type="float" office:value="3175.8" calcext:value-type="float">
            <text:p>3175.8</text:p>
          </table:table-cell>
          <table:table-cell table:style-name="ce56" office:value-type="float" office:value="3278.5" calcext:value-type="float">
            <text:p>3278.5</text:p>
          </table:table-cell>
          <table:table-cell table:style-name="ce56" office:value-type="float" office:value="3382.8" calcext:value-type="float">
            <text:p>3382.8</text:p>
          </table:table-cell>
          <table:table-cell table:style-name="ce56" office:value-type="float" office:value="3488.7" calcext:value-type="float">
            <text:p>3488.7</text:p>
          </table:table-cell>
          <table:table-cell table:style-name="ce56" office:value-type="float" office:value="3596.3" calcext:value-type="float">
            <text:p>3596.3</text:p>
          </table:table-cell>
          <table:table-cell table:style-name="ce56" office:value-type="float" office:value="3705.6" calcext:value-type="float">
            <text:p>3705.6</text:p>
          </table:table-cell>
          <table:table-cell table:style-name="ce56" office:value-type="float" office:value="3816.6" calcext:value-type="float">
            <text:p>3816.6</text:p>
          </table:table-cell>
          <table:table-cell table:style-name="ce56" office:value-type="float" office:value="3929.4" calcext:value-type="float">
            <text:p>3929.4</text:p>
          </table:table-cell>
          <table:table-cell table:style-name="ce56" office:value-type="float" office:value="4043.9" calcext:value-type="float">
            <text:p>4043.9</text:p>
          </table:table-cell>
          <table:table-cell table:number-columns-repeated="16364"/>
        </table:table-row>
        <table:table-row table:style-name="ro3">
          <table:table-cell table:style-name="ce35" office:value-type="float" office:value="99.61" calcext:value-type="float">
            <text:p>(99.61)</text:p>
          </table:table-cell>
          <table:table-cell table:style-name="ce43" office:value-type="string" calcext:value-type="string">
            <text:p>Ŝ</text:p>
          </table:table-cell>
          <table:table-cell table:style-name="ce54" office:value-type="float" office:value="1.3026" calcext:value-type="float">
            <text:p>1.3026</text:p>
          </table:table-cell>
          <table:table-cell table:style-name="ce67" office:value-type="float" office:value="7.3588" calcext:value-type="float">
            <text:p>7.3588</text:p>
          </table:table-cell>
          <table:table-cell table:style-name="ce9" office:value-type="float" office:value="0.70375" calcext:value-type="float">
            <text:p>0.70375</text:p>
          </table:table-cell>
          <table:table-cell table:style-name="ce88" office:value-type="float" office:value="1.0156" calcext:value-type="float">
            <text:p>1.0156</text:p>
          </table:table-cell>
          <table:table-cell table:style-name="ce54" office:value-type="float" office:value="7.361" calcext:value-type="float">
            <text:p>7.3610</text:p>
          </table:table-cell>
          <table:table-cell table:style-name="ce54" office:value-type="float" office:value="7.6147" calcext:value-type="float">
            <text:p>7.6147</text:p>
          </table:table-cell>
          <table:table-cell table:style-name="ce54" office:value-type="float" office:value="7.8356" calcext:value-type="float">
            <text:p>7.8356</text:p>
          </table:table-cell>
          <table:table-cell table:style-name="ce54" office:value-type="float" office:value="8.0346" calcext:value-type="float">
            <text:p>8.0346</text:p>
          </table:table-cell>
          <table:table-cell table:style-name="ce54" office:value-type="float" office:value="8.2171" calcext:value-type="float">
            <text:p>8.2171</text:p>
          </table:table-cell>
          <table:table-cell table:style-name="ce54" office:value-type="float" office:value="8.3865" calcext:value-type="float">
            <text:p>8.3865</text:p>
          </table:table-cell>
          <table:table-cell table:style-name="ce54" office:value-type="float" office:value="8.5451" calcext:value-type="float">
            <text:p>8.5451</text:p>
          </table:table-cell>
          <table:table-cell table:style-name="ce54" office:value-type="float" office:value="8.6945" calcext:value-type="float">
            <text:p>8.6945</text:p>
          </table:table-cell>
          <table:table-cell table:style-name="ce54" office:value-type="float" office:value="8.8361" calcext:value-type="float">
            <text:p>8.8361</text:p>
          </table:table-cell>
          <table:table-cell table:style-name="ce54" office:value-type="float" office:value="8.9709" calcext:value-type="float">
            <text:p>8.9709</text:p>
          </table:table-cell>
          <table:table-cell table:style-name="ce54" office:value-type="float" office:value="9.0998" calcext:value-type="float">
            <text:p>9.0998</text:p>
          </table:table-cell>
          <table:table-cell table:style-name="ce54" office:value-type="float" office:value="9.2234" calcext:value-type="float">
            <text:p>9.2234</text:p>
          </table:table-cell>
          <table:table-cell table:style-name="ce54" office:value-type="float" office:value="9.3424" calcext:value-type="float">
            <text:p>9.3424</text:p>
          </table:table-cell>
          <table:table-cell table:style-name="ce54" office:value-type="float" office:value="9.4571" calcext:value-type="float">
            <text:p>9.4571</text:p>
          </table:table-cell>
          <table:table-cell table:number-columns-repeated="16364"/>
        </table:table-row>
        <table:table-row table:style-name="ro3">
          <table:table-cell table:style-name="ce35" office:value-type="float" office:value="372.76" calcext:value-type="float">
            <text:p>(372.76)</text:p>
          </table:table-cell>
          <table:table-cell table:style-name="ce43" office:value-type="string" calcext:value-type="string">
            <text:p>Û</text:p>
          </table:table-cell>
          <table:table-cell table:style-name="ce52" office:value-type="float" office:value="417.33" calcext:value-type="float">
            <text:p>417.33</text:p>
          </table:table-cell>
          <table:table-cell table:style-name="ce68" office:value-type="float" office:value="2505.5" calcext:value-type="float">
            <text:p>2505.5</text:p>
          </table:table-cell>
          <table:table-cell table:style-name="ce12" office:value-type="float" office:value="209.31" calcext:value-type="float">
            <text:p>209.31</text:p>
          </table:table-cell>
          <table:table-cell table:style-name="ce89" office:value-type="float" office:value="313.9" calcext:value-type="float">
            <text:p>313.9</text:p>
          </table:table-cell>
          <table:table-cell table:style-name="ce57" office:value-type="float" office:value="2506.2" calcext:value-type="float">
            <text:p>2506.2</text:p>
          </table:table-cell>
          <table:table-cell table:style-name="ce57" office:value-type="float" office:value="2582.9" calcext:value-type="float">
            <text:p>2582.9</text:p>
          </table:table-cell>
          <table:table-cell table:style-name="ce57" office:value-type="float" office:value="2658.2" calcext:value-type="float">
            <text:p>2658.2</text:p>
          </table:table-cell>
          <table:table-cell table:style-name="ce57" office:value-type="float" office:value="2733.9" calcext:value-type="float">
            <text:p>2733.9</text:p>
          </table:table-cell>
          <table:table-cell table:style-name="ce57" office:value-type="float" office:value="2810.7" calcext:value-type="float">
            <text:p>2810.7</text:p>
          </table:table-cell>
          <table:table-cell table:style-name="ce57" office:value-type="float" office:value="2888.7" calcext:value-type="float">
            <text:p>2888.7</text:p>
          </table:table-cell>
          <table:table-cell table:style-name="ce57" office:value-type="float" office:value="2968.3" calcext:value-type="float">
            <text:p>2968.3</text:p>
          </table:table-cell>
          <table:table-cell table:style-name="ce57" office:value-type="float" office:value="3049.4" calcext:value-type="float">
            <text:p>3049.4</text:p>
          </table:table-cell>
          <table:table-cell table:style-name="ce57" office:value-type="float" office:value="3132.2" calcext:value-type="float">
            <text:p>3132.2</text:p>
          </table:table-cell>
          <table:table-cell table:style-name="ce57" office:value-type="float" office:value="3216.6" calcext:value-type="float">
            <text:p>3216.6</text:p>
          </table:table-cell>
          <table:table-cell table:style-name="ce57" office:value-type="float" office:value="3302.8" calcext:value-type="float">
            <text:p>3302.8</text:p>
          </table:table-cell>
          <table:table-cell table:style-name="ce57" office:value-type="float" office:value="3390.7" calcext:value-type="float">
            <text:p>3390.7</text:p>
          </table:table-cell>
          <table:table-cell table:style-name="ce57" office:value-type="float" office:value="3480.4" calcext:value-type="float">
            <text:p>3480.4</text:p>
          </table:table-cell>
          <table:table-cell table:style-name="ce57" office:value-type="float" office:value="3571.8" calcext:value-type="float">
            <text:p>3571.8</text:p>
          </table:table-cell>
          <table:table-cell table:number-columns-repeated="16364"/>
        </table:table-row>
        <table:table-row table:style-name="ro3">
          <table:table-cell table:style-name="ce36"/>
          <table:table-cell table:style-name="ce44" office:value-type="string" calcext:value-type="string">
            <text:p>V̂</text:p>
          </table:table-cell>
          <table:table-cell table:style-name="ce53" office:value-type="float" office:value="0.0010431" calcext:value-type="float">
            <text:p>0.0010431</text:p>
          </table:table-cell>
          <table:table-cell table:style-name="ce70" office:value-type="float" office:value="1.694" calcext:value-type="float">
            <text:p>1.6940</text:p>
          </table:table-cell>
          <table:table-cell table:style-name="ce7" office:value-type="float" office:value="0.0010121" calcext:value-type="float">
            <text:p>0.0010121</text:p>
          </table:table-cell>
          <table:table-cell table:style-name="ce90" office:value-type="float" office:value="0.0010258" calcext:value-type="float">
            <text:p>0.0010258</text:p>
          </table:table-cell>
          <table:table-cell table:style-name="ce93" office:value-type="float" office:value="1.696" calcext:value-type="float">
            <text:p>1.6960</text:p>
          </table:table-cell>
          <table:table-cell table:style-name="ce93" office:value-type="float" office:value="1.9367" calcext:value-type="float">
            <text:p>1.9367</text:p>
          </table:table-cell>
          <table:table-cell table:style-name="ce93" office:value-type="float" office:value="2.1725" calcext:value-type="float">
            <text:p>2.1725</text:p>
          </table:table-cell>
          <table:table-cell table:style-name="ce93" office:value-type="float" office:value="2.4062" calcext:value-type="float">
            <text:p>2.4062</text:p>
          </table:table-cell>
          <table:table-cell table:style-name="ce93" office:value-type="float" office:value="2.6389" calcext:value-type="float">
            <text:p>2.6389</text:p>
          </table:table-cell>
          <table:table-cell table:style-name="ce93" office:value-type="float" office:value="2.871" calcext:value-type="float">
            <text:p>2.8710</text:p>
          </table:table-cell>
          <table:table-cell table:style-name="ce93" office:value-type="float" office:value="3.1027" calcext:value-type="float">
            <text:p>3.1027</text:p>
          </table:table-cell>
          <table:table-cell table:style-name="ce93" office:value-type="float" office:value="3.3342" calcext:value-type="float">
            <text:p>3.3342</text:p>
          </table:table-cell>
          <table:table-cell table:style-name="ce93" office:value-type="float" office:value="3.5656" calcext:value-type="float">
            <text:p>3.5656</text:p>
          </table:table-cell>
          <table:table-cell table:style-name="ce93" office:value-type="float" office:value="3.7968" calcext:value-type="float">
            <text:p>3.7968</text:p>
          </table:table-cell>
          <table:table-cell table:style-name="ce93" office:value-type="float" office:value="4.0279" calcext:value-type="float">
            <text:p>4.0279</text:p>
          </table:table-cell>
          <table:table-cell table:style-name="ce93" office:value-type="float" office:value="4.259" calcext:value-type="float">
            <text:p>4.2590</text:p>
          </table:table-cell>
          <table:table-cell table:style-name="ce93" office:value-type="float" office:value="4.49" calcext:value-type="float">
            <text:p>4.4900</text:p>
          </table:table-cell>
          <table:table-cell table:style-name="ce93" office:value-type="float" office:value="4.721" calcext:value-type="float">
            <text:p>4.7210</text:p>
          </table:table-cell>
          <table:table-cell table:number-columns-repeated="16364"/>
        </table:table-row>
        <table:table-row table:style-name="ro3">
          <table:table-cell table:style-name="ce37" office:value-type="float" office:value="5" calcext:value-type="float">
            <text:p>5</text:p>
          </table:table-cell>
          <table:table-cell table:style-name="ce45" office:value-type="string" calcext:value-type="string">
            <text:p>Ĥ</text:p>
          </table:table-cell>
          <table:table-cell table:style-name="ce50" office:value-type="float" office:value="640.19" calcext:value-type="float">
            <text:p>640.19</text:p>
          </table:table-cell>
          <table:table-cell table:style-name="ce66" office:value-type="float" office:value="2748.1" calcext:value-type="float">
            <text:p>2748.1</text:p>
          </table:table-cell>
          <table:table-cell table:style-name="ce12" office:value-type="float" office:value="209.76" calcext:value-type="float">
            <text:p>209.76</text:p>
          </table:table-cell>
          <table:table-cell table:style-name="ce12" office:value-type="float" office:value="314.35" calcext:value-type="float">
            <text:p>314.35</text:p>
          </table:table-cell>
          <table:table-cell table:style-name="ce94" office:value-type="float" office:value="419.4" calcext:value-type="float">
            <text:p>419.40</text:p>
          </table:table-cell>
          <table:table-cell table:style-name="ce95" office:value-type="float" office:value="632.27" calcext:value-type="float">
            <text:p>632.27</text:p>
          </table:table-cell>
          <table:table-cell table:style-name="ce56" office:value-type="float" office:value="2855.9" calcext:value-type="float">
            <text:p>2855.9</text:p>
          </table:table-cell>
          <table:table-cell table:style-name="ce56" office:value-type="float" office:value="2961.1" calcext:value-type="float">
            <text:p>2961.1</text:p>
          </table:table-cell>
          <table:table-cell table:style-name="ce56" office:value-type="float" office:value="3064.6" calcext:value-type="float">
            <text:p>3064.6</text:p>
          </table:table-cell>
          <table:table-cell table:style-name="ce56" office:value-type="float" office:value="3168.1" calcext:value-type="float">
            <text:p>3168.1</text:p>
          </table:table-cell>
          <table:table-cell table:style-name="ce56" office:value-type="float" office:value="3272.3" calcext:value-type="float">
            <text:p>3272.3</text:p>
          </table:table-cell>
          <table:table-cell table:style-name="ce56" office:value-type="float" office:value="3377.7" calcext:value-type="float">
            <text:p>3377.7</text:p>
          </table:table-cell>
          <table:table-cell table:style-name="ce56" office:value-type="float" office:value="3484.4" calcext:value-type="float">
            <text:p>3484.4</text:p>
          </table:table-cell>
          <table:table-cell table:style-name="ce56" office:value-type="float" office:value="3592.6" calcext:value-type="float">
            <text:p>3592.6</text:p>
          </table:table-cell>
          <table:table-cell table:style-name="ce56" office:value-type="float" office:value="3702.5" calcext:value-type="float">
            <text:p>3702.5</text:p>
          </table:table-cell>
          <table:table-cell table:style-name="ce56" office:value-type="float" office:value="3813.9" calcext:value-type="float">
            <text:p>3813.9</text:p>
          </table:table-cell>
          <table:table-cell table:style-name="ce56" office:value-type="float" office:value="3927" calcext:value-type="float">
            <text:p>3927.0</text:p>
          </table:table-cell>
          <table:table-cell table:style-name="ce56" office:value-type="float" office:value="4041.9" calcext:value-type="float">
            <text:p>4041.9</text:p>
          </table:table-cell>
          <table:table-cell table:number-columns-repeated="16364"/>
        </table:table-row>
        <table:table-row table:style-name="ro3">
          <table:table-cell table:style-name="ce35" office:value-type="float" office:value="151.84" calcext:value-type="float">
            <text:p>(151.84)</text:p>
          </table:table-cell>
          <table:table-cell table:style-name="ce43" office:value-type="string" calcext:value-type="string">
            <text:p>Ŝ</text:p>
          </table:table-cell>
          <table:table-cell table:style-name="ce54" office:value-type="float" office:value="1.8606" calcext:value-type="float">
            <text:p>1.8606</text:p>
          </table:table-cell>
          <table:table-cell table:style-name="ce67" office:value-type="float" office:value="6.8206" calcext:value-type="float">
            <text:p>6.8206</text:p>
          </table:table-cell>
          <table:table-cell table:style-name="ce9" office:value-type="float" office:value="0.70357" calcext:value-type="float">
            <text:p>0.70357</text:p>
          </table:table-cell>
          <table:table-cell table:style-name="ce10" office:value-type="float" office:value="1.0153" calcext:value-type="float">
            <text:p>1.0153</text:p>
          </table:table-cell>
          <table:table-cell table:style-name="ce51" office:value-type="float" office:value="1.3067" calcext:value-type="float">
            <text:p>1.30670</text:p>
          </table:table-cell>
          <table:table-cell table:style-name="ce88" office:value-type="float" office:value="1.8419" calcext:value-type="float">
            <text:p>1.8419</text:p>
          </table:table-cell>
          <table:table-cell table:style-name="ce54" office:value-type="float" office:value="7.0611" calcext:value-type="float">
            <text:p>7.0611</text:p>
          </table:table-cell>
          <table:table-cell table:style-name="ce54" office:value-type="float" office:value="7.2726" calcext:value-type="float">
            <text:p>7.2726</text:p>
          </table:table-cell>
          <table:table-cell table:style-name="ce54" office:value-type="float" office:value="7.4614" calcext:value-type="float">
            <text:p>7.4614</text:p>
          </table:table-cell>
          <table:table-cell table:style-name="ce54" office:value-type="float" office:value="7.6345" calcext:value-type="float">
            <text:p>7.6345</text:p>
          </table:table-cell>
          <table:table-cell table:style-name="ce54" office:value-type="float" office:value="7.7954" calcext:value-type="float">
            <text:p>7.7954</text:p>
          </table:table-cell>
          <table:table-cell table:style-name="ce54" office:value-type="float" office:value="7.9464" calcext:value-type="float">
            <text:p>7.9464</text:p>
          </table:table-cell>
          <table:table-cell table:style-name="ce54" office:value-type="float" office:value="8.0891" calcext:value-type="float">
            <text:p>8.0891</text:p>
          </table:table-cell>
          <table:table-cell table:style-name="ce54" office:value-type="float" office:value="8.2247" calcext:value-type="float">
            <text:p>8.2247</text:p>
          </table:table-cell>
          <table:table-cell table:style-name="ce54" office:value-type="float" office:value="8.3543" calcext:value-type="float">
            <text:p>8.3543</text:p>
          </table:table-cell>
          <table:table-cell table:style-name="ce54" office:value-type="float" office:value="8.4784" calcext:value-type="float">
            <text:p>8.4784</text:p>
          </table:table-cell>
          <table:table-cell table:style-name="ce54" office:value-type="float" office:value="8.5977" calcext:value-type="float">
            <text:p>8.5977</text:p>
          </table:table-cell>
          <table:table-cell table:style-name="ce54" office:value-type="float" office:value="8.7128" calcext:value-type="float">
            <text:p>8.7128</text:p>
          </table:table-cell>
          <table:table-cell table:number-columns-repeated="16364"/>
        </table:table-row>
        <table:table-row table:style-name="ro3">
          <table:table-cell table:style-name="ce35" office:value-type="float" office:value="424.99" calcext:value-type="float">
            <text:p>(424.99)</text:p>
          </table:table-cell>
          <table:table-cell table:style-name="ce43" office:value-type="string" calcext:value-type="string">
            <text:p>Û</text:p>
          </table:table-cell>
          <table:table-cell table:style-name="ce52" office:value-type="float" office:value="639.64" calcext:value-type="float">
            <text:p>639.64</text:p>
          </table:table-cell>
          <table:table-cell table:style-name="ce68" office:value-type="float" office:value="2560.7" calcext:value-type="float">
            <text:p>2560.7</text:p>
          </table:table-cell>
          <table:table-cell table:style-name="ce12" office:value-type="float" office:value="209.25" calcext:value-type="float">
            <text:p>209.25</text:p>
          </table:table-cell>
          <table:table-cell table:style-name="ce12" office:value-type="float" office:value="313.83" calcext:value-type="float">
            <text:p>313.83</text:p>
          </table:table-cell>
          <table:table-cell table:style-name="ce52" office:value-type="float" office:value="418.88" calcext:value-type="float">
            <text:p>418.88</text:p>
          </table:table-cell>
          <table:table-cell table:style-name="ce96" office:value-type="float" office:value="631.72" calcext:value-type="float">
            <text:p>631.72</text:p>
          </table:table-cell>
          <table:table-cell table:style-name="ce57" office:value-type="float" office:value="2643.4" calcext:value-type="float">
            <text:p>2643.4</text:p>
          </table:table-cell>
          <table:table-cell table:style-name="ce57" office:value-type="float" office:value="2723.9" calcext:value-type="float">
            <text:p>2723.9</text:p>
          </table:table-cell>
          <table:table-cell table:style-name="ce57" office:value-type="float" office:value="2803.3" calcext:value-type="float">
            <text:p>2803.3</text:p>
          </table:table-cell>
          <table:table-cell table:style-name="ce57" office:value-type="float" office:value="2883" calcext:value-type="float">
            <text:p>2883.0</text:p>
          </table:table-cell>
          <table:table-cell table:style-name="ce57" office:value-type="float" office:value="2963.6" calcext:value-type="float">
            <text:p>2963.6</text:p>
          </table:table-cell>
          <table:table-cell table:style-name="ce57" office:value-type="float" office:value="3045.6" calcext:value-type="float">
            <text:p>3045.6</text:p>
          </table:table-cell>
          <table:table-cell table:style-name="ce57" office:value-type="float" office:value="3128.9" calcext:value-type="float">
            <text:p>3128.9</text:p>
          </table:table-cell>
          <table:table-cell table:style-name="ce57" office:value-type="float" office:value="3213.9" calcext:value-type="float">
            <text:p>3213.9</text:p>
          </table:table-cell>
          <table:table-cell table:style-name="ce57" office:value-type="float" office:value="3300.4" calcext:value-type="float">
            <text:p>3300.4</text:p>
          </table:table-cell>
          <table:table-cell table:style-name="ce57" office:value-type="float" office:value="3388.6" calcext:value-type="float">
            <text:p>3388.6</text:p>
          </table:table-cell>
          <table:table-cell table:style-name="ce57" office:value-type="float" office:value="3478.6" calcext:value-type="float">
            <text:p>3478.6</text:p>
          </table:table-cell>
          <table:table-cell table:style-name="ce57" office:value-type="float" office:value="3570.2" calcext:value-type="float">
            <text:p>3570.2</text:p>
          </table:table-cell>
          <table:table-cell table:number-columns-repeated="16364"/>
        </table:table-row>
        <table:table-row table:style-name="ro3">
          <table:table-cell table:style-name="ce36"/>
          <table:table-cell table:style-name="ce44" office:value-type="string" calcext:value-type="string">
            <text:p>V̂</text:p>
          </table:table-cell>
          <table:table-cell table:style-name="ce53" office:value-type="float" office:value="0.0010926" calcext:value-type="float">
            <text:p>0.0010926</text:p>
          </table:table-cell>
          <table:table-cell table:style-name="ce71" office:value-type="float" office:value="0.3748" calcext:value-type="float">
            <text:p>0.37480</text:p>
          </table:table-cell>
          <table:table-cell table:style-name="ce7" office:value-type="float" office:value="0.0010119" calcext:value-type="float">
            <text:p>0.0010119</text:p>
          </table:table-cell>
          <table:table-cell table:style-name="ce7" office:value-type="float" office:value="0.0010256" calcext:value-type="float">
            <text:p>0.0010256</text:p>
          </table:table-cell>
          <table:table-cell table:style-name="ce53" office:value-type="float" office:value="0.0010433" calcext:value-type="float">
            <text:p>0.0010433</text:p>
          </table:table-cell>
          <table:table-cell table:style-name="ce90" office:value-type="float" office:value="0.0010905" calcext:value-type="float">
            <text:p>0.0010905</text:p>
          </table:table-cell>
          <table:table-cell table:style-name="ce98" office:value-type="float" office:value="0.42503" calcext:value-type="float">
            <text:p>0.42503</text:p>
          </table:table-cell>
          <table:table-cell table:style-name="ce98" office:value-type="float" office:value="0.47443" calcext:value-type="float">
            <text:p>0.47443</text:p>
          </table:table-cell>
          <table:table-cell table:style-name="ce98" office:value-type="float" office:value="0.5226" calcext:value-type="float">
            <text:p>0.52260</text:p>
          </table:table-cell>
          <table:table-cell table:style-name="ce98" office:value-type="float" office:value="0.57014" calcext:value-type="float">
            <text:p>0.57014</text:p>
          </table:table-cell>
          <table:table-cell table:style-name="ce98" office:value-type="float" office:value="0.61729" calcext:value-type="float">
            <text:p>0.61729</text:p>
          </table:table-cell>
          <table:table-cell table:style-name="ce98" office:value-type="float" office:value="0.66421" calcext:value-type="float">
            <text:p>0.66421</text:p>
          </table:table-cell>
          <table:table-cell table:style-name="ce98" office:value-type="float" office:value="0.71095" calcext:value-type="float">
            <text:p>0.71095</text:p>
          </table:table-cell>
          <table:table-cell table:style-name="ce98" office:value-type="float" office:value="0.75757" calcext:value-type="float">
            <text:p>0.75757</text:p>
          </table:table-cell>
          <table:table-cell table:style-name="ce98" office:value-type="float" office:value="0.8041" calcext:value-type="float">
            <text:p>0.80410</text:p>
          </table:table-cell>
          <table:table-cell table:style-name="ce98" office:value-type="float" office:value="0.85056" calcext:value-type="float">
            <text:p>0.85056</text:p>
          </table:table-cell>
          <table:table-cell table:style-name="ce98" office:value-type="float" office:value="0.89696" calcext:value-type="float">
            <text:p>0.89696</text:p>
          </table:table-cell>
          <table:table-cell table:style-name="ce98" office:value-type="float" office:value="0.94333" calcext:value-type="float">
            <text:p>0.94333</text:p>
          </table:table-cell>
          <table:table-cell table:number-columns-repeated="16364"/>
        </table:table-row>
        <table:table-row table:style-name="ro3">
          <table:table-cell table:style-name="ce37" office:value-type="float" office:value="10" calcext:value-type="float">
            <text:p>10</text:p>
          </table:table-cell>
          <table:table-cell table:style-name="ce45" office:value-type="string" calcext:value-type="string">
            <text:p>Ĥ</text:p>
          </table:table-cell>
          <table:table-cell table:style-name="ce50" office:value-type="float" office:value="762.68" calcext:value-type="float">
            <text:p>762.68</text:p>
          </table:table-cell>
          <table:table-cell table:style-name="ce66" office:value-type="float" office:value="2777.1" calcext:value-type="float">
            <text:p>2777.1</text:p>
          </table:table-cell>
          <table:table-cell table:style-name="ce50" office:value-type="float" office:value="210.19" calcext:value-type="float">
            <text:p>210.19</text:p>
          </table:table-cell>
          <table:table-cell table:style-name="ce50" office:value-type="float" office:value="314.75" calcext:value-type="float">
            <text:p>314.75</text:p>
          </table:table-cell>
          <table:table-cell table:style-name="ce50" office:value-type="float" office:value="419.77" calcext:value-type="float">
            <text:p>419.77</text:p>
          </table:table-cell>
          <table:table-cell table:style-name="ce97" office:value-type="float" office:value="632.57" calcext:value-type="float">
            <text:p>632.57</text:p>
          </table:table-cell>
          <table:table-cell table:style-name="ce56" office:value-type="float" office:value="2828.3" calcext:value-type="float">
            <text:p>2828.3</text:p>
          </table:table-cell>
          <table:table-cell table:style-name="ce56" office:value-type="float" office:value="2943.2" calcext:value-type="float">
            <text:p>2943.2</text:p>
          </table:table-cell>
          <table:table-cell table:style-name="ce56" office:value-type="float" office:value="3051.7" calcext:value-type="float">
            <text:p>3051.7</text:p>
          </table:table-cell>
          <table:table-cell table:style-name="ce56" office:value-type="float" office:value="3158.2" calcext:value-type="float">
            <text:p>3158.2</text:p>
          </table:table-cell>
          <table:table-cell table:style-name="ce56" office:value-type="float" office:value="3264.4" calcext:value-type="float">
            <text:p>3264.4</text:p>
          </table:table-cell>
          <table:table-cell table:style-name="ce56" office:value-type="float" office:value="3371.2" calcext:value-type="float">
            <text:p>3371.2</text:p>
          </table:table-cell>
          <table:table-cell table:style-name="ce56" office:value-type="float" office:value="3479" calcext:value-type="float">
            <text:p>3479.0</text:p>
          </table:table-cell>
          <table:table-cell table:style-name="ce56" office:value-type="float" office:value="3588.1" calcext:value-type="float">
            <text:p>3588.1</text:p>
          </table:table-cell>
          <table:table-cell table:style-name="ce56" office:value-type="float" office:value="3698.6" calcext:value-type="float">
            <text:p>3698.6</text:p>
          </table:table-cell>
          <table:table-cell table:style-name="ce56" office:value-type="float" office:value="3810.5" calcext:value-type="float">
            <text:p>3810.5</text:p>
          </table:table-cell>
          <table:table-cell table:style-name="ce56" office:value-type="float" office:value="3924.1" calcext:value-type="float">
            <text:p>3924.1</text:p>
          </table:table-cell>
          <table:table-cell table:style-name="ce56" office:value-type="float" office:value="4039.3" calcext:value-type="float">
            <text:p>4039.3</text:p>
          </table:table-cell>
          <table:table-cell table:number-columns-repeated="16364"/>
        </table:table-row>
        <table:table-row table:style-name="ro3">
          <table:table-cell table:style-name="ce35" office:value-type="float" office:value="179.89" calcext:value-type="float">
            <text:p>(179.89)</text:p>
          </table:table-cell>
          <table:table-cell table:style-name="ce43" office:value-type="string" calcext:value-type="string">
            <text:p>Ŝ</text:p>
          </table:table-cell>
          <table:table-cell table:style-name="ce54" office:value-type="float" office:value="2.1384" calcext:value-type="float">
            <text:p>2.1384</text:p>
          </table:table-cell>
          <table:table-cell table:style-name="ce67" office:value-type="float" office:value="6.585" calcext:value-type="float">
            <text:p>6.5850</text:p>
          </table:table-cell>
          <table:table-cell table:style-name="ce51" office:value-type="float" office:value="0.70334" calcext:value-type="float">
            <text:p>0.70334</text:p>
          </table:table-cell>
          <table:table-cell table:style-name="ce54" office:value-type="float" office:value="1.015" calcext:value-type="float">
            <text:p>1.0150</text:p>
          </table:table-cell>
          <table:table-cell table:style-name="ce54" office:value-type="float" office:value="1.3063" calcext:value-type="float">
            <text:p>1.3063</text:p>
          </table:table-cell>
          <table:table-cell table:style-name="ce88" office:value-type="float" office:value="1.8414" calcext:value-type="float">
            <text:p>1.8414</text:p>
          </table:table-cell>
          <table:table-cell table:style-name="ce54" office:value-type="float" office:value="6.6955" calcext:value-type="float">
            <text:p>6.6955</text:p>
          </table:table-cell>
          <table:table-cell table:style-name="ce54" office:value-type="float" office:value="6.9266" calcext:value-type="float">
            <text:p>6.9266</text:p>
          </table:table-cell>
          <table:table-cell table:style-name="ce54" office:value-type="float" office:value="7.1247" calcext:value-type="float">
            <text:p>7.1247</text:p>
          </table:table-cell>
          <table:table-cell table:style-name="ce54" office:value-type="float" office:value="7.3028" calcext:value-type="float">
            <text:p>7.3028</text:p>
          </table:table-cell>
          <table:table-cell table:style-name="ce54" office:value-type="float" office:value="7.4668" calcext:value-type="float">
            <text:p>7.4668</text:p>
          </table:table-cell>
          <table:table-cell table:style-name="ce54" office:value-type="float" office:value="7.6198" calcext:value-type="float">
            <text:p>7.6198</text:p>
          </table:table-cell>
          <table:table-cell table:style-name="ce54" office:value-type="float" office:value="7.764" calcext:value-type="float">
            <text:p>7.7640</text:p>
          </table:table-cell>
          <table:table-cell table:style-name="ce54" office:value-type="float" office:value="7.9007" calcext:value-type="float">
            <text:p>7.9007</text:p>
          </table:table-cell>
          <table:table-cell table:style-name="ce54" office:value-type="float" office:value="8.0309" calcext:value-type="float">
            <text:p>8.0309</text:p>
          </table:table-cell>
          <table:table-cell table:style-name="ce54" office:value-type="float" office:value="8.1557" calcext:value-type="float">
            <text:p>8.1557</text:p>
          </table:table-cell>
          <table:table-cell table:style-name="ce54" office:value-type="float" office:value="8.2755" calcext:value-type="float">
            <text:p>8.2755</text:p>
          </table:table-cell>
          <table:table-cell table:style-name="ce54" office:value-type="float" office:value="8.3909" calcext:value-type="float">
            <text:p>8.3909</text:p>
          </table:table-cell>
          <table:table-cell table:number-columns-repeated="16364"/>
        </table:table-row>
        <table:table-row table:style-name="ro3">
          <table:table-cell table:style-name="ce35" office:value-type="float" office:value="453.04" calcext:value-type="float">
            <text:p>(453.04)</text:p>
          </table:table-cell>
          <table:table-cell table:style-name="ce43" office:value-type="string" calcext:value-type="string">
            <text:p>Û</text:p>
          </table:table-cell>
          <table:table-cell table:style-name="ce52" office:value-type="float" office:value="761.56" calcext:value-type="float">
            <text:p>761.56</text:p>
          </table:table-cell>
          <table:table-cell table:style-name="ce68" office:value-type="float" office:value="2582.8" calcext:value-type="float">
            <text:p>2582.8</text:p>
          </table:table-cell>
          <table:table-cell table:style-name="ce52" office:value-type="float" office:value="209.18" calcext:value-type="float">
            <text:p>209.18</text:p>
          </table:table-cell>
          <table:table-cell table:style-name="ce52" office:value-type="float" office:value="313.72" calcext:value-type="float">
            <text:p>313.72</text:p>
          </table:table-cell>
          <table:table-cell table:style-name="ce52" office:value-type="float" office:value="418.73" calcext:value-type="float">
            <text:p>418.73</text:p>
          </table:table-cell>
          <table:table-cell table:style-name="ce96" office:value-type="float" office:value="631.48" calcext:value-type="float">
            <text:p>631.48</text:p>
          </table:table-cell>
          <table:table-cell table:style-name="ce57" office:value-type="float" office:value="2622.3" calcext:value-type="float">
            <text:p>2622.3</text:p>
          </table:table-cell>
          <table:table-cell table:style-name="ce57" office:value-type="float" office:value="2710.5" calcext:value-type="float">
            <text:p>2710.5</text:p>
          </table:table-cell>
          <table:table-cell table:style-name="ce57" office:value-type="float" office:value="2793.7" calcext:value-type="float">
            <text:p>2793.7</text:p>
          </table:table-cell>
          <table:table-cell table:style-name="ce57" office:value-type="float" office:value="2875.7" calcext:value-type="float">
            <text:p>2875.7</text:p>
          </table:table-cell>
          <table:table-cell table:style-name="ce57" office:value-type="float" office:value="2957.8" calcext:value-type="float">
            <text:p>2957.8</text:p>
          </table:table-cell>
          <table:table-cell table:style-name="ce57" office:value-type="float" office:value="3040.8" calcext:value-type="float">
            <text:p>3040.8</text:p>
          </table:table-cell>
          <table:table-cell table:style-name="ce57" office:value-type="float" office:value="3124.9" calcext:value-type="float">
            <text:p>3124.9</text:p>
          </table:table-cell>
          <table:table-cell table:style-name="ce57" office:value-type="float" office:value="3210.4" calcext:value-type="float">
            <text:p>3210.4</text:p>
          </table:table-cell>
          <table:table-cell table:style-name="ce57" office:value-type="float" office:value="3297.4" calcext:value-type="float">
            <text:p>3297.4</text:p>
          </table:table-cell>
          <table:table-cell table:style-name="ce57" office:value-type="float" office:value="3386.1" calcext:value-type="float">
            <text:p>3386.1</text:p>
          </table:table-cell>
          <table:table-cell table:style-name="ce57" office:value-type="float" office:value="3476.3" calcext:value-type="float">
            <text:p>3476.3</text:p>
          </table:table-cell>
          <table:table-cell table:style-name="ce57" office:value-type="float" office:value="3568.2" calcext:value-type="float">
            <text:p>3568.2</text:p>
          </table:table-cell>
          <table:table-cell table:number-columns-repeated="16364"/>
        </table:table-row>
        <table:table-row table:style-name="ro3">
          <table:table-cell table:style-name="ce36"/>
          <table:table-cell table:style-name="ce44" office:value-type="string" calcext:value-type="string">
            <text:p>V̂</text:p>
          </table:table-cell>
          <table:table-cell table:style-name="ce53" office:value-type="float" office:value="0.0011272" calcext:value-type="float">
            <text:p>0.0011272</text:p>
          </table:table-cell>
          <table:table-cell table:style-name="ce71" office:value-type="float" office:value="0.19435" calcext:value-type="float">
            <text:p>0.19435</text:p>
          </table:table-cell>
          <table:table-cell table:style-name="ce53" office:value-type="float" office:value="0.0010117" calcext:value-type="float">
            <text:p>0.0010117</text:p>
          </table:table-cell>
          <table:table-cell table:style-name="ce53" office:value-type="float" office:value="0.0010254" calcext:value-type="float">
            <text:p>0.0010254</text:p>
          </table:table-cell>
          <table:table-cell table:style-name="ce53" office:value-type="float" office:value="0.001043" calcext:value-type="float">
            <text:p>0.0010430</text:p>
          </table:table-cell>
          <table:table-cell table:style-name="ce90" office:value-type="float" office:value="0.0010902" calcext:value-type="float">
            <text:p>0.0010902</text:p>
          </table:table-cell>
          <table:table-cell table:style-name="ce51" office:value-type="float" office:value="0.206" calcext:value-type="float">
            <text:p>0.20600</text:p>
          </table:table-cell>
          <table:table-cell table:style-name="ce98" office:value-type="float" office:value="0.23274" calcext:value-type="float">
            <text:p>0.23274</text:p>
          </table:table-cell>
          <table:table-cell table:style-name="ce98" office:value-type="float" office:value="0.25798" calcext:value-type="float">
            <text:p>0.25798</text:p>
          </table:table-cell>
          <table:table-cell table:style-name="ce98" office:value-type="float" office:value="0.28249" calcext:value-type="float">
            <text:p>0.28249</text:p>
          </table:table-cell>
          <table:table-cell table:style-name="ce98" office:value-type="float" office:value="0.30659" calcext:value-type="float">
            <text:p>0.30659</text:p>
          </table:table-cell>
          <table:table-cell table:style-name="ce98" office:value-type="float" office:value="0.33044" calcext:value-type="float">
            <text:p>0.33044</text:p>
          </table:table-cell>
          <table:table-cell table:style-name="ce98" office:value-type="float" office:value="0.35411" calcext:value-type="float">
            <text:p>0.35411</text:p>
          </table:table-cell>
          <table:table-cell table:style-name="ce98" office:value-type="float" office:value="0.37766" calcext:value-type="float">
            <text:p>0.37766</text:p>
          </table:table-cell>
          <table:table-cell table:style-name="ce98" office:value-type="float" office:value="0.40111" calcext:value-type="float">
            <text:p>0.40111</text:p>
          </table:table-cell>
          <table:table-cell table:style-name="ce98" office:value-type="float" office:value="0.4245" calcext:value-type="float">
            <text:p>0.42450</text:p>
          </table:table-cell>
          <table:table-cell table:style-name="ce98" office:value-type="float" office:value="0.44783" calcext:value-type="float">
            <text:p>0.44783</text:p>
          </table:table-cell>
          <table:table-cell table:style-name="ce98" office:value-type="float" office:value="0.47112" calcext:value-type="float">
            <text:p>0.47112</text:p>
          </table:table-cell>
          <table:table-cell table:number-columns-repeated="16364"/>
        </table:table-row>
        <table:table-row table:style-name="ro3">
          <table:table-cell table:style-name="ce33" office:value-type="float" office:value="20" calcext:value-type="float">
            <text:p>20</text:p>
          </table:table-cell>
          <table:table-cell table:style-name="ce43" office:value-type="string" calcext:value-type="string">
            <text:p>Ĥ</text:p>
          </table:table-cell>
          <table:table-cell table:style-name="ce52" office:value-type="float" office:value="908.62" calcext:value-type="float">
            <text:p>908.62</text:p>
          </table:table-cell>
          <table:table-cell table:style-name="ce68" office:value-type="float" office:value="2798.4" calcext:value-type="float">
            <text:p>2798.4</text:p>
          </table:table-cell>
          <table:table-cell table:style-name="ce12" office:value-type="float" office:value="211.05" calcext:value-type="float">
            <text:p>211.05</text:p>
          </table:table-cell>
          <table:table-cell table:style-name="ce12" office:value-type="float" office:value="315.56" calcext:value-type="float">
            <text:p>315.56</text:p>
          </table:table-cell>
          <table:table-cell table:style-name="ce50" office:value-type="float" office:value="420.53" calcext:value-type="float">
            <text:p>420.53</text:p>
          </table:table-cell>
          <table:table-cell table:style-name="ce50" office:value-type="float" office:value="633.19" calcext:value-type="float">
            <text:p>633.19</text:p>
          </table:table-cell>
          <table:table-cell table:style-name="ce95" office:value-type="float" office:value="852.57" calcext:value-type="float">
            <text:p>852.57</text:p>
          </table:table-cell>
          <table:table-cell table:style-name="ce16" office:value-type="float" office:value="2903.2" calcext:value-type="float">
            <text:p>2903.2</text:p>
          </table:table-cell>
          <table:table-cell table:style-name="ce16" office:value-type="float" office:value="3024.3" calcext:value-type="float">
            <text:p>3024.3</text:p>
          </table:table-cell>
          <table:table-cell table:style-name="ce16" office:value-type="float" office:value="3137.6" calcext:value-type="float">
            <text:p>3137.6</text:p>
          </table:table-cell>
          <table:table-cell table:style-name="ce16" office:value-type="float" office:value="3248.2" calcext:value-type="float">
            <text:p>3248.2</text:p>
          </table:table-cell>
          <table:table-cell table:style-name="ce16" office:value-type="float" office:value="3358.1" calcext:value-type="float">
            <text:p>3358.1</text:p>
          </table:table-cell>
          <table:table-cell table:style-name="ce16" office:value-type="float" office:value="3468.1" calcext:value-type="float">
            <text:p>3468.1</text:p>
          </table:table-cell>
          <table:table-cell table:style-name="ce16" office:value-type="float" office:value="3578.9" calcext:value-type="float">
            <text:p>3578.9</text:p>
          </table:table-cell>
          <table:table-cell table:style-name="ce16" office:value-type="float" office:value="3690.7" calcext:value-type="float">
            <text:p>3690.7</text:p>
          </table:table-cell>
          <table:table-cell table:style-name="ce16" office:value-type="float" office:value="3803.8" calcext:value-type="float">
            <text:p>3803.8</text:p>
          </table:table-cell>
          <table:table-cell table:style-name="ce16" office:value-type="float" office:value="3918.2" calcext:value-type="float">
            <text:p>3918.2</text:p>
          </table:table-cell>
          <table:table-cell table:style-name="ce16" office:value-type="float" office:value="4034.2" calcext:value-type="float">
            <text:p>4034.2</text:p>
          </table:table-cell>
          <table:table-cell table:number-columns-repeated="16364"/>
        </table:table-row>
        <table:table-row table:style-name="ro3">
          <table:table-cell table:style-name="ce35" office:value-type="float" office:value="212.38" calcext:value-type="float">
            <text:p>(212.38)</text:p>
          </table:table-cell>
          <table:table-cell table:style-name="ce43" office:value-type="string" calcext:value-type="string">
            <text:p>Ŝ</text:p>
          </table:table-cell>
          <table:table-cell table:style-name="ce54" office:value-type="float" office:value="2.447" calcext:value-type="float">
            <text:p>2.4470</text:p>
          </table:table-cell>
          <table:table-cell table:style-name="ce67" office:value-type="float" office:value="6.3392" calcext:value-type="float">
            <text:p>6.3392</text:p>
          </table:table-cell>
          <table:table-cell table:style-name="ce9" office:value-type="float" office:value="0.70287" calcext:value-type="float">
            <text:p>0.70287</text:p>
          </table:table-cell>
          <table:table-cell table:style-name="ce10" office:value-type="float" office:value="1.0144" calcext:value-type="float">
            <text:p>1.0144</text:p>
          </table:table-cell>
          <table:table-cell table:style-name="ce54" office:value-type="float" office:value="1.3055" calcext:value-type="float">
            <text:p>1.3055</text:p>
          </table:table-cell>
          <table:table-cell table:style-name="ce54" office:value-type="float" office:value="1.8403" calcext:value-type="float">
            <text:p>1.8403</text:p>
          </table:table-cell>
          <table:table-cell table:style-name="ce88" office:value-type="float" office:value="2.3301" calcext:value-type="float">
            <text:p>2.3301</text:p>
          </table:table-cell>
          <table:table-cell table:style-name="ce10" office:value-type="float" office:value="6.5474" calcext:value-type="float">
            <text:p>6.5474</text:p>
          </table:table-cell>
          <table:table-cell table:style-name="ce10" office:value-type="float" office:value="6.7685" calcext:value-type="float">
            <text:p>6.7685</text:p>
          </table:table-cell>
          <table:table-cell table:style-name="ce10" office:value-type="float" office:value="6.9582" calcext:value-type="float">
            <text:p>6.9582</text:p>
          </table:table-cell>
          <table:table-cell table:style-name="ce10" office:value-type="float" office:value="7.129" calcext:value-type="float">
            <text:p>7.1290</text:p>
          </table:table-cell>
          <table:table-cell table:style-name="ce10" office:value-type="float" office:value="7.2863" calcext:value-type="float">
            <text:p>7.2863</text:p>
          </table:table-cell>
          <table:table-cell table:style-name="ce10" office:value-type="float" office:value="7.4335" calcext:value-type="float">
            <text:p>7.4335</text:p>
          </table:table-cell>
          <table:table-cell table:style-name="ce10" office:value-type="float" office:value="7.5723" calcext:value-type="float">
            <text:p>7.5723</text:p>
          </table:table-cell>
          <table:table-cell table:style-name="ce10" office:value-type="float" office:value="7.7042" calcext:value-type="float">
            <text:p>7.7042</text:p>
          </table:table-cell>
          <table:table-cell table:style-name="ce10" office:value-type="float" office:value="7.8301" calcext:value-type="float">
            <text:p>7.8301</text:p>
          </table:table-cell>
          <table:table-cell table:style-name="ce10" office:value-type="float" office:value="7.9509" calcext:value-type="float">
            <text:p>7.9509</text:p>
          </table:table-cell>
          <table:table-cell table:style-name="ce10" office:value-type="float" office:value="8.067" calcext:value-type="float">
            <text:p>8.0670</text:p>
          </table:table-cell>
          <table:table-cell table:number-columns-repeated="16364"/>
        </table:table-row>
        <table:table-row table:style-name="ro3">
          <table:table-cell table:style-name="ce35" office:value-type="float" office:value="485.53" calcext:value-type="float">
            <text:p>(485.53)</text:p>
          </table:table-cell>
          <table:table-cell table:style-name="ce43" office:value-type="string" calcext:value-type="string">
            <text:p>Û</text:p>
          </table:table-cell>
          <table:table-cell table:style-name="ce52" office:value-type="float" office:value="906.27" calcext:value-type="float">
            <text:p>906.27</text:p>
          </table:table-cell>
          <table:table-cell table:style-name="ce68" office:value-type="float" office:value="2599.2" calcext:value-type="float">
            <text:p>2599.2</text:p>
          </table:table-cell>
          <table:table-cell table:style-name="ce12" office:value-type="float" office:value="209.03" calcext:value-type="float">
            <text:p>209.03</text:p>
          </table:table-cell>
          <table:table-cell table:style-name="ce12" office:value-type="float" office:value="313.51" calcext:value-type="float">
            <text:p>313.51</text:p>
          </table:table-cell>
          <table:table-cell table:style-name="ce52" office:value-type="float" office:value="418.44" calcext:value-type="float">
            <text:p>418.44</text:p>
          </table:table-cell>
          <table:table-cell table:style-name="ce52" office:value-type="float" office:value="631.01" calcext:value-type="float">
            <text:p>631.01</text:p>
          </table:table-cell>
          <table:table-cell table:style-name="ce96" office:value-type="float" office:value="850.26" calcext:value-type="float">
            <text:p>850.26</text:p>
          </table:table-cell>
          <table:table-cell table:style-name="ce16" office:value-type="float" office:value="2680.3" calcext:value-type="float">
            <text:p>2680.3</text:p>
          </table:table-cell>
          <table:table-cell table:style-name="ce16" office:value-type="float" office:value="2773.2" calcext:value-type="float">
            <text:p>2773.2</text:p>
          </table:table-cell>
          <table:table-cell table:style-name="ce16" office:value-type="float" office:value="2860.5" calcext:value-type="float">
            <text:p>2860.5</text:p>
          </table:table-cell>
          <table:table-cell table:style-name="ce16" office:value-type="float" office:value="2945.8" calcext:value-type="float">
            <text:p>2945.8</text:p>
          </table:table-cell>
          <table:table-cell table:style-name="ce16" office:value-type="float" office:value="3031" calcext:value-type="float">
            <text:p>3031.0</text:p>
          </table:table-cell>
          <table:table-cell table:style-name="ce16" office:value-type="float" office:value="3116.7" calcext:value-type="float">
            <text:p>3116.7</text:p>
          </table:table-cell>
          <table:table-cell table:style-name="ce16" office:value-type="float" office:value="3203.5" calcext:value-type="float">
            <text:p>3203.5</text:p>
          </table:table-cell>
          <table:table-cell table:style-name="ce16" office:value-type="float" office:value="3291.5" calcext:value-type="float">
            <text:p>3291.5</text:p>
          </table:table-cell>
          <table:table-cell table:style-name="ce16" office:value-type="float" office:value="3380.9" calcext:value-type="float">
            <text:p>3380.9</text:p>
          </table:table-cell>
          <table:table-cell table:style-name="ce16" office:value-type="float" office:value="3471.7" calcext:value-type="float">
            <text:p>3471.7</text:p>
          </table:table-cell>
          <table:table-cell table:style-name="ce16" office:value-type="float" office:value="3564.1" calcext:value-type="float">
            <text:p>3564.1</text:p>
          </table:table-cell>
          <table:table-cell table:number-columns-repeated="16364"/>
        </table:table-row>
        <table:table-row table:style-name="ro3">
          <table:table-cell table:style-name="ce33"/>
          <table:table-cell table:style-name="ce43" office:value-type="string" calcext:value-type="string">
            <text:p>V̂</text:p>
          </table:table-cell>
          <table:table-cell table:style-name="ce55" office:value-type="float" office:value="0.0011768" calcext:value-type="float">
            <text:p>0.0011768</text:p>
          </table:table-cell>
          <table:table-cell table:style-name="ce72" office:value-type="float" office:value="0.099581" calcext:value-type="float">
            <text:p>0.099581</text:p>
          </table:table-cell>
          <table:table-cell table:style-name="ce7" office:value-type="float" office:value="0.0010113" calcext:value-type="float">
            <text:p>0.0010113</text:p>
          </table:table-cell>
          <table:table-cell table:style-name="ce7" office:value-type="float" office:value="0.0010249" calcext:value-type="float">
            <text:p>0.0010249</text:p>
          </table:table-cell>
          <table:table-cell table:style-name="ce53" office:value-type="float" office:value="0.0010425" calcext:value-type="float">
            <text:p>0.0010425</text:p>
          </table:table-cell>
          <table:table-cell table:style-name="ce53" office:value-type="float" office:value="0.0010895" calcext:value-type="float">
            <text:p>0.0010895</text:p>
          </table:table-cell>
          <table:table-cell table:style-name="ce90" office:value-type="float" office:value="0.0011561" calcext:value-type="float">
            <text:p>0.0011561</text:p>
          </table:table-cell>
          <table:table-cell table:style-name="ce9" office:value-type="float" office:value="0.11148" calcext:value-type="float">
            <text:p>0.11148</text:p>
          </table:table-cell>
          <table:table-cell table:style-name="ce9" office:value-type="float" office:value="0.1255" calcext:value-type="float">
            <text:p>0.12550</text:p>
          </table:table-cell>
          <table:table-cell table:style-name="ce9" office:value-type="float" office:value="0.13859" calcext:value-type="float">
            <text:p>0.13859</text:p>
          </table:table-cell>
          <table:table-cell table:style-name="ce9" office:value-type="float" office:value="0.15121" calcext:value-type="float">
            <text:p>0.15121</text:p>
          </table:table-cell>
          <table:table-cell table:style-name="ce9" office:value-type="float" office:value="0.16354" calcext:value-type="float">
            <text:p>0.16354</text:p>
          </table:table-cell>
          <table:table-cell table:style-name="ce9" office:value-type="float" office:value="0.17568" calcext:value-type="float">
            <text:p>0.17568</text:p>
          </table:table-cell>
          <table:table-cell table:style-name="ce9" office:value-type="float" office:value="0.18769" calcext:value-type="float">
            <text:p>0.18769</text:p>
          </table:table-cell>
          <table:table-cell table:style-name="ce9" office:value-type="float" office:value="0.19961" calcext:value-type="float">
            <text:p>0.19961</text:p>
          </table:table-cell>
          <table:table-cell table:style-name="ce9" office:value-type="float" office:value="0.21146" calcext:value-type="float">
            <text:p>0.21146</text:p>
          </table:table-cell>
          <table:table-cell table:style-name="ce9" office:value-type="float" office:value="0.22326" calcext:value-type="float">
            <text:p>0.22326</text:p>
          </table:table-cell>
          <table:table-cell table:style-name="ce9" office:value-type="float" office:value="0.23501" calcext:value-type="float">
            <text:p>0.23501</text:p>
          </table:table-cell>
          <table:table-cell table:number-columns-repeated="16364"/>
        </table:table-row>
        <table:table-row table:style-name="ro3">
          <table:table-cell table:style-name="ce37" office:value-type="float" office:value="40" calcext:value-type="float">
            <text:p>40</text:p>
          </table:table-cell>
          <table:table-cell table:style-name="ce45" office:value-type="string" calcext:value-type="string">
            <text:p>Ĥ</text:p>
          </table:table-cell>
          <table:table-cell table:style-name="ce56" office:value-type="float" office:value="1087.4" calcext:value-type="float">
            <text:p>1087.4</text:p>
          </table:table-cell>
          <table:table-cell table:style-name="ce66" office:value-type="float" office:value="2800.9" calcext:value-type="float">
            <text:p>2800.9</text:p>
          </table:table-cell>
          <table:table-cell table:style-name="ce50" office:value-type="float" office:value="212.77" calcext:value-type="float">
            <text:p>212.77</text:p>
          </table:table-cell>
          <table:table-cell table:style-name="ce50" office:value-type="float" office:value="317.17" calcext:value-type="float">
            <text:p>317.17</text:p>
          </table:table-cell>
          <table:table-cell table:style-name="ce50" office:value-type="float" office:value="422.03" calcext:value-type="float">
            <text:p>422.03</text:p>
          </table:table-cell>
          <table:table-cell table:style-name="ce50" office:value-type="float" office:value="634.43" calcext:value-type="float">
            <text:p>634.43</text:p>
          </table:table-cell>
          <table:table-cell table:style-name="ce50" office:value-type="float" office:value="853.39" calcext:value-type="float">
            <text:p>853.39</text:p>
          </table:table-cell>
          <table:table-cell table:style-name="ce87" office:value-type="float" office:value="1085.7" calcext:value-type="float">
            <text:p>1085.7</text:p>
          </table:table-cell>
          <table:table-cell table:style-name="ce56" office:value-type="float" office:value="2961.7" calcext:value-type="float">
            <text:p>2961.7</text:p>
          </table:table-cell>
          <table:table-cell table:style-name="ce56" office:value-type="float" office:value="3093.3" calcext:value-type="float">
            <text:p>3093.3</text:p>
          </table:table-cell>
          <table:table-cell table:style-name="ce56" office:value-type="float" office:value="3214.4" calcext:value-type="float">
            <text:p>3214.4</text:p>
          </table:table-cell>
          <table:table-cell table:style-name="ce56" office:value-type="float" office:value="3331" calcext:value-type="float">
            <text:p>3331.0</text:p>
          </table:table-cell>
          <table:table-cell table:style-name="ce56" office:value-type="float" office:value="3445.8" calcext:value-type="float">
            <text:p>3445.8</text:p>
          </table:table-cell>
          <table:table-cell table:style-name="ce56" office:value-type="float" office:value="3560.2" calcext:value-type="float">
            <text:p>3560.2</text:p>
          </table:table-cell>
          <table:table-cell table:style-name="ce56" office:value-type="float" office:value="3674.8" calcext:value-type="float">
            <text:p>3674.8</text:p>
          </table:table-cell>
          <table:table-cell table:style-name="ce56" office:value-type="float" office:value="3790.2" calcext:value-type="float">
            <text:p>3790.2</text:p>
          </table:table-cell>
          <table:table-cell table:style-name="ce56" office:value-type="float" office:value="3906.4" calcext:value-type="float">
            <text:p>3906.4</text:p>
          </table:table-cell>
          <table:table-cell table:style-name="ce56" office:value-type="float" office:value="4023.8" calcext:value-type="float">
            <text:p>4023.8</text:p>
          </table:table-cell>
          <table:table-cell table:number-columns-repeated="16364"/>
        </table:table-row>
        <table:table-row table:style-name="ro3">
          <table:table-cell table:style-name="ce35" office:value-type="float" office:value="250.36" calcext:value-type="float">
            <text:p>(250.36)</text:p>
          </table:table-cell>
          <table:table-cell table:style-name="ce43" office:value-type="string" calcext:value-type="string">
            <text:p>Ŝ</text:p>
          </table:table-cell>
          <table:table-cell table:style-name="ce54" office:value-type="float" office:value="2.7967" calcext:value-type="float">
            <text:p>2.7967</text:p>
          </table:table-cell>
          <table:table-cell table:style-name="ce67" office:value-type="float" office:value="6.0697" calcext:value-type="float">
            <text:p>6.0697</text:p>
          </table:table-cell>
          <table:table-cell table:style-name="ce51" office:value-type="float" office:value="0.70195" calcext:value-type="float">
            <text:p>0.70195</text:p>
          </table:table-cell>
          <table:table-cell table:style-name="ce54" office:value-type="float" office:value="1.0131" calcext:value-type="float">
            <text:p>1.0131</text:p>
          </table:table-cell>
          <table:table-cell table:style-name="ce54" office:value-type="float" office:value="1.304" calcext:value-type="float">
            <text:p>1.3040</text:p>
          </table:table-cell>
          <table:table-cell table:style-name="ce54" office:value-type="float" office:value="1.838" calcext:value-type="float">
            <text:p>1.8380</text:p>
          </table:table-cell>
          <table:table-cell table:style-name="ce54" office:value-type="float" office:value="2.3269" calcext:value-type="float">
            <text:p>2.3269</text:p>
          </table:table-cell>
          <table:table-cell table:style-name="ce88" office:value-type="float" office:value="2.7933" calcext:value-type="float">
            <text:p>2.7933</text:p>
          </table:table-cell>
          <table:table-cell table:style-name="ce54" office:value-type="float" office:value="6.3638" calcext:value-type="float">
            <text:p>6.3638</text:p>
          </table:table-cell>
          <table:table-cell table:style-name="ce54" office:value-type="float" office:value="6.5843" calcext:value-type="float">
            <text:p>6.5843</text:p>
          </table:table-cell>
          <table:table-cell table:style-name="ce54" office:value-type="float" office:value="6.7712" calcext:value-type="float">
            <text:p>6.7712</text:p>
          </table:table-cell>
          <table:table-cell table:style-name="ce54" office:value-type="float" office:value="6.9383" calcext:value-type="float">
            <text:p>6.9383</text:p>
          </table:table-cell>
          <table:table-cell table:style-name="ce54" office:value-type="float" office:value="7.0919" calcext:value-type="float">
            <text:p>7.0919</text:p>
          </table:table-cell>
          <table:table-cell table:style-name="ce54" office:value-type="float" office:value="7.2353" calcext:value-type="float">
            <text:p>7.2353</text:p>
          </table:table-cell>
          <table:table-cell table:style-name="ce54" office:value-type="float" office:value="7.3704" calcext:value-type="float">
            <text:p>7.3704</text:p>
          </table:table-cell>
          <table:table-cell table:style-name="ce54" office:value-type="float" office:value="7.4989" calcext:value-type="float">
            <text:p>7.4989</text:p>
          </table:table-cell>
          <table:table-cell table:style-name="ce54" office:value-type="float" office:value="7.6215" calcext:value-type="float">
            <text:p>7.6215</text:p>
          </table:table-cell>
          <table:table-cell table:style-name="ce54" office:value-type="float" office:value="7.7391" calcext:value-type="float">
            <text:p>7.7391</text:p>
          </table:table-cell>
          <table:table-cell table:number-columns-repeated="16364"/>
        </table:table-row>
        <table:table-row table:style-name="ro3">
          <table:table-cell table:style-name="ce35" office:value-type="float" office:value="523.51" calcext:value-type="float">
            <text:p>(523.51)</text:p>
          </table:table-cell>
          <table:table-cell table:style-name="ce43" office:value-type="string" calcext:value-type="string">
            <text:p>Û</text:p>
          </table:table-cell>
          <table:table-cell table:style-name="ce57" office:value-type="float" office:value="1082.4" calcext:value-type="float">
            <text:p>1082.4</text:p>
          </table:table-cell>
          <table:table-cell table:style-name="ce68" office:value-type="float" office:value="2601.8" calcext:value-type="float">
            <text:p>2601.8</text:p>
          </table:table-cell>
          <table:table-cell table:style-name="ce52" office:value-type="float" office:value="208.73" calcext:value-type="float">
            <text:p>208.73</text:p>
          </table:table-cell>
          <table:table-cell table:style-name="ce52" office:value-type="float" office:value="313.07" calcext:value-type="float">
            <text:p>313.07</text:p>
          </table:table-cell>
          <table:table-cell table:style-name="ce52" office:value-type="float" office:value="417.86" calcext:value-type="float">
            <text:p>417.86</text:p>
          </table:table-cell>
          <table:table-cell table:style-name="ce52" office:value-type="float" office:value="630.08" calcext:value-type="float">
            <text:p>630.08</text:p>
          </table:table-cell>
          <table:table-cell table:style-name="ce52" office:value-type="float" office:value="848.77" calcext:value-type="float">
            <text:p>848.77</text:p>
          </table:table-cell>
          <table:table-cell table:style-name="ce89" office:value-type="float" office:value="1080.7" calcext:value-type="float">
            <text:p>1080.7</text:p>
          </table:table-cell>
          <table:table-cell table:style-name="ce57" office:value-type="float" office:value="2726.2" calcext:value-type="float">
            <text:p>2726.2</text:p>
          </table:table-cell>
          <table:table-cell table:style-name="ce57" office:value-type="float" office:value="2827.4" calcext:value-type="float">
            <text:p>2827.4</text:p>
          </table:table-cell>
          <table:table-cell table:style-name="ce57" office:value-type="float" office:value="2920.6" calcext:value-type="float">
            <text:p>2920.6</text:p>
          </table:table-cell>
          <table:table-cell table:style-name="ce57" office:value-type="float" office:value="3010.8" calcext:value-type="float">
            <text:p>3010.8</text:p>
          </table:table-cell>
          <table:table-cell table:style-name="ce57" office:value-type="float" office:value="3100.1" calcext:value-type="float">
            <text:p>3100.1</text:p>
          </table:table-cell>
          <table:table-cell table:style-name="ce57" office:value-type="float" office:value="3189.4" calcext:value-type="float">
            <text:p>3189.4</text:p>
          </table:table-cell>
          <table:table-cell table:style-name="ce57" office:value-type="float" office:value="3279.4" calcext:value-type="float">
            <text:p>3279.4</text:p>
          </table:table-cell>
          <table:table-cell table:style-name="ce57" office:value-type="float" office:value="3370.4" calcext:value-type="float">
            <text:p>3370.4</text:p>
          </table:table-cell>
          <table:table-cell table:style-name="ce57" office:value-type="float" office:value="3462.5" calcext:value-type="float">
            <text:p>3462.5</text:p>
          </table:table-cell>
          <table:table-cell table:style-name="ce57" office:value-type="float" office:value="3556" calcext:value-type="float">
            <text:p>3556.0</text:p>
          </table:table-cell>
          <table:table-cell table:number-columns-repeated="16364"/>
        </table:table-row>
        <table:table-row table:style-name="ro3">
          <table:table-cell table:style-name="ce36"/>
          <table:table-cell table:style-name="ce44" office:value-type="string" calcext:value-type="string">
            <text:p>V̂</text:p>
          </table:table-cell>
          <table:table-cell table:style-name="ce53" office:value-type="float" office:value="0.0012526" calcext:value-type="float">
            <text:p>0.0012526</text:p>
          </table:table-cell>
          <table:table-cell table:style-name="ce73" office:value-type="float" office:value="0.049777" calcext:value-type="float">
            <text:p>0.049777</text:p>
          </table:table-cell>
          <table:table-cell table:style-name="ce53" office:value-type="float" office:value="0.0010104" calcext:value-type="float">
            <text:p>0.0010104</text:p>
          </table:table-cell>
          <table:table-cell table:style-name="ce53" office:value-type="float" office:value="0.001024" calcext:value-type="float">
            <text:p>0.0010240</text:p>
          </table:table-cell>
          <table:table-cell table:style-name="ce53" office:value-type="float" office:value="0.0010415" calcext:value-type="float">
            <text:p>0.0010415</text:p>
          </table:table-cell>
          <table:table-cell table:style-name="ce53" office:value-type="float" office:value="0.0010881" calcext:value-type="float">
            <text:p>0.0010881</text:p>
          </table:table-cell>
          <table:table-cell table:style-name="ce53" office:value-type="float" office:value="0.001154" calcext:value-type="float">
            <text:p>0.0011540</text:p>
          </table:table-cell>
          <table:table-cell table:style-name="ce90" office:value-type="float" office:value="0.0012517" calcext:value-type="float">
            <text:p>0.0012517</text:p>
          </table:table-cell>
          <table:table-cell table:style-name="ce99" office:value-type="float" office:value="0.058868" calcext:value-type="float">
            <text:p>0.058868</text:p>
          </table:table-cell>
          <table:table-cell table:style-name="ce99" office:value-type="float" office:value="0.066474" calcext:value-type="float">
            <text:p>0.066474</text:p>
          </table:table-cell>
          <table:table-cell table:style-name="ce99" office:value-type="float" office:value="0.073432" calcext:value-type="float">
            <text:p>0.073432</text:p>
          </table:table-cell>
          <table:table-cell table:style-name="ce99" office:value-type="float" office:value="0.080042" calcext:value-type="float">
            <text:p>0.080042</text:p>
          </table:table-cell>
          <table:table-cell table:style-name="ce99" office:value-type="float" office:value="0.086441" calcext:value-type="float">
            <text:p>0.086441</text:p>
          </table:table-cell>
          <table:table-cell table:style-name="ce99" office:value-type="float" office:value="0.092699" calcext:value-type="float">
            <text:p>0.092699</text:p>
          </table:table-cell>
          <table:table-cell table:style-name="ce99" office:value-type="float" office:value="0.098857" calcext:value-type="float">
            <text:p>0.098857</text:p>
          </table:table-cell>
          <table:table-cell table:style-name="ce98" office:value-type="float" office:value="0.10494" calcext:value-type="float">
            <text:p>0.10494</text:p>
          </table:table-cell>
          <table:table-cell table:style-name="ce98" office:value-type="float" office:value="0.11097" calcext:value-type="float">
            <text:p>0.11097</text:p>
          </table:table-cell>
          <table:table-cell table:style-name="ce98" office:value-type="float" office:value="0.11696" calcext:value-type="float">
            <text:p>0.11696</text:p>
          </table:table-cell>
          <table:table-cell table:number-columns-repeated="16364"/>
        </table:table-row>
        <table:table-row table:style-name="ro3">
          <table:table-cell table:style-name="ce37" office:value-type="float" office:value="60" calcext:value-type="float">
            <text:p>60</text:p>
          </table:table-cell>
          <table:table-cell table:style-name="ce45" office:value-type="string" calcext:value-type="string">
            <text:p>Ĥ</text:p>
          </table:table-cell>
          <table:table-cell table:style-name="ce56" office:value-type="float" office:value="1213.7" calcext:value-type="float">
            <text:p>1213.7</text:p>
          </table:table-cell>
          <table:table-cell table:style-name="ce66" office:value-type="float" office:value="2784.6" calcext:value-type="float">
            <text:p>2784.6</text:p>
          </table:table-cell>
          <table:table-cell table:style-name="ce50" office:value-type="float" office:value="214.49" calcext:value-type="float">
            <text:p>214.49</text:p>
          </table:table-cell>
          <table:table-cell table:style-name="ce50" office:value-type="float" office:value="318.78" calcext:value-type="float">
            <text:p>318.78</text:p>
          </table:table-cell>
          <table:table-cell table:style-name="ce50" office:value-type="float" office:value="423.53" calcext:value-type="float">
            <text:p>423.53</text:p>
          </table:table-cell>
          <table:table-cell table:style-name="ce50" office:value-type="float" office:value="635.68" calcext:value-type="float">
            <text:p>635.68</text:p>
          </table:table-cell>
          <table:table-cell table:style-name="ce50" office:value-type="float" office:value="854.22" calcext:value-type="float">
            <text:p>854.22</text:p>
          </table:table-cell>
          <table:table-cell table:style-name="ce91" office:value-type="float" office:value="1085.7" calcext:value-type="float">
            <text:p>1085.7</text:p>
          </table:table-cell>
          <table:table-cell table:style-name="ce56" office:value-type="float" office:value="2885.5" calcext:value-type="float">
            <text:p>2885.5</text:p>
          </table:table-cell>
          <table:table-cell table:style-name="ce56" office:value-type="float" office:value="3043.9" calcext:value-type="float">
            <text:p>3043.9</text:p>
          </table:table-cell>
          <table:table-cell table:style-name="ce56" office:value-type="float" office:value="3178.2" calcext:value-type="float">
            <text:p>3178.2</text:p>
          </table:table-cell>
          <table:table-cell table:style-name="ce56" office:value-type="float" office:value="3302.8" calcext:value-type="float">
            <text:p>3302.8</text:p>
          </table:table-cell>
          <table:table-cell table:style-name="ce56" office:value-type="float" office:value="3422.9" calcext:value-type="float">
            <text:p>3422.9</text:p>
          </table:table-cell>
          <table:table-cell table:style-name="ce56" office:value-type="float" office:value="3541.2" calcext:value-type="float">
            <text:p>3541.2</text:p>
          </table:table-cell>
          <table:table-cell table:style-name="ce56" office:value-type="float" office:value="3658.8" calcext:value-type="float">
            <text:p>3658.8</text:p>
          </table:table-cell>
          <table:table-cell table:style-name="ce56" office:value-type="float" office:value="3776.4" calcext:value-type="float">
            <text:p>3776.4</text:p>
          </table:table-cell>
          <table:table-cell table:style-name="ce56" office:value-type="float" office:value="3894.5" calcext:value-type="float">
            <text:p>3894.5</text:p>
          </table:table-cell>
          <table:table-cell table:style-name="ce56" office:value-type="float" office:value="4013.4" calcext:value-type="float">
            <text:p>4013.4</text:p>
          </table:table-cell>
          <table:table-cell table:number-columns-repeated="16364"/>
        </table:table-row>
        <table:table-row table:style-name="ro3">
          <table:table-cell table:style-name="ce35" office:value-type="float" office:value="275.59" calcext:value-type="float">
            <text:p>(275.59)</text:p>
          </table:table-cell>
          <table:table-cell table:style-name="ce43" office:value-type="string" calcext:value-type="string">
            <text:p>Ŝ</text:p>
          </table:table-cell>
          <table:table-cell table:style-name="ce54" office:value-type="float" office:value="3.0274" calcext:value-type="float">
            <text:p>3.0274</text:p>
          </table:table-cell>
          <table:table-cell table:style-name="ce67" office:value-type="float" office:value="5.8901" calcext:value-type="float">
            <text:p>5.8901</text:p>
          </table:table-cell>
          <table:table-cell table:style-name="ce51" office:value-type="float" office:value="0.70103" calcext:value-type="float">
            <text:p>0.70103</text:p>
          </table:table-cell>
          <table:table-cell table:style-name="ce54" office:value-type="float" office:value="1.0119" calcext:value-type="float">
            <text:p>1.0119</text:p>
          </table:table-cell>
          <table:table-cell table:style-name="ce54" office:value-type="float" office:value="1.3024" calcext:value-type="float">
            <text:p>1.3024</text:p>
          </table:table-cell>
          <table:table-cell table:style-name="ce54" office:value-type="float" office:value="1.8358" calcext:value-type="float">
            <text:p>1.8358</text:p>
          </table:table-cell>
          <table:table-cell table:style-name="ce54" office:value-type="float" office:value="2.3238" calcext:value-type="float">
            <text:p>2.3238</text:p>
          </table:table-cell>
          <table:table-cell table:style-name="ce88" office:value-type="float" office:value="2.7885" calcext:value-type="float">
            <text:p>2.7885</text:p>
          </table:table-cell>
          <table:table-cell table:style-name="ce54" office:value-type="float" office:value="6.0702" calcext:value-type="float">
            <text:p>6.0702</text:p>
          </table:table-cell>
          <table:table-cell table:style-name="ce54" office:value-type="float" office:value="6.3356" calcext:value-type="float">
            <text:p>6.3356</text:p>
          </table:table-cell>
          <table:table-cell table:style-name="ce54" office:value-type="float" office:value="6.5431" calcext:value-type="float">
            <text:p>6.5431</text:p>
          </table:table-cell>
          <table:table-cell table:style-name="ce54" office:value-type="float" office:value="6.7216" calcext:value-type="float">
            <text:p>6.7216</text:p>
          </table:table-cell>
          <table:table-cell table:style-name="ce54" office:value-type="float" office:value="6.8824" calcext:value-type="float">
            <text:p>6.8824</text:p>
          </table:table-cell>
          <table:table-cell table:style-name="ce54" office:value-type="float" office:value="7.0306" calcext:value-type="float">
            <text:p>7.0306</text:p>
          </table:table-cell>
          <table:table-cell table:style-name="ce54" office:value-type="float" office:value="7.1692" calcext:value-type="float">
            <text:p>7.1692</text:p>
          </table:table-cell>
          <table:table-cell table:style-name="ce54" office:value-type="float" office:value="7.3002" calcext:value-type="float">
            <text:p>7.3002</text:p>
          </table:table-cell>
          <table:table-cell table:style-name="ce54" office:value-type="float" office:value="7.4248" calcext:value-type="float">
            <text:p>7.4248</text:p>
          </table:table-cell>
          <table:table-cell table:style-name="ce54" office:value-type="float" office:value="7.5439" calcext:value-type="float">
            <text:p>7.5439</text:p>
          </table:table-cell>
          <table:table-cell table:number-columns-repeated="16364"/>
        </table:table-row>
        <table:table-row table:style-name="ro3">
          <table:table-cell table:style-name="ce35" office:value-type="float" office:value="548.74" calcext:value-type="float">
            <text:p>(548.74)</text:p>
          </table:table-cell>
          <table:table-cell table:style-name="ce43" office:value-type="string" calcext:value-type="string">
            <text:p>Û</text:p>
          </table:table-cell>
          <table:table-cell table:style-name="ce57" office:value-type="float" office:value="1205.8" calcext:value-type="float">
            <text:p>1205.8</text:p>
          </table:table-cell>
          <table:table-cell table:style-name="ce68" office:value-type="float" office:value="2589.9" calcext:value-type="float">
            <text:p>2589.9</text:p>
          </table:table-cell>
          <table:table-cell table:style-name="ce52" office:value-type="float" office:value="208.44" calcext:value-type="float">
            <text:p>208.44</text:p>
          </table:table-cell>
          <table:table-cell table:style-name="ce52" office:value-type="float" office:value="312.64" calcext:value-type="float">
            <text:p>312.64</text:p>
          </table:table-cell>
          <table:table-cell table:style-name="ce52" office:value-type="float" office:value="417.29" calcext:value-type="float">
            <text:p>417.29</text:p>
          </table:table-cell>
          <table:table-cell table:style-name="ce52" office:value-type="float" office:value="629.16" calcext:value-type="float">
            <text:p>629.16</text:p>
          </table:table-cell>
          <table:table-cell table:style-name="ce52" office:value-type="float" office:value="847.3" calcext:value-type="float">
            <text:p>847.30</text:p>
          </table:table-cell>
          <table:table-cell table:style-name="ce89" office:value-type="float" office:value="1078.2" calcext:value-type="float">
            <text:p>1078.2</text:p>
          </table:table-cell>
          <table:table-cell table:style-name="ce57" office:value-type="float" office:value="2668.3" calcext:value-type="float">
            <text:p>2668.3</text:p>
          </table:table-cell>
          <table:table-cell table:style-name="ce57" office:value-type="float" office:value="2790.3" calcext:value-type="float">
            <text:p>2790.3</text:p>
          </table:table-cell>
          <table:table-cell table:style-name="ce57" office:value-type="float" office:value="2893.6" calcext:value-type="float">
            <text:p>2893.6</text:p>
          </table:table-cell>
          <table:table-cell table:style-name="ce57" office:value-type="float" office:value="2989.8" calcext:value-type="float">
            <text:p>2989.8</text:p>
          </table:table-cell>
          <table:table-cell table:style-name="ce57" office:value-type="float" office:value="3082.9" calcext:value-type="float">
            <text:p>3082.9</text:p>
          </table:table-cell>
          <table:table-cell table:style-name="ce57" office:value-type="float" office:value="3175.1" calcext:value-type="float">
            <text:p>3175.1</text:p>
          </table:table-cell>
          <table:table-cell table:style-name="ce57" office:value-type="float" office:value="3267.2" calcext:value-type="float">
            <text:p>3267.2</text:p>
          </table:table-cell>
          <table:table-cell table:style-name="ce57" office:value-type="float" office:value="3359.8" calcext:value-type="float">
            <text:p>3359.8</text:p>
          </table:table-cell>
          <table:table-cell table:style-name="ce57" office:value-type="float" office:value="3453.2" calcext:value-type="float">
            <text:p>3453.2</text:p>
          </table:table-cell>
          <table:table-cell table:style-name="ce57" office:value-type="float" office:value="3547.7" calcext:value-type="float">
            <text:p>3547.7</text:p>
          </table:table-cell>
          <table:table-cell table:number-columns-repeated="16364"/>
        </table:table-row>
        <table:table-row table:style-name="ro3">
          <table:table-cell table:style-name="ce36"/>
          <table:table-cell table:style-name="ce44" office:value-type="string" calcext:value-type="string">
            <text:p>V̂</text:p>
          </table:table-cell>
          <table:table-cell table:style-name="ce53" office:value-type="float" office:value="0.0013193" calcext:value-type="float">
            <text:p>0.0013193</text:p>
          </table:table-cell>
          <table:table-cell table:style-name="ce73" office:value-type="float" office:value="0.032449" calcext:value-type="float">
            <text:p>0.032449</text:p>
          </table:table-cell>
          <table:table-cell table:style-name="ce53" office:value-type="float" office:value="0.0010095" calcext:value-type="float">
            <text:p>0.0010095</text:p>
          </table:table-cell>
          <table:table-cell table:style-name="ce53" office:value-type="float" office:value="0.0010231" calcext:value-type="float">
            <text:p>0.0010231</text:p>
          </table:table-cell>
          <table:table-cell table:style-name="ce53" office:value-type="float" office:value="0.0010405" calcext:value-type="float">
            <text:p>0.0010405</text:p>
          </table:table-cell>
          <table:table-cell table:style-name="ce53" office:value-type="float" office:value="0.0010868" calcext:value-type="float">
            <text:p>0.0010868</text:p>
          </table:table-cell>
          <table:table-cell table:style-name="ce53" office:value-type="float" office:value="0.0011521" calcext:value-type="float">
            <text:p>0.0011521</text:p>
          </table:table-cell>
          <table:table-cell table:style-name="ce90" office:value-type="float" office:value="0.0012481" calcext:value-type="float">
            <text:p>0.0012481</text:p>
          </table:table-cell>
          <table:table-cell table:style-name="ce99" office:value-type="float" office:value="0.036191" calcext:value-type="float">
            <text:p>0.036191</text:p>
          </table:table-cell>
          <table:table-cell table:style-name="ce99" office:value-type="float" office:value="0.042253" calcext:value-type="float">
            <text:p>0.042253</text:p>
          </table:table-cell>
          <table:table-cell table:style-name="ce99" office:value-type="float" office:value="0.047423" calcext:value-type="float">
            <text:p>0.047423</text:p>
          </table:table-cell>
          <table:table-cell table:style-name="ce99" office:value-type="float" office:value="0.052168" calcext:value-type="float">
            <text:p>0.052168</text:p>
          </table:table-cell>
          <table:table-cell table:style-name="ce99" office:value-type="float" office:value="0.056672" calcext:value-type="float">
            <text:p>0.056672</text:p>
          </table:table-cell>
          <table:table-cell table:style-name="ce99" office:value-type="float" office:value="0.061021" calcext:value-type="float">
            <text:p>0.061021</text:p>
          </table:table-cell>
          <table:table-cell table:style-name="ce99" office:value-type="float" office:value="0.065264" calcext:value-type="float">
            <text:p>0.065264</text:p>
          </table:table-cell>
          <table:table-cell table:style-name="ce99" office:value-type="float" office:value="0.069432" calcext:value-type="float">
            <text:p>0.069432</text:p>
          </table:table-cell>
          <table:table-cell table:style-name="ce99" office:value-type="float" office:value="0.073542" calcext:value-type="float">
            <text:p>0.073542</text:p>
          </table:table-cell>
          <table:table-cell table:style-name="ce99" office:value-type="float" office:value="0.077609" calcext:value-type="float">
            <text:p>0.077609</text:p>
          </table:table-cell>
          <table:table-cell table:number-columns-repeated="16364"/>
        </table:table-row>
        <table:table-row table:style-name="ro3">
          <table:table-cell table:style-name="ce37" office:value-type="float" office:value="80" calcext:value-type="float">
            <text:p>80</text:p>
          </table:table-cell>
          <table:table-cell table:style-name="ce45" office:value-type="string" calcext:value-type="string">
            <text:p>Ĥ</text:p>
          </table:table-cell>
          <table:table-cell table:style-name="ce56" office:value-type="float" office:value="1317.1" calcext:value-type="float">
            <text:p>1317.1</text:p>
          </table:table-cell>
          <table:table-cell table:style-name="ce66" office:value-type="float" office:value="2758.6" calcext:value-type="float">
            <text:p>2758.6</text:p>
          </table:table-cell>
          <table:table-cell table:style-name="ce50" office:value-type="float" office:value="216.22" calcext:value-type="float">
            <text:p>216.22</text:p>
          </table:table-cell>
          <table:table-cell table:style-name="ce50" office:value-type="float" office:value="320.4" calcext:value-type="float">
            <text:p>320.40</text:p>
          </table:table-cell>
          <table:table-cell table:style-name="ce50" office:value-type="float" office:value="425.04" calcext:value-type="float">
            <text:p>425.04</text:p>
          </table:table-cell>
          <table:table-cell table:style-name="ce50" office:value-type="float" office:value="636.93" calcext:value-type="float">
            <text:p>636.93</text:p>
          </table:table-cell>
          <table:table-cell table:style-name="ce50" office:value-type="float" office:value="855.06" calcext:value-type="float">
            <text:p>855.06</text:p>
          </table:table-cell>
          <table:table-cell table:style-name="ce91" office:value-type="float" office:value="1085.7" calcext:value-type="float">
            <text:p>1085.7</text:p>
          </table:table-cell>
          <table:table-cell table:style-name="ce56" office:value-type="float" office:value="2786.4" calcext:value-type="float">
            <text:p>2786.4</text:p>
          </table:table-cell>
          <table:table-cell table:style-name="ce56" office:value-type="float" office:value="2988.1" calcext:value-type="float">
            <text:p>2988.1</text:p>
          </table:table-cell>
          <table:table-cell table:style-name="ce56" office:value-type="float" office:value="3139.3" calcext:value-type="float">
            <text:p>3139.3</text:p>
          </table:table-cell>
          <table:table-cell table:style-name="ce56" office:value-type="float" office:value="3273.2" calcext:value-type="float">
            <text:p>3273.2</text:p>
          </table:table-cell>
          <table:table-cell table:style-name="ce56" office:value-type="float" office:value="3399.4" calcext:value-type="float">
            <text:p>3399.4</text:p>
          </table:table-cell>
          <table:table-cell table:style-name="ce56" office:value-type="float" office:value="3521.8" calcext:value-type="float">
            <text:p>3521.8</text:p>
          </table:table-cell>
          <table:table-cell table:style-name="ce56" office:value-type="float" office:value="3642.4" calcext:value-type="float">
            <text:p>3642.4</text:p>
          </table:table-cell>
          <table:table-cell table:style-name="ce56" office:value-type="float" office:value="3762.4" calcext:value-type="float">
            <text:p>3762.4</text:p>
          </table:table-cell>
          <table:table-cell table:style-name="ce56" office:value-type="float" office:value="3882.4" calcext:value-type="float">
            <text:p>3882.4</text:p>
          </table:table-cell>
          <table:table-cell table:style-name="ce56" office:value-type="float" office:value="4002.9" calcext:value-type="float">
            <text:p>4002.9</text:p>
          </table:table-cell>
          <table:table-cell table:number-columns-repeated="16364"/>
        </table:table-row>
        <table:table-row table:style-name="ro3">
          <table:table-cell table:style-name="ce35" office:value-type="float" office:value="295.01" calcext:value-type="float">
            <text:p>(295.01)</text:p>
          </table:table-cell>
          <table:table-cell table:style-name="ce43" office:value-type="string" calcext:value-type="string">
            <text:p>Ŝ</text:p>
          </table:table-cell>
          <table:table-cell table:style-name="ce54" office:value-type="float" office:value="3.2077" calcext:value-type="float">
            <text:p>3.2077</text:p>
          </table:table-cell>
          <table:table-cell table:style-name="ce67" office:value-type="float" office:value="5.7448" calcext:value-type="float">
            <text:p>5.7448</text:p>
          </table:table-cell>
          <table:table-cell table:style-name="ce51" office:value-type="float" office:value="0.70011" calcext:value-type="float">
            <text:p>0.70011</text:p>
          </table:table-cell>
          <table:table-cell table:style-name="ce54" office:value-type="float" office:value="1.0106" calcext:value-type="float">
            <text:p>1.0106</text:p>
          </table:table-cell>
          <table:table-cell table:style-name="ce54" office:value-type="float" office:value="1.3009" calcext:value-type="float">
            <text:p>1.3009</text:p>
          </table:table-cell>
          <table:table-cell table:style-name="ce54" office:value-type="float" office:value="1.8337" calcext:value-type="float">
            <text:p>1.8337</text:p>
          </table:table-cell>
          <table:table-cell table:style-name="ce54" office:value-type="float" office:value="2.3207" calcext:value-type="float">
            <text:p>2.3207</text:p>
          </table:table-cell>
          <table:table-cell table:style-name="ce88" office:value-type="float" office:value="2.7837" calcext:value-type="float">
            <text:p>2.7837</text:p>
          </table:table-cell>
          <table:table-cell table:style-name="ce54" office:value-type="float" office:value="5.7935" calcext:value-type="float">
            <text:p>5.7935</text:p>
          </table:table-cell>
          <table:table-cell table:style-name="ce54" office:value-type="float" office:value="6.1319" calcext:value-type="float">
            <text:p>6.1319</text:p>
          </table:table-cell>
          <table:table-cell table:style-name="ce54" office:value-type="float" office:value="6.3657" calcext:value-type="float">
            <text:p>6.3657</text:p>
          </table:table-cell>
          <table:table-cell table:style-name="ce54" office:value-type="float" office:value="6.5577" calcext:value-type="float">
            <text:p>6.5577</text:p>
          </table:table-cell>
          <table:table-cell table:style-name="ce54" office:value-type="float" office:value="6.7264" calcext:value-type="float">
            <text:p>6.7264</text:p>
          </table:table-cell>
          <table:table-cell table:style-name="ce54" office:value-type="float" office:value="6.8798" calcext:value-type="float">
            <text:p>6.8798</text:p>
          </table:table-cell>
          <table:table-cell table:style-name="ce54" office:value-type="float" office:value="7.0221" calcext:value-type="float">
            <text:p>7.0221</text:p>
          </table:table-cell>
          <table:table-cell table:style-name="ce54" office:value-type="float" office:value="7.1557" calcext:value-type="float">
            <text:p>7.1557</text:p>
          </table:table-cell>
          <table:table-cell table:style-name="ce54" office:value-type="float" office:value="7.2823" calcext:value-type="float">
            <text:p>7.2823</text:p>
          </table:table-cell>
          <table:table-cell table:style-name="ce54" office:value-type="float" office:value="7.403" calcext:value-type="float">
            <text:p>7.4030</text:p>
          </table:table-cell>
          <table:table-cell table:number-columns-repeated="16364"/>
        </table:table-row>
        <table:table-row table:style-name="ro3">
          <table:table-cell table:style-name="ce35" office:value-type="float" office:value="568.16" calcext:value-type="float">
            <text:p>(568.16)</text:p>
          </table:table-cell>
          <table:table-cell table:style-name="ce43" office:value-type="string" calcext:value-type="string">
            <text:p>Û</text:p>
          </table:table-cell>
          <table:table-cell table:style-name="ce57" office:value-type="float" office:value="1306" calcext:value-type="float">
            <text:p>1306.0</text:p>
          </table:table-cell>
          <table:table-cell table:style-name="ce68" office:value-type="float" office:value="2570.4" calcext:value-type="float">
            <text:p>2570.4</text:p>
          </table:table-cell>
          <table:table-cell table:style-name="ce52" office:value-type="float" office:value="208.15" calcext:value-type="float">
            <text:p>208.15</text:p>
          </table:table-cell>
          <table:table-cell table:style-name="ce52" office:value-type="float" office:value="312.22" calcext:value-type="float">
            <text:p>312.22</text:p>
          </table:table-cell>
          <table:table-cell table:style-name="ce52" office:value-type="float" office:value="416.72" calcext:value-type="float">
            <text:p>416.72</text:p>
          </table:table-cell>
          <table:table-cell table:style-name="ce52" office:value-type="float" office:value="628.24" calcext:value-type="float">
            <text:p>628.24</text:p>
          </table:table-cell>
          <table:table-cell table:style-name="ce52" office:value-type="float" office:value="845.86" calcext:value-type="float">
            <text:p>845.86</text:p>
          </table:table-cell>
          <table:table-cell table:style-name="ce89" office:value-type="float" office:value="1075.7" calcext:value-type="float">
            <text:p>1075.7</text:p>
          </table:table-cell>
          <table:table-cell table:style-name="ce57" office:value-type="float" office:value="2592.1" calcext:value-type="float">
            <text:p>2592.1</text:p>
          </table:table-cell>
          <table:table-cell table:style-name="ce57" office:value-type="float" office:value="2748.2" calcext:value-type="float">
            <text:p>2748.2</text:p>
          </table:table-cell>
          <table:table-cell table:style-name="ce57" office:value-type="float" office:value="2864.5" calcext:value-type="float">
            <text:p>2864.5</text:p>
          </table:table-cell>
          <table:table-cell table:style-name="ce57" office:value-type="float" office:value="2967.7" calcext:value-type="float">
            <text:p>2967.7</text:p>
          </table:table-cell>
          <table:table-cell table:style-name="ce57" office:value-type="float" office:value="3065.2" calcext:value-type="float">
            <text:p>3065.2</text:p>
          </table:table-cell>
          <table:table-cell table:style-name="ce57" office:value-type="float" office:value="3160.4" calcext:value-type="float">
            <text:p>3160.4</text:p>
          </table:table-cell>
          <table:table-cell table:style-name="ce57" office:value-type="float" office:value="3254.7" calcext:value-type="float">
            <text:p>3254.7</text:p>
          </table:table-cell>
          <table:table-cell table:style-name="ce57" office:value-type="float" office:value="3349" calcext:value-type="float">
            <text:p>3349.0</text:p>
          </table:table-cell>
          <table:table-cell table:style-name="ce57" office:value-type="float" office:value="3443.8" calcext:value-type="float">
            <text:p>3443.8</text:p>
          </table:table-cell>
          <table:table-cell table:style-name="ce57" office:value-type="float" office:value="3539.4" calcext:value-type="float">
            <text:p>3539.4</text:p>
          </table:table-cell>
          <table:table-cell table:number-columns-repeated="16364"/>
        </table:table-row>
        <table:table-row table:style-name="ro3">
          <table:table-cell table:style-name="ce36"/>
          <table:table-cell table:style-name="ce44" office:value-type="string" calcext:value-type="string">
            <text:p>V̂</text:p>
          </table:table-cell>
          <table:table-cell table:style-name="ce53" office:value-type="float" office:value="0.0013847" calcext:value-type="float">
            <text:p>0.0013847</text:p>
          </table:table-cell>
          <table:table-cell table:style-name="ce73" office:value-type="float" office:value="0.023528" calcext:value-type="float">
            <text:p>0.023528</text:p>
          </table:table-cell>
          <table:table-cell table:style-name="ce53" office:value-type="float" office:value="0.0010086" calcext:value-type="float">
            <text:p>0.0010086</text:p>
          </table:table-cell>
          <table:table-cell table:style-name="ce53" office:value-type="float" office:value="0.0010222" calcext:value-type="float">
            <text:p>0.0010222</text:p>
          </table:table-cell>
          <table:table-cell table:style-name="ce53" office:value-type="float" office:value="0.0010395" calcext:value-type="float">
            <text:p>0.0010395</text:p>
          </table:table-cell>
          <table:table-cell table:style-name="ce53" office:value-type="float" office:value="0.0010855" calcext:value-type="float">
            <text:p>0.0010855</text:p>
          </table:table-cell>
          <table:table-cell table:style-name="ce53" office:value-type="float" office:value="0.0011501" calcext:value-type="float">
            <text:p>0.0011501</text:p>
          </table:table-cell>
          <table:table-cell table:style-name="ce90" office:value-type="float" office:value="0.0012446" calcext:value-type="float">
            <text:p>0.0012446</text:p>
          </table:table-cell>
          <table:table-cell table:style-name="ce100" office:value-type="float" office:value="0.02428" calcext:value-type="float">
            <text:p>0.024280</text:p>
          </table:table-cell>
          <table:table-cell table:style-name="ce99" office:value-type="float" office:value="0.029978" calcext:value-type="float">
            <text:p>0.029978</text:p>
          </table:table-cell>
          <table:table-cell table:style-name="ce99" office:value-type="float" office:value="0.034348" calcext:value-type="float">
            <text:p>0.034348</text:p>
          </table:table-cell>
          <table:table-cell table:style-name="ce99" office:value-type="float" office:value="0.038197" calcext:value-type="float">
            <text:p>0.038197</text:p>
          </table:table-cell>
          <table:table-cell table:style-name="ce99" office:value-type="float" office:value="0.041769" calcext:value-type="float">
            <text:p>0.041769</text:p>
          </table:table-cell>
          <table:table-cell table:style-name="ce99" office:value-type="float" office:value="0.045172" calcext:value-type="float">
            <text:p>0.045172</text:p>
          </table:table-cell>
          <table:table-cell table:style-name="ce99" office:value-type="float" office:value="0.048463" calcext:value-type="float">
            <text:p>0.048463</text:p>
          </table:table-cell>
          <table:table-cell table:style-name="ce99" office:value-type="float" office:value="0.051673" calcext:value-type="float">
            <text:p>0.051673</text:p>
          </table:table-cell>
          <table:table-cell table:style-name="ce99" office:value-type="float" office:value="0.054825" calcext:value-type="float">
            <text:p>0.054825</text:p>
          </table:table-cell>
          <table:table-cell table:style-name="ce99" office:value-type="float" office:value="0.057933" calcext:value-type="float">
            <text:p>0.057933</text:p>
          </table:table-cell>
          <table:table-cell table:number-columns-repeated="16364"/>
        </table:table-row>
        <table:table-row table:style-name="ro3">
          <table:table-cell table:style-name="ce37" office:value-type="float" office:value="100" calcext:value-type="float">
            <text:p>100</text:p>
          </table:table-cell>
          <table:table-cell table:style-name="ce45" office:value-type="string" calcext:value-type="string">
            <text:p>Ĥ</text:p>
          </table:table-cell>
          <table:table-cell table:style-name="ce56" office:value-type="float" office:value="1407.9" calcext:value-type="float">
            <text:p>1407.9</text:p>
          </table:table-cell>
          <table:table-cell table:style-name="ce66" office:value-type="float" office:value="2725.5" calcext:value-type="float">
            <text:p>2725.5</text:p>
          </table:table-cell>
          <table:table-cell table:style-name="ce50" office:value-type="float" office:value="217.93" calcext:value-type="float">
            <text:p>217.93</text:p>
          </table:table-cell>
          <table:table-cell table:style-name="ce50" office:value-type="float" office:value="322.01" calcext:value-type="float">
            <text:p>322.01</text:p>
          </table:table-cell>
          <table:table-cell table:style-name="ce50" office:value-type="float" office:value="426.55" calcext:value-type="float">
            <text:p>426.55</text:p>
          </table:table-cell>
          <table:table-cell table:style-name="ce50" office:value-type="float" office:value="638.18" calcext:value-type="float">
            <text:p>638.18</text:p>
          </table:table-cell>
          <table:table-cell table:style-name="ce50" office:value-type="float" office:value="855.92" calcext:value-type="float">
            <text:p>855.92</text:p>
          </table:table-cell>
          <table:table-cell table:style-name="ce56" office:value-type="float" office:value="1085.7" calcext:value-type="float">
            <text:p>1085.7</text:p>
          </table:table-cell>
          <table:table-cell table:style-name="ce87" office:value-type="float" office:value="1343.1" calcext:value-type="float">
            <text:p>1343.1</text:p>
          </table:table-cell>
          <table:table-cell table:style-name="ce56" office:value-type="float" office:value="2924" calcext:value-type="float">
            <text:p>2924.0</text:p>
          </table:table-cell>
          <table:table-cell table:style-name="ce56" office:value-type="float" office:value="3097.4" calcext:value-type="float">
            <text:p>3097.4</text:p>
          </table:table-cell>
          <table:table-cell table:style-name="ce56" office:value-type="float" office:value="3242.3" calcext:value-type="float">
            <text:p>3242.3</text:p>
          </table:table-cell>
          <table:table-cell table:style-name="ce56" office:value-type="float" office:value="3375.1" calcext:value-type="float">
            <text:p>3375.1</text:p>
          </table:table-cell>
          <table:table-cell table:style-name="ce56" office:value-type="float" office:value="3501.9" calcext:value-type="float">
            <text:p>3501.9</text:p>
          </table:table-cell>
          <table:table-cell table:style-name="ce56" office:value-type="float" office:value="3625.8" calcext:value-type="float">
            <text:p>3625.8</text:p>
          </table:table-cell>
          <table:table-cell table:style-name="ce56" office:value-type="float" office:value="3748.3" calcext:value-type="float">
            <text:p>3748.3</text:p>
          </table:table-cell>
          <table:table-cell table:style-name="ce56" office:value-type="float" office:value="3870.3" calcext:value-type="float">
            <text:p>3870.3</text:p>
          </table:table-cell>
          <table:table-cell table:style-name="ce56" office:value-type="float" office:value="3992.3" calcext:value-type="float">
            <text:p>3992.3</text:p>
          </table:table-cell>
          <table:table-cell table:number-columns-repeated="16364"/>
        </table:table-row>
        <table:table-row table:style-name="ro3">
          <table:table-cell table:style-name="ce35" office:value-type="float" office:value="311" calcext:value-type="float">
            <text:p>(311.00)</text:p>
          </table:table-cell>
          <table:table-cell table:style-name="ce43" office:value-type="string" calcext:value-type="string">
            <text:p>Ŝ</text:p>
          </table:table-cell>
          <table:table-cell table:style-name="ce54" office:value-type="float" office:value="3.3603" calcext:value-type="float">
            <text:p>3.3603</text:p>
          </table:table-cell>
          <table:table-cell table:style-name="ce67" office:value-type="float" office:value="5.6159" calcext:value-type="float">
            <text:p>5.6159</text:p>
          </table:table-cell>
          <table:table-cell table:style-name="ce51" office:value-type="float" office:value="0.69919" calcext:value-type="float">
            <text:p>0.69919</text:p>
          </table:table-cell>
          <table:table-cell table:style-name="ce54" office:value-type="float" office:value="1.0094" calcext:value-type="float">
            <text:p>1.0094</text:p>
          </table:table-cell>
          <table:table-cell table:style-name="ce54" office:value-type="float" office:value="1.2994" calcext:value-type="float">
            <text:p>1.2994</text:p>
          </table:table-cell>
          <table:table-cell table:style-name="ce54" office:value-type="float" office:value="1.8315" calcext:value-type="float">
            <text:p>1.8315</text:p>
          </table:table-cell>
          <table:table-cell table:style-name="ce54" office:value-type="float" office:value="2.3177" calcext:value-type="float">
            <text:p>2.3177</text:p>
          </table:table-cell>
          <table:table-cell table:style-name="ce54" office:value-type="float" office:value="2.7791" calcext:value-type="float">
            <text:p>2.7791</text:p>
          </table:table-cell>
          <table:table-cell table:style-name="ce88" office:value-type="float" office:value="3.2484" calcext:value-type="float">
            <text:p>3.2484</text:p>
          </table:table-cell>
          <table:table-cell table:style-name="ce54" office:value-type="float" office:value="5.9458" calcext:value-type="float">
            <text:p>5.9458</text:p>
          </table:table-cell>
          <table:table-cell table:style-name="ce54" office:value-type="float" office:value="6.2139" calcext:value-type="float">
            <text:p>6.2139</text:p>
          </table:table-cell>
          <table:table-cell table:style-name="ce54" office:value-type="float" office:value="6.4217" calcext:value-type="float">
            <text:p>6.4217</text:p>
          </table:table-cell>
          <table:table-cell table:style-name="ce54" office:value-type="float" office:value="6.5993" calcext:value-type="float">
            <text:p>6.5993</text:p>
          </table:table-cell>
          <table:table-cell table:style-name="ce54" office:value-type="float" office:value="6.7584" calcext:value-type="float">
            <text:p>6.7584</text:p>
          </table:table-cell>
          <table:table-cell table:style-name="ce54" office:value-type="float" office:value="6.9045" calcext:value-type="float">
            <text:p>6.9045</text:p>
          </table:table-cell>
          <table:table-cell table:style-name="ce54" office:value-type="float" office:value="7.0409" calcext:value-type="float">
            <text:p>7.0409</text:p>
          </table:table-cell>
          <table:table-cell table:style-name="ce54" office:value-type="float" office:value="7.1696" calcext:value-type="float">
            <text:p>7.1696</text:p>
          </table:table-cell>
          <table:table-cell table:style-name="ce54" office:value-type="float" office:value="7.2918" calcext:value-type="float">
            <text:p>7.2918</text:p>
          </table:table-cell>
          <table:table-cell table:number-columns-repeated="16364"/>
        </table:table-row>
        <table:table-row table:style-name="ro3">
          <table:table-cell table:style-name="ce35" office:value-type="float" office:value="584.15" calcext:value-type="float">
            <text:p>(584.15)</text:p>
          </table:table-cell>
          <table:table-cell table:style-name="ce43" office:value-type="string" calcext:value-type="string">
            <text:p>Û</text:p>
          </table:table-cell>
          <table:table-cell table:style-name="ce57" office:value-type="float" office:value="1393.3" calcext:value-type="float">
            <text:p>1393.3</text:p>
          </table:table-cell>
          <table:table-cell table:style-name="ce68" office:value-type="float" office:value="2545.1" calcext:value-type="float">
            <text:p>2545.1</text:p>
          </table:table-cell>
          <table:table-cell table:style-name="ce52" office:value-type="float" office:value="207.86" calcext:value-type="float">
            <text:p>207.86</text:p>
          </table:table-cell>
          <table:table-cell table:style-name="ce52" office:value-type="float" office:value="311.8" calcext:value-type="float">
            <text:p>311.80</text:p>
          </table:table-cell>
          <table:table-cell table:style-name="ce52" office:value-type="float" office:value="416.16" calcext:value-type="float">
            <text:p>416.16</text:p>
          </table:table-cell>
          <table:table-cell table:style-name="ce52" office:value-type="float" office:value="627.34" calcext:value-type="float">
            <text:p>627.34</text:p>
          </table:table-cell>
          <table:table-cell table:style-name="ce52" office:value-type="float" office:value="844.44" calcext:value-type="float">
            <text:p>844.44</text:p>
          </table:table-cell>
          <table:table-cell table:style-name="ce57" office:value-type="float" office:value="1073.3" calcext:value-type="float">
            <text:p>1073.3</text:p>
          </table:table-cell>
          <table:table-cell table:style-name="ce89" office:value-type="float" office:value="1329.1" calcext:value-type="float">
            <text:p>1329.1</text:p>
          </table:table-cell>
          <table:table-cell table:style-name="ce57" office:value-type="float" office:value="2699.5" calcext:value-type="float">
            <text:p>2699.5</text:p>
          </table:table-cell>
          <table:table-cell table:style-name="ce57" office:value-type="float" office:value="2833" calcext:value-type="float">
            <text:p>2833.0</text:p>
          </table:table-cell>
          <table:table-cell table:style-name="ce57" office:value-type="float" office:value="2944.4" calcext:value-type="float">
            <text:p>2944.4</text:p>
          </table:table-cell>
          <table:table-cell table:style-name="ce57" office:value-type="float" office:value="3046.9" calcext:value-type="float">
            <text:p>3046.9</text:p>
          </table:table-cell>
          <table:table-cell table:style-name="ce57" office:value-type="float" office:value="3145.4" calcext:value-type="float">
            <text:p>3145.4</text:p>
          </table:table-cell>
          <table:table-cell table:style-name="ce57" office:value-type="float" office:value="3242.1" calcext:value-type="float">
            <text:p>3242.1</text:p>
          </table:table-cell>
          <table:table-cell table:style-name="ce57" office:value-type="float" office:value="3338.2" calcext:value-type="float">
            <text:p>3338.2</text:p>
          </table:table-cell>
          <table:table-cell table:style-name="ce57" office:value-type="float" office:value="3434.3" calcext:value-type="float">
            <text:p>3434.3</text:p>
          </table:table-cell>
          <table:table-cell table:style-name="ce57" office:value-type="float" office:value="3531" calcext:value-type="float">
            <text:p>3531.0</text:p>
          </table:table-cell>
          <table:table-cell table:number-columns-repeated="16364"/>
        </table:table-row>
        <table:table-row table:style-name="ro3">
          <table:table-cell table:style-name="ce36"/>
          <table:table-cell table:style-name="ce44" office:value-type="string" calcext:value-type="string">
            <text:p>V̂</text:p>
          </table:table-cell>
          <table:table-cell table:style-name="ce53" office:value-type="float" office:value="0.0014526" calcext:value-type="float">
            <text:p>0.0014526</text:p>
          </table:table-cell>
          <table:table-cell table:style-name="ce73" office:value-type="float" office:value="0.018034" calcext:value-type="float">
            <text:p>0.018034</text:p>
          </table:table-cell>
          <table:table-cell table:style-name="ce53" office:value-type="float" office:value="0.0010078" calcext:value-type="float">
            <text:p>0.0010078</text:p>
          </table:table-cell>
          <table:table-cell table:style-name="ce53" office:value-type="float" office:value="0.0010212" calcext:value-type="float">
            <text:p>0.0010212</text:p>
          </table:table-cell>
          <table:table-cell table:style-name="ce53" office:value-type="float" office:value="0.0010385" calcext:value-type="float">
            <text:p>0.0010385</text:p>
          </table:table-cell>
          <table:table-cell table:style-name="ce53" office:value-type="float" office:value="0.0010842" calcext:value-type="float">
            <text:p>0.0010842</text:p>
          </table:table-cell>
          <table:table-cell table:style-name="ce53" office:value-type="float" office:value="0.0011482" calcext:value-type="float">
            <text:p>0.0011482</text:p>
          </table:table-cell>
          <table:table-cell table:style-name="ce53" office:value-type="float" office:value="0.0012412" calcext:value-type="float">
            <text:p>0.0012412</text:p>
          </table:table-cell>
          <table:table-cell table:style-name="ce90" office:value-type="float" office:value="0.001398" calcext:value-type="float">
            <text:p>0.0013980</text:p>
          </table:table-cell>
          <table:table-cell table:style-name="ce99" office:value-type="float" office:value="0.022442" calcext:value-type="float">
            <text:p>0.022442</text:p>
          </table:table-cell>
          <table:table-cell table:style-name="ce99" office:value-type="float" office:value="0.026439" calcext:value-type="float">
            <text:p>0.026439</text:p>
          </table:table-cell>
          <table:table-cell table:style-name="ce99" office:value-type="float" office:value="0.029785" calcext:value-type="float">
            <text:p>0.029785</text:p>
          </table:table-cell>
          <table:table-cell table:style-name="ce99" office:value-type="float" office:value="0.032813" calcext:value-type="float">
            <text:p>0.032813</text:p>
          </table:table-cell>
          <table:table-cell table:style-name="ce99" office:value-type="float" office:value="0.035655" calcext:value-type="float">
            <text:p>0.035655</text:p>
          </table:table-cell>
          <table:table-cell table:style-name="ce99" office:value-type="float" office:value="0.038377" calcext:value-type="float">
            <text:p>0.038377</text:p>
          </table:table-cell>
          <table:table-cell table:style-name="ce99" office:value-type="float" office:value="0.041016" calcext:value-type="float">
            <text:p>0.041016</text:p>
          </table:table-cell>
          <table:table-cell table:style-name="ce99" office:value-type="float" office:value="0.043594" calcext:value-type="float">
            <text:p>0.043594</text:p>
          </table:table-cell>
          <table:table-cell table:style-name="ce99" office:value-type="float" office:value="0.046127" calcext:value-type="float">
            <text:p>0.046127</text:p>
          </table:table-cell>
          <table:table-cell table:number-columns-repeated="16364"/>
        </table:table-row>
        <table:table-row table:style-name="ro3">
          <table:table-cell table:style-name="ce37" office:value-type="float" office:value="150" calcext:value-type="float">
            <text:p>150</text:p>
          </table:table-cell>
          <table:table-cell table:style-name="ce45" office:value-type="string" calcext:value-type="string">
            <text:p>Ĥ</text:p>
          </table:table-cell>
          <table:table-cell table:style-name="ce56" office:value-type="float" office:value="1610.2" calcext:value-type="float">
            <text:p>1610.2</text:p>
          </table:table-cell>
          <table:table-cell table:style-name="ce66" office:value-type="float" office:value="2610.9" calcext:value-type="float">
            <text:p>2610.9</text:p>
          </table:table-cell>
          <table:table-cell table:style-name="ce50" office:value-type="float" office:value="222.23" calcext:value-type="float">
            <text:p>222.23</text:p>
          </table:table-cell>
          <table:table-cell table:style-name="ce50" office:value-type="float" office:value="326.04" calcext:value-type="float">
            <text:p>326.04</text:p>
          </table:table-cell>
          <table:table-cell table:style-name="ce50" office:value-type="float" office:value="430.32" calcext:value-type="float">
            <text:p>430.32</text:p>
          </table:table-cell>
          <table:table-cell table:style-name="ce50" office:value-type="float" office:value="641.34" calcext:value-type="float">
            <text:p>641.34</text:p>
          </table:table-cell>
          <table:table-cell table:style-name="ce50" office:value-type="float" office:value="858.12" calcext:value-type="float">
            <text:p>858.12</text:p>
          </table:table-cell>
          <table:table-cell table:style-name="ce56" office:value-type="float" office:value="1086" calcext:value-type="float">
            <text:p>1086.0</text:p>
          </table:table-cell>
          <table:table-cell table:style-name="ce91" office:value-type="float" office:value="1338.1" calcext:value-type="float">
            <text:p>1338.1</text:p>
          </table:table-cell>
          <table:table-cell table:style-name="ce56" office:value-type="float" office:value="2693" calcext:value-type="float">
            <text:p>2693.0</text:p>
          </table:table-cell>
          <table:table-cell table:style-name="ce56" office:value-type="float" office:value="2975.5" calcext:value-type="float">
            <text:p>2975.5</text:p>
          </table:table-cell>
          <table:table-cell table:style-name="ce56" office:value-type="float" office:value="3157.8" calcext:value-type="float">
            <text:p>3157.8</text:p>
          </table:table-cell>
          <table:table-cell table:style-name="ce56" office:value-type="float" office:value="3310.8" calcext:value-type="float">
            <text:p>3310.8</text:p>
          </table:table-cell>
          <table:table-cell table:style-name="ce56" office:value-type="float" office:value="3450.5" calcext:value-type="float">
            <text:p>3450.5</text:p>
          </table:table-cell>
          <table:table-cell table:style-name="ce56" office:value-type="float" office:value="3583.3" calcext:value-type="float">
            <text:p>3583.3</text:p>
          </table:table-cell>
          <table:table-cell table:style-name="ce56" office:value-type="float" office:value="3712.4" calcext:value-type="float">
            <text:p>3712.4</text:p>
          </table:table-cell>
          <table:table-cell table:style-name="ce56" office:value-type="float" office:value="3839.5" calcext:value-type="float">
            <text:p>3839.5</text:p>
          </table:table-cell>
          <table:table-cell table:style-name="ce56" office:value-type="float" office:value="3965.6" calcext:value-type="float">
            <text:p>3965.6</text:p>
          </table:table-cell>
          <table:table-cell table:number-columns-repeated="16364"/>
        </table:table-row>
        <table:table-row table:style-name="ro3">
          <table:table-cell table:style-name="ce35" office:value-type="float" office:value="342.16" calcext:value-type="float">
            <text:p>(342.16)</text:p>
          </table:table-cell>
          <table:table-cell table:style-name="ce43" office:value-type="string" calcext:value-type="string">
            <text:p>Ŝ</text:p>
          </table:table-cell>
          <table:table-cell table:style-name="ce54" office:value-type="float" office:value="3.6844" calcext:value-type="float">
            <text:p>3.6844</text:p>
          </table:table-cell>
          <table:table-cell table:style-name="ce67" office:value-type="float" office:value="5.3108" calcext:value-type="float">
            <text:p>5.3108</text:p>
          </table:table-cell>
          <table:table-cell table:style-name="ce51" office:value-type="float" office:value="0.69689" calcext:value-type="float">
            <text:p>0.69689</text:p>
          </table:table-cell>
          <table:table-cell table:style-name="ce54" office:value-type="float" office:value="1.0063" calcext:value-type="float">
            <text:p>1.0063</text:p>
          </table:table-cell>
          <table:table-cell table:style-name="ce54" office:value-type="float" office:value="1.2956" calcext:value-type="float">
            <text:p>1.2956</text:p>
          </table:table-cell>
          <table:table-cell table:style-name="ce54" office:value-type="float" office:value="1.8262" calcext:value-type="float">
            <text:p>1.8262</text:p>
          </table:table-cell>
          <table:table-cell table:style-name="ce54" office:value-type="float" office:value="2.3102" calcext:value-type="float">
            <text:p>2.3102</text:p>
          </table:table-cell>
          <table:table-cell table:style-name="ce54" office:value-type="float" office:value="2.7679" calcext:value-type="float">
            <text:p>2.7679</text:p>
          </table:table-cell>
          <table:table-cell table:style-name="ce88" office:value-type="float" office:value="3.2275" calcext:value-type="float">
            <text:p>3.2275</text:p>
          </table:table-cell>
          <table:table-cell table:style-name="ce54" office:value-type="float" office:value="5.4435" calcext:value-type="float">
            <text:p>5.4435</text:p>
          </table:table-cell>
          <table:table-cell table:style-name="ce54" office:value-type="float" office:value="5.8817" calcext:value-type="float">
            <text:p>5.8817</text:p>
          </table:table-cell>
          <table:table-cell table:style-name="ce54" office:value-type="float" office:value="6.1433" calcext:value-type="float">
            <text:p>6.1433</text:p>
          </table:table-cell>
          <table:table-cell table:style-name="ce54" office:value-type="float" office:value="6.3479" calcext:value-type="float">
            <text:p>6.3479</text:p>
          </table:table-cell>
          <table:table-cell table:style-name="ce54" office:value-type="float" office:value="6.523" calcext:value-type="float">
            <text:p>6.5230</text:p>
          </table:table-cell>
          <table:table-cell table:style-name="ce54" office:value-type="float" office:value="6.6797" calcext:value-type="float">
            <text:p>6.6797</text:p>
          </table:table-cell>
          <table:table-cell table:style-name="ce54" office:value-type="float" office:value="6.8235" calcext:value-type="float">
            <text:p>6.8235</text:p>
          </table:table-cell>
          <table:table-cell table:style-name="ce54" office:value-type="float" office:value="6.9576" calcext:value-type="float">
            <text:p>6.9576</text:p>
          </table:table-cell>
          <table:table-cell table:style-name="ce54" office:value-type="float" office:value="7.0839" calcext:value-type="float">
            <text:p>7.0839</text:p>
          </table:table-cell>
          <table:table-cell table:number-columns-repeated="16364"/>
        </table:table-row>
        <table:table-row table:style-name="ro3">
          <table:table-cell table:style-name="ce35" office:value-type="float" office:value="615.31" calcext:value-type="float">
            <text:p>(615.31)</text:p>
          </table:table-cell>
          <table:table-cell table:style-name="ce43" office:value-type="string" calcext:value-type="string">
            <text:p>Û</text:p>
          </table:table-cell>
          <table:table-cell table:style-name="ce57" office:value-type="float" office:value="1585.3" calcext:value-type="float">
            <text:p>1585.3</text:p>
          </table:table-cell>
          <table:table-cell table:style-name="ce68" office:value-type="float" office:value="2455.8" calcext:value-type="float">
            <text:p>2455.8</text:p>
          </table:table-cell>
          <table:table-cell table:style-name="ce52" office:value-type="float" office:value="207.14" calcext:value-type="float">
            <text:p>207.14</text:p>
          </table:table-cell>
          <table:table-cell table:style-name="ce52" office:value-type="float" office:value="310.76" calcext:value-type="float">
            <text:p>310.76</text:p>
          </table:table-cell>
          <table:table-cell table:style-name="ce52" office:value-type="float" office:value="414.78" calcext:value-type="float">
            <text:p>414.78</text:p>
          </table:table-cell>
          <table:table-cell table:style-name="ce52" office:value-type="float" office:value="625.12" calcext:value-type="float">
            <text:p>625.12</text:p>
          </table:table-cell>
          <table:table-cell table:style-name="ce52" office:value-type="float" office:value="840.96" calcext:value-type="float">
            <text:p>840.96</text:p>
          </table:table-cell>
          <table:table-cell table:style-name="ce57" office:value-type="float" office:value="1067.5" calcext:value-type="float">
            <text:p>1067.5</text:p>
          </table:table-cell>
          <table:table-cell table:style-name="ce89" office:value-type="float" office:value="1317.4" calcext:value-type="float">
            <text:p>1317.4</text:p>
          </table:table-cell>
          <table:table-cell table:style-name="ce57" office:value-type="float" office:value="2520.8" calcext:value-type="float">
            <text:p>2520.8</text:p>
          </table:table-cell>
          <table:table-cell table:style-name="ce57" office:value-type="float" office:value="2740.5" calcext:value-type="float">
            <text:p>2740.5</text:p>
          </table:table-cell>
          <table:table-cell table:style-name="ce57" office:value-type="float" office:value="2880.7" calcext:value-type="float">
            <text:p>2880.7</text:p>
          </table:table-cell>
          <table:table-cell table:style-name="ce57" office:value-type="float" office:value="2998.4" calcext:value-type="float">
            <text:p>2998.4</text:p>
          </table:table-cell>
          <table:table-cell table:style-name="ce57" office:value-type="float" office:value="3106.3" calcext:value-type="float">
            <text:p>3106.3</text:p>
          </table:table-cell>
          <table:table-cell table:style-name="ce57" office:value-type="float" office:value="3209.5" calcext:value-type="float">
            <text:p>3209.5</text:p>
          </table:table-cell>
          <table:table-cell table:style-name="ce57" office:value-type="float" office:value="3310.4" calcext:value-type="float">
            <text:p>3310.4</text:p>
          </table:table-cell>
          <table:table-cell table:style-name="ce57" office:value-type="float" office:value="3410.2" calcext:value-type="float">
            <text:p>3410.2</text:p>
          </table:table-cell>
          <table:table-cell table:style-name="ce57" office:value-type="float" office:value="3509.8" calcext:value-type="float">
            <text:p>3509.8</text:p>
          </table:table-cell>
          <table:table-cell table:number-columns-repeated="16364"/>
        </table:table-row>
        <table:table-row table:style-name="ro3">
          <table:table-cell table:style-name="ce36"/>
          <table:table-cell table:style-name="ce44" office:value-type="string" calcext:value-type="string">
            <text:p>V̂</text:p>
          </table:table-cell>
          <table:table-cell table:style-name="ce53" office:value-type="float" office:value="0.001657" calcext:value-type="float">
            <text:p>0.0016570</text:p>
          </table:table-cell>
          <table:table-cell table:style-name="ce73" office:value-type="float" office:value="0.01034" calcext:value-type="float">
            <text:p>0.010340</text:p>
          </table:table-cell>
          <table:table-cell table:style-name="ce53" office:value-type="float" office:value="0.0010056" calcext:value-type="float">
            <text:p>0.0010056</text:p>
          </table:table-cell>
          <table:table-cell table:style-name="ce53" office:value-type="float" office:value="0.001019" calcext:value-type="float">
            <text:p>0.0010190</text:p>
          </table:table-cell>
          <table:table-cell table:style-name="ce53" office:value-type="float" office:value="0.0010361" calcext:value-type="float">
            <text:p>0.0010361</text:p>
          </table:table-cell>
          <table:table-cell table:style-name="ce53" office:value-type="float" office:value="0.001081" calcext:value-type="float">
            <text:p>0.0010810</text:p>
          </table:table-cell>
          <table:table-cell table:style-name="ce53" office:value-type="float" office:value="0.0011435" calcext:value-type="float">
            <text:p>0.0011435</text:p>
          </table:table-cell>
          <table:table-cell table:style-name="ce53" office:value-type="float" office:value="0.001233" calcext:value-type="float">
            <text:p>0.0012330</text:p>
          </table:table-cell>
          <table:table-cell table:style-name="ce90" office:value-type="float" office:value="0.0013783" calcext:value-type="float">
            <text:p>0.0013783</text:p>
          </table:table-cell>
          <table:table-cell table:style-name="ce100" office:value-type="float" office:value="0.011481" calcext:value-type="float">
            <text:p>0.011481</text:p>
          </table:table-cell>
          <table:table-cell table:style-name="ce99" office:value-type="float" office:value="0.015671" calcext:value-type="float">
            <text:p>0.015671</text:p>
          </table:table-cell>
          <table:table-cell table:style-name="ce99" office:value-type="float" office:value="0.018478" calcext:value-type="float">
            <text:p>0.018478</text:p>
          </table:table-cell>
          <table:table-cell table:style-name="ce99" office:value-type="float" office:value="0.020828" calcext:value-type="float">
            <text:p>0.020828</text:p>
          </table:table-cell>
          <table:table-cell table:style-name="ce99" office:value-type="float" office:value="0.022945" calcext:value-type="float">
            <text:p>0.022945</text:p>
          </table:table-cell>
          <table:table-cell table:style-name="ce99" office:value-type="float" office:value="0.024921" calcext:value-type="float">
            <text:p>0.024921</text:p>
          </table:table-cell>
          <table:table-cell table:style-name="ce99" office:value-type="float" office:value="0.026803" calcext:value-type="float">
            <text:p>0.026803</text:p>
          </table:table-cell>
          <table:table-cell table:style-name="ce99" office:value-type="float" office:value="0.028619" calcext:value-type="float">
            <text:p>0.028619</text:p>
          </table:table-cell>
          <table:table-cell table:style-name="ce99" office:value-type="float" office:value="0.030387" calcext:value-type="float">
            <text:p>0.030387</text:p>
          </table:table-cell>
          <table:table-cell table:number-columns-repeated="16364"/>
        </table:table-row>
        <table:table-row table:style-name="ro3">
          <table:table-cell table:style-name="ce37" office:value-type="float" office:value="200" calcext:value-type="float">
            <text:p>200</text:p>
          </table:table-cell>
          <table:table-cell table:style-name="ce45" office:value-type="string" calcext:value-type="string">
            <text:p>Ĥ</text:p>
          </table:table-cell>
          <table:table-cell table:style-name="ce56" office:value-type="float" office:value="1827.1" calcext:value-type="float">
            <text:p>1827.1</text:p>
          </table:table-cell>
          <table:table-cell table:style-name="ce66" office:value-type="float" office:value="2411.4" calcext:value-type="float">
            <text:p>2411.4</text:p>
          </table:table-cell>
          <table:table-cell table:style-name="ce50" office:value-type="float" office:value="226.51" calcext:value-type="float">
            <text:p>226.51</text:p>
          </table:table-cell>
          <table:table-cell table:style-name="ce50" office:value-type="float" office:value="330.07" calcext:value-type="float">
            <text:p>330.07</text:p>
          </table:table-cell>
          <table:table-cell table:style-name="ce50" office:value-type="float" office:value="434.1" calcext:value-type="float">
            <text:p>434.10</text:p>
          </table:table-cell>
          <table:table-cell table:style-name="ce50" office:value-type="float" office:value="644.52" calcext:value-type="float">
            <text:p>644.52</text:p>
          </table:table-cell>
          <table:table-cell table:style-name="ce50" office:value-type="float" office:value="860.39" calcext:value-type="float">
            <text:p>860.39</text:p>
          </table:table-cell>
          <table:table-cell table:style-name="ce56" office:value-type="float" office:value="1086.6" calcext:value-type="float">
            <text:p>1086.6</text:p>
          </table:table-cell>
          <table:table-cell table:style-name="ce56" office:value-type="float" office:value="1334.1" calcext:value-type="float">
            <text:p>1334.1</text:p>
          </table:table-cell>
          <table:table-cell table:style-name="ce87" office:value-type="float" office:value="1646" calcext:value-type="float">
            <text:p>1646.0</text:p>
          </table:table-cell>
          <table:table-cell table:style-name="ce56" office:value-type="float" office:value="2816.8" calcext:value-type="float">
            <text:p>2816.8</text:p>
          </table:table-cell>
          <table:table-cell table:style-name="ce56" office:value-type="float" office:value="3061.5" calcext:value-type="float">
            <text:p>3061.5</text:p>
          </table:table-cell>
          <table:table-cell table:style-name="ce56" office:value-type="float" office:value="3241.2" calcext:value-type="float">
            <text:p>3241.2</text:p>
          </table:table-cell>
          <table:table-cell table:style-name="ce56" office:value-type="float" office:value="3396.2" calcext:value-type="float">
            <text:p>3396.2</text:p>
          </table:table-cell>
          <table:table-cell table:style-name="ce56" office:value-type="float" office:value="3539.2" calcext:value-type="float">
            <text:p>3539.2</text:p>
          </table:table-cell>
          <table:table-cell table:style-name="ce56" office:value-type="float" office:value="3675.6" calcext:value-type="float">
            <text:p>3675.6</text:p>
          </table:table-cell>
          <table:table-cell table:style-name="ce56" office:value-type="float" office:value="3808.2" calcext:value-type="float">
            <text:p>3808.2</text:p>
          </table:table-cell>
          <table:table-cell table:style-name="ce56" office:value-type="float" office:value="3938.5" calcext:value-type="float">
            <text:p>3938.5</text:p>
          </table:table-cell>
          <table:table-cell table:number-columns-repeated="16364"/>
        </table:table-row>
        <table:table-row table:style-name="ro3">
          <table:table-cell table:style-name="ce35" office:value-type="string" calcext:value-type="string">
            <text:p>]365.75</text:p>
          </table:table-cell>
          <table:table-cell table:style-name="ce43" office:value-type="string" calcext:value-type="string">
            <text:p>Ŝ</text:p>
          </table:table-cell>
          <table:table-cell table:style-name="ce54" office:value-type="float" office:value="4.0154" calcext:value-type="float">
            <text:p>4.0154</text:p>
          </table:table-cell>
          <table:table-cell table:style-name="ce67" office:value-type="float" office:value="4.9299" calcext:value-type="float">
            <text:p>4.9299</text:p>
          </table:table-cell>
          <table:table-cell table:style-name="ce51" office:value-type="float" office:value="0.6946" calcext:value-type="float">
            <text:p>0.69460</text:p>
          </table:table-cell>
          <table:table-cell table:style-name="ce54" office:value-type="float" office:value="1.0033" calcext:value-type="float">
            <text:p>1.0033</text:p>
          </table:table-cell>
          <table:table-cell table:style-name="ce54" office:value-type="float" office:value="1.2918" calcext:value-type="float">
            <text:p>1.2918</text:p>
          </table:table-cell>
          <table:table-cell table:style-name="ce54" office:value-type="float" office:value="1.8209" calcext:value-type="float">
            <text:p>1.8209</text:p>
          </table:table-cell>
          <table:table-cell table:style-name="ce54" office:value-type="float" office:value="2.303" calcext:value-type="float">
            <text:p>2.3030</text:p>
          </table:table-cell>
          <table:table-cell table:style-name="ce54" office:value-type="float" office:value="2.7572" calcext:value-type="float">
            <text:p>2.7572</text:p>
          </table:table-cell>
          <table:table-cell table:style-name="ce54" office:value-type="float" office:value="3.2087" calcext:value-type="float">
            <text:p>3.2087</text:p>
          </table:table-cell>
          <table:table-cell table:style-name="ce88" office:value-type="float" office:value="3.7288" calcext:value-type="float">
            <text:p>3.7288</text:p>
          </table:table-cell>
          <table:table-cell table:style-name="ce54" office:value-type="float" office:value="5.5525" calcext:value-type="float">
            <text:p>5.5525</text:p>
          </table:table-cell>
          <table:table-cell table:style-name="ce54" office:value-type="float" office:value="5.9041" calcext:value-type="float">
            <text:p>5.9041</text:p>
          </table:table-cell>
          <table:table-cell table:style-name="ce54" office:value-type="float" office:value="6.1445" calcext:value-type="float">
            <text:p>6.1445</text:p>
          </table:table-cell>
          <table:table-cell table:style-name="ce54" office:value-type="float" office:value="6.339" calcext:value-type="float">
            <text:p>6.3390</text:p>
          </table:table-cell>
          <table:table-cell table:style-name="ce54" office:value-type="float" office:value="6.5077" calcext:value-type="float">
            <text:p>6.5077</text:p>
          </table:table-cell>
          <table:table-cell table:style-name="ce54" office:value-type="float" office:value="6.6596" calcext:value-type="float">
            <text:p>6.6596</text:p>
          </table:table-cell>
          <table:table-cell table:style-name="ce54" office:value-type="float" office:value="6.7994" calcext:value-type="float">
            <text:p>6.7994</text:p>
          </table:table-cell>
          <table:table-cell table:style-name="ce54" office:value-type="float" office:value="6.9301" calcext:value-type="float">
            <text:p>6.9301</text:p>
          </table:table-cell>
          <table:table-cell table:number-columns-repeated="16364"/>
        </table:table-row>
        <table:table-row table:style-name="ro3">
          <table:table-cell table:style-name="ce35" office:value-type="float" office:value="638.9" calcext:value-type="float">
            <text:p>(638.90)</text:p>
          </table:table-cell>
          <table:table-cell table:style-name="ce43" office:value-type="string" calcext:value-type="string">
            <text:p>Û</text:p>
          </table:table-cell>
          <table:table-cell table:style-name="ce57" office:value-type="float" office:value="1786.3" calcext:value-type="float">
            <text:p>1786.3</text:p>
          </table:table-cell>
          <table:table-cell table:style-name="ce68" office:value-type="float" office:value="2294.2" calcext:value-type="float">
            <text:p>2294.2</text:p>
          </table:table-cell>
          <table:table-cell table:style-name="ce52" office:value-type="float" office:value="206.44" calcext:value-type="float">
            <text:p>206.44</text:p>
          </table:table-cell>
          <table:table-cell table:style-name="ce52" office:value-type="float" office:value="309.74" calcext:value-type="float">
            <text:p>309.74</text:p>
          </table:table-cell>
          <table:table-cell table:style-name="ce52" office:value-type="float" office:value="413.43" calcext:value-type="float">
            <text:p>413.43</text:p>
          </table:table-cell>
          <table:table-cell table:style-name="ce52" office:value-type="float" office:value="622.96" calcext:value-type="float">
            <text:p>622.96</text:p>
          </table:table-cell>
          <table:table-cell table:style-name="ce52" office:value-type="float" office:value="837.61" calcext:value-type="float">
            <text:p>837.61</text:p>
          </table:table-cell>
          <table:table-cell table:style-name="ce57" office:value-type="float" office:value="1062.1" calcext:value-type="float">
            <text:p>1062.1</text:p>
          </table:table-cell>
          <table:table-cell table:style-name="ce57" office:value-type="float" office:value="1306.9" calcext:value-type="float">
            <text:p>1306.9</text:p>
          </table:table-cell>
          <table:table-cell table:style-name="ce89" office:value-type="float" office:value="1612.7" calcext:value-type="float">
            <text:p>1612.7</text:p>
          </table:table-cell>
          <table:table-cell table:style-name="ce57" office:value-type="float" office:value="2617.8" calcext:value-type="float">
            <text:p>2617.8</text:p>
          </table:table-cell>
          <table:table-cell table:style-name="ce57" office:value-type="float" office:value="2807.1" calcext:value-type="float">
            <text:p>2807.1</text:p>
          </table:table-cell>
          <table:table-cell table:style-name="ce57" office:value-type="float" office:value="2945.3" calcext:value-type="float">
            <text:p>2945.3</text:p>
          </table:table-cell>
          <table:table-cell table:style-name="ce57" office:value-type="float" office:value="3064.8" calcext:value-type="float">
            <text:p>3064.8</text:p>
          </table:table-cell>
          <table:table-cell table:style-name="ce57" office:value-type="float" office:value="3175.5" calcext:value-type="float">
            <text:p>3175.5</text:p>
          </table:table-cell>
          <table:table-cell table:style-name="ce57" office:value-type="float" office:value="3281.7" calcext:value-type="float">
            <text:p>3281.7</text:p>
          </table:table-cell>
          <table:table-cell table:style-name="ce57" office:value-type="float" office:value="3385.5" calcext:value-type="float">
            <text:p>3385.5</text:p>
          </table:table-cell>
          <table:table-cell table:style-name="ce57" office:value-type="float" office:value="3488.1" calcext:value-type="float">
            <text:p>3488.1</text:p>
          </table:table-cell>
          <table:table-cell table:number-columns-repeated="16364"/>
        </table:table-row>
        <table:table-row table:style-name="ro3">
          <table:table-cell table:style-name="ce36"/>
          <table:table-cell table:style-name="ce44" office:value-type="string" calcext:value-type="string">
            <text:p>V̂</text:p>
          </table:table-cell>
          <table:table-cell table:style-name="ce53" office:value-type="float" office:value="0.0020386" calcext:value-type="float">
            <text:p>0.0020386</text:p>
          </table:table-cell>
          <table:table-cell table:style-name="ce74" office:value-type="float" office:value="0.0058583" calcext:value-type="float">
            <text:p>0.0058583</text:p>
          </table:table-cell>
          <table:table-cell table:style-name="ce53" office:value-type="float" office:value="0.0010035" calcext:value-type="float">
            <text:p>0.0010035</text:p>
          </table:table-cell>
          <table:table-cell table:style-name="ce53" office:value-type="float" office:value="0.0010168" calcext:value-type="float">
            <text:p>0.0010168</text:p>
          </table:table-cell>
          <table:table-cell table:style-name="ce53" office:value-type="float" office:value="0.0010337" calcext:value-type="float">
            <text:p>0.0010337</text:p>
          </table:table-cell>
          <table:table-cell table:style-name="ce53" office:value-type="float" office:value="0.0010779" calcext:value-type="float">
            <text:p>0.0010779</text:p>
          </table:table-cell>
          <table:table-cell table:style-name="ce53" office:value-type="float" office:value="0.001139" calcext:value-type="float">
            <text:p>0.0011390</text:p>
          </table:table-cell>
          <table:table-cell table:style-name="ce53" office:value-type="float" office:value="0.0012254" calcext:value-type="float">
            <text:p>0.0012254</text:p>
          </table:table-cell>
          <table:table-cell table:style-name="ce53" office:value-type="float" office:value="0.0013611" calcext:value-type="float">
            <text:p>0.0013611</text:p>
          </table:table-cell>
          <table:table-cell table:style-name="ce90" office:value-type="float" office:value="0.0016649" calcext:value-type="float">
            <text:p>0.0016649</text:p>
          </table:table-cell>
          <table:table-cell table:style-name="ce53" office:value-type="float" office:value="0.0099496" calcext:value-type="float">
            <text:p>0.0099496</text:p>
          </table:table-cell>
          <table:table-cell table:style-name="ce99" office:value-type="float" office:value="0.01272" calcext:value-type="float">
            <text:p>0.012720</text:p>
          </table:table-cell>
          <table:table-cell table:style-name="ce99" office:value-type="float" office:value="0.014793" calcext:value-type="float">
            <text:p>0.014793</text:p>
          </table:table-cell>
          <table:table-cell table:style-name="ce99" office:value-type="float" office:value="0.016571" calcext:value-type="float">
            <text:p>0.016571</text:p>
          </table:table-cell>
          <table:table-cell table:style-name="ce99" office:value-type="float" office:value="0.018184" calcext:value-type="float">
            <text:p>0.018184</text:p>
          </table:table-cell>
          <table:table-cell table:style-name="ce99" office:value-type="float" office:value="0.019694" calcext:value-type="float">
            <text:p>0.019694</text:p>
          </table:table-cell>
          <table:table-cell table:style-name="ce99" office:value-type="float" office:value="0.021133" calcext:value-type="float">
            <text:p>0.021133</text:p>
          </table:table-cell>
          <table:table-cell table:style-name="ce99" office:value-type="float" office:value="0.02252" calcext:value-type="float">
            <text:p>0.022520</text:p>
          </table:table-cell>
          <table:table-cell table:number-columns-repeated="16364"/>
        </table:table-row>
        <table:table-row table:style-name="ro3">
          <table:table-cell table:style-name="ce37" office:value-type="string" calcext:value-type="string">
            <text:p>220.64(Pc)</text:p>
          </table:table-cell>
          <table:table-cell table:style-name="ce45" office:value-type="string" calcext:value-type="string">
            <text:p>Ĥ</text:p>
          </table:table-cell>
          <table:table-cell table:style-name="ce56" office:value-type="float" office:value="2087.2" calcext:value-type="float">
            <text:p>2087.2</text:p>
          </table:table-cell>
          <table:table-cell table:style-name="ce66" office:value-type="float" office:value="2091.7" calcext:value-type="float">
            <text:p>2091.7</text:p>
          </table:table-cell>
          <table:table-cell table:style-name="ce50" office:value-type="float" office:value="228.27" calcext:value-type="float">
            <text:p>228.27</text:p>
          </table:table-cell>
          <table:table-cell table:style-name="ce50" office:value-type="float" office:value="331.74" calcext:value-type="float">
            <text:p>331.74</text:p>
          </table:table-cell>
          <table:table-cell table:style-name="ce50" office:value-type="float" office:value="435.66" calcext:value-type="float">
            <text:p>435.66</text:p>
          </table:table-cell>
          <table:table-cell table:style-name="ce50" office:value-type="float" office:value="645.85" calcext:value-type="float">
            <text:p>645.85</text:p>
          </table:table-cell>
          <table:table-cell table:style-name="ce50" office:value-type="float" office:value="861.35" calcext:value-type="float">
            <text:p>861.35</text:p>
          </table:table-cell>
          <table:table-cell table:style-name="ce56" office:value-type="float" office:value="1086.9" calcext:value-type="float">
            <text:p>1086.9</text:p>
          </table:table-cell>
          <table:table-cell table:style-name="ce56" office:value-type="float" office:value="1332.8" calcext:value-type="float">
            <text:p>1332.8</text:p>
          </table:table-cell>
          <table:table-cell table:style-name="ce91" office:value-type="float" office:value="1635.6" calcext:value-type="float">
            <text:p>1635.6</text:p>
          </table:table-cell>
          <table:table-cell table:style-name="ce56" office:value-type="float" office:value="2732.9" calcext:value-type="float">
            <text:p>2732.9</text:p>
          </table:table-cell>
          <table:table-cell table:style-name="ce56" office:value-type="float" office:value="3017.6" calcext:value-type="float">
            <text:p>3017.6</text:p>
          </table:table-cell>
          <table:table-cell table:style-name="ce56" office:value-type="float" office:value="3210.8" calcext:value-type="float">
            <text:p>3210.8</text:p>
          </table:table-cell>
          <table:table-cell table:style-name="ce56" office:value-type="float" office:value="3373.1" calcext:value-type="float">
            <text:p>3373.1</text:p>
          </table:table-cell>
          <table:table-cell table:style-name="ce56" office:value-type="float" office:value="3520.6" calcext:value-type="float">
            <text:p>3520.6</text:p>
          </table:table-cell>
          <table:table-cell table:style-name="ce56" office:value-type="float" office:value="3660.2" calcext:value-type="float">
            <text:p>3660.2</text:p>
          </table:table-cell>
          <table:table-cell table:style-name="ce56" office:value-type="float" office:value="3795.1" calcext:value-type="float">
            <text:p>3795.1</text:p>
          </table:table-cell>
          <table:table-cell table:style-name="ce56" office:value-type="float" office:value="3927.3" calcext:value-type="float">
            <text:p>3927.3</text:p>
          </table:table-cell>
          <table:table-cell table:number-columns-repeated="16364"/>
        </table:table-row>
        <table:table-row table:style-name="ro3">
          <table:table-cell table:style-name="ce38" office:value-type="float" office:value="373.946" calcext:value-type="float">
            <text:p>(373.946)</text:p>
          </table:table-cell>
          <table:table-cell table:style-name="ce43" office:value-type="string" calcext:value-type="string">
            <text:p>Ŝ</text:p>
          </table:table-cell>
          <table:table-cell table:style-name="ce54" office:value-type="float" office:value="4.4116" calcext:value-type="float">
            <text:p>4.4116</text:p>
          </table:table-cell>
          <table:table-cell table:style-name="ce67" office:value-type="float" office:value="4.4185" calcext:value-type="float">
            <text:p>4.4185</text:p>
          </table:table-cell>
          <table:table-cell table:style-name="ce51" office:value-type="float" office:value="0.69366" calcext:value-type="float">
            <text:p>0.69366</text:p>
          </table:table-cell>
          <table:table-cell table:style-name="ce54" office:value-type="float" office:value="1.002" calcext:value-type="float">
            <text:p>1.0020</text:p>
          </table:table-cell>
          <table:table-cell table:style-name="ce54" office:value-type="float" office:value="1.2903" calcext:value-type="float">
            <text:p>1.2903</text:p>
          </table:table-cell>
          <table:table-cell table:style-name="ce54" office:value-type="float" office:value="1.8188" calcext:value-type="float">
            <text:p>1.8188</text:p>
          </table:table-cell>
          <table:table-cell table:style-name="ce54" office:value-type="float" office:value="2.3" calcext:value-type="float">
            <text:p>2.3000</text:p>
          </table:table-cell>
          <table:table-cell table:style-name="ce54" office:value-type="float" office:value="2.7529" calcext:value-type="float">
            <text:p>2.7529</text:p>
          </table:table-cell>
          <table:table-cell table:style-name="ce54" office:value-type="float" office:value="3.2014" calcext:value-type="float">
            <text:p>3.2014</text:p>
          </table:table-cell>
          <table:table-cell table:style-name="ce88" office:value-type="float" office:value="3.7068" calcext:value-type="float">
            <text:p>3.7068</text:p>
          </table:table-cell>
          <table:table-cell table:style-name="ce54" office:value-type="float" office:value="5.4" calcext:value-type="float">
            <text:p>5.4000</text:p>
          </table:table-cell>
          <table:table-cell table:style-name="ce54" office:value-type="float" office:value="5.8095" calcext:value-type="float">
            <text:p>5.8095</text:p>
          </table:table-cell>
          <table:table-cell table:style-name="ce54" office:value-type="float" office:value="6.0681" calcext:value-type="float">
            <text:p>6.0681</text:p>
          </table:table-cell>
          <table:table-cell table:style-name="ce54" office:value-type="float" office:value="6.2716" calcext:value-type="float">
            <text:p>6.2716</text:p>
          </table:table-cell>
          <table:table-cell table:style-name="ce54" office:value-type="float" office:value="6.4457" calcext:value-type="float">
            <text:p>6.4457</text:p>
          </table:table-cell>
          <table:table-cell table:style-name="ce54" office:value-type="float" office:value="6.6011" calcext:value-type="float">
            <text:p>6.6011</text:p>
          </table:table-cell>
          <table:table-cell table:style-name="ce54" office:value-type="float" office:value="6.7435" calcext:value-type="float">
            <text:p>6.7435</text:p>
          </table:table-cell>
          <table:table-cell table:style-name="ce54" office:value-type="float" office:value="6.8759" calcext:value-type="float">
            <text:p>6.8759</text:p>
          </table:table-cell>
          <table:table-cell table:number-columns-repeated="16364"/>
        </table:table-row>
        <table:table-row table:style-name="ro3">
          <table:table-cell table:style-name="ce38" office:value-type="float" office:value="647.096" calcext:value-type="float">
            <text:p>(647.096)</text:p>
          </table:table-cell>
          <table:table-cell table:style-name="ce43" office:value-type="string" calcext:value-type="string">
            <text:p>Û</text:p>
          </table:table-cell>
          <table:table-cell table:style-name="ce57" office:value-type="float" office:value="2018.8" calcext:value-type="float">
            <text:p>2018.8</text:p>
          </table:table-cell>
          <table:table-cell table:style-name="ce68" office:value-type="float" office:value="2022.7" calcext:value-type="float">
            <text:p>2022.7</text:p>
          </table:table-cell>
          <table:table-cell table:style-name="ce52" office:value-type="float" office:value="206.15" calcext:value-type="float">
            <text:p>206.15</text:p>
          </table:table-cell>
          <table:table-cell table:style-name="ce52" office:value-type="float" office:value="309.32" calcext:value-type="float">
            <text:p>309.32</text:p>
          </table:table-cell>
          <table:table-cell table:style-name="ce52" office:value-type="float" office:value="412.88" calcext:value-type="float">
            <text:p>412.88</text:p>
          </table:table-cell>
          <table:table-cell table:style-name="ce52" office:value-type="float" office:value="622.09" calcext:value-type="float">
            <text:p>622.09</text:p>
          </table:table-cell>
          <table:table-cell table:style-name="ce52" office:value-type="float" office:value="836.26" calcext:value-type="float">
            <text:p>836.26</text:p>
          </table:table-cell>
          <table:table-cell table:style-name="ce57" office:value-type="float" office:value="1059.9" calcext:value-type="float">
            <text:p>1059.9</text:p>
          </table:table-cell>
          <table:table-cell table:style-name="ce57" office:value-type="float" office:value="1302.9" calcext:value-type="float">
            <text:p>1302.9</text:p>
          </table:table-cell>
          <table:table-cell table:style-name="ce89" office:value-type="float" office:value="1599.6" calcext:value-type="float">
            <text:p>1599.6</text:p>
          </table:table-cell>
          <table:table-cell table:style-name="ce57" office:value-type="float" office:value="2551.9" calcext:value-type="float">
            <text:p>2551.9</text:p>
          </table:table-cell>
          <table:table-cell table:style-name="ce57" office:value-type="float" office:value="2773.3" calcext:value-type="float">
            <text:p>2773.3</text:p>
          </table:table-cell>
          <table:table-cell table:style-name="ce57" office:value-type="float" office:value="2922" calcext:value-type="float">
            <text:p>2922.0</text:p>
          </table:table-cell>
          <table:table-cell table:style-name="ce57" office:value-type="float" office:value="3047" calcext:value-type="float">
            <text:p>3047.0</text:p>
          </table:table-cell>
          <table:table-cell table:style-name="ce57" office:value-type="float" office:value="3161.1" calcext:value-type="float">
            <text:p>3161.1</text:p>
          </table:table-cell>
          <table:table-cell table:style-name="ce57" office:value-type="float" office:value="3269.6" calcext:value-type="float">
            <text:p>3269.6</text:p>
          </table:table-cell>
          <table:table-cell table:style-name="ce57" office:value-type="float" office:value="3375.2" calcext:value-type="float">
            <text:p>3375.2</text:p>
          </table:table-cell>
          <table:table-cell table:style-name="ce57" office:value-type="float" office:value="3479.1" calcext:value-type="float">
            <text:p>3479.1</text:p>
          </table:table-cell>
          <table:table-cell table:number-columns-repeated="16364"/>
        </table:table-row>
        <table:table-row table:style-name="ro3">
          <table:table-cell table:style-name="ce36" office:value-type="string" calcext:value-type="string">
            <text:p>(Tc)</text:p>
          </table:table-cell>
          <table:table-cell table:style-name="ce44" office:value-type="string" calcext:value-type="string">
            <text:p>V̂</text:p>
          </table:table-cell>
          <table:table-cell table:style-name="ce53" office:value-type="float" office:value="0.0031039" calcext:value-type="float">
            <text:p>0.0031039</text:p>
          </table:table-cell>
          <table:table-cell table:style-name="ce74" office:value-type="float" office:value="0.0031299" calcext:value-type="float">
            <text:p>0.0031299</text:p>
          </table:table-cell>
          <table:table-cell table:style-name="ce53" office:value-type="float" office:value="0.0010026" calcext:value-type="float">
            <text:p>0.0010026</text:p>
          </table:table-cell>
          <table:table-cell table:style-name="ce53" office:value-type="float" office:value="0.0010159" calcext:value-type="float">
            <text:p>0.0010159</text:p>
          </table:table-cell>
          <table:table-cell table:style-name="ce53" office:value-type="float" office:value="0.0010327" calcext:value-type="float">
            <text:p>0.0010327</text:p>
          </table:table-cell>
          <table:table-cell table:style-name="ce53" office:value-type="float" office:value="0.0010767" calcext:value-type="float">
            <text:p>0.0010767</text:p>
          </table:table-cell>
          <table:table-cell table:style-name="ce53" office:value-type="float" office:value="0.0011372" calcext:value-type="float">
            <text:p>0.0011372</text:p>
          </table:table-cell>
          <table:table-cell table:style-name="ce53" office:value-type="float" office:value="0.0012223" calcext:value-type="float">
            <text:p>0.0012223</text:p>
          </table:table-cell>
          <table:table-cell table:style-name="ce53" office:value-type="float" office:value="0.0013546" calcext:value-type="float">
            <text:p>0.0013546</text:p>
          </table:table-cell>
          <table:table-cell table:style-name="ce90" office:value-type="float" office:value="0.001634" calcext:value-type="float">
            <text:p>0.0016340</text:p>
          </table:table-cell>
          <table:table-cell table:style-name="ce53" office:value-type="float" office:value="0.0082041" calcext:value-type="float">
            <text:p>0.0082041</text:p>
          </table:table-cell>
          <table:table-cell table:style-name="ce99" office:value-type="float" office:value="0.011075" calcext:value-type="float">
            <text:p>0.011075</text:p>
          </table:table-cell>
          <table:table-cell table:style-name="ce99" office:value-type="float" office:value="0.013089" calcext:value-type="float">
            <text:p>0.013089</text:p>
          </table:table-cell>
          <table:table-cell table:style-name="ce99" office:value-type="float" office:value="0.014778" calcext:value-type="float">
            <text:p>0.014778</text:p>
          </table:table-cell>
          <table:table-cell table:style-name="ce99" office:value-type="float" office:value="0.016293" calcext:value-type="float">
            <text:p>0.016293</text:p>
          </table:table-cell>
          <table:table-cell table:style-name="ce99" office:value-type="float" office:value="0.017699" calcext:value-type="float">
            <text:p>0.017699</text:p>
          </table:table-cell>
          <table:table-cell table:style-name="ce99" office:value-type="float" office:value="0.019032" calcext:value-type="float">
            <text:p>0.019032</text:p>
          </table:table-cell>
          <table:table-cell table:style-name="ce99" office:value-type="float" office:value="0.020313" calcext:value-type="float">
            <text:p>0.020313</text:p>
          </table:table-cell>
          <table:table-cell table:number-columns-repeated="16364"/>
        </table:table-row>
        <table:table-row table:style-name="ro3">
          <table:table-cell table:style-name="ce37" office:value-type="float" office:value="250" calcext:value-type="float">
            <text:p>250</text:p>
          </table:table-cell>
          <table:table-cell table:style-name="ce45" office:value-type="string" calcext:value-type="string">
            <text:p>Ĥ</text:p>
          </table:table-cell>
          <table:table-cell table:style-name="ce58"/>
          <table:table-cell table:style-name="ce75"/>
          <table:table-cell table:style-name="ce50" office:value-type="float" office:value="230.78" calcext:value-type="float">
            <text:p>230.78</text:p>
          </table:table-cell>
          <table:table-cell table:style-name="ce50" office:value-type="float" office:value="334.1" calcext:value-type="float">
            <text:p>334.10</text:p>
          </table:table-cell>
          <table:table-cell table:style-name="ce50" office:value-type="float" office:value="437.88" calcext:value-type="float">
            <text:p>437.88</text:p>
          </table:table-cell>
          <table:table-cell table:style-name="ce50" office:value-type="float" office:value="647.73" calcext:value-type="float">
            <text:p>647.73</text:p>
          </table:table-cell>
          <table:table-cell table:style-name="ce50" office:value-type="float" office:value="862.73" calcext:value-type="float">
            <text:p>862.73</text:p>
          </table:table-cell>
          <table:table-cell table:style-name="ce56" office:value-type="float" office:value="1087.3" calcext:value-type="float">
            <text:p>1087.3</text:p>
          </table:table-cell>
          <table:table-cell table:style-name="ce56" office:value-type="float" office:value="1331.1" calcext:value-type="float">
            <text:p>1331.1</text:p>
          </table:table-cell>
          <table:table-cell table:style-name="ce56" office:value-type="float" office:value="1623.9" calcext:value-type="float">
            <text:p>1623.9</text:p>
          </table:table-cell>
          <table:table-cell table:style-name="ce56" office:value-type="float" office:value="2578.6" calcext:value-type="float">
            <text:p>2578.6</text:p>
          </table:table-cell>
          <table:table-cell table:style-name="ce56" office:value-type="float" office:value="2950.4" calcext:value-type="float">
            <text:p>2950.4</text:p>
          </table:table-cell>
          <table:table-cell table:style-name="ce56" office:value-type="float" office:value="3165.9" calcext:value-type="float">
            <text:p>3165.9</text:p>
          </table:table-cell>
          <table:table-cell table:style-name="ce56" office:value-type="float" office:value="3339.3" calcext:value-type="float">
            <text:p>3339.3</text:p>
          </table:table-cell>
          <table:table-cell table:style-name="ce56" office:value-type="float" office:value="3493.7" calcext:value-type="float">
            <text:p>3493.7</text:p>
          </table:table-cell>
          <table:table-cell table:style-name="ce56" office:value-type="float" office:value="3638" calcext:value-type="float">
            <text:p>3638.0</text:p>
          </table:table-cell>
          <table:table-cell table:style-name="ce56" office:value-type="float" office:value="3776.4" calcext:value-type="float">
            <text:p>3776.4</text:p>
          </table:table-cell>
          <table:table-cell table:style-name="ce56" office:value-type="float" office:value="3911.2" calcext:value-type="float">
            <text:p>3911.2</text:p>
          </table:table-cell>
          <table:table-cell table:number-columns-repeated="16364"/>
        </table:table-row>
        <table:table-row table:style-name="ro3">
          <table:table-cell table:style-name="ce39"/>
          <table:table-cell table:style-name="ce43" office:value-type="string" calcext:value-type="string">
            <text:p>Ŝ</text:p>
          </table:table-cell>
          <table:table-cell table:style-name="ce48"/>
          <table:table-cell table:style-name="ce64"/>
          <table:table-cell table:style-name="ce51" office:value-type="float" office:value="0.69232" calcext:value-type="float">
            <text:p>0.69232</text:p>
          </table:table-cell>
          <table:table-cell table:style-name="ce51" office:value-type="float" office:value="1.00027" calcext:value-type="float">
            <text:p>1.00027</text:p>
          </table:table-cell>
          <table:table-cell table:style-name="ce51" office:value-type="float" office:value="1.28814" calcext:value-type="float">
            <text:p>1.28814</text:p>
          </table:table-cell>
          <table:table-cell table:style-name="ce51" office:value-type="float" office:value="1.8158" calcext:value-type="float">
            <text:p>1.81580</text:p>
          </table:table-cell>
          <table:table-cell table:style-name="ce51" office:value-type="float" office:value="2.29591" calcext:value-type="float">
            <text:p>2.29591</text:p>
          </table:table-cell>
          <table:table-cell table:style-name="ce51" office:value-type="float" office:value="2.74694" calcext:value-type="float">
            <text:p>2.74694</text:p>
          </table:table-cell>
          <table:table-cell table:style-name="ce51" office:value-type="float" office:value="3.19151" calcext:value-type="float">
            <text:p>3.19151</text:p>
          </table:table-cell>
          <table:table-cell table:style-name="ce51" office:value-type="float" office:value="3.68033" calcext:value-type="float">
            <text:p>3.68033</text:p>
          </table:table-cell>
          <table:table-cell table:style-name="ce51" office:value-type="float" office:value="5.13987" calcext:value-type="float">
            <text:p>5.13987</text:p>
          </table:table-cell>
          <table:table-cell table:style-name="ce51" office:value-type="float" office:value="5.67551" calcext:value-type="float">
            <text:p>5.67551</text:p>
          </table:table-cell>
          <table:table-cell table:style-name="ce51" office:value-type="float" office:value="5.96419" calcext:value-type="float">
            <text:p>5.96419</text:p>
          </table:table-cell>
          <table:table-cell table:style-name="ce51" office:value-type="float" office:value="6.18165" calcext:value-type="float">
            <text:p>6.18165</text:p>
          </table:table-cell>
          <table:table-cell table:style-name="ce51" office:value-type="float" office:value="6.36383" calcext:value-type="float">
            <text:p>6.36383</text:p>
          </table:table-cell>
          <table:table-cell table:style-name="ce51" office:value-type="float" office:value="6.52455" calcext:value-type="float">
            <text:p>6.52455</text:p>
          </table:table-cell>
          <table:table-cell table:style-name="ce51" office:value-type="float" office:value="6.67057" calcext:value-type="float">
            <text:p>6.67057</text:p>
          </table:table-cell>
          <table:table-cell table:style-name="ce51" office:value-type="float" office:value="6.80573" calcext:value-type="float">
            <text:p>6.80573</text:p>
          </table:table-cell>
          <table:table-cell table:number-columns-repeated="16364"/>
        </table:table-row>
        <table:table-row table:style-name="ro3">
          <table:table-cell table:style-name="ce33"/>
          <table:table-cell table:style-name="ce43" office:value-type="string" calcext:value-type="string">
            <text:p>Û</text:p>
          </table:table-cell>
          <table:table-cell table:style-name="ce48"/>
          <table:table-cell table:style-name="ce64"/>
          <table:table-cell table:style-name="ce52" office:value-type="float" office:value="205.75" calcext:value-type="float">
            <text:p>205.75</text:p>
          </table:table-cell>
          <table:table-cell table:style-name="ce52" office:value-type="float" office:value="308.74" calcext:value-type="float">
            <text:p>308.74</text:p>
          </table:table-cell>
          <table:table-cell table:style-name="ce52" office:value-type="float" office:value="412.1" calcext:value-type="float">
            <text:p>412.10</text:p>
          </table:table-cell>
          <table:table-cell table:style-name="ce52" office:value-type="float" office:value="620.86" calcext:value-type="float">
            <text:p>620.86</text:p>
          </table:table-cell>
          <table:table-cell table:style-name="ce52" office:value-type="float" office:value="834.37" calcext:value-type="float">
            <text:p>834.37</text:p>
          </table:table-cell>
          <table:table-cell table:style-name="ce57" office:value-type="float" office:value="1056.9" calcext:value-type="float">
            <text:p>1056.9</text:p>
          </table:table-cell>
          <table:table-cell table:style-name="ce57" office:value-type="float" office:value="1297.4" calcext:value-type="float">
            <text:p>1297.4</text:p>
          </table:table-cell>
          <table:table-cell table:style-name="ce57" office:value-type="float" office:value="1583.9" calcext:value-type="float">
            <text:p>1583.9</text:p>
          </table:table-cell>
          <table:table-cell table:style-name="ce57" office:value-type="float" office:value="2428.5" calcext:value-type="float">
            <text:p>2428.5</text:p>
          </table:table-cell>
          <table:table-cell table:style-name="ce57" office:value-type="float" office:value="2721" calcext:value-type="float">
            <text:p>2721.0</text:p>
          </table:table-cell>
          <table:table-cell table:style-name="ce57" office:value-type="float" office:value="2887.4" calcext:value-type="float">
            <text:p>2887.4</text:p>
          </table:table-cell>
          <table:table-cell table:style-name="ce57" office:value-type="float" office:value="3020.9" calcext:value-type="float">
            <text:p>3020.9</text:p>
          </table:table-cell>
          <table:table-cell table:style-name="ce57" office:value-type="float" office:value="3140.2" calcext:value-type="float">
            <text:p>3140.2</text:p>
          </table:table-cell>
          <table:table-cell table:style-name="ce57" office:value-type="float" office:value="3252.2" calcext:value-type="float">
            <text:p>3252.2</text:p>
          </table:table-cell>
          <table:table-cell table:style-name="ce57" office:value-type="float" office:value="3360.3" calcext:value-type="float">
            <text:p>3360.3</text:p>
          </table:table-cell>
          <table:table-cell table:style-name="ce57" office:value-type="float" office:value="3466.2" calcext:value-type="float">
            <text:p>3466.2</text:p>
          </table:table-cell>
          <table:table-cell table:number-columns-repeated="16364"/>
        </table:table-row>
        <table:table-row table:style-name="ro3">
          <table:table-cell table:style-name="ce36"/>
          <table:table-cell table:style-name="ce44" office:value-type="string" calcext:value-type="string">
            <text:p>V̂</text:p>
          </table:table-cell>
          <table:table-cell table:style-name="ce49"/>
          <table:table-cell table:style-name="ce65"/>
          <table:table-cell table:style-name="ce53" office:value-type="float" office:value="0.0010014" calcext:value-type="float">
            <text:p>0.0010014</text:p>
          </table:table-cell>
          <table:table-cell table:style-name="ce53" office:value-type="float" office:value="0.0010146" calcext:value-type="float">
            <text:p>0.0010146</text:p>
          </table:table-cell>
          <table:table-cell table:style-name="ce53" office:value-type="float" office:value="0.0010313" calcext:value-type="float">
            <text:p>0.0010313</text:p>
          </table:table-cell>
          <table:table-cell table:style-name="ce53" office:value-type="float" office:value="0.0010749" calcext:value-type="float">
            <text:p>0.0010749</text:p>
          </table:table-cell>
          <table:table-cell table:style-name="ce53" office:value-type="float" office:value="0.0011346" calcext:value-type="float">
            <text:p>0.0011346</text:p>
          </table:table-cell>
          <table:table-cell table:style-name="ce53" office:value-type="float" office:value="0.0012181" calcext:value-type="float">
            <text:p>0.0012181</text:p>
          </table:table-cell>
          <table:table-cell table:style-name="ce53" office:value-type="float" office:value="0.0013459" calcext:value-type="float">
            <text:p>0.0013459</text:p>
          </table:table-cell>
          <table:table-cell table:style-name="ce53" office:value-type="float" office:value="0.0015988" calcext:value-type="float">
            <text:p>0.0015988</text:p>
          </table:table-cell>
          <table:table-cell table:style-name="ce53" office:value-type="float" office:value="0.0060048" calcext:value-type="float">
            <text:p>0.0060048</text:p>
          </table:table-cell>
          <table:table-cell table:style-name="ce53" office:value-type="float" office:value="0.0091752" calcext:value-type="float">
            <text:p>0.0091752</text:p>
          </table:table-cell>
          <table:table-cell table:style-name="ce98" office:value-type="float" office:value="0.01114" calcext:value-type="float">
            <text:p>0.01114</text:p>
          </table:table-cell>
          <table:table-cell table:style-name="ce98" office:value-type="float" office:value="0.01274" calcext:value-type="float">
            <text:p>0.01274</text:p>
          </table:table-cell>
          <table:table-cell table:style-name="ce98" office:value-type="float" office:value="0.01414" calcext:value-type="float">
            <text:p>0.01414</text:p>
          </table:table-cell>
          <table:table-cell table:style-name="ce98" office:value-type="float" office:value="0.01543" calcext:value-type="float">
            <text:p>0.01543</text:p>
          </table:table-cell>
          <table:table-cell table:style-name="ce98" office:value-type="float" office:value="0.01664" calcext:value-type="float">
            <text:p>0.01664</text:p>
          </table:table-cell>
          <table:table-cell table:style-name="ce98" office:value-type="float" office:value="0.0178" calcext:value-type="float">
            <text:p>0.01780</text:p>
          </table:table-cell>
          <table:table-cell table:number-columns-repeated="16364"/>
        </table:table-row>
        <table:table-row table:style-name="ro3">
          <table:table-cell table:style-name="ce37" office:value-type="float" office:value="300" calcext:value-type="float">
            <text:p>300</text:p>
          </table:table-cell>
          <table:table-cell table:style-name="ce45" office:value-type="string" calcext:value-type="string">
            <text:p>Ĥ</text:p>
          </table:table-cell>
          <table:table-cell table:style-name="ce58"/>
          <table:table-cell table:style-name="ce75"/>
          <table:table-cell table:style-name="ce50" office:value-type="float" office:value="235.05" calcext:value-type="float">
            <text:p>235.05</text:p>
          </table:table-cell>
          <table:table-cell table:style-name="ce50" office:value-type="float" office:value="338.13" calcext:value-type="float">
            <text:p>338.13</text:p>
          </table:table-cell>
          <table:table-cell table:style-name="ce50" office:value-type="float" office:value="441.67" calcext:value-type="float">
            <text:p>441.67</text:p>
          </table:table-cell>
          <table:table-cell table:style-name="ce50" office:value-type="float" office:value="650.96" calcext:value-type="float">
            <text:p>650.96</text:p>
          </table:table-cell>
          <table:table-cell table:style-name="ce50" office:value-type="float" office:value="865.14" calcext:value-type="float">
            <text:p>865.14</text:p>
          </table:table-cell>
          <table:table-cell table:style-name="ce56" office:value-type="float" office:value="1088.3" calcext:value-type="float">
            <text:p>1088.3</text:p>
          </table:table-cell>
          <table:table-cell table:style-name="ce56" office:value-type="float" office:value="1328.7" calcext:value-type="float">
            <text:p>1328.7</text:p>
          </table:table-cell>
          <table:table-cell table:style-name="ce56" office:value-type="float" office:value="1608.8" calcext:value-type="float">
            <text:p>1608.8</text:p>
          </table:table-cell>
          <table:table-cell table:style-name="ce56" office:value-type="float" office:value="2152.4" calcext:value-type="float">
            <text:p>2152.4</text:p>
          </table:table-cell>
          <table:table-cell table:style-name="ce56" office:value-type="float" office:value="2820.9" calcext:value-type="float">
            <text:p>2820.9</text:p>
          </table:table-cell>
          <table:table-cell table:style-name="ce56" office:value-type="float" office:value="3084.8" calcext:value-type="float">
            <text:p>3084.8</text:p>
          </table:table-cell>
          <table:table-cell table:style-name="ce56" office:value-type="float" office:value="3279.8" calcext:value-type="float">
            <text:p>3279.8</text:p>
          </table:table-cell>
          <table:table-cell table:style-name="ce56" office:value-type="float" office:value="3446.9" calcext:value-type="float">
            <text:p>3446.9</text:p>
          </table:table-cell>
          <table:table-cell table:style-name="ce56" office:value-type="float" office:value="3599.7" calcext:value-type="float">
            <text:p>3599.7</text:p>
          </table:table-cell>
          <table:table-cell table:style-name="ce56" office:value-type="float" office:value="3744.2" calcext:value-type="float">
            <text:p>3744.2</text:p>
          </table:table-cell>
          <table:table-cell table:style-name="ce56" office:value-type="float" office:value="3883.8" calcext:value-type="float">
            <text:p>3883.8</text:p>
          </table:table-cell>
          <table:table-cell table:number-columns-repeated="16364"/>
        </table:table-row>
        <table:table-row table:style-name="ro3">
          <table:table-cell table:style-name="ce35"/>
          <table:table-cell table:style-name="ce43" office:value-type="string" calcext:value-type="string">
            <text:p>Ŝ</text:p>
          </table:table-cell>
          <table:table-cell table:style-name="ce48"/>
          <table:table-cell table:style-name="ce64"/>
          <table:table-cell table:style-name="ce51" office:value-type="float" office:value="0.69004" calcext:value-type="float">
            <text:p>0.69004</text:p>
          </table:table-cell>
          <table:table-cell table:style-name="ce51" office:value-type="float" office:value="0.99729" calcext:value-type="float">
            <text:p>0.99729</text:p>
          </table:table-cell>
          <table:table-cell table:style-name="ce54" office:value-type="float" office:value="1.2845" calcext:value-type="float">
            <text:p>1.2845</text:p>
          </table:table-cell>
          <table:table-cell table:style-name="ce54" office:value-type="float" office:value="1.8107" calcext:value-type="float">
            <text:p>1.8107</text:p>
          </table:table-cell>
          <table:table-cell table:style-name="ce54" office:value-type="float" office:value="2.289" calcext:value-type="float">
            <text:p>2.2890</text:p>
          </table:table-cell>
          <table:table-cell table:style-name="ce54" office:value-type="float" office:value="2.7371" calcext:value-type="float">
            <text:p>2.7371</text:p>
          </table:table-cell>
          <table:table-cell table:style-name="ce54" office:value-type="float" office:value="3.1756" calcext:value-type="float">
            <text:p>3.1756</text:p>
          </table:table-cell>
          <table:table-cell table:style-name="ce54" office:value-type="float" office:value="3.6435" calcext:value-type="float">
            <text:p>3.6435</text:p>
          </table:table-cell>
          <table:table-cell table:style-name="ce54" office:value-type="float" office:value="4.475" calcext:value-type="float">
            <text:p>4.4750</text:p>
          </table:table-cell>
          <table:table-cell table:style-name="ce54" office:value-type="float" office:value="5.4419" calcext:value-type="float">
            <text:p>5.4419</text:p>
          </table:table-cell>
          <table:table-cell table:style-name="ce54" office:value-type="float" office:value="5.7956" calcext:value-type="float">
            <text:p>5.7956</text:p>
          </table:table-cell>
          <table:table-cell table:style-name="ce54" office:value-type="float" office:value="6.0403" calcext:value-type="float">
            <text:p>6.0403</text:p>
          </table:table-cell>
          <table:table-cell table:style-name="ce54" office:value-type="float" office:value="6.2374" calcext:value-type="float">
            <text:p>6.2374</text:p>
          </table:table-cell>
          <table:table-cell table:style-name="ce54" office:value-type="float" office:value="6.4077" calcext:value-type="float">
            <text:p>6.4077</text:p>
          </table:table-cell>
          <table:table-cell table:style-name="ce54" office:value-type="float" office:value="6.5602" calcext:value-type="float">
            <text:p>6.5602</text:p>
          </table:table-cell>
          <table:table-cell table:style-name="ce54" office:value-type="float" office:value="6.7" calcext:value-type="float">
            <text:p>6.7000</text:p>
          </table:table-cell>
          <table:table-cell table:number-columns-repeated="16364"/>
        </table:table-row>
        <table:table-row table:style-name="ro3">
          <table:table-cell table:style-name="ce33"/>
          <table:table-cell table:style-name="ce43" office:value-type="string" calcext:value-type="string">
            <text:p>Û</text:p>
          </table:table-cell>
          <table:table-cell table:style-name="ce48"/>
          <table:table-cell table:style-name="ce64"/>
          <table:table-cell table:style-name="ce52" office:value-type="float" office:value="205.07" calcext:value-type="float">
            <text:p>205.07</text:p>
          </table:table-cell>
          <table:table-cell table:style-name="ce52" office:value-type="float" office:value="307.76" calcext:value-type="float">
            <text:p>307.76</text:p>
          </table:table-cell>
          <table:table-cell table:style-name="ce48" office:value-type="float" office:value="410.8032752" calcext:value-type="float">
            <text:p>410.8032752</text:p>
          </table:table-cell>
          <table:table-cell table:style-name="ce48" office:value-type="float" office:value="618.8047966" calcext:value-type="float">
            <text:p>618.8047966</text:p>
          </table:table-cell>
          <table:table-cell table:style-name="ce48" office:value-type="float" office:value="831.2273986" calcext:value-type="float">
            <text:p>831.2273986</text:p>
          </table:table-cell>
          <table:table-cell table:style-name="ce57" office:value-type="float" office:value="1051.9" calcext:value-type="float">
            <text:p>1051.9</text:p>
          </table:table-cell>
          <table:table-cell table:style-name="ce57" office:value-type="float" office:value="1288.7" calcext:value-type="float">
            <text:p>1288.7</text:p>
          </table:table-cell>
          <table:table-cell table:style-name="ce57" office:value-type="float" office:value="1562.2" calcext:value-type="float">
            <text:p>1562.2</text:p>
          </table:table-cell>
          <table:table-cell table:style-name="ce57" office:value-type="float" office:value="2068.5" calcext:value-type="float">
            <text:p>2068.5</text:p>
          </table:table-cell>
          <table:table-cell table:style-name="ce57" office:value-type="float" office:value="2618.8" calcext:value-type="float">
            <text:p>2618.8</text:p>
          </table:table-cell>
          <table:table-cell table:style-name="ce57" office:value-type="float" office:value="2824.1" calcext:value-type="float">
            <text:p>2824.1</text:p>
          </table:table-cell>
          <table:table-cell table:style-name="ce57" office:value-type="float" office:value="2974.6" calcext:value-type="float">
            <text:p>2974.6</text:p>
          </table:table-cell>
          <table:table-cell table:style-name="ce57" office:value-type="float" office:value="3103.5" calcext:value-type="float">
            <text:p>3103.5</text:p>
          </table:table-cell>
          <table:table-cell table:style-name="ce57" office:value-type="float" office:value="3222" calcext:value-type="float">
            <text:p>3222.0</text:p>
          </table:table-cell>
          <table:table-cell table:style-name="ce57" office:value-type="float" office:value="3334.6" calcext:value-type="float">
            <text:p>3334.6</text:p>
          </table:table-cell>
          <table:table-cell table:style-name="ce57" office:value-type="float" office:value="3443.9" calcext:value-type="float">
            <text:p>3443.9</text:p>
          </table:table-cell>
          <table:table-cell table:number-columns-repeated="16364"/>
        </table:table-row>
        <table:table-row table:style-name="ro3">
          <table:table-cell table:style-name="ce36"/>
          <table:table-cell table:style-name="ce44" office:value-type="string" calcext:value-type="string">
            <text:p>V̂</text:p>
          </table:table-cell>
          <table:table-cell table:style-name="ce49"/>
          <table:table-cell table:style-name="ce65"/>
          <table:table-cell table:style-name="ce53" office:value-type="float" office:value="0.0009993" calcext:value-type="float">
            <text:p>0.0009993</text:p>
          </table:table-cell>
          <table:table-cell table:style-name="ce53" office:value-type="float" office:value="0.0010125" calcext:value-type="float">
            <text:p>0.0010125</text:p>
          </table:table-cell>
          <table:table-cell table:style-name="ce53" office:value-type="float" office:value="0.001029" calcext:value-type="float">
            <text:p>0.0010290</text:p>
          </table:table-cell>
          <table:table-cell table:style-name="ce53" office:value-type="float" office:value="0.001072" calcext:value-type="float">
            <text:p>0.0010720</text:p>
          </table:table-cell>
          <table:table-cell table:style-name="ce53" office:value-type="float" office:value="0.0011304" calcext:value-type="float">
            <text:p>0.0011304</text:p>
          </table:table-cell>
          <table:table-cell table:style-name="ce53" office:value-type="float" office:value="0.0012113" calcext:value-type="float">
            <text:p>0.0012113</text:p>
          </table:table-cell>
          <table:table-cell table:style-name="ce53" office:value-type="float" office:value="0.0013322" calcext:value-type="float">
            <text:p>0.0013322</text:p>
          </table:table-cell>
          <table:table-cell table:style-name="ce53" office:value-type="float" office:value="0.0015529" calcext:value-type="float">
            <text:p>0.0015529</text:p>
          </table:table-cell>
          <table:table-cell table:style-name="ce53" office:value-type="float" office:value="0.0027964" calcext:value-type="float">
            <text:p>0.0027964</text:p>
          </table:table-cell>
          <table:table-cell table:style-name="ce53" office:value-type="float" office:value="0.0067381" calcext:value-type="float">
            <text:p>0.0067381</text:p>
          </table:table-cell>
          <table:table-cell table:style-name="ce53" office:value-type="float" office:value="0.0086903" calcext:value-type="float">
            <text:p>0.0086903</text:p>
          </table:table-cell>
          <table:table-cell table:style-name="ce99" office:value-type="float" office:value="0.010175" calcext:value-type="float">
            <text:p>0.010175</text:p>
          </table:table-cell>
          <table:table-cell table:style-name="ce99" office:value-type="float" office:value="0.011444" calcext:value-type="float">
            <text:p>0.011444</text:p>
          </table:table-cell>
          <table:table-cell table:style-name="ce99" office:value-type="float" office:value="0.01259" calcext:value-type="float">
            <text:p>0.012590</text:p>
          </table:table-cell>
          <table:table-cell table:style-name="ce99" office:value-type="float" office:value="0.013654" calcext:value-type="float">
            <text:p>0.013654</text:p>
          </table:table-cell>
          <table:table-cell table:style-name="ce99" office:value-type="float" office:value="0.014662" calcext:value-type="float">
            <text:p>0.014662</text:p>
          </table:table-cell>
          <table:table-cell table:number-columns-repeated="16364"/>
        </table:table-row>
        <table:table-row table:style-name="ro3">
          <table:table-cell table:style-name="ce37" office:value-type="float" office:value="500" calcext:value-type="float">
            <text:p>500</text:p>
          </table:table-cell>
          <table:table-cell table:style-name="ce45" office:value-type="string" calcext:value-type="string">
            <text:p>Ĥ</text:p>
          </table:table-cell>
          <table:table-cell table:style-name="ce58"/>
          <table:table-cell table:style-name="ce75"/>
          <table:table-cell table:style-name="ce50" office:value-type="float" office:value="252.03" calcext:value-type="float">
            <text:p>252.03</text:p>
          </table:table-cell>
          <table:table-cell table:style-name="ce50" office:value-type="float" office:value="354.22" calcext:value-type="float">
            <text:p>354.22</text:p>
          </table:table-cell>
          <table:table-cell table:style-name="ce50" office:value-type="float" office:value="456.87" calcext:value-type="float">
            <text:p>456.87</text:p>
          </table:table-cell>
          <table:table-cell table:style-name="ce50" office:value-type="float" office:value="664.1" calcext:value-type="float">
            <text:p>664.10</text:p>
          </table:table-cell>
          <table:table-cell table:style-name="ce50" office:value-type="float" office:value="875.31" calcext:value-type="float">
            <text:p>875.31</text:p>
          </table:table-cell>
          <table:table-cell table:style-name="ce56" office:value-type="float" office:value="1093.4" calcext:value-type="float">
            <text:p>1093.4</text:p>
          </table:table-cell>
          <table:table-cell table:style-name="ce56" office:value-type="float" office:value="1323.7" calcext:value-type="float">
            <text:p>1323.7</text:p>
          </table:table-cell>
          <table:table-cell table:style-name="ce56" office:value-type="float" office:value="1576" calcext:value-type="float">
            <text:p>1576.0</text:p>
          </table:table-cell>
          <table:table-cell table:style-name="ce56" office:value-type="float" office:value="1874.3" calcext:value-type="float">
            <text:p>1874.3</text:p>
          </table:table-cell>
          <table:table-cell table:style-name="ce56" office:value-type="float" office:value="2284.4" calcext:value-type="float">
            <text:p>2284.4</text:p>
          </table:table-cell>
          <table:table-cell table:style-name="ce56" office:value-type="float" office:value="2722.5" calcext:value-type="float">
            <text:p>2722.5</text:p>
          </table:table-cell>
          <table:table-cell table:style-name="ce56" office:value-type="float" office:value="3025.7" calcext:value-type="float">
            <text:p>3025.7</text:p>
          </table:table-cell>
          <table:table-cell table:style-name="ce56" office:value-type="float" office:value="3252.6" calcext:value-type="float">
            <text:p>3252.6</text:p>
          </table:table-cell>
          <table:table-cell table:style-name="ce56" office:value-type="float" office:value="3443.5" calcext:value-type="float">
            <text:p>3443.5</text:p>
          </table:table-cell>
          <table:table-cell table:style-name="ce56" office:value-type="float" office:value="3614.8" calcext:value-type="float">
            <text:p>3614.8</text:p>
          </table:table-cell>
          <table:table-cell table:style-name="ce56" office:value-type="float" office:value="3774.1" calcext:value-type="float">
            <text:p>3774.1</text:p>
          </table:table-cell>
          <table:table-cell table:number-columns-repeated="16364"/>
        </table:table-row>
        <table:table-row table:style-name="ro3">
          <table:table-cell table:style-name="ce35"/>
          <table:table-cell table:style-name="ce43" office:value-type="string" calcext:value-type="string">
            <text:p>Ŝ</text:p>
          </table:table-cell>
          <table:table-cell table:style-name="ce48"/>
          <table:table-cell table:style-name="ce64"/>
          <table:table-cell table:style-name="ce51" office:value-type="float" office:value="0.68099" calcext:value-type="float">
            <text:p>0.68099</text:p>
          </table:table-cell>
          <table:table-cell table:style-name="ce51" office:value-type="float" office:value="0.98558" calcext:value-type="float">
            <text:p>0.98558</text:p>
          </table:table-cell>
          <table:table-cell table:style-name="ce54" office:value-type="float" office:value="1.2703" calcext:value-type="float">
            <text:p>1.2703</text:p>
          </table:table-cell>
          <table:table-cell table:style-name="ce54" office:value-type="float" office:value="1.7914" calcext:value-type="float">
            <text:p>1.7914</text:p>
          </table:table-cell>
          <table:table-cell table:style-name="ce54" office:value-type="float" office:value="2.2631" calcext:value-type="float">
            <text:p>2.2631</text:p>
          </table:table-cell>
          <table:table-cell table:style-name="ce54" office:value-type="float" office:value="2.7012" calcext:value-type="float">
            <text:p>2.7012</text:p>
          </table:table-cell>
          <table:table-cell table:style-name="ce54" office:value-type="float" office:value="3.1214" calcext:value-type="float">
            <text:p>3.1214</text:p>
          </table:table-cell>
          <table:table-cell table:style-name="ce54" office:value-type="float" office:value="3.543" calcext:value-type="float">
            <text:p>3.5430</text:p>
          </table:table-cell>
          <table:table-cell table:style-name="ce54" office:value-type="float" office:value="4.0028" calcext:value-type="float">
            <text:p>4.0028</text:p>
          </table:table-cell>
          <table:table-cell table:style-name="ce54" office:value-type="float" office:value="4.5892" calcext:value-type="float">
            <text:p>4.5892</text:p>
          </table:table-cell>
          <table:table-cell table:style-name="ce54" office:value-type="float" office:value="5.1759" calcext:value-type="float">
            <text:p>5.1759</text:p>
          </table:table-cell>
          <table:table-cell table:style-name="ce54" office:value-type="float" office:value="5.5566" calcext:value-type="float">
            <text:p>5.5566</text:p>
          </table:table-cell>
          <table:table-cell table:style-name="ce54" office:value-type="float" office:value="5.8245" calcext:value-type="float">
            <text:p>5.8245</text:p>
          </table:table-cell>
          <table:table-cell table:style-name="ce54" office:value-type="float" office:value="6.0372" calcext:value-type="float">
            <text:p>6.0372</text:p>
          </table:table-cell>
          <table:table-cell table:style-name="ce54" office:value-type="float" office:value="6.218" calcext:value-type="float">
            <text:p>6.2180</text:p>
          </table:table-cell>
          <table:table-cell table:style-name="ce54" office:value-type="float" office:value="6.3777" calcext:value-type="float">
            <text:p>6.3777</text:p>
          </table:table-cell>
          <table:table-cell table:number-columns-repeated="16364"/>
        </table:table-row>
        <table:table-row table:style-name="ro3">
          <table:table-cell table:style-name="ce33"/>
          <table:table-cell table:style-name="ce43" office:value-type="string" calcext:value-type="string">
            <text:p>Û</text:p>
          </table:table-cell>
          <table:table-cell table:style-name="ce48"/>
          <table:table-cell table:style-name="ce64"/>
          <table:table-cell table:style-name="ce52" office:value-type="float" office:value="202.46" calcext:value-type="float">
            <text:p>202.46</text:p>
          </table:table-cell>
          <table:table-cell table:style-name="ce52" office:value-type="float" office:value="304.01" calcext:value-type="float">
            <text:p>304.01</text:p>
          </table:table-cell>
          <table:table-cell table:style-name="ce52" office:value-type="float" office:value="405.87" calcext:value-type="float">
            <text:p>405.87</text:p>
          </table:table-cell>
          <table:table-cell table:style-name="ce52" office:value-type="float" office:value="611.06" calcext:value-type="float">
            <text:p>611.06</text:p>
          </table:table-cell>
          <table:table-cell table:style-name="ce52" office:value-type="float" office:value="819.57" calcext:value-type="float">
            <text:p>819.57</text:p>
          </table:table-cell>
          <table:table-cell table:style-name="ce57" office:value-type="float" office:value="1034.1" calcext:value-type="float">
            <text:p>1034.1</text:p>
          </table:table-cell>
          <table:table-cell table:style-name="ce57" office:value-type="float" office:value="1259.3" calcext:value-type="float">
            <text:p>1259.3</text:p>
          </table:table-cell>
          <table:table-cell table:style-name="ce57" office:value-type="float" office:value="1503.9" calcext:value-type="float">
            <text:p>1503.9</text:p>
          </table:table-cell>
          <table:table-cell table:style-name="ce57" office:value-type="float" office:value="1787.8" calcext:value-type="float">
            <text:p>1787.8</text:p>
          </table:table-cell>
          <table:table-cell table:style-name="ce57" office:value-type="float" office:value="2160.1" calcext:value-type="float">
            <text:p>2160.1</text:p>
          </table:table-cell>
          <table:table-cell table:style-name="ce57" office:value-type="float" office:value="2528" calcext:value-type="float">
            <text:p>2528.0</text:p>
          </table:table-cell>
          <table:table-cell table:style-name="ce57" office:value-type="float" office:value="2769.8" calcext:value-type="float">
            <text:p>2769.8</text:p>
          </table:table-cell>
          <table:table-cell table:style-name="ce57" office:value-type="float" office:value="2947.2" calcext:value-type="float">
            <text:p>2947.2</text:p>
          </table:table-cell>
          <table:table-cell table:style-name="ce57" office:value-type="float" office:value="3095.6" calcext:value-type="float">
            <text:p>3095.6</text:p>
          </table:table-cell>
          <table:table-cell table:style-name="ce57" office:value-type="float" office:value="3228.9" calcext:value-type="float">
            <text:p>3228.9</text:p>
          </table:table-cell>
          <table:table-cell table:style-name="ce57" office:value-type="float" office:value="3353.3" calcext:value-type="float">
            <text:p>3353.3</text:p>
          </table:table-cell>
          <table:table-cell table:number-columns-repeated="16364"/>
        </table:table-row>
        <table:table-row table:style-name="ro3">
          <table:table-cell table:style-name="ce36"/>
          <table:table-cell table:style-name="ce44" office:value-type="string" calcext:value-type="string">
            <text:p>V̂</text:p>
          </table:table-cell>
          <table:table-cell table:style-name="ce49"/>
          <table:table-cell table:style-name="ce65"/>
          <table:table-cell table:style-name="ce53" office:value-type="float" office:value="0.0009914" calcext:value-type="float">
            <text:p>0.0009914</text:p>
          </table:table-cell>
          <table:table-cell table:style-name="ce53" office:value-type="float" office:value="0.0010043" calcext:value-type="float">
            <text:p>0.0010043</text:p>
          </table:table-cell>
          <table:table-cell table:style-name="ce53" office:value-type="float" office:value="0.0010201" calcext:value-type="float">
            <text:p>0.0010201</text:p>
          </table:table-cell>
          <table:table-cell table:style-name="ce53" office:value-type="float" office:value="0.0010608" calcext:value-type="float">
            <text:p>0.0010608</text:p>
          </table:table-cell>
          <table:table-cell table:style-name="ce53" office:value-type="float" office:value="0.0011149" calcext:value-type="float">
            <text:p>0.0011149</text:p>
          </table:table-cell>
          <table:table-cell table:style-name="ce53" office:value-type="float" office:value="0.0011871" calcext:value-type="float">
            <text:p>0.0011871</text:p>
          </table:table-cell>
          <table:table-cell table:style-name="ce53" office:value-type="float" office:value="0.0012879" calcext:value-type="float">
            <text:p>0.0012879</text:p>
          </table:table-cell>
          <table:table-cell table:style-name="ce53" office:value-type="float" office:value="0.0014424" calcext:value-type="float">
            <text:p>0.0014424</text:p>
          </table:table-cell>
          <table:table-cell table:style-name="ce53" office:value-type="float" office:value="0.0017309" calcext:value-type="float">
            <text:p>0.0017309</text:p>
          </table:table-cell>
          <table:table-cell table:style-name="ce53" office:value-type="float" office:value="0.0024874" calcext:value-type="float">
            <text:p>0.0024874</text:p>
          </table:table-cell>
          <table:table-cell table:style-name="ce53" office:value-type="float" office:value="0.0038894" calcext:value-type="float">
            <text:p>0.0038894</text:p>
          </table:table-cell>
          <table:table-cell table:style-name="ce53" office:value-type="float" office:value="0.0051185" calcext:value-type="float">
            <text:p>0.0051185</text:p>
          </table:table-cell>
          <table:table-cell table:style-name="ce53" office:value-type="float" office:value="0.0061087" calcext:value-type="float">
            <text:p>0.0061087</text:p>
          </table:table-cell>
          <table:table-cell table:style-name="ce53" office:value-type="float" office:value="0.0069575" calcext:value-type="float">
            <text:p>0.0069575</text:p>
          </table:table-cell>
          <table:table-cell table:style-name="ce53" office:value-type="float" office:value="0.0077176" calcext:value-type="float">
            <text:p>0.0077176</text:p>
          </table:table-cell>
          <table:table-cell table:style-name="ce53" office:value-type="float" office:value="0.0084175" calcext:value-type="float">
            <text:p>0.0084175</text:p>
          </table:table-cell>
          <table:table-cell table:number-columns-repeated="16364"/>
        </table:table-row>
        <table:table-row table:style-name="ro3">
          <table:table-cell table:style-name="ce37" office:value-type="float" office:value="1000" calcext:value-type="float">
            <text:p>1000</text:p>
          </table:table-cell>
          <table:table-cell table:style-name="ce45" office:value-type="string" calcext:value-type="string">
            <text:p>Ĥ</text:p>
          </table:table-cell>
          <table:table-cell table:style-name="ce58"/>
          <table:table-cell table:style-name="ce75"/>
          <table:table-cell table:style-name="ce50" office:value-type="float" office:value="293.92" calcext:value-type="float">
            <text:p>293.92</text:p>
          </table:table-cell>
          <table:table-cell table:style-name="ce50" office:value-type="float" office:value="394.26" calcext:value-type="float">
            <text:p>394.26</text:p>
          </table:table-cell>
          <table:table-cell table:style-name="ce50" office:value-type="float" office:value="495.04" calcext:value-type="float">
            <text:p>495.04</text:p>
          </table:table-cell>
          <table:table-cell table:style-name="ce50" office:value-type="float" office:value="698.01" calcext:value-type="float">
            <text:p>698.01</text:p>
          </table:table-cell>
          <table:table-cell table:style-name="ce50" office:value-type="float" office:value="903.51" calcext:value-type="float">
            <text:p>903.51</text:p>
          </table:table-cell>
          <table:table-cell table:style-name="ce56" office:value-type="float" office:value="1113" calcext:value-type="float">
            <text:p>1113.0</text:p>
          </table:table-cell>
          <table:table-cell table:style-name="ce56" office:value-type="float" office:value="1328.9" calcext:value-type="float">
            <text:p>1328.9</text:p>
          </table:table-cell>
          <table:table-cell table:style-name="ce56" office:value-type="float" office:value="1553.9" calcext:value-type="float">
            <text:p>1553.9</text:p>
          </table:table-cell>
          <table:table-cell table:style-name="ce56" office:value-type="float" office:value="1791.1" calcext:value-type="float">
            <text:p>1791.1</text:p>
          </table:table-cell>
          <table:table-cell table:style-name="ce56" office:value-type="float" office:value="2044.5" calcext:value-type="float">
            <text:p>2044.5</text:p>
          </table:table-cell>
          <table:table-cell table:style-name="ce56" office:value-type="float" office:value="2316.2" calcext:value-type="float">
            <text:p>2316.2</text:p>
          </table:table-cell>
          <table:table-cell table:style-name="ce56" office:value-type="float" office:value="2596.1" calcext:value-type="float">
            <text:p>2596.1</text:p>
          </table:table-cell>
          <table:table-cell table:style-name="ce56" office:value-type="float" office:value="2865.1" calcext:value-type="float">
            <text:p>2865.1</text:p>
          </table:table-cell>
          <table:table-cell table:style-name="ce56" office:value-type="float" office:value="3110.6" calcext:value-type="float">
            <text:p>3110.6</text:p>
          </table:table-cell>
          <table:table-cell table:style-name="ce56" office:value-type="float" office:value="3330.8" calcext:value-type="float">
            <text:p>3330.8</text:p>
          </table:table-cell>
          <table:table-cell table:style-name="ce56" office:value-type="float" office:value="3530.7" calcext:value-type="float">
            <text:p>3530.7</text:p>
          </table:table-cell>
          <table:table-cell table:number-columns-repeated="16364"/>
        </table:table-row>
        <table:table-row table:style-name="ro3">
          <table:table-cell table:style-name="ce35"/>
          <table:table-cell table:style-name="ce43" office:value-type="string" calcext:value-type="string">
            <text:p>Ŝ</text:p>
          </table:table-cell>
          <table:table-cell table:style-name="ce48"/>
          <table:table-cell table:style-name="ce64"/>
          <table:table-cell table:style-name="ce51" office:value-type="float" office:value="0.65864" calcext:value-type="float">
            <text:p>0.65864</text:p>
          </table:table-cell>
          <table:table-cell table:style-name="ce51" office:value-type="float" office:value="0.95774" calcext:value-type="float">
            <text:p>0.95774</text:p>
          </table:table-cell>
          <table:table-cell table:style-name="ce54" office:value-type="float" office:value="1.2373" calcext:value-type="float">
            <text:p>1.2373</text:p>
          </table:table-cell>
          <table:table-cell table:style-name="ce54" office:value-type="float" office:value="1.7477" calcext:value-type="float">
            <text:p>1.7477</text:p>
          </table:table-cell>
          <table:table-cell table:style-name="ce54" office:value-type="float" office:value="2.2066" calcext:value-type="float">
            <text:p>2.2066</text:p>
          </table:table-cell>
          <table:table-cell table:style-name="ce54" office:value-type="float" office:value="2.6275" calcext:value-type="float">
            <text:p>2.6275</text:p>
          </table:table-cell>
          <table:table-cell table:style-name="ce54" office:value-type="float" office:value="3.0215" calcext:value-type="float">
            <text:p>3.0215</text:p>
          </table:table-cell>
          <table:table-cell table:style-name="ce54" office:value-type="float" office:value="3.3978" calcext:value-type="float">
            <text:p>3.3978</text:p>
          </table:table-cell>
          <table:table-cell table:style-name="ce54" office:value-type="float" office:value="3.7638" calcext:value-type="float">
            <text:p>3.7638</text:p>
          </table:table-cell>
          <table:table-cell table:style-name="ce54" office:value-type="float" office:value="4.1267" calcext:value-type="float">
            <text:p>4.1267</text:p>
          </table:table-cell>
          <table:table-cell table:style-name="ce54" office:value-type="float" office:value="4.4899" calcext:value-type="float">
            <text:p>4.4899</text:p>
          </table:table-cell>
          <table:table-cell table:style-name="ce54" office:value-type="float" office:value="4.8407" calcext:value-type="float">
            <text:p>4.8407</text:p>
          </table:table-cell>
          <table:table-cell table:style-name="ce54" office:value-type="float" office:value="5.158" calcext:value-type="float">
            <text:p>5.1580</text:p>
          </table:table-cell>
          <table:table-cell table:style-name="ce54" office:value-type="float" office:value="5.4316" calcext:value-type="float">
            <text:p>5.4316</text:p>
          </table:table-cell>
          <table:table-cell table:style-name="ce54" office:value-type="float" office:value="5.664" calcext:value-type="float">
            <text:p>5.6640</text:p>
          </table:table-cell>
          <table:table-cell table:style-name="ce54" office:value-type="float" office:value="5.8644" calcext:value-type="float">
            <text:p>5.8644</text:p>
          </table:table-cell>
          <table:table-cell table:number-columns-repeated="16364"/>
        </table:table-row>
        <table:table-row table:style-name="ro3">
          <table:table-cell table:style-name="ce33"/>
          <table:table-cell table:style-name="ce43" office:value-type="string" calcext:value-type="string">
            <text:p>Û</text:p>
          </table:table-cell>
          <table:table-cell table:style-name="ce48"/>
          <table:table-cell table:style-name="ce64"/>
          <table:table-cell table:style-name="ce52" office:value-type="float" office:value="196.59" calcext:value-type="float">
            <text:p>196.59</text:p>
          </table:table-cell>
          <table:table-cell table:style-name="ce52" office:value-type="float" office:value="295.7" calcext:value-type="float">
            <text:p>295.70</text:p>
          </table:table-cell>
          <table:table-cell table:style-name="ce52" office:value-type="float" office:value="395.01" calcext:value-type="float">
            <text:p>395.01</text:p>
          </table:table-cell>
          <table:table-cell table:style-name="ce52" office:value-type="float" office:value="594.37" calcext:value-type="float">
            <text:p>594.37</text:p>
          </table:table-cell>
          <table:table-cell table:style-name="ce52" office:value-type="float" office:value="795.26" calcext:value-type="float">
            <text:p>795.26</text:p>
          </table:table-cell>
          <table:table-cell table:style-name="ce52" office:value-type="float" office:value="998.96" calcext:value-type="float">
            <text:p>998.96</text:p>
          </table:table-cell>
          <table:table-cell table:style-name="ce57" office:value-type="float" office:value="1207.4" calcext:value-type="float">
            <text:p>1207.4</text:p>
          </table:table-cell>
          <table:table-cell table:style-name="ce57" office:value-type="float" office:value="1422.7" calcext:value-type="float">
            <text:p>1422.7</text:p>
          </table:table-cell>
          <table:table-cell table:style-name="ce57" office:value-type="float" office:value="1646.8" calcext:value-type="float">
            <text:p>1646.8</text:p>
          </table:table-cell>
          <table:table-cell table:style-name="ce57" office:value-type="float" office:value="1881.7" calcext:value-type="float">
            <text:p>1881.7</text:p>
          </table:table-cell>
          <table:table-cell table:style-name="ce57" office:value-type="float" office:value="2126.9" calcext:value-type="float">
            <text:p>2126.9</text:p>
          </table:table-cell>
          <table:table-cell table:style-name="ce57" office:value-type="float" office:value="2371.1" calcext:value-type="float">
            <text:p>2371.1</text:p>
          </table:table-cell>
          <table:table-cell table:style-name="ce57" office:value-type="float" office:value="2597.8" calcext:value-type="float">
            <text:p>2597.8</text:p>
          </table:table-cell>
          <table:table-cell table:style-name="ce57" office:value-type="float" office:value="2799.2" calcext:value-type="float">
            <text:p>2799.2</text:p>
          </table:table-cell>
          <table:table-cell table:style-name="ce57" office:value-type="float" office:value="2976.1" calcext:value-type="float">
            <text:p>2976.1</text:p>
          </table:table-cell>
          <table:table-cell table:style-name="ce57" office:value-type="float" office:value="3135.4" calcext:value-type="float">
            <text:p>3135.4</text:p>
          </table:table-cell>
          <table:table-cell table:number-columns-repeated="16364"/>
        </table:table-row>
        <table:table-row table:style-name="ro3">
          <table:table-cell table:style-name="ce40"/>
          <table:table-cell table:style-name="ce46" office:value-type="string" calcext:value-type="string">
            <text:p>V̂</text:p>
          </table:table-cell>
          <table:table-cell table:style-name="ce59"/>
          <table:table-cell table:style-name="ce76"/>
          <table:table-cell table:style-name="ce86" office:value-type="float" office:value="0.0009733" calcext:value-type="float">
            <text:p>0.0009733</text:p>
          </table:table-cell>
          <table:table-cell table:style-name="ce86" office:value-type="float" office:value="0.0009856" calcext:value-type="float">
            <text:p>0.0009856</text:p>
          </table:table-cell>
          <table:table-cell table:style-name="ce86" office:value-type="float" office:value="0.0010002" calcext:value-type="float">
            <text:p>0.0010002</text:p>
          </table:table-cell>
          <table:table-cell table:style-name="ce86" office:value-type="float" office:value="0.0010364" calcext:value-type="float">
            <text:p>0.0010364</text:p>
          </table:table-cell>
          <table:table-cell table:style-name="ce86" office:value-type="float" office:value="0.0010826" calcext:value-type="float">
            <text:p>0.0010826</text:p>
          </table:table-cell>
          <table:table-cell table:style-name="ce86" office:value-type="float" office:value="0.0011407" calcext:value-type="float">
            <text:p>0.0011407</text:p>
          </table:table-cell>
          <table:table-cell table:style-name="ce86" office:value-type="float" office:value="0.0012148" calcext:value-type="float">
            <text:p>0.0012148</text:p>
          </table:table-cell>
          <table:table-cell table:style-name="ce86" office:value-type="float" office:value="0.0013118" calcext:value-type="float">
            <text:p>0.0013118</text:p>
          </table:table-cell>
          <table:table-cell table:style-name="ce86" office:value-type="float" office:value="0.0014432" calcext:value-type="float">
            <text:p>0.0014432</text:p>
          </table:table-cell>
          <table:table-cell table:style-name="ce86" office:value-type="float" office:value="0.0016282" calcext:value-type="float">
            <text:p>0.0016282</text:p>
          </table:table-cell>
          <table:table-cell table:style-name="ce86" office:value-type="float" office:value="0.0018932" calcext:value-type="float">
            <text:p>0.0018932</text:p>
          </table:table-cell>
          <table:table-cell table:style-name="ce86" office:value-type="float" office:value="0.0022498" calcext:value-type="float">
            <text:p>0.0022498</text:p>
          </table:table-cell>
          <table:table-cell table:style-name="ce86" office:value-type="float" office:value="0.0026723" calcext:value-type="float">
            <text:p>0.0026723</text:p>
          </table:table-cell>
          <table:table-cell table:style-name="ce86" office:value-type="float" office:value="0.0031145" calcext:value-type="float">
            <text:p>0.0031145</text:p>
          </table:table-cell>
          <table:table-cell table:style-name="ce86" office:value-type="float" office:value="0.0035462" calcext:value-type="float">
            <text:p>0.0035462</text:p>
          </table:table-cell>
          <table:table-cell table:style-name="ce86" office:value-type="float" office:value="0.0039532" calcext:value-type="float">
            <text:p>0.0039532</text:p>
          </table:table-cell>
          <table:table-cell table:number-columns-repeated="16364"/>
        </table:table-row>
        <table:table-row table:style-name="ro3">
          <table:table-cell table:style-name="ce41" office:value-type="string" calcext:value-type="string" table:number-columns-spanned="13" table:number-rows-spanned="1">
            <text:p><text:span text:style-name="T3">a</text:span>Generated by DWSIM from the Steam Tables (IAPWS-IF97) Property Package. Units for Ĥ and Û are kJ/kg. Units for Ŝ are kJ/kg•K. Units for V̂ are m<text:span text:style-name="T3">3</text:span>/kg.</text:p>
          </table:table-cell>
          <table:covered-table-cell table:number-columns-repeated="12"/>
          <table:table-cell table:number-columns-repeated="16371"/>
        </table:table-row>
        <table:table-row table:style-name="ro3" table:number-rows-repeated="1048498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Full Temperature Table" table:style-name="ta4">
        <office:forms form:automatic-focus="false" form:apply-design-mode="false"/>
        <table:table-column table:style-name="co17" table:number-columns-repeated="16384" table:default-cell-style-name="Default"/>
        <table:table-row table:style-name="ro3">
          <table:table-cell table:style-name="ce101" office:value-type="string" calcext:value-type="string" table:number-columns-spanned="6" table:number-rows-spanned="1">
            <text:p>Properties of Water</text:p>
          </table:table-cell>
          <table:covered-table-cell table:number-columns-repeated="5" table:style-name="ce102"/>
          <table:table-cell table:number-columns-repeated="2"/>
          <table:table-cell table:style-name="ce101" office:value-type="string" calcext:value-type="string" table:number-columns-spanned="6" table:number-rows-spanned="1">
            <text:p>Properties of Steam</text:p>
          </table:table-cell>
          <table:covered-table-cell table:number-columns-repeated="5" table:style-name="ce102"/>
          <table:table-cell table:number-columns-repeated="16370"/>
        </table:table-row>
        <table:table-row table:style-name="ro3">
          <table:table-cell office:value-type="string" calcext:value-type="string">
            <text:p>T [K]</text:p>
          </table:table-cell>
          <table:table-cell office:value-type="string" calcext:value-type="string">
            <text:p>P [Pa]</text:p>
          </table:table-cell>
          <table:table-cell office:value-type="string" calcext:value-type="string">
            <text:p>V [m3/kg]</text:p>
          </table:table-cell>
          <table:table-cell office:value-type="string" calcext:value-type="string">
            <text:p>U [kJ/kg]</text:p>
          </table:table-cell>
          <table:table-cell office:value-type="string" calcext:value-type="string">
            <text:p>H [kJ/kg]</text:p>
          </table:table-cell>
          <table:table-cell office:value-type="string" calcext:value-type="string">
            <text:p>S [kJ/kg K]</text:p>
          </table:table-cell>
          <table:table-cell table:number-columns-repeated="2"/>
          <table:table-cell office:value-type="string" calcext:value-type="string">
            <text:p>T [K]</text:p>
          </table:table-cell>
          <table:table-cell office:value-type="string" calcext:value-type="string">
            <text:p>P [Pa]</text:p>
          </table:table-cell>
          <table:table-cell office:value-type="string" calcext:value-type="string">
            <text:p>V [m3/kg]</text:p>
          </table:table-cell>
          <table:table-cell office:value-type="string" calcext:value-type="string">
            <text:p>U [kJ/kg]</text:p>
          </table:table-cell>
          <table:table-cell office:value-type="string" calcext:value-type="string">
            <text:p>H [kJ/kg]</text:p>
          </table:table-cell>
          <table:table-cell office:value-type="string" calcext:value-type="string">
            <text:p>S [kJ/kg K]</text:p>
          </table:table-cell>
          <table:table-cell table:number-columns-repeated="16370"/>
        </table:table-row>
        <table:table-row table:style-name="ro3">
          <table:table-cell office:value-type="float" office:value="273.15" calcext:value-type="float">
            <text:p>273.15</text:p>
          </table:table-cell>
          <table:table-cell office:value-type="float" office:value="611.212677444345" calcext:value-type="float">
            <text:p>611.212677444345</text:p>
          </table:table-cell>
          <table:table-cell office:value-type="float" office:value="0.00100020697732442" calcext:value-type="float">
            <text:p>0.00100020697732442</text:p>
          </table:table-cell>
          <table:table-cell office:value-type="float" office:value="-0.0421991651722647" calcext:value-type="float">
            <text:p>-0.0421991651722647</text:p>
          </table:table-cell>
          <table:table-cell office:value-type="float" office:value="-0.0415878259876557" calcext:value-type="float">
            <text:p>-0.0415878259876557</text:p>
          </table:table-cell>
          <table:table-cell office:value-type="float" office:value="-0.000154549591941183" calcext:value-type="float">
            <text:p>-0.000154549591941183</text:p>
          </table:table-cell>
          <table:table-cell table:number-columns-repeated="2"/>
          <table:table-cell office:value-type="float" office:value="273.15" calcext:value-type="float">
            <text:p>273.15</text:p>
          </table:table-cell>
          <table:table-cell office:value-type="float" office:value="611.212677444345" calcext:value-type="float">
            <text:p>611.212677444345</text:p>
          </table:table-cell>
          <table:table-cell office:value-type="float" office:value="206.139716300646" calcext:value-type="float">
            <text:p>206.139716300646</text:p>
          </table:table-cell>
          <table:table-cell office:value-type="float" office:value="2374.89740988944" calcext:value-type="float">
            <text:p>2374.89740988944</text:p>
          </table:table-cell>
          <table:table-cell office:value-type="float" office:value="2500.89261781717" calcext:value-type="float">
            <text:p>2500.89261781717</text:p>
          </table:table-cell>
          <table:table-cell office:value-type="float" office:value="9.1557593952244" calcext:value-type="float">
            <text:p>9.1557593952244</text:p>
          </table:table-cell>
          <table:table-cell table:number-columns-repeated="16370"/>
        </table:table-row>
        <table:table-row table:style-name="ro3">
          <table:table-cell office:value-type="float" office:value="273.16" calcext:value-type="float">
            <text:p>273.16</text:p>
          </table:table-cell>
          <table:table-cell office:value-type="float" office:value="611.657000010663" calcext:value-type="float">
            <text:p>611.657000010663</text:p>
          </table:table-cell>
          <table:table-cell office:value-type="float" office:value="0.00100020629714383" calcext:value-type="float">
            <text:p>0.00100020629714383</text:p>
          </table:table-cell>
          <table:table-cell office:value-type="float" office:value="0" calcext:value-type="float">
            <text:p>0</text:p>
          </table:table-cell>
          <table:table-cell office:value-type="float" office:value="0.000611783049076552" calcext:value-type="float">
            <text:p>0.000611783049076552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273.16" calcext:value-type="float">
            <text:p>273.16</text:p>
          </table:table-cell>
          <table:table-cell office:value-type="float" office:value="611.657000010663" calcext:value-type="float">
            <text:p>611.657000010663</text:p>
          </table:table-cell>
          <table:table-cell office:value-type="float" office:value="205.997459485385" calcext:value-type="float">
            <text:p>205.997459485385</text:p>
          </table:table-cell>
          <table:table-cell office:value-type="float" office:value="2374.91120656082" calcext:value-type="float">
            <text:p>2374.91120656082</text:p>
          </table:table-cell>
          <table:table-cell office:value-type="float" office:value="2500.91099463947" calcext:value-type="float">
            <text:p>2500.91099463947</text:p>
          </table:table-cell>
          <table:table-cell office:value-type="float" office:value="9.15549147373638" calcext:value-type="float">
            <text:p>9.15549147373638</text:p>
          </table:table-cell>
          <table:table-cell table:number-columns-repeated="16370"/>
        </table:table-row>
        <table:table-row table:style-name="ro3">
          <table:table-cell office:value-type="float" office:value="275.15" calcext:value-type="float">
            <text:p>275.15</text:p>
          </table:table-cell>
          <table:table-cell office:value-type="float" office:value="705.987905898279" calcext:value-type="float">
            <text:p>705.987905898279</text:p>
          </table:table-cell>
          <table:table-cell office:value-type="float" office:value="0.00100010650702053" calcext:value-type="float">
            <text:p>0.00100010650702053</text:p>
          </table:table-cell>
          <table:table-cell office:value-type="float" office:value="8.39089585789083" calcext:value-type="float">
            <text:p>8.39089585789083</text:p>
          </table:table-cell>
          <table:table-cell office:value-type="float" office:value="8.3916019209894" calcext:value-type="float">
            <text:p>8.3916019209894</text:p>
          </table:table-cell>
          <table:table-cell office:value-type="float" office:value="0.0306064949404248" calcext:value-type="float">
            <text:p>0.0306064949404248</text:p>
          </table:table-cell>
          <table:table-cell table:number-columns-repeated="2"/>
          <table:table-cell office:value-type="float" office:value="275.15" calcext:value-type="float">
            <text:p>275.15</text:p>
          </table:table-cell>
          <table:table-cell office:value-type="float" office:value="705.987905898279" calcext:value-type="float">
            <text:p>705.987905898279</text:p>
          </table:table-cell>
          <table:table-cell office:value-type="float" office:value="179.763589091928" calcext:value-type="float">
            <text:p>179.763589091928</text:p>
          </table:table-cell>
          <table:table-cell office:value-type="float" office:value="2377.65563292431" calcext:value-type="float">
            <text:p>2377.65563292431</text:p>
          </table:table-cell>
          <table:table-cell office:value-type="float" office:value="2504.56655274408" calcext:value-type="float">
            <text:p>2504.56655274408</text:p>
          </table:table-cell>
          <table:table-cell office:value-type="float" office:value="9.10266925719514" calcext:value-type="float">
            <text:p>9.10266925719514</text:p>
          </table:table-cell>
          <table:table-cell table:number-columns-repeated="16370"/>
        </table:table-row>
        <table:table-row table:style-name="ro3">
          <table:table-cell office:value-type="float" office:value="277.15" calcext:value-type="float">
            <text:p>277.15</text:p>
          </table:table-cell>
          <table:table-cell office:value-type="float" office:value="813.549384183233" calcext:value-type="float">
            <text:p>813.549384183233</text:p>
          </table:table-cell>
          <table:table-cell office:value-type="float" office:value="0.00100007433606825" calcext:value-type="float">
            <text:p>0.00100007433606825</text:p>
          </table:table-cell>
          <table:table-cell office:value-type="float" office:value="16.8119036851974" calcext:value-type="float">
            <text:p>16.8119036851974</text:p>
          </table:table-cell>
          <table:table-cell office:value-type="float" office:value="16.8127172950576" calcext:value-type="float">
            <text:p>16.8127172950576</text:p>
          </table:table-cell>
          <table:table-cell office:value-type="float" office:value="0.0611009772663441" calcext:value-type="float">
            <text:p>0.0611009772663441</text:p>
          </table:table-cell>
          <table:table-cell table:number-columns-repeated="2"/>
          <table:table-cell office:value-type="float" office:value="277.15" calcext:value-type="float">
            <text:p>277.15</text:p>
          </table:table-cell>
          <table:table-cell office:value-type="float" office:value="813.549384183233" calcext:value-type="float">
            <text:p>813.549384183233</text:p>
          </table:table-cell>
          <table:table-cell office:value-type="float" office:value="157.121332251424" calcext:value-type="float">
            <text:p>157.121332251424</text:p>
          </table:table-cell>
          <table:table-cell office:value-type="float" office:value="2380.41150143177" calcext:value-type="float">
            <text:p>2380.41150143177</text:p>
          </table:table-cell>
          <table:table-cell office:value-type="float" office:value="2508.23746452697" calcext:value-type="float">
            <text:p>2508.23746452697</text:p>
          </table:table-cell>
          <table:table-cell office:value-type="float" office:value="9.05055623470242" calcext:value-type="float">
            <text:p>9.05055623470242</text:p>
          </table:table-cell>
          <table:table-cell table:number-columns-repeated="16370"/>
        </table:table-row>
        <table:table-row table:style-name="ro3">
          <table:table-cell office:value-type="float" office:value="279.15" calcext:value-type="float">
            <text:p>279.15</text:p>
          </table:table-cell>
          <table:table-cell office:value-type="float" office:value="935.353060384632" calcext:value-type="float">
            <text:p>935.353060384632</text:p>
          </table:table-cell>
          <table:table-cell office:value-type="float" office:value="0.00100010609633892" calcext:value-type="float">
            <text:p>0.00100010609633892</text:p>
          </table:table-cell>
          <table:table-cell office:value-type="float" office:value="25.2227269931653" calcext:value-type="float">
            <text:p>25.2227269931653</text:p>
          </table:table-cell>
          <table:table-cell office:value-type="float" office:value="25.2236624454632" calcext:value-type="float">
            <text:p>25.2236624454632</text:p>
          </table:table-cell>
          <table:table-cell office:value-type="float" office:value="0.0913395718459812" calcext:value-type="float">
            <text:p>0.0913395718459812</text:p>
          </table:table-cell>
          <table:table-cell table:number-columns-repeated="2"/>
          <table:table-cell office:value-type="float" office:value="279.15" calcext:value-type="float">
            <text:p>279.15</text:p>
          </table:table-cell>
          <table:table-cell office:value-type="float" office:value="935.353060384632" calcext:value-type="float">
            <text:p>935.353060384632</text:p>
          </table:table-cell>
          <table:table-cell office:value-type="float" office:value="137.63818028469" calcext:value-type="float">
            <text:p>137.63818028469</text:p>
          </table:table-cell>
          <table:table-cell office:value-type="float" office:value="2383.16483674418" calcext:value-type="float">
            <text:p>2383.16483674418</text:p>
          </table:table-cell>
          <table:table-cell office:value-type="float" office:value="2511.90512989924" calcext:value-type="float">
            <text:p>2511.90512989924</text:p>
          </table:table-cell>
          <table:table-cell office:value-type="float" office:value="8.99939657198953" calcext:value-type="float">
            <text:p>8.99939657198953</text:p>
          </table:table-cell>
          <table:table-cell table:number-columns-repeated="16370"/>
        </table:table-row>
        <table:table-row table:style-name="ro3">
          <table:table-cell office:value-type="float" office:value="281.15" calcext:value-type="float">
            <text:p>281.15</text:p>
          </table:table-cell>
          <table:table-cell office:value-type="float" office:value="1072.98775496804" calcext:value-type="float">
            <text:p>1072.98775496804</text:p>
          </table:table-cell>
          <table:table-cell office:value-type="float" office:value="0.00100019792749595" calcext:value-type="float">
            <text:p>0.00100019792749595</text:p>
          </table:table-cell>
          <table:table-cell office:value-type="float" office:value="33.6249433854695" calcext:value-type="float">
            <text:p>33.6249433854695</text:p>
          </table:table-cell>
          <table:table-cell office:value-type="float" office:value="33.6260165855982" calcext:value-type="float">
            <text:p>33.6260165855982</text:p>
          </table:table-cell>
          <table:table-cell office:value-type="float" office:value="0.121331565315736" calcext:value-type="float">
            <text:p>0.121331565315736</text:p>
          </table:table-cell>
          <table:table-cell table:number-columns-repeated="2"/>
          <table:table-cell office:value-type="float" office:value="281.15" calcext:value-type="float">
            <text:p>281.15</text:p>
          </table:table-cell>
          <table:table-cell office:value-type="float" office:value="1072.98775496804" calcext:value-type="float">
            <text:p>1072.98775496804</text:p>
          </table:table-cell>
          <table:table-cell office:value-type="float" office:value="120.834429939498" calcext:value-type="float">
            <text:p>120.834429939498</text:p>
          </table:table-cell>
          <table:table-cell office:value-type="float" office:value="2385.91546410285" calcext:value-type="float">
            <text:p>2385.91546410285</text:p>
          </table:table-cell>
          <table:table-cell office:value-type="float" office:value="2515.56932780648" calcext:value-type="float">
            <text:p>2515.56932780648</text:p>
          </table:table-cell>
          <table:table-cell office:value-type="float" office:value="8.94916724184106" calcext:value-type="float">
            <text:p>8.94916724184106</text:p>
          </table:table-cell>
          <table:table-cell table:number-columns-repeated="16370"/>
        </table:table-row>
        <table:table-row table:style-name="ro3">
          <table:table-cell office:value-type="float" office:value="283.15" calcext:value-type="float">
            <text:p>283.15</text:p>
          </table:table-cell>
          <table:table-cell office:value-type="float" office:value="1228.18386934022" calcext:value-type="float">
            <text:p>1228.18386934022</text:p>
          </table:table-cell>
          <table:table-cell office:value-type="float" office:value="0.0010003464067964" calcext:value-type="float">
            <text:p>0.0010003464067964</text:p>
          </table:table-cell>
          <table:table-cell office:value-type="float" office:value="42.0198548897916" calcext:value-type="float">
            <text:p>42.0198548897916</text:p>
          </table:table-cell>
          <table:table-cell office:value-type="float" office:value="42.0210834991122" calcext:value-type="float">
            <text:p>42.0210834991122</text:p>
          </table:table-cell>
          <table:table-cell office:value-type="float" office:value="0.151085064762278" calcext:value-type="float">
            <text:p>0.151085064762278</text:p>
          </table:table-cell>
          <table:table-cell table:number-columns-repeated="2"/>
          <table:table-cell office:value-type="float" office:value="283.15" calcext:value-type="float">
            <text:p>283.15</text:p>
          </table:table-cell>
          <table:table-cell office:value-type="float" office:value="1228.18386934022" calcext:value-type="float">
            <text:p>1228.18386934022</text:p>
          </table:table-cell>
          <table:table-cell office:value-type="float" office:value="106.308696884623" calcext:value-type="float">
            <text:p>106.308696884623</text:p>
          </table:table-cell>
          <table:table-cell office:value-type="float" office:value="2388.66321225615" calcext:value-type="float">
            <text:p>2388.66321225615</text:p>
          </table:table-cell>
          <table:table-cell office:value-type="float" office:value="2519.22983894042" calcext:value-type="float">
            <text:p>2519.22983894042</text:p>
          </table:table-cell>
          <table:table-cell office:value-type="float" office:value="8.89984592056318" calcext:value-type="float">
            <text:p>8.89984592056318</text:p>
          </table:table-cell>
          <table:table-cell table:number-columns-repeated="16370"/>
        </table:table-row>
        <table:table-row table:style-name="ro3">
          <table:table-cell office:value-type="float" office:value="285.15" calcext:value-type="float">
            <text:p>285.15</text:p>
          </table:table-cell>
          <table:table-cell office:value-type="float" office:value="1402.82237281542" calcext:value-type="float">
            <text:p>1402.82237281542</text:p>
          </table:table-cell>
          <table:table-cell office:value-type="float" office:value="0.00100054848965726" calcext:value-type="float">
            <text:p>0.00100054848965726</text:p>
          </table:table-cell>
          <table:table-cell office:value-type="float" office:value="50.4085679939475" calcext:value-type="float">
            <text:p>50.4085679939475</text:p>
          </table:table-cell>
          <table:table-cell office:value-type="float" office:value="50.4099715857539" calcext:value-type="float">
            <text:p>50.4099715857539</text:p>
          </table:table-cell>
          <table:table-cell office:value-type="float" office:value="0.180607332328757" calcext:value-type="float">
            <text:p>0.180607332328757</text:p>
          </table:table-cell>
          <table:table-cell table:number-columns-repeated="2"/>
          <table:table-cell office:value-type="float" office:value="285.15" calcext:value-type="float">
            <text:p>285.15</text:p>
          </table:table-cell>
          <table:table-cell office:value-type="float" office:value="1402.82237281542" calcext:value-type="float">
            <text:p>1402.82237281542</text:p>
          </table:table-cell>
          <table:table-cell office:value-type="float" office:value="93.7242909414129" calcext:value-type="float">
            <text:p>93.7242909414129</text:p>
          </table:table-cell>
          <table:table-cell office:value-type="float" office:value="2391.40791293718" calcext:value-type="float">
            <text:p>2391.40791293718</text:p>
          </table:table-cell>
          <table:table-cell office:value-type="float" office:value="2522.88644514606" calcext:value-type="float">
            <text:p>2522.88644514606</text:p>
          </table:table-cell>
          <table:table-cell office:value-type="float" office:value="8.85141096250842" calcext:value-type="float">
            <text:p>8.85141096250842</text:p>
          </table:table-cell>
          <table:table-cell table:number-columns-repeated="16370"/>
        </table:table-row>
        <table:table-row table:style-name="ro3">
          <table:table-cell office:value-type="float" office:value="287.15" calcext:value-type="float">
            <text:p>287.15</text:p>
          </table:table-cell>
          <table:table-cell office:value-type="float" office:value="1598.94405653004" calcext:value-type="float">
            <text:p>1598.94405653004</text:p>
          </table:table-cell>
          <table:table-cell office:value-type="float" office:value="0.00100080145923775" calcext:value-type="float">
            <text:p>0.00100080145923775</text:p>
          </table:table-cell>
          <table:table-cell office:value-type="float" office:value="58.7919583710946" calcext:value-type="float">
            <text:p>58.7919583710946</text:p>
          </table:table-cell>
          <table:table-cell office:value-type="float" office:value="58.7935585966396" calcext:value-type="float">
            <text:p>58.7935585966396</text:p>
          </table:table-cell>
          <table:table-cell office:value-type="float" office:value="0.209904636969862" calcext:value-type="float">
            <text:p>0.209904636969862</text:p>
          </table:table-cell>
          <table:table-cell table:number-columns-repeated="2"/>
          <table:table-cell office:value-type="float" office:value="287.15" calcext:value-type="float">
            <text:p>287.15</text:p>
          </table:table-cell>
          <table:table-cell office:value-type="float" office:value="1598.94405653004" calcext:value-type="float">
            <text:p>1598.94405653004</text:p>
          </table:table-cell>
          <table:table-cell office:value-type="float" office:value="82.7980991212211" calcext:value-type="float">
            <text:p>82.7980991212211</text:p>
          </table:table-cell>
          <table:table-cell office:value-type="float" office:value="2394.14940023665" calcext:value-type="float">
            <text:p>2394.14940023665</text:p>
          </table:table-cell>
          <table:table-cell office:value-type="float" office:value="2526.53892871851" calcext:value-type="float">
            <text:p>2526.53892871851</text:p>
          </table:table-cell>
          <table:table-cell office:value-type="float" office:value="8.80384137443018" calcext:value-type="float">
            <text:p>8.80384137443018</text:p>
          </table:table-cell>
          <table:table-cell table:number-columns-repeated="16370"/>
        </table:table-row>
        <table:table-row table:style-name="ro3">
          <table:table-cell office:value-type="float" office:value="289.15" calcext:value-type="float">
            <text:p>289.15</text:p>
          </table:table-cell>
          <table:table-cell office:value-type="float" office:value="1818.75904160531" calcext:value-type="float">
            <text:p>1818.75904160531</text:p>
          </table:table-cell>
          <table:table-cell office:value-type="float" office:value="0.00100110288358557" calcext:value-type="float">
            <text:p>0.00100110288358557</text:p>
          </table:table-cell>
          <table:table-cell office:value-type="float" office:value="67.1708637307025" calcext:value-type="float">
            <text:p>67.1708637307025</text:p>
          </table:table-cell>
          <table:table-cell office:value-type="float" office:value="67.1726844956236" calcext:value-type="float">
            <text:p>67.1726844956236</text:p>
          </table:table-cell>
          <table:table-cell office:value-type="float" office:value="0.238983054880969" calcext:value-type="float">
            <text:p>0.238983054880969</text:p>
          </table:table-cell>
          <table:table-cell table:number-columns-repeated="2"/>
          <table:table-cell office:value-type="float" office:value="289.15" calcext:value-type="float">
            <text:p>289.15</text:p>
          </table:table-cell>
          <table:table-cell office:value-type="float" office:value="1818.75904160531" calcext:value-type="float">
            <text:p>1818.75904160531</text:p>
          </table:table-cell>
          <table:table-cell office:value-type="float" office:value="73.2914908851728" calcext:value-type="float">
            <text:p>73.2914908851728</text:p>
          </table:table-cell>
          <table:table-cell office:value-type="float" office:value="2396.88750988844" calcext:value-type="float">
            <text:p>2396.88750988844</text:p>
          </table:table-cell>
          <table:table-cell office:value-type="float" office:value="2530.18707160858" calcext:value-type="float">
            <text:p>2530.18707160858</text:p>
          </table:table-cell>
          <table:table-cell office:value-type="float" office:value="8.75711678991181" calcext:value-type="float">
            <text:p>8.75711678991181</text:p>
          </table:table-cell>
          <table:table-cell table:number-columns-repeated="16370"/>
        </table:table-row>
        <table:table-row table:style-name="ro3">
          <table:table-cell office:value-type="float" office:value="291.15" calcext:value-type="float">
            <text:p>291.15</text:p>
          </table:table-cell>
          <table:table-cell office:value-type="float" office:value="2064.65652767449" calcext:value-type="float">
            <text:p>2064.65652767449</text:p>
          </table:table-cell>
          <table:table-cell office:value-type="float" office:value="0.00100145057913872" calcext:value-type="float">
            <text:p>0.00100145057913872</text:p>
          </table:table-cell>
          <table:table-cell office:value-type="float" office:value="75.5458697183207" calcext:value-type="float">
            <text:p>75.5458697183207</text:p>
          </table:table-cell>
          <table:table-cell office:value-type="float" office:value="75.547937369796" calcext:value-type="float">
            <text:p>75.547937369796</text:p>
          </table:table-cell>
          <table:table-cell office:value-type="float" office:value="0.267847579721665" calcext:value-type="float">
            <text:p>0.267847579721665</text:p>
          </table:table-cell>
          <table:table-cell table:number-columns-repeated="2"/>
          <table:table-cell office:value-type="float" office:value="291.15" calcext:value-type="float">
            <text:p>291.15</text:p>
          </table:table-cell>
          <table:table-cell office:value-type="float" office:value="2064.65652767449" calcext:value-type="float">
            <text:p>2064.65652767449</text:p>
          </table:table-cell>
          <table:table-cell office:value-type="float" office:value="65.0028584761187" calcext:value-type="float">
            <text:p>65.0028584761187</text:p>
          </table:table-cell>
          <table:table-cell office:value-type="float" office:value="2399.62207848689" calcext:value-type="float">
            <text:p>2399.62207848689</text:p>
          </table:table-cell>
          <table:table-cell office:value-type="float" office:value="2533.8306545571" calcext:value-type="float">
            <text:p>2533.8306545571</text:p>
          </table:table-cell>
          <table:table-cell office:value-type="float" office:value="8.71121744407926" calcext:value-type="float">
            <text:p>8.71121744407926</text:p>
          </table:table-cell>
          <table:table-cell table:number-columns-repeated="16370"/>
        </table:table-row>
        <table:table-row table:style-name="ro3">
          <table:table-cell office:value-type="float" office:value="293.15" calcext:value-type="float">
            <text:p>293.15</text:p>
          </table:table-cell>
          <table:table-cell office:value-type="float" office:value="2339.2147667769" calcext:value-type="float">
            <text:p>2339.2147667769</text:p>
          </table:table-cell>
          <table:table-cell office:value-type="float" office:value="0.00100184257957647" calcext:value-type="float">
            <text:p>0.00100184257957647</text:p>
          </table:table-cell>
          <table:table-cell office:value-type="float" office:value="83.9175527680847" calcext:value-type="float">
            <text:p>83.9175527680847</text:p>
          </table:table-cell>
          <table:table-cell office:value-type="float" office:value="83.9198962930408" calcext:value-type="float">
            <text:p>83.9198962930408</text:p>
          </table:table-cell>
          <table:table-cell office:value-type="float" office:value="0.296503127762755" calcext:value-type="float">
            <text:p>0.296503127762755</text:p>
          </table:table-cell>
          <table:table-cell table:number-columns-repeated="2"/>
          <table:table-cell office:value-type="float" office:value="293.15" calcext:value-type="float">
            <text:p>293.15</text:p>
          </table:table-cell>
          <table:table-cell office:value-type="float" office:value="2339.2147667769" calcext:value-type="float">
            <text:p>2339.2147667769</text:p>
          </table:table-cell>
          <table:table-cell office:value-type="float" office:value="57.7614828030421" calcext:value-type="float">
            <text:p>57.7614828030421</text:p>
          </table:table-cell>
          <table:table-cell office:value-type="float" office:value="2402.35294265527" calcext:value-type="float">
            <text:p>2402.35294265527</text:p>
          </table:table-cell>
          <table:table-cell office:value-type="float" office:value="2537.46945617908" calcext:value-type="float">
            <text:p>2537.46945617908</text:p>
          </table:table-cell>
          <table:table-cell office:value-type="float" office:value="8.6661241487743" calcext:value-type="float">
            <text:p>8.6661241487743</text:p>
          </table:table-cell>
          <table:table-cell table:number-columns-repeated="16370"/>
        </table:table-row>
        <table:table-row table:style-name="ro3">
          <table:table-cell office:value-type="float" office:value="295.15" calcext:value-type="float">
            <text:p>295.15</text:p>
          </table:table-cell>
          <table:table-cell office:value-type="float" office:value="2645.21124658225" calcext:value-type="float">
            <text:p>2645.21124658225</text:p>
          </table:table-cell>
          <table:table-cell office:value-type="float" office:value="0.00100227710917993" calcext:value-type="float">
            <text:p>0.00100227710917993</text:p>
          </table:table-cell>
          <table:table-cell office:value-type="float" office:value="92.2862653195066" calcext:value-type="float">
            <text:p>92.2862653195066</text:p>
          </table:table-cell>
          <table:table-cell office:value-type="float" office:value="92.288916554188" calcext:value-type="float">
            <text:p>92.288916554188</text:p>
          </table:table-cell>
          <table:table-cell office:value-type="float" office:value="0.324953653753644" calcext:value-type="float">
            <text:p>0.324953653753644</text:p>
          </table:table-cell>
          <table:table-cell table:number-columns-repeated="2"/>
          <table:table-cell office:value-type="float" office:value="295.15" calcext:value-type="float">
            <text:p>295.15</text:p>
          </table:table-cell>
          <table:table-cell office:value-type="float" office:value="2645.21124658225" calcext:value-type="float">
            <text:p>2645.21124658225</text:p>
          </table:table-cell>
          <table:table-cell office:value-type="float" office:value="51.4224767526538" calcext:value-type="float">
            <text:p>51.4224767526538</text:p>
          </table:table-cell>
          <table:table-cell office:value-type="float" office:value="2405.0799381854" calcext:value-type="float">
            <text:p>2405.0799381854</text:p>
          </table:table-cell>
          <table:table-cell office:value-type="float" office:value="2541.10325201863" calcext:value-type="float">
            <text:p>2541.10325201863</text:p>
          </table:table-cell>
          <table:table-cell office:value-type="float" office:value="8.62181826833664" calcext:value-type="float">
            <text:p>8.62181826833664</text:p>
          </table:table-cell>
          <table:table-cell table:number-columns-repeated="16370"/>
        </table:table-row>
        <table:table-row table:style-name="ro3">
          <table:table-cell office:value-type="float" office:value="297.15" calcext:value-type="float">
            <text:p>297.15</text:p>
          </table:table-cell>
          <table:table-cell office:value-type="float" office:value="2985.63306595394" calcext:value-type="float">
            <text:p>2985.63306595394</text:p>
          </table:table-cell>
          <table:table-cell office:value-type="float" office:value="0.00100275256000084" calcext:value-type="float">
            <text:p>0.00100275256000084</text:p>
          </table:table-cell>
          <table:table-cell office:value-type="float" office:value="100.652627518003" calcext:value-type="float">
            <text:p>100.652627518003</text:p>
          </table:table-cell>
          <table:table-cell office:value-type="float" office:value="100.655621369203" calcext:value-type="float">
            <text:p>100.655621369203</text:p>
          </table:table-cell>
          <table:table-cell office:value-type="float" office:value="0.353204161039882" calcext:value-type="float">
            <text:p>0.353204161039882</text:p>
          </table:table-cell>
          <table:table-cell table:number-columns-repeated="2"/>
          <table:table-cell office:value-type="float" office:value="297.15" calcext:value-type="float">
            <text:p>297.15</text:p>
          </table:table-cell>
          <table:table-cell office:value-type="float" office:value="2985.63306595394" calcext:value-type="float">
            <text:p>2985.63306595394</text:p>
          </table:table-cell>
          <table:table-cell office:value-type="float" office:value="45.8626064901894" calcext:value-type="float">
            <text:p>45.8626064901894</text:p>
          </table:table-cell>
          <table:table-cell office:value-type="float" office:value="2407.80289916723" calcext:value-type="float">
            <text:p>2407.80289916723</text:p>
          </table:table-cell>
          <table:table-cell office:value-type="float" office:value="2544.73181359517" calcext:value-type="float">
            <text:p>2544.73181359517</text:p>
          </table:table-cell>
          <table:table-cell office:value-type="float" office:value="8.57828169611654" calcext:value-type="float">
            <text:p>8.57828169611654</text:p>
          </table:table-cell>
          <table:table-cell table:number-columns-repeated="16370"/>
        </table:table-row>
        <table:table-row table:style-name="ro3">
          <table:table-cell office:value-type="float" office:value="299.15" calcext:value-type="float">
            <text:p>299.15</text:p>
          </table:table-cell>
          <table:table-cell office:value-type="float" office:value="3363.68748499241" calcext:value-type="float">
            <text:p>3363.68748499241</text:p>
          </table:table-cell>
          <table:table-cell office:value-type="float" office:value="0.00100326747225154" calcext:value-type="float">
            <text:p>0.00100326747225154</text:p>
          </table:table-cell>
          <table:table-cell office:value-type="float" office:value="109.016916056303" calcext:value-type="float">
            <text:p>109.016916056303</text:p>
          </table:table-cell>
          <table:table-cell office:value-type="float" office:value="109.020290734543" calcext:value-type="float">
            <text:p>109.020290734543</text:p>
          </table:table-cell>
          <table:table-cell office:value-type="float" office:value="0.381258200396612" calcext:value-type="float">
            <text:p>0.381258200396612</text:p>
          </table:table-cell>
          <table:table-cell table:number-columns-repeated="2"/>
          <table:table-cell office:value-type="float" office:value="299.15" calcext:value-type="float">
            <text:p>299.15</text:p>
          </table:table-cell>
          <table:table-cell office:value-type="float" office:value="3363.68748499241" calcext:value-type="float">
            <text:p>3363.68748499241</text:p>
          </table:table-cell>
          <table:table-cell office:value-type="float" office:value="40.976830026023" calcext:value-type="float">
            <text:p>40.976830026023</text:p>
          </table:table-cell>
          <table:table-cell office:value-type="float" office:value="2410.52165712681" calcext:value-type="float">
            <text:p>2410.52165712681</text:p>
          </table:table-cell>
          <table:table-cell office:value-type="float" office:value="2548.35490746" calcext:value-type="float">
            <text:p>2548.35490746</text:p>
          </table:table-cell>
          <table:table-cell office:value-type="float" office:value="8.53549683181556" calcext:value-type="float">
            <text:p>8.53549683181556</text:p>
          </table:table-cell>
          <table:table-cell table:number-columns-repeated="16370"/>
        </table:table-row>
        <table:table-row table:style-name="ro3">
          <table:table-cell office:value-type="float" office:value="301.15" calcext:value-type="float">
            <text:p>301.15</text:p>
          </table:table-cell>
          <table:table-cell office:value-type="float" office:value="3782.81263092694" calcext:value-type="float">
            <text:p>3782.81263092694</text:p>
          </table:table-cell>
          <table:table-cell office:value-type="float" office:value="0.00100382051742473" calcext:value-type="float">
            <text:p>0.00100382051742473</text:p>
          </table:table-cell>
          <table:table-cell office:value-type="float" office:value="117.37974298088" calcext:value-type="float">
            <text:p>117.37974298088</text:p>
          </table:table-cell>
          <table:table-cell office:value-type="float" office:value="117.383540245813" calcext:value-type="float">
            <text:p>117.383540245813</text:p>
          </table:table-cell>
          <table:table-cell office:value-type="float" office:value="0.409120634944953" calcext:value-type="float">
            <text:p>0.409120634944953</text:p>
          </table:table-cell>
          <table:table-cell table:number-columns-repeated="2"/>
          <table:table-cell office:value-type="float" office:value="301.15" calcext:value-type="float">
            <text:p>301.15</text:p>
          </table:table-cell>
          <table:table-cell office:value-type="float" office:value="3782.81263092694" calcext:value-type="float">
            <text:p>3782.81263092694</text:p>
          </table:table-cell>
          <table:table-cell office:value-type="float" office:value="36.675423191152" calcext:value-type="float">
            <text:p>36.675423191152</text:p>
          </table:table-cell>
          <table:table-cell office:value-type="float" office:value="2413.23604018897" calcext:value-type="float">
            <text:p>2413.23604018897</text:p>
          </table:table-cell>
          <table:table-cell office:value-type="float" office:value="2551.97229428105" calcext:value-type="float">
            <text:p>2551.97229428105</text:p>
          </table:table-cell>
          <table:table-cell office:value-type="float" office:value="8.49344655973047" calcext:value-type="float">
            <text:p>8.49344655973047</text:p>
          </table:table-cell>
          <table:table-cell table:number-columns-repeated="16370"/>
        </table:table-row>
        <table:table-row table:style-name="ro3">
          <table:table-cell office:value-type="float" office:value="303.15" calcext:value-type="float">
            <text:p>303.15</text:p>
          </table:table-cell>
          <table:table-cell office:value-type="float" office:value="4246.68834054806" calcext:value-type="float">
            <text:p>4246.68834054806</text:p>
          </table:table-cell>
          <table:table-cell office:value-type="float" office:value="0.00100441048373033" calcext:value-type="float">
            <text:p>0.00100441048373033</text:p>
          </table:table-cell>
          <table:table-cell office:value-type="float" office:value="125.740896519783" calcext:value-type="float">
            <text:p>125.740896519783</text:p>
          </table:table-cell>
          <table:table-cell office:value-type="float" office:value="125.745161938073" calcext:value-type="float">
            <text:p>125.745161938073</text:p>
          </table:table-cell>
          <table:table-cell office:value-type="float" office:value="0.436792940614288" calcext:value-type="float">
            <text:p>0.436792940614288</text:p>
          </table:table-cell>
          <table:table-cell table:number-columns-repeated="2"/>
          <table:table-cell office:value-type="float" office:value="303.15" calcext:value-type="float">
            <text:p>303.15</text:p>
          </table:table-cell>
          <table:table-cell office:value-type="float" office:value="4246.68834054806" calcext:value-type="float">
            <text:p>4246.68834054806</text:p>
          </table:table-cell>
          <table:table-cell office:value-type="float" office:value="32.8815878383331" calcext:value-type="float">
            <text:p>32.8815878383331</text:p>
          </table:table-cell>
          <table:table-cell office:value-type="float" office:value="2415.94587227945" calcext:value-type="float">
            <text:p>2415.94587227945</text:p>
          </table:table-cell>
          <table:table-cell office:value-type="float" office:value="2555.5837279712" calcext:value-type="float">
            <text:p>2555.5837279712</text:p>
          </table:table-cell>
          <table:table-cell office:value-type="float" office:value="8.45211422795496" calcext:value-type="float">
            <text:p>8.45211422795496</text:p>
          </table:table-cell>
          <table:table-cell table:number-columns-repeated="16370"/>
        </table:table-row>
        <table:table-row table:style-name="ro3">
          <table:table-cell office:value-type="float" office:value="305.15" calcext:value-type="float">
            <text:p>305.15</text:p>
          </table:table-cell>
          <table:table-cell office:value-type="float" office:value="4759.24711929717" calcext:value-type="float">
            <text:p>4759.24711929717</text:p>
          </table:table-cell>
          <table:table-cell office:value-type="float" office:value="0.00100503626350278" calcext:value-type="float">
            <text:p>0.00100503626350278</text:p>
          </table:table-cell>
          <table:table-cell office:value-type="float" office:value="134.100431198946" calcext:value-type="float">
            <text:p>134.100431198946</text:p>
          </table:table-cell>
          <table:table-cell office:value-type="float" office:value="134.105214414888" calcext:value-type="float">
            <text:p>134.105214414888</text:p>
          </table:table-cell>
          <table:table-cell office:value-type="float" office:value="0.464277633796386" calcext:value-type="float">
            <text:p>0.464277633796386</text:p>
          </table:table-cell>
          <table:table-cell table:number-columns-repeated="2"/>
          <table:table-cell office:value-type="float" office:value="305.15" calcext:value-type="float">
            <text:p>305.15</text:p>
          </table:table-cell>
          <table:table-cell office:value-type="float" office:value="4759.24711929717" calcext:value-type="float">
            <text:p>4759.24711929717</text:p>
          </table:table-cell>
          <table:table-cell office:value-type="float" office:value="29.5294568598517" calcext:value-type="float">
            <text:p>29.5294568598517</text:p>
          </table:table-cell>
          <table:table-cell office:value-type="float" office:value="2418.65097237878" calcext:value-type="float">
            <text:p>2418.65097237878</text:p>
          </table:table-cell>
          <table:table-cell office:value-type="float" office:value="2559.18895487344" calcext:value-type="float">
            <text:p>2559.18895487344</text:p>
          </table:table-cell>
          <table:table-cell office:value-type="float" office:value="8.41148362857452" calcext:value-type="float">
            <text:p>8.41148362857452</text:p>
          </table:table-cell>
          <table:table-cell table:number-columns-repeated="16370"/>
        </table:table-row>
        <table:table-row table:style-name="ro3">
          <table:table-cell office:value-type="float" office:value="307.15" calcext:value-type="float">
            <text:p>307.15</text:p>
          </table:table-cell>
          <table:table-cell office:value-type="float" office:value="5324.68519665725" calcext:value-type="float">
            <text:p>5324.68519665725</text:p>
          </table:table-cell>
          <table:table-cell office:value-type="float" office:value="0.0010056968422872" calcext:value-type="float">
            <text:p>0.0010056968422872</text:p>
          </table:table-cell>
          <table:table-cell office:value-type="float" office:value="142.459901474887" calcext:value-type="float">
            <text:p>142.459901474887</text:p>
          </table:table-cell>
          <table:table-cell office:value-type="float" office:value="142.465256493976" calcext:value-type="float">
            <text:p>142.465256493976</text:p>
          </table:table-cell>
          <table:table-cell office:value-type="float" office:value="0.491583222774579" calcext:value-type="float">
            <text:p>0.491583222774579</text:p>
          </table:table-cell>
          <table:table-cell table:number-columns-repeated="2"/>
          <table:table-cell office:value-type="float" office:value="307.15" calcext:value-type="float">
            <text:p>307.15</text:p>
          </table:table-cell>
          <table:table-cell office:value-type="float" office:value="5324.68519665725" calcext:value-type="float">
            <text:p>5324.68519665725</text:p>
          </table:table-cell>
          <table:table-cell office:value-type="float" office:value="26.5624265006569" calcext:value-type="float">
            <text:p>26.5624265006569</text:p>
          </table:table-cell>
          <table:table-cell office:value-type="float" office:value="2421.3511538381" calcext:value-type="float">
            <text:p>2421.3511538381</text:p>
          </table:table-cell>
          <table:table-cell office:value-type="float" office:value="2562.78771301344" calcext:value-type="float">
            <text:p>2562.78771301344</text:p>
          </table:table-cell>
          <table:table-cell office:value-type="float" office:value="8.37153897887284" calcext:value-type="float">
            <text:p>8.37153897887284</text:p>
          </table:table-cell>
          <table:table-cell table:number-columns-repeated="16370"/>
        </table:table-row>
        <table:table-row table:style-name="ro3">
          <table:table-cell office:value-type="float" office:value="309.15" calcext:value-type="float">
            <text:p>309.15</text:p>
          </table:table-cell>
          <table:table-cell office:value-type="float" office:value="5947.47365711874" calcext:value-type="float">
            <text:p>5947.47365711874</text:p>
          </table:table-cell>
          <table:table-cell office:value-type="float" office:value="0.0010063912893585" calcext:value-type="float">
            <text:p>0.0010063912893585</text:p>
          </table:table-cell>
          <table:table-cell office:value-type="float" office:value="150.818226958972" calcext:value-type="float">
            <text:p>150.818226958972</text:p>
          </table:table-cell>
          <table:table-cell office:value-type="float" office:value="150.824212444654" calcext:value-type="float">
            <text:p>150.824212444654</text:p>
          </table:table-cell>
          <table:table-cell office:value-type="float" office:value="0.51870754229695" calcext:value-type="float">
            <text:p>0.51870754229695</text:p>
          </table:table-cell>
          <table:table-cell table:number-columns-repeated="2"/>
          <table:table-cell office:value-type="float" office:value="309.15" calcext:value-type="float">
            <text:p>309.15</text:p>
          </table:table-cell>
          <table:table-cell office:value-type="float" office:value="5947.47365711874" calcext:value-type="float">
            <text:p>5947.47365711874</text:p>
          </table:table-cell>
          <table:table-cell office:value-type="float" office:value="23.9317592425148" calcext:value-type="float">
            <text:p>23.9317592425148</text:p>
          </table:table-cell>
          <table:table-cell office:value-type="float" office:value="2424.04622376408" calcext:value-type="float">
            <text:p>2424.04622376408</text:p>
          </table:table-cell>
          <table:table-cell office:value-type="float" office:value="2566.37973142744" calcext:value-type="float">
            <text:p>2566.37973142744</text:p>
          </table:table-cell>
          <table:table-cell office:value-type="float" office:value="8.33226490355235" calcext:value-type="float">
            <text:p>8.33226490355235</text:p>
          </table:table-cell>
          <table:table-cell table:number-columns-repeated="16370"/>
        </table:table-row>
        <table:table-row table:style-name="ro3">
          <table:table-cell office:value-type="float" office:value="311.15" calcext:value-type="float">
            <text:p>311.15</text:p>
          </table:table-cell>
          <table:table-cell office:value-type="float" office:value="6632.36962572881" calcext:value-type="float">
            <text:p>6632.36962572881</text:p>
          </table:table-cell>
          <table:table-cell office:value-type="float" office:value="0.00100711874946588" calcext:value-type="float">
            <text:p>0.00100711874946588</text:p>
          </table:table-cell>
          <table:table-cell office:value-type="float" office:value="159.17605963732" calcext:value-type="float">
            <text:p>159.17605963732</text:p>
          </table:table-cell>
          <table:table-cell office:value-type="float" office:value="159.182739221124" calcext:value-type="float">
            <text:p>159.182739221124</text:p>
          </table:table-cell>
          <table:table-cell office:value-type="float" office:value="0.545655362456913" calcext:value-type="float">
            <text:p>0.545655362456913</text:p>
          </table:table-cell>
          <table:table-cell table:number-columns-repeated="2"/>
          <table:table-cell office:value-type="float" office:value="311.15" calcext:value-type="float">
            <text:p>311.15</text:p>
          </table:table-cell>
          <table:table-cell office:value-type="float" office:value="6632.36962572881" calcext:value-type="float">
            <text:p>6632.36962572881</text:p>
          </table:table-cell>
          <table:table-cell office:value-type="float" office:value="21.5954108674636" calcext:value-type="float">
            <text:p>21.5954108674636</text:p>
          </table:table-cell>
          <table:table-cell office:value-type="float" office:value="2426.73598247804" calcext:value-type="float">
            <text:p>2426.73598247804</text:p>
          </table:table-cell>
          <table:table-cell office:value-type="float" office:value="2569.96472957054" calcext:value-type="float">
            <text:p>2569.96472957054</text:p>
          </table:table-cell>
          <table:table-cell office:value-type="float" office:value="8.29364641795761" calcext:value-type="float">
            <text:p>8.29364641795761</text:p>
          </table:table-cell>
          <table:table-cell table:number-columns-repeated="16370"/>
        </table:table-row>
        <table:table-row table:style-name="ro3">
          <table:table-cell office:value-type="float" office:value="313.15" calcext:value-type="float">
            <text:p>313.15</text:p>
          </table:table-cell>
          <table:table-cell office:value-type="float" office:value="7384.42748706953" calcext:value-type="float">
            <text:p>7384.42748706953</text:p>
          </table:table-cell>
          <table:table-cell office:value-type="float" office:value="0.00100787843562744" calcext:value-type="float">
            <text:p>0.00100787843562744</text:p>
          </table:table-cell>
          <table:table-cell office:value-type="float" office:value="167.532798703204" calcext:value-type="float">
            <text:p>167.532798703204</text:p>
          </table:table-cell>
          <table:table-cell office:value-type="float" office:value="167.540241308428" calcext:value-type="float">
            <text:p>167.540241308428</text:p>
          </table:table-cell>
          <table:table-cell office:value-type="float" office:value="0.572426358639593" calcext:value-type="float">
            <text:p>0.572426358639593</text:p>
          </table:table-cell>
          <table:table-cell table:number-columns-repeated="2"/>
          <table:table-cell office:value-type="float" office:value="313.15" calcext:value-type="float">
            <text:p>313.15</text:p>
          </table:table-cell>
          <table:table-cell office:value-type="float" office:value="7384.42748706953" calcext:value-type="float">
            <text:p>7384.42748706953</text:p>
          </table:table-cell>
          <table:table-cell office:value-type="float" office:value="19.5170436718087" calcext:value-type="float">
            <text:p>19.5170436718087</text:p>
          </table:table-cell>
          <table:table-cell office:value-type="float" office:value="2429.42022305151" calcext:value-type="float">
            <text:p>2429.42022305151</text:p>
          </table:table-cell>
          <table:table-cell office:value-type="float" office:value="2573.54241680795" calcext:value-type="float">
            <text:p>2573.54241680795</text:p>
          </table:table-cell>
          <table:table-cell office:value-type="float" office:value="8.25566891227836" calcext:value-type="float">
            <text:p>8.25566891227836</text:p>
          </table:table-cell>
          <table:table-cell table:number-columns-repeated="16370"/>
        </table:table-row>
        <table:table-row table:style-name="ro3">
          <table:table-cell office:value-type="float" office:value="315.15" calcext:value-type="float">
            <text:p>315.15</text:p>
          </table:table-cell>
          <table:table-cell office:value-type="float" office:value="8209.0101164487" calcext:value-type="float">
            <text:p>8209.0101164487</text:p>
          </table:table-cell>
          <table:table-cell office:value-type="float" office:value="0.00100866962282632" calcext:value-type="float">
            <text:p>0.00100866962282632</text:p>
          </table:table-cell>
          <table:table-cell office:value-type="float" office:value="175.890152117282" calcext:value-type="float">
            <text:p>175.890152117282</text:p>
          </table:table-cell>
          <table:table-cell office:value-type="float" office:value="175.89843229642" calcext:value-type="float">
            <text:p>175.89843229642</text:p>
          </table:table-cell>
          <table:table-cell office:value-type="float" office:value="0.599029445908167" calcext:value-type="float">
            <text:p>0.599029445908167</text:p>
          </table:table-cell>
          <table:table-cell table:number-columns-repeated="2"/>
          <table:table-cell office:value-type="float" office:value="315.15" calcext:value-type="float">
            <text:p>315.15</text:p>
          </table:table-cell>
          <table:table-cell office:value-type="float" office:value="8209.0101164487" calcext:value-type="float">
            <text:p>8209.0101164487</text:p>
          </table:table-cell>
          <table:table-cell office:value-type="float" office:value="17.6651945866598" calcext:value-type="float">
            <text:p>17.6651945866598</text:p>
          </table:table-cell>
          <table:table-cell office:value-type="float" office:value="2432.09873091811" calcext:value-type="float">
            <text:p>2432.09873091811</text:p>
          </table:table-cell>
          <table:table-cell office:value-type="float" office:value="2577.11249198903" calcext:value-type="float">
            <text:p>2577.11249198903</text:p>
          </table:table-cell>
          <table:table-cell office:value-type="float" office:value="8.21831813669835" calcext:value-type="float">
            <text:p>8.21831813669835</text:p>
          </table:table-cell>
          <table:table-cell table:number-columns-repeated="16370"/>
        </table:table-row>
        <table:table-row table:style-name="ro3">
          <table:table-cell office:value-type="float" office:value="317.15" calcext:value-type="float">
            <text:p>317.15</text:p>
          </table:table-cell>
          <table:table-cell office:value-type="float" office:value="9111.80010212531" calcext:value-type="float">
            <text:p>9111.80010212531</text:p>
          </table:table-cell>
          <table:table-cell office:value-type="float" office:value="0.00100949164248247" calcext:value-type="float">
            <text:p>0.00100949164248247</text:p>
          </table:table-cell>
          <table:table-cell office:value-type="float" office:value="184.248612441834" calcext:value-type="float">
            <text:p>184.248612441834</text:p>
          </table:table-cell>
          <table:table-cell office:value-type="float" office:value="184.257810727885" calcext:value-type="float">
            <text:p>184.257810727885</text:p>
          </table:table-cell>
          <table:table-cell office:value-type="float" office:value="0.625468615812356" calcext:value-type="float">
            <text:p>0.625468615812356</text:p>
          </table:table-cell>
          <table:table-cell table:number-columns-repeated="2"/>
          <table:table-cell office:value-type="float" office:value="317.15" calcext:value-type="float">
            <text:p>317.15</text:p>
          </table:table-cell>
          <table:table-cell office:value-type="float" office:value="9111.80010212531" calcext:value-type="float">
            <text:p>9111.80010212531</text:p>
          </table:table-cell>
          <table:table-cell office:value-type="float" office:value="16.0125724782017" calcext:value-type="float">
            <text:p>16.0125724782017</text:p>
          </table:table-cell>
          <table:table-cell office:value-type="float" office:value="2434.77128355973" calcext:value-type="float">
            <text:p>2434.77128355973</text:p>
          </table:table-cell>
          <table:table-cell office:value-type="float" office:value="2580.6746431019" calcext:value-type="float">
            <text:p>2580.6746431019</text:p>
          </table:table-cell>
          <table:table-cell office:value-type="float" office:value="8.181580187448" calcext:value-type="float">
            <text:p>8.181580187448</text:p>
          </table:table-cell>
          <table:table-cell table:number-columns-repeated="16370"/>
        </table:table-row>
        <table:table-row table:style-name="ro3">
          <table:table-cell office:value-type="float" office:value="319.15" calcext:value-type="float">
            <text:p>319.15</text:p>
          </table:table-cell>
          <table:table-cell office:value-type="float" office:value="10098.8109375249" calcext:value-type="float">
            <text:p>10098.8109375249</text:p>
          </table:table-cell>
          <table:table-cell office:value-type="float" office:value="0.00101034387759307" calcext:value-type="float">
            <text:p>0.00101034387759307</text:p>
          </table:table-cell>
          <table:table-cell office:value-type="float" office:value="192.606450422089" calcext:value-type="float">
            <text:p>192.606450422089</text:p>
          </table:table-cell>
          <table:table-cell office:value-type="float" office:value="192.616653693891" calcext:value-type="float">
            <text:p>192.616653693891</text:p>
          </table:table-cell>
          <table:table-cell office:value-type="float" office:value="0.651738845230089" calcext:value-type="float">
            <text:p>0.651738845230089</text:p>
          </table:table-cell>
          <table:table-cell table:number-columns-repeated="2"/>
          <table:table-cell office:value-type="float" office:value="319.15" calcext:value-type="float">
            <text:p>319.15</text:p>
          </table:table-cell>
          <table:table-cell office:value-type="float" office:value="10098.8109375249" calcext:value-type="float">
            <text:p>10098.8109375249</text:p>
          </table:table-cell>
          <table:table-cell office:value-type="float" office:value="14.5354633975645" calcext:value-type="float">
            <text:p>14.5354633975645</text:p>
          </table:table-cell>
          <table:table-cell office:value-type="float" office:value="2437.43765026262" calcext:value-type="float">
            <text:p>2437.43765026262</text:p>
          </table:table-cell>
          <table:table-cell office:value-type="float" office:value="2584.22854700394" calcext:value-type="float">
            <text:p>2584.22854700394</text:p>
          </table:table-cell>
          <table:table-cell office:value-type="float" office:value="8.14544149371195" calcext:value-type="float">
            <text:p>8.14544149371195</text:p>
          </table:table-cell>
          <table:table-cell table:number-columns-repeated="16370"/>
        </table:table-row>
        <table:table-row table:style-name="ro3">
          <table:table-cell office:value-type="float" office:value="321.15" calcext:value-type="float">
            <text:p>321.15</text:p>
          </table:table-cell>
          <table:table-cell office:value-type="float" office:value="11176.3981626273" calcext:value-type="float">
            <text:p>11176.3981626273</text:p>
          </table:table-cell>
          <table:table-cell office:value-type="float" office:value="0.0010112257584508" calcext:value-type="float">
            <text:p>0.0010112257584508</text:p>
          </table:table-cell>
          <table:table-cell office:value-type="float" office:value="200.963544891841" calcext:value-type="float">
            <text:p>200.963544891841</text:p>
          </table:table-cell>
          <table:table-cell office:value-type="float" office:value="200.974846753549" calcext:value-type="float">
            <text:p>200.974846753549</text:p>
          </table:table-cell>
          <table:table-cell office:value-type="float" office:value="0.677841507223674" calcext:value-type="float">
            <text:p>0.677841507223674</text:p>
          </table:table-cell>
          <table:table-cell table:number-columns-repeated="2"/>
          <table:table-cell office:value-type="float" office:value="321.15" calcext:value-type="float">
            <text:p>321.15</text:p>
          </table:table-cell>
          <table:table-cell office:value-type="float" office:value="11176.3981626273" calcext:value-type="float">
            <text:p>11176.3981626273</text:p>
          </table:table-cell>
          <table:table-cell office:value-type="float" office:value="13.2132262233136" calcext:value-type="float">
            <text:p>13.2132262233136</text:p>
          </table:table-cell>
          <table:table-cell office:value-type="float" office:value="2440.09759193767" calcext:value-type="float">
            <text:p>2440.09759193767</text:p>
          </table:table-cell>
          <table:table-cell office:value-type="float" office:value="2587.77386922229" calcext:value-type="float">
            <text:p>2587.77386922229</text:p>
          </table:table-cell>
          <table:table-cell office:value-type="float" office:value="8.10988880533766" calcext:value-type="float">
            <text:p>8.10988880533766</text:p>
          </table:table-cell>
          <table:table-cell table:number-columns-repeated="16370"/>
        </table:table-row>
        <table:table-row table:style-name="ro3">
          <table:table-cell office:value-type="float" office:value="323.15" calcext:value-type="float">
            <text:p>323.15</text:p>
          </table:table-cell>
          <table:table-cell office:value-type="float" office:value="12351.2704340234" calcext:value-type="float">
            <text:p>12351.2704340234</text:p>
          </table:table-cell>
          <table:table-cell office:value-type="float" office:value="0.00101213675886221" calcext:value-type="float">
            <text:p>0.00101213675886221</text:p>
          </table:table-cell>
          <table:table-cell office:value-type="float" office:value="209.322394232213" calcext:value-type="float">
            <text:p>209.322394232213</text:p>
          </table:table-cell>
          <table:table-cell office:value-type="float" office:value="209.334895407038" calcext:value-type="float">
            <text:p>209.334895407038</text:p>
          </table:table-cell>
          <table:table-cell office:value-type="float" office:value="0.703788577679786" calcext:value-type="float">
            <text:p>0.703788577679786</text:p>
          </table:table-cell>
          <table:table-cell table:number-columns-repeated="2"/>
          <table:table-cell office:value-type="float" office:value="323.15" calcext:value-type="float">
            <text:p>323.15</text:p>
          </table:table-cell>
          <table:table-cell office:value-type="float" office:value="12351.2704340234" calcext:value-type="float">
            <text:p>12351.2704340234</text:p>
          </table:table-cell>
          <table:table-cell office:value-type="float" office:value="12.0278641466398" calcext:value-type="float">
            <text:p>12.0278641466398</text:p>
          </table:table-cell>
          <table:table-cell office:value-type="float" office:value="2442.75086099779" calcext:value-type="float">
            <text:p>2442.75086099779</text:p>
          </table:table-cell>
          <table:table-cell office:value-type="float" office:value="2591.31026381663" calcext:value-type="float">
            <text:p>2591.31026381663</text:p>
          </table:table-cell>
          <table:table-cell office:value-type="float" office:value="8.07490918128816" calcext:value-type="float">
            <text:p>8.07490918128816</text:p>
          </table:table-cell>
          <table:table-cell table:number-columns-repeated="16370"/>
        </table:table-row>
        <table:table-row table:style-name="ro3">
          <table:table-cell office:value-type="float" office:value="325.15" calcext:value-type="float">
            <text:p>325.15</text:p>
          </table:table-cell>
          <table:table-cell office:value-type="float" office:value="13630.5005035361" calcext:value-type="float">
            <text:p>13630.5005035361</text:p>
          </table:table-cell>
          <table:table-cell office:value-type="float" office:value="0.00101307639280027" calcext:value-type="float">
            <text:p>0.00101307639280027</text:p>
          </table:table-cell>
          <table:table-cell office:value-type="float" office:value="217.683462057132" calcext:value-type="float">
            <text:p>217.683462057132</text:p>
          </table:table-cell>
          <table:table-cell office:value-type="float" office:value="217.697270795414" calcext:value-type="float">
            <text:p>217.697270795414</text:p>
          </table:table-cell>
          <table:table-cell office:value-type="float" office:value="0.729583820111585" calcext:value-type="float">
            <text:p>0.729583820111585</text:p>
          </table:table-cell>
          <table:table-cell table:number-columns-repeated="2"/>
          <table:table-cell office:value-type="float" office:value="325.15" calcext:value-type="float">
            <text:p>325.15</text:p>
          </table:table-cell>
          <table:table-cell office:value-type="float" office:value="13630.5005035361" calcext:value-type="float">
            <text:p>13630.5005035361</text:p>
          </table:table-cell>
          <table:table-cell office:value-type="float" office:value="10.963659916432" calcext:value-type="float">
            <text:p>10.963659916432</text:p>
          </table:table-cell>
          <table:table-cell office:value-type="float" office:value="2445.39720128422" calcext:value-type="float">
            <text:p>2445.39720128422</text:p>
          </table:table-cell>
          <table:table-cell office:value-type="float" office:value="2594.83737329575" calcext:value-type="float">
            <text:p>2594.83737329575</text:p>
          </table:table-cell>
          <table:table-cell office:value-type="float" office:value="8.04048997878021" calcext:value-type="float">
            <text:p>8.04048997878021</text:p>
          </table:table-cell>
          <table:table-cell table:number-columns-repeated="16370"/>
        </table:table-row>
        <table:table-row table:style-name="ro3">
          <table:table-cell office:value-type="float" office:value="327.15" calcext:value-type="float">
            <text:p>327.15</text:p>
          </table:table-cell>
          <table:table-cell office:value-type="float" office:value="15021.5360857794" calcext:value-type="float">
            <text:p>15021.5360857794</text:p>
          </table:table-cell>
          <table:table-cell office:value-type="float" office:value="0.00101404421143448" calcext:value-type="float">
            <text:p>0.00101404421143448</text:p>
          </table:table-cell>
          <table:table-cell office:value-type="float" office:value="226.04273003819" calcext:value-type="float">
            <text:p>226.04273003819</text:p>
          </table:table-cell>
          <table:table-cell office:value-type="float" office:value="226.057962539904" calcext:value-type="float">
            <text:p>226.057962539904</text:p>
          </table:table-cell>
          <table:table-cell office:value-type="float" office:value="0.755212488049786" calcext:value-type="float">
            <text:p>0.755212488049786</text:p>
          </table:table-cell>
          <table:table-cell table:number-columns-repeated="2"/>
          <table:table-cell office:value-type="float" office:value="327.15" calcext:value-type="float">
            <text:p>327.15</text:p>
          </table:table-cell>
          <table:table-cell office:value-type="float" office:value="15021.5360857794" calcext:value-type="float">
            <text:p>15021.5360857794</text:p>
          </table:table-cell>
          <table:table-cell office:value-type="float" office:value="10.0068647898093" calcext:value-type="float">
            <text:p>10.0068647898093</text:p>
          </table:table-cell>
          <table:table-cell office:value-type="float" office:value="2448.03634803317" calcext:value-type="float">
            <text:p>2448.03634803317</text:p>
          </table:table-cell>
          <table:table-cell office:value-type="float" office:value="2598.35482857881" calcext:value-type="float">
            <text:p>2598.35482857881</text:p>
          </table:table-cell>
          <table:table-cell office:value-type="float" office:value="8.00661884304935" calcext:value-type="float">
            <text:p>8.00661884304935</text:p>
          </table:table-cell>
          <table:table-cell table:number-columns-repeated="16370"/>
        </table:table-row>
        <table:table-row table:style-name="ro3">
          <table:table-cell office:value-type="float" office:value="329.15" calcext:value-type="float">
            <text:p>329.15</text:p>
          </table:table-cell>
          <table:table-cell office:value-type="float" office:value="16532.2105955752" calcext:value-type="float">
            <text:p>16532.2105955752</text:p>
          </table:table-cell>
          <table:table-cell office:value-type="float" office:value="0.00101503980049017" calcext:value-type="float">
            <text:p>0.00101503980049017</text:p>
          </table:table-cell>
          <table:table-cell office:value-type="float" office:value="234.404561244033" calcext:value-type="float">
            <text:p>234.404561244033</text:p>
          </table:table-cell>
          <table:table-cell office:value-type="float" office:value="234.421342095777" calcext:value-type="float">
            <text:p>234.421342095777</text:p>
          </table:table-cell>
          <table:table-cell office:value-type="float" office:value="0.780694204468958" calcext:value-type="float">
            <text:p>0.780694204468958</text:p>
          </table:table-cell>
          <table:table-cell table:number-columns-repeated="2"/>
          <table:table-cell office:value-type="float" office:value="329.15" calcext:value-type="float">
            <text:p>329.15</text:p>
          </table:table-cell>
          <table:table-cell office:value-type="float" office:value="16532.2105955752" calcext:value-type="float">
            <text:p>16532.2105955752</text:p>
          </table:table-cell>
          <table:table-cell office:value-type="float" office:value="9.14543280488883" calcext:value-type="float">
            <text:p>9.14543280488883</text:p>
          </table:table-cell>
          <table:table-cell office:value-type="float" office:value="2450.66802787386" calcext:value-type="float">
            <text:p>2450.66802787386</text:p>
          </table:table-cell>
          <table:table-cell office:value-type="float" office:value="2601.86224899196" calcext:value-type="float">
            <text:p>2601.86224899196</text:p>
          </table:table-cell>
          <table:table-cell office:value-type="float" office:value="7.9732836976842" calcext:value-type="float">
            <text:p>7.9732836976842</text:p>
          </table:table-cell>
          <table:table-cell table:number-columns-repeated="16370"/>
        </table:table-row>
        <table:table-row table:style-name="ro3">
          <table:table-cell office:value-type="float" office:value="331.15" calcext:value-type="float">
            <text:p>331.15</text:p>
          </table:table-cell>
          <table:table-cell office:value-type="float" office:value="18170.7537367716" calcext:value-type="float">
            <text:p>18170.7537367716</text:p>
          </table:table-cell>
          <table:table-cell office:value-type="float" office:value="0.00101606277789548" calcext:value-type="float">
            <text:p>0.00101606277789548</text:p>
          </table:table-cell>
          <table:table-cell office:value-type="float" office:value="242.767728065696" calcext:value-type="float">
            <text:p>242.767728065696</text:p>
          </table:table-cell>
          <table:table-cell office:value-type="float" office:value="242.786190692214" calcext:value-type="float">
            <text:p>242.786190692214</text:p>
          </table:table-cell>
          <table:table-cell office:value-type="float" office:value="0.806025596018661" calcext:value-type="float">
            <text:p>0.806025596018661</text:p>
          </table:table-cell>
          <table:table-cell table:number-columns-repeated="2"/>
          <table:table-cell office:value-type="float" office:value="331.15" calcext:value-type="float">
            <text:p>331.15</text:p>
          </table:table-cell>
          <table:table-cell office:value-type="float" office:value="18170.7537367716" calcext:value-type="float">
            <text:p>18170.7537367716</text:p>
          </table:table-cell>
          <table:table-cell office:value-type="float" office:value="8.36879337229602" calcext:value-type="float">
            <text:p>8.36879337229602</text:p>
          </table:table-cell>
          <table:table-cell office:value-type="float" office:value="2453.29195884918" calcext:value-type="float">
            <text:p>2453.29195884918</text:p>
          </table:table-cell>
          <table:table-cell office:value-type="float" office:value="2605.3592422911" calcext:value-type="float">
            <text:p>2605.3592422911</text:p>
          </table:table-cell>
          <table:table-cell office:value-type="float" office:value="7.94047273547544" calcext:value-type="float">
            <text:p>7.94047273547544</text:p>
          </table:table-cell>
          <table:table-cell table:number-columns-repeated="16370"/>
        </table:table-row>
        <table:table-row table:style-name="ro3">
          <table:table-cell office:value-type="float" office:value="333.15" calcext:value-type="float">
            <text:p>333.15</text:p>
          </table:table-cell>
          <table:table-cell office:value-type="float" office:value="19945.8019246787" calcext:value-type="float">
            <text:p>19945.8019246787</text:p>
          </table:table-cell>
          <table:table-cell office:value-type="float" office:value="0.00101711279168032" calcext:value-type="float">
            <text:p>0.00101711279168032</text:p>
          </table:table-cell>
          <table:table-cell office:value-type="float" office:value="251.132398597611" calcext:value-type="float">
            <text:p>251.132398597611</text:p>
          </table:table-cell>
          <table:table-cell office:value-type="float" office:value="251.152685727889" calcext:value-type="float">
            <text:p>251.152685727889</text:p>
          </table:table-cell>
          <table:table-cell office:value-type="float" office:value="0.831208978754321" calcext:value-type="float">
            <text:p>0.831208978754321</text:p>
          </table:table-cell>
          <table:table-cell table:number-columns-repeated="2"/>
          <table:table-cell office:value-type="float" office:value="333.15" calcext:value-type="float">
            <text:p>333.15</text:p>
          </table:table-cell>
          <table:table-cell office:value-type="float" office:value="19945.8019246787" calcext:value-type="float">
            <text:p>19945.8019246787</text:p>
          </table:table-cell>
          <table:table-cell office:value-type="float" office:value="7.66765632331537" calcext:value-type="float">
            <text:p>7.66765632331537</text:p>
          </table:table-cell>
          <table:table-cell office:value-type="float" office:value="2455.90785045065" calcext:value-type="float">
            <text:p>2455.90785045065</text:p>
          </table:table-cell>
          <table:table-cell office:value-type="float" office:value="2608.84540470201" calcext:value-type="float">
            <text:p>2608.84540470201</text:p>
          </table:table-cell>
          <table:table-cell office:value-type="float" office:value="7.9081744097279" calcext:value-type="float">
            <text:p>7.9081744097279</text:p>
          </table:table-cell>
          <table:table-cell table:number-columns-repeated="16370"/>
        </table:table-row>
        <table:table-row table:style-name="ro3">
          <table:table-cell office:value-type="float" office:value="335.15" calcext:value-type="float">
            <text:p>335.15</text:p>
          </table:table-cell>
          <table:table-cell office:value-type="float" office:value="21866.4085250767" calcext:value-type="float">
            <text:p>21866.4085250767</text:p>
          </table:table-cell>
          <table:table-cell office:value-type="float" office:value="0.00101818951809676" calcext:value-type="float">
            <text:p>0.00101818951809676</text:p>
          </table:table-cell>
          <table:table-cell office:value-type="float" office:value="259.50050654141" calcext:value-type="float">
            <text:p>259.50050654141</text:p>
          </table:table-cell>
          <table:table-cell office:value-type="float" office:value="259.522770689368" calcext:value-type="float">
            <text:p>259.522770689368</text:p>
          </table:table-cell>
          <table:table-cell office:value-type="float" office:value="0.85625425046895" calcext:value-type="float">
            <text:p>0.85625425046895</text:p>
          </table:table-cell>
          <table:table-cell table:number-columns-repeated="2"/>
          <table:table-cell office:value-type="float" office:value="335.15" calcext:value-type="float">
            <text:p>335.15</text:p>
          </table:table-cell>
          <table:table-cell office:value-type="float" office:value="21866.4085250767" calcext:value-type="float">
            <text:p>21866.4085250767</text:p>
          </table:table-cell>
          <table:table-cell office:value-type="float" office:value="7.03384449868774" calcext:value-type="float">
            <text:p>7.03384449868774</text:p>
          </table:table-cell>
          <table:table-cell office:value-type="float" office:value="2458.51540366003" calcext:value-type="float">
            <text:p>2458.51540366003</text:p>
          </table:table-cell>
          <table:table-cell office:value-type="float" office:value="2612.3203209702" calcext:value-type="float">
            <text:p>2612.3203209702</text:p>
          </table:table-cell>
          <table:table-cell office:value-type="float" office:value="7.87637742598903" calcext:value-type="float">
            <text:p>7.87637742598903</text:p>
          </table:table-cell>
          <table:table-cell table:number-columns-repeated="16370"/>
        </table:table-row>
        <table:table-row table:style-name="ro3">
          <table:table-cell office:value-type="float" office:value="337.15" calcext:value-type="float">
            <text:p>337.15</text:p>
          </table:table-cell>
          <table:table-cell office:value-type="float" office:value="23942.053893532" calcext:value-type="float">
            <text:p>23942.053893532</text:p>
          </table:table-cell>
          <table:table-cell office:value-type="float" office:value="0.00101929265993421" calcext:value-type="float">
            <text:p>0.00101929265993421</text:p>
          </table:table-cell>
          <table:table-cell office:value-type="float" office:value="267.866916433016" calcext:value-type="float">
            <text:p>267.866916433016</text:p>
          </table:table-cell>
          <table:table-cell office:value-type="float" office:value="267.891320392814" calcext:value-type="float">
            <text:p>267.891320392814</text:p>
          </table:table-cell>
          <table:table-cell office:value-type="float" office:value="0.881140754661244" calcext:value-type="float">
            <text:p>0.881140754661244</text:p>
          </table:table-cell>
          <table:table-cell table:number-columns-repeated="2"/>
          <table:table-cell office:value-type="float" office:value="337.15" calcext:value-type="float">
            <text:p>337.15</text:p>
          </table:table-cell>
          <table:table-cell office:value-type="float" office:value="23942.053893532" calcext:value-type="float">
            <text:p>23942.053893532</text:p>
          </table:table-cell>
          <table:table-cell office:value-type="float" office:value="6.46014974781364" calcext:value-type="float">
            <text:p>6.46014974781364</text:p>
          </table:table-cell>
          <table:table-cell office:value-type="float" office:value="2461.11431099105" calcext:value-type="float">
            <text:p>2461.11431099105</text:p>
          </table:table-cell>
          <table:table-cell office:value-type="float" office:value="2615.7835644135" calcext:value-type="float">
            <text:p>2615.7835644135</text:p>
          </table:table-cell>
          <table:table-cell office:value-type="float" office:value="7.84507073415218" calcext:value-type="float">
            <text:p>7.84507073415218</text:p>
          </table:table-cell>
          <table:table-cell table:number-columns-repeated="16370"/>
        </table:table-row>
        <table:table-row table:style-name="ro3">
          <table:table-cell office:value-type="float" office:value="339.15" calcext:value-type="float">
            <text:p>339.15</text:p>
          </table:table-cell>
          <table:table-cell office:value-type="float" office:value="26182.6551995858" calcext:value-type="float">
            <text:p>26182.6551995858</text:p>
          </table:table-cell>
          <table:table-cell office:value-type="float" office:value="0.00102042194500677" calcext:value-type="float">
            <text:p>0.00102042194500677</text:p>
          </table:table-cell>
          <table:table-cell office:value-type="float" office:value="276.237093535894" calcext:value-type="float">
            <text:p>276.237093535894</text:p>
          </table:table-cell>
          <table:table-cell office:value-type="float" office:value="276.263810891838" calcext:value-type="float">
            <text:p>276.263810891838</text:p>
          </table:table-cell>
          <table:table-cell office:value-type="float" office:value="0.905893556881481" calcext:value-type="float">
            <text:p>0.905893556881481</text:p>
          </table:table-cell>
          <table:table-cell table:number-columns-repeated="2"/>
          <table:table-cell office:value-type="float" office:value="339.15" calcext:value-type="float">
            <text:p>339.15</text:p>
          </table:table-cell>
          <table:table-cell office:value-type="float" office:value="26182.6551995858" calcext:value-type="float">
            <text:p>26182.6551995858</text:p>
          </table:table-cell>
          <table:table-cell office:value-type="float" office:value="5.9402088619587" calcext:value-type="float">
            <text:p>5.9402088619587</text:p>
          </table:table-cell>
          <table:table-cell office:value-type="float" office:value="2463.70425652595" calcext:value-type="float">
            <text:p>2463.70425652595</text:p>
          </table:table-cell>
          <table:table-cell office:value-type="float" office:value="2619.23469697213" calcext:value-type="float">
            <text:p>2619.23469697213</text:p>
          </table:table-cell>
          <table:table-cell office:value-type="float" office:value="7.81424352089848" calcext:value-type="float">
            <text:p>7.81424352089848</text:p>
          </table:table-cell>
          <table:table-cell table:number-columns-repeated="16370"/>
        </table:table-row>
        <table:table-row table:style-name="ro3">
          <table:table-cell office:value-type="float" office:value="341.15" calcext:value-type="float">
            <text:p>341.15</text:p>
          </table:table-cell>
          <table:table-cell office:value-type="float" office:value="28598.5760212398" calcext:value-type="float">
            <text:p>28598.5760212398</text:p>
          </table:table-cell>
          <table:table-cell office:value-type="float" office:value="0.0010215771247928" calcext:value-type="float">
            <text:p>0.0010215771247928</text:p>
          </table:table-cell>
          <table:table-cell office:value-type="float" office:value="284.61133183941" calcext:value-type="float">
            <text:p>284.61133183941</text:p>
          </table:table-cell>
          <table:table-cell office:value-type="float" office:value="284.640547490475" calcext:value-type="float">
            <text:p>284.640547490475</text:p>
          </table:table-cell>
          <table:table-cell office:value-type="float" office:value="0.930515796189497" calcext:value-type="float">
            <text:p>0.930515796189497</text:p>
          </table:table-cell>
          <table:table-cell table:number-columns-repeated="2"/>
          <table:table-cell office:value-type="float" office:value="341.15" calcext:value-type="float">
            <text:p>341.15</text:p>
          </table:table-cell>
          <table:table-cell office:value-type="float" office:value="28598.5760212398" calcext:value-type="float">
            <text:p>28598.5760212398</text:p>
          </table:table-cell>
          <table:table-cell office:value-type="float" office:value="5.46839651014437" calcext:value-type="float">
            <text:p>5.46839651014437</text:p>
          </table:table-cell>
          <table:table-cell office:value-type="float" office:value="2466.28491594265" calcext:value-type="float">
            <text:p>2466.28491594265</text:p>
          </table:table-cell>
          <table:table-cell office:value-type="float" office:value="2622.67326925229" calcext:value-type="float">
            <text:p>2622.67326925229</text:p>
          </table:table-cell>
          <table:table-cell office:value-type="float" office:value="7.78388520244726" calcext:value-type="float">
            <text:p>7.78388520244726</text:p>
          </table:table-cell>
          <table:table-cell table:number-columns-repeated="16370"/>
        </table:table-row>
        <table:table-row table:style-name="ro3">
          <table:table-cell office:value-type="float" office:value="343.15" calcext:value-type="float">
            <text:p>343.15</text:p>
          </table:table-cell>
          <table:table-cell office:value-type="float" office:value="31200.6356960619" calcext:value-type="float">
            <text:p>31200.6356960619</text:p>
          </table:table-cell>
          <table:table-cell office:value-type="float" office:value="0.00102275797320978" calcext:value-type="float">
            <text:p>0.00102275797320978</text:p>
          </table:table-cell>
          <table:table-cell office:value-type="float" office:value="292.984100483697" calcext:value-type="float">
            <text:p>292.984100483697</text:p>
          </table:table-cell>
          <table:table-cell office:value-type="float" office:value="293.016011182625" calcext:value-type="float">
            <text:p>293.016011182625</text:p>
          </table:table-cell>
          <table:table-cell office:value-type="float" office:value="0.954983697916823" calcext:value-type="float">
            <text:p>0.954983697916823</text:p>
          </table:table-cell>
          <table:table-cell table:number-columns-repeated="2"/>
          <table:table-cell office:value-type="float" office:value="343.15" calcext:value-type="float">
            <text:p>343.15</text:p>
          </table:table-cell>
          <table:table-cell office:value-type="float" office:value="31200.6356960619" calcext:value-type="float">
            <text:p>31200.6356960619</text:p>
          </table:table-cell>
          <table:table-cell office:value-type="float" office:value="5.03973270167479" calcext:value-type="float">
            <text:p>5.03973270167479</text:p>
          </table:table-cell>
          <table:table-cell office:value-type="float" office:value="2468.85595653041" calcext:value-type="float">
            <text:p>2468.85595653041</text:p>
          </table:table-cell>
          <table:table-cell office:value-type="float" office:value="2626.0988205609" calcext:value-type="float">
            <text:p>2626.0988205609</text:p>
          </table:table-cell>
          <table:table-cell office:value-type="float" office:value="7.75398541759103" calcext:value-type="float">
            <text:p>7.75398541759103</text:p>
          </table:table-cell>
          <table:table-cell table:number-columns-repeated="16370"/>
        </table:table-row>
        <table:table-row table:style-name="ro3">
          <table:table-cell office:value-type="float" office:value="345.15" calcext:value-type="float">
            <text:p>345.15</text:p>
          </table:table-cell>
          <table:table-cell office:value-type="float" office:value="34000.1184161505" calcext:value-type="float">
            <text:p>34000.1184161505</text:p>
          </table:table-cell>
          <table:table-cell office:value-type="float" office:value="0.00102396428550941" calcext:value-type="float">
            <text:p>0.00102396428550941</text:p>
          </table:table-cell>
          <table:table-cell office:value-type="float" office:value="301.36319983971" calcext:value-type="float">
            <text:p>301.36319983971</text:p>
          </table:table-cell>
          <table:table-cell office:value-type="float" office:value="301.398014746671" calcext:value-type="float">
            <text:p>301.398014746671</text:p>
          </table:table-cell>
          <table:table-cell office:value-type="float" office:value="0.979334454634426" calcext:value-type="float">
            <text:p>0.979334454634426</text:p>
          </table:table-cell>
          <table:table-cell table:number-columns-repeated="2"/>
          <table:table-cell office:value-type="float" office:value="345.15" calcext:value-type="float">
            <text:p>345.15</text:p>
          </table:table-cell>
          <table:table-cell office:value-type="float" office:value="34000.1184161505" calcext:value-type="float">
            <text:p>34000.1184161505</text:p>
          </table:table-cell>
          <table:table-cell office:value-type="float" office:value="4.6498026801907" calcext:value-type="float">
            <text:p>4.6498026801907</text:p>
          </table:table-cell>
          <table:table-cell office:value-type="float" office:value="2471.41703719284" calcext:value-type="float">
            <text:p>2471.41703719284</text:p>
          </table:table-cell>
          <table:table-cell office:value-type="float" office:value="2629.51087893106" calcext:value-type="float">
            <text:p>2629.51087893106</text:p>
          </table:table-cell>
          <table:table-cell office:value-type="float" office:value="7.72453402099675" calcext:value-type="float">
            <text:p>7.72453402099675</text:p>
          </table:table-cell>
          <table:table-cell table:number-columns-repeated="16370"/>
        </table:table-row>
        <table:table-row table:style-name="ro3">
          <table:table-cell office:value-type="float" office:value="347.15" calcext:value-type="float">
            <text:p>347.15</text:p>
          </table:table-cell>
          <table:table-cell office:value-type="float" office:value="37008.7820551384" calcext:value-type="float">
            <text:p>37008.7820551384</text:p>
          </table:table-cell>
          <table:table-cell office:value-type="float" office:value="0.00102519587728027" calcext:value-type="float">
            <text:p>0.00102519587728027</text:p>
          </table:table-cell>
          <table:table-cell office:value-type="float" office:value="309.7430144243" calcext:value-type="float">
            <text:p>309.7430144243</text:p>
          </table:table-cell>
          <table:table-cell office:value-type="float" office:value="309.780955675086" calcext:value-type="float">
            <text:p>309.780955675086</text:p>
          </table:table-cell>
          <table:table-cell office:value-type="float" office:value="1.00354326669846" calcext:value-type="float">
            <text:p>1.00354326669846</text:p>
          </table:table-cell>
          <table:table-cell table:number-columns-repeated="2"/>
          <table:table-cell office:value-type="float" office:value="347.15" calcext:value-type="float">
            <text:p>347.15</text:p>
          </table:table-cell>
          <table:table-cell office:value-type="float" office:value="37008.7820551384" calcext:value-type="float">
            <text:p>37008.7820551384</text:p>
          </table:table-cell>
          <table:table-cell office:value-type="float" office:value="4.29468747346036" calcext:value-type="float">
            <text:p>4.29468747346036</text:p>
          </table:table-cell>
          <table:table-cell office:value-type="float" office:value="2473.967808439" calcext:value-type="float">
            <text:p>2473.967808439</text:p>
          </table:table-cell>
          <table:table-cell office:value-type="float" office:value="2632.90896113923" calcext:value-type="float">
            <text:p>2632.90896113923</text:p>
          </table:table-cell>
          <table:table-cell office:value-type="float" office:value="7.69552107676124" calcext:value-type="float">
            <text:p>7.69552107676124</text:p>
          </table:table-cell>
          <table:table-cell table:number-columns-repeated="16370"/>
        </table:table-row>
        <table:table-row table:style-name="ro3">
          <table:table-cell office:value-type="float" office:value="349.15" calcext:value-type="float">
            <text:p>349.15</text:p>
          </table:table-cell>
          <table:table-cell office:value-type="float" office:value="40238.8667163653" calcext:value-type="float">
            <text:p>40238.8667163653</text:p>
          </table:table-cell>
          <table:table-cell office:value-type="float" office:value="0.00102645258354656" calcext:value-type="float">
            <text:p>0.00102645258354656</text:p>
          </table:table-cell>
          <table:table-cell office:value-type="float" office:value="318.12366331643" calcext:value-type="float">
            <text:p>318.12366331643</text:p>
          </table:table-cell>
          <table:table-cell office:value-type="float" office:value="318.16496660513" calcext:value-type="float">
            <text:p>318.16496660513</text:p>
          </table:table-cell>
          <table:table-cell office:value-type="float" office:value="1.02761118115354" calcext:value-type="float">
            <text:p>1.02761118115354</text:p>
          </table:table-cell>
          <table:table-cell table:number-columns-repeated="2"/>
          <table:table-cell office:value-type="float" office:value="349.15" calcext:value-type="float">
            <text:p>349.15</text:p>
          </table:table-cell>
          <table:table-cell office:value-type="float" office:value="40238.8667163653" calcext:value-type="float">
            <text:p>40238.8667163653</text:p>
          </table:table-cell>
          <table:table-cell office:value-type="float" office:value="3.97090359125129" calcext:value-type="float">
            <text:p>3.97090359125129</text:p>
          </table:table-cell>
          <table:table-cell office:value-type="float" office:value="2476.50791236496" calcext:value-type="float">
            <text:p>2476.50791236496</text:p>
          </table:table-cell>
          <table:table-cell office:value-type="float" office:value="2636.29257271686" calcext:value-type="float">
            <text:p>2636.29257271686</text:p>
          </table:table-cell>
          <table:table-cell office:value-type="float" office:value="7.66693685221321" calcext:value-type="float">
            <text:p>7.66693685221321</text:p>
          </table:table-cell>
          <table:table-cell table:number-columns-repeated="16370"/>
        </table:table-row>
        <table:table-row table:style-name="ro3">
          <table:table-cell office:value-type="float" office:value="351.15" calcext:value-type="float">
            <text:p>351.15</text:p>
          </table:table-cell>
          <table:table-cell office:value-type="float" office:value="43703.1029923159" calcext:value-type="float">
            <text:p>43703.1029923159</text:p>
          </table:table-cell>
          <table:table-cell office:value-type="float" office:value="0.00102773425795325" calcext:value-type="float">
            <text:p>0.00102773425795325</text:p>
          </table:table-cell>
          <table:table-cell office:value-type="float" office:value="326.511206695614" calcext:value-type="float">
            <text:p>326.511206695614</text:p>
          </table:table-cell>
          <table:table-cell office:value-type="float" office:value="326.556121871738" calcext:value-type="float">
            <text:p>326.556121871738</text:p>
          </table:table-cell>
          <table:table-cell office:value-type="float" office:value="1.05156980728606" calcext:value-type="float">
            <text:p>1.05156980728606</text:p>
          </table:table-cell>
          <table:table-cell table:number-columns-repeated="2"/>
          <table:table-cell office:value-type="float" office:value="351.15" calcext:value-type="float">
            <text:p>351.15</text:p>
          </table:table-cell>
          <table:table-cell office:value-type="float" office:value="43703.1029923159" calcext:value-type="float">
            <text:p>43703.1029923159</text:p>
          </table:table-cell>
          <table:table-cell office:value-type="float" office:value="3.6753505891721" calcext:value-type="float">
            <text:p>3.6753505891721</text:p>
          </table:table-cell>
          <table:table-cell office:value-type="float" office:value="2479.03698262926" calcext:value-type="float">
            <text:p>2479.03698262926</text:p>
          </table:table-cell>
          <table:table-cell office:value-type="float" office:value="2639.66120796071" calcext:value-type="float">
            <text:p>2639.66120796071</text:p>
          </table:table-cell>
          <table:table-cell office:value-type="float" office:value="7.6387718119599" calcext:value-type="float">
            <text:p>7.6387718119599</text:p>
          </table:table-cell>
          <table:table-cell table:number-columns-repeated="16370"/>
        </table:table-row>
        <table:table-row table:style-name="ro3">
          <table:table-cell office:value-type="float" office:value="353.15" calcext:value-type="float">
            <text:p>353.15</text:p>
          </table:table-cell>
          <table:table-cell office:value-type="float" office:value="47414.7199263783" calcext:value-type="float">
            <text:p>47414.7199263783</text:p>
          </table:table-cell>
          <table:table-cell office:value-type="float" office:value="0.00102904077202913" calcext:value-type="float">
            <text:p>0.00102904077202913</text:p>
          </table:table-cell>
          <table:table-cell office:value-type="float" office:value="334.89990346338" calcext:value-type="float">
            <text:p>334.89990346338</text:p>
          </table:table-cell>
          <table:table-cell office:value-type="float" office:value="334.948695143379" calcext:value-type="float">
            <text:p>334.948695143379</text:p>
          </table:table-cell>
          <table:table-cell office:value-type="float" office:value="1.07539140973593" calcext:value-type="float">
            <text:p>1.07539140973593</text:p>
          </table:table-cell>
          <table:table-cell table:number-columns-repeated="2"/>
          <table:table-cell office:value-type="float" office:value="353.15" calcext:value-type="float">
            <text:p>353.15</text:p>
          </table:table-cell>
          <table:table-cell office:value-type="float" office:value="47414.7199263783" calcext:value-type="float">
            <text:p>47414.7199263783</text:p>
          </table:table-cell>
          <table:table-cell office:value-type="float" office:value="3.40526540641573" calcext:value-type="float">
            <text:p>3.40526540641573</text:p>
          </table:table-cell>
          <table:table-cell office:value-type="float" office:value="2481.55464442731" calcext:value-type="float">
            <text:p>2481.55464442731</text:p>
          </table:table-cell>
          <table:table-cell office:value-type="float" office:value="2643.0143499475" calcext:value-type="float">
            <text:p>2643.0143499475</text:p>
          </table:table-cell>
          <table:table-cell office:value-type="float" office:value="7.61101661217958" calcext:value-type="float">
            <text:p>7.61101661217958</text:p>
          </table:table-cell>
          <table:table-cell table:number-columns-repeated="16370"/>
        </table:table-row>
        <table:table-row table:style-name="ro3">
          <table:table-cell office:value-type="float" office:value="355.15" calcext:value-type="float">
            <text:p>355.15</text:p>
          </table:table-cell>
          <table:table-cell office:value-type="float" office:value="51387.4526689493" calcext:value-type="float">
            <text:p>51387.4526689493</text:p>
          </table:table-cell>
          <table:table-cell office:value-type="float" office:value="0.00103037201452002" calcext:value-type="float">
            <text:p>0.00103037201452002</text:p>
          </table:table-cell>
          <table:table-cell office:value-type="float" office:value="343.291879266431" calcext:value-type="float">
            <text:p>343.291879266431</text:p>
          </table:table-cell>
          <table:table-cell office:value-type="float" office:value="343.344827459559" calcext:value-type="float">
            <text:p>343.344827459559</text:p>
          </table:table-cell>
          <table:table-cell office:value-type="float" office:value="1.09908775949259" calcext:value-type="float">
            <text:p>1.09908775949259</text:p>
          </table:table-cell>
          <table:table-cell table:number-columns-repeated="2"/>
          <table:table-cell office:value-type="float" office:value="355.15" calcext:value-type="float">
            <text:p>355.15</text:p>
          </table:table-cell>
          <table:table-cell office:value-type="float" office:value="51387.4526689493" calcext:value-type="float">
            <text:p>51387.4526689493</text:p>
          </table:table-cell>
          <table:table-cell office:value-type="float" office:value="3.15818254573125" calcext:value-type="float">
            <text:p>3.15818254573125</text:p>
          </table:table-cell>
          <table:table-cell office:value-type="float" office:value="2484.06051447071" calcext:value-type="float">
            <text:p>2484.06051447071</text:p>
          </table:table-cell>
          <table:table-cell office:value-type="float" office:value="2646.35147055937" calcext:value-type="float">
            <text:p>2646.35147055937</text:p>
          </table:table-cell>
          <table:table-cell office:value-type="float" office:value="7.58366209516474" calcext:value-type="float">
            <text:p>7.58366209516474</text:p>
          </table:table-cell>
          <table:table-cell table:number-columns-repeated="16370"/>
        </table:table-row>
        <table:table-row table:style-name="ro3">
          <table:table-cell office:value-type="float" office:value="357.15" calcext:value-type="float">
            <text:p>357.15</text:p>
          </table:table-cell>
          <table:table-cell office:value-type="float" office:value="55635.5498208638" calcext:value-type="float">
            <text:p>55635.5498208638</text:p>
          </table:table-cell>
          <table:table-cell office:value-type="float" office:value="0.00103172789078584" calcext:value-type="float">
            <text:p>0.00103172789078584</text:p>
          </table:table-cell>
          <table:table-cell office:value-type="float" office:value="351.685340168873" calcext:value-type="float">
            <text:p>351.685340168873</text:p>
          </table:table-cell>
          <table:table-cell office:value-type="float" office:value="351.742740917343" calcext:value-type="float">
            <text:p>351.742740917343</text:p>
          </table:table-cell>
          <table:table-cell office:value-type="float" office:value="1.12264943811713" calcext:value-type="float">
            <text:p>1.12264943811713</text:p>
          </table:table-cell>
          <table:table-cell table:number-columns-repeated="2"/>
          <table:table-cell office:value-type="float" office:value="357.15" calcext:value-type="float">
            <text:p>357.15</text:p>
          </table:table-cell>
          <table:table-cell office:value-type="float" office:value="55635.5498208638" calcext:value-type="float">
            <text:p>55635.5498208638</text:p>
          </table:table-cell>
          <table:table-cell office:value-type="float" office:value="2.93189929954833" calcext:value-type="float">
            <text:p>2.93189929954833</text:p>
          </table:table-cell>
          <table:table-cell office:value-type="float" office:value="2486.5542009782" calcext:value-type="float">
            <text:p>2486.5542009782</text:p>
          </table:table-cell>
          <table:table-cell office:value-type="float" office:value="2649.67203052798" calcext:value-type="float">
            <text:p>2649.67203052798</text:p>
          </table:table-cell>
          <table:table-cell office:value-type="float" office:value="7.55669928412326" calcext:value-type="float">
            <text:p>7.55669928412326</text:p>
          </table:table-cell>
          <table:table-cell table:number-columns-repeated="16370"/>
        </table:table-row>
        <table:table-row table:style-name="ro3">
          <table:table-cell office:value-type="float" office:value="359.15" calcext:value-type="float">
            <text:p>359.15</text:p>
          </table:table-cell>
          <table:table-cell office:value-type="float" office:value="60173.7804580852" calcext:value-type="float">
            <text:p>60173.7804580852</text:p>
          </table:table-cell>
          <table:table-cell office:value-type="float" office:value="0.00103310832225562" calcext:value-type="float">
            <text:p>0.00103310832225562</text:p>
          </table:table-cell>
          <table:table-cell office:value-type="float" office:value="360.086301709825" calcext:value-type="float">
            <text:p>360.086301709825</text:p>
          </table:table-cell>
          <table:table-cell office:value-type="float" office:value="360.148467743197" calcext:value-type="float">
            <text:p>360.148467743197</text:p>
          </table:table-cell>
          <table:table-cell office:value-type="float" office:value="1.14611208257219" calcext:value-type="float">
            <text:p>1.14611208257219</text:p>
          </table:table-cell>
          <table:table-cell table:number-columns-repeated="2"/>
          <table:table-cell office:value-type="float" office:value="359.15" calcext:value-type="float">
            <text:p>359.15</text:p>
          </table:table-cell>
          <table:table-cell office:value-type="float" office:value="60173.7804580852" calcext:value-type="float">
            <text:p>60173.7804580852</text:p>
          </table:table-cell>
          <table:table-cell office:value-type="float" office:value="2.72444534099571" calcext:value-type="float">
            <text:p>2.72444534099571</text:p>
          </table:table-cell>
          <table:table-cell office:value-type="float" office:value="2489.03530368576" calcext:value-type="float">
            <text:p>2489.03530368576</text:p>
          </table:table-cell>
          <table:table-cell office:value-type="float" office:value="2652.97547950489" calcext:value-type="float">
            <text:p>2652.97547950489</text:p>
          </table:table-cell>
          <table:table-cell office:value-type="float" office:value="7.53011937824557" calcext:value-type="float">
            <text:p>7.53011937824557</text:p>
          </table:table-cell>
          <table:table-cell table:number-columns-repeated="16370"/>
        </table:table-row>
        <table:table-row table:style-name="ro3">
          <table:table-cell office:value-type="float" office:value="361.15" calcext:value-type="float">
            <text:p>361.15</text:p>
          </table:table-cell>
          <table:table-cell office:value-type="float" office:value="65017.4408325237" calcext:value-type="float">
            <text:p>65017.4408325237</text:p>
          </table:table-cell>
          <table:table-cell office:value-type="float" office:value="0.00103451324593536" calcext:value-type="float">
            <text:p>0.00103451324593536</text:p>
          </table:table-cell>
          <table:table-cell office:value-type="float" office:value="368.487129787245" calcext:value-type="float">
            <text:p>368.487129787245</text:p>
          </table:table-cell>
          <table:table-cell office:value-type="float" office:value="368.554391191003" calcext:value-type="float">
            <text:p>368.554391191003</text:p>
          </table:table-cell>
          <table:table-cell office:value-type="float" office:value="1.16943156254134" calcext:value-type="float">
            <text:p>1.16943156254134</text:p>
          </table:table-cell>
          <table:table-cell table:number-columns-repeated="2"/>
          <table:table-cell office:value-type="float" office:value="361.15" calcext:value-type="float">
            <text:p>361.15</text:p>
          </table:table-cell>
          <table:table-cell office:value-type="float" office:value="65017.4408325237" calcext:value-type="float">
            <text:p>65017.4408325237</text:p>
          </table:table-cell>
          <table:table-cell office:value-type="float" office:value="2.53405609593171" calcext:value-type="float">
            <text:p>2.53405609593171</text:p>
          </table:table-cell>
          <table:table-cell office:value-type="float" office:value="2491.50341388328" calcext:value-type="float">
            <text:p>2491.50341388328</text:p>
          </table:table-cell>
          <table:table-cell office:value-type="float" office:value="2656.26125616682" calcext:value-type="float">
            <text:p>2656.26125616682</text:p>
          </table:table-cell>
          <table:table-cell office:value-type="float" office:value="7.50391374804712" calcext:value-type="float">
            <text:p>7.50391374804712</text:p>
          </table:table-cell>
          <table:table-cell table:number-columns-repeated="16370"/>
        </table:table-row>
        <table:table-row table:style-name="ro3">
          <table:table-cell office:value-type="float" office:value="363.15" calcext:value-type="float">
            <text:p>363.15</text:p>
          </table:table-cell>
          <table:table-cell office:value-type="float" office:value="70182.3607447713" calcext:value-type="float">
            <text:p>70182.3607447713</text:p>
          </table:table-cell>
          <table:table-cell office:value-type="float" office:value="0.00103594261396443" calcext:value-type="float">
            <text:p>0.00103594261396443</text:p>
          </table:table-cell>
          <table:table-cell office:value-type="float" office:value="376.893811286168" calcext:value-type="float">
            <text:p>376.893811286168</text:p>
          </table:table-cell>
          <table:table-cell office:value-type="float" office:value="376.966516184412" calcext:value-type="float">
            <text:p>376.966516184412</text:p>
          </table:table-cell>
          <table:table-cell office:value-type="float" office:value="1.19264465215806" calcext:value-type="float">
            <text:p>1.19264465215806</text:p>
          </table:table-cell>
          <table:table-cell table:number-columns-repeated="2"/>
          <table:table-cell office:value-type="float" office:value="363.15" calcext:value-type="float">
            <text:p>363.15</text:p>
          </table:table-cell>
          <table:table-cell office:value-type="float" office:value="70182.3607447713" calcext:value-type="float">
            <text:p>70182.3607447713</text:p>
          </table:table-cell>
          <table:table-cell office:value-type="float" office:value="2.35914939482011" calcext:value-type="float">
            <text:p>2.35914939482011</text:p>
          </table:table-cell>
          <table:table-cell office:value-type="float" office:value="2493.95811448559" calcext:value-type="float">
            <text:p>2493.95811448559</text:p>
          </table:table-cell>
          <table:table-cell office:value-type="float" office:value="2659.52878836366" calcext:value-type="float">
            <text:p>2659.52878836366</text:p>
          </table:table-cell>
          <table:table-cell office:value-type="float" office:value="7.4780739309941" calcext:value-type="float">
            <text:p>7.4780739309941</text:p>
          </table:table-cell>
          <table:table-cell table:number-columns-repeated="16370"/>
        </table:table-row>
        <table:table-row table:style-name="ro3">
          <table:table-cell office:value-type="float" office:value="365.15" calcext:value-type="float">
            <text:p>365.15</text:p>
          </table:table-cell>
          <table:table-cell office:value-type="float" office:value="75684.9095854484" calcext:value-type="float">
            <text:p>75684.9095854484</text:p>
          </table:table-cell>
          <table:table-cell office:value-type="float" office:value="0.00103739639321636" calcext:value-type="float">
            <text:p>0.00103739639321636</text:p>
          </table:table-cell>
          <table:table-cell office:value-type="float" office:value="385.30648404512" calcext:value-type="float">
            <text:p>385.30648404512</text:p>
          </table:table-cell>
          <table:table-cell office:value-type="float" office:value="385.384999297345" calcext:value-type="float">
            <text:p>385.384999297345</text:p>
          </table:table-cell>
          <table:table-cell office:value-type="float" office:value="1.21575449611574" calcext:value-type="float">
            <text:p>1.21575449611574</text:p>
          </table:table-cell>
          <table:table-cell table:number-columns-repeated="2"/>
          <table:table-cell office:value-type="float" office:value="365.15" calcext:value-type="float">
            <text:p>365.15</text:p>
          </table:table-cell>
          <table:table-cell office:value-type="float" office:value="75684.9095854484" calcext:value-type="float">
            <text:p>75684.9095854484</text:p>
          </table:table-cell>
          <table:table-cell office:value-type="float" office:value="2.19830497365245" calcext:value-type="float">
            <text:p>2.19830497365245</text:p>
          </table:table-cell>
          <table:table-cell office:value-type="float" office:value="2496.39898014473" calcext:value-type="float">
            <text:p>2496.39898014473</text:p>
          </table:table-cell>
          <table:table-cell office:value-type="float" office:value="2662.77749331686" calcext:value-type="float">
            <text:p>2662.77749331686</text:p>
          </table:table-cell>
          <table:table-cell office:value-type="float" office:value="7.45259162741941" calcext:value-type="float">
            <text:p>7.45259162741941</text:p>
          </table:table-cell>
          <table:table-cell table:number-columns-repeated="16370"/>
        </table:table-row>
        <table:table-row table:style-name="ro3">
          <table:table-cell office:value-type="float" office:value="367.15" calcext:value-type="float">
            <text:p>367.15</text:p>
          </table:table-cell>
          <table:table-cell office:value-type="float" office:value="81542.0020427304" calcext:value-type="float">
            <text:p>81542.0020427304</text:p>
          </table:table-cell>
          <table:table-cell office:value-type="float" office:value="0.00103887456494083" calcext:value-type="float">
            <text:p>0.00103887456494083</text:p>
          </table:table-cell>
          <table:table-cell office:value-type="float" office:value="393.719530418928" calcext:value-type="float">
            <text:p>393.719530418928</text:p>
          </table:table-cell>
          <table:table-cell office:value-type="float" office:value="393.804242330825" calcext:value-type="float">
            <text:p>393.804242330825</text:p>
          </table:table-cell>
          <table:table-cell office:value-type="float" office:value="1.23872352161262" calcext:value-type="float">
            <text:p>1.23872352161262</text:p>
          </table:table-cell>
          <table:table-cell table:number-columns-repeated="2"/>
          <table:table-cell office:value-type="float" office:value="367.15" calcext:value-type="float">
            <text:p>367.15</text:p>
          </table:table-cell>
          <table:table-cell office:value-type="float" office:value="81542.0020427304" calcext:value-type="float">
            <text:p>81542.0020427304</text:p>
          </table:table-cell>
          <table:table-cell office:value-type="float" office:value="2.05024645307447" calcext:value-type="float">
            <text:p>2.05024645307447</text:p>
          </table:table-cell>
          <table:table-cell office:value-type="float" office:value="2498.82557741025" calcext:value-type="float">
            <text:p>2498.82557741025</text:p>
          </table:table-cell>
          <table:table-cell office:value-type="float" office:value="2666.00677787495" calcext:value-type="float">
            <text:p>2666.00677787495</text:p>
          </table:table-cell>
          <table:table-cell office:value-type="float" office:value="7.42745869673331" calcext:value-type="float">
            <text:p>7.42745869673331</text:p>
          </table:table-cell>
          <table:table-cell table:number-columns-repeated="16370"/>
        </table:table-row>
        <table:table-row table:style-name="ro3">
          <table:table-cell office:value-type="float" office:value="369.15" calcext:value-type="float">
            <text:p>369.15</text:p>
          </table:table-cell>
          <table:table-cell office:value-type="float" office:value="87771.1034744867" calcext:value-type="float">
            <text:p>87771.1034744867</text:p>
          </table:table-cell>
          <table:table-cell office:value-type="float" office:value="0.00104037712444353" calcext:value-type="float">
            <text:p>0.00104037712444353</text:p>
          </table:table-cell>
          <table:table-cell office:value-type="float" office:value="402.140815925008" calcext:value-type="float">
            <text:p>402.140815925008</text:p>
          </table:table-cell>
          <table:table-cell office:value-type="float" office:value="402.23213097325" calcext:value-type="float">
            <text:p>402.23213097325</text:p>
          </table:table-cell>
          <table:table-cell office:value-type="float" office:value="1.26160694270725" calcext:value-type="float">
            <text:p>1.26160694270725</text:p>
          </table:table-cell>
          <table:table-cell table:number-columns-repeated="2"/>
          <table:table-cell office:value-type="float" office:value="369.15" calcext:value-type="float">
            <text:p>369.15</text:p>
          </table:table-cell>
          <table:table-cell office:value-type="float" office:value="87771.1034744867" calcext:value-type="float">
            <text:p>87771.1034744867</text:p>
          </table:table-cell>
          <table:table-cell office:value-type="float" office:value="1.9138254760335" calcext:value-type="float">
            <text:p>1.9138254760335</text:p>
          </table:table-cell>
          <table:table-cell office:value-type="float" office:value="2501.23746494267" calcext:value-type="float">
            <text:p>2501.23746494267</text:p>
          </table:table-cell>
          <table:table-cell office:value-type="float" office:value="2669.21603883171" calcext:value-type="float">
            <text:p>2669.21603883171</text:p>
          </table:table-cell>
          <table:table-cell office:value-type="float" office:value="7.40266715393008" calcext:value-type="float">
            <text:p>7.40266715393008</text:p>
          </table:table-cell>
          <table:table-cell table:number-columns-repeated="16370"/>
        </table:table-row>
        <table:table-row table:style-name="ro3">
          <table:table-cell office:value-type="float" office:value="371.15" calcext:value-type="float">
            <text:p>371.15</text:p>
          </table:table-cell>
          <table:table-cell office:value-type="float" office:value="94390.2349442821" calcext:value-type="float">
            <text:p>94390.2349442821</text:p>
          </table:table-cell>
          <table:table-cell office:value-type="float" office:value="0.00104190408080134" calcext:value-type="float">
            <text:p>0.00104190408080134</text:p>
          </table:table-cell>
          <table:table-cell office:value-type="float" office:value="410.562769759564" calcext:value-type="float">
            <text:p>410.562769759564</text:p>
          </table:table-cell>
          <table:table-cell office:value-type="float" office:value="410.66111533054" calcext:value-type="float">
            <text:p>410.66111533054</text:p>
          </table:table-cell>
          <table:table-cell office:value-type="float" office:value="1.28435050450163" calcext:value-type="float">
            <text:p>1.28435050450163</text:p>
          </table:table-cell>
          <table:table-cell table:number-columns-repeated="2"/>
          <table:table-cell office:value-type="float" office:value="371.15" calcext:value-type="float">
            <text:p>371.15</text:p>
          </table:table-cell>
          <table:table-cell office:value-type="float" office:value="94390.2349442821" calcext:value-type="float">
            <text:p>94390.2349442821</text:p>
          </table:table-cell>
          <table:table-cell office:value-type="float" office:value="1.7880077279831" calcext:value-type="float">
            <text:p>1.7880077279831</text:p>
          </table:table-cell>
          <table:table-cell office:value-type="float" office:value="2503.63419378453" calcext:value-type="float">
            <text:p>2503.63419378453</text:p>
          </table:table-cell>
          <table:table-cell office:value-type="float" office:value="2672.40466331105" calcext:value-type="float">
            <text:p>2672.40466331105</text:p>
          </table:table-cell>
          <table:table-cell office:value-type="float" office:value="7.37820916638835" calcext:value-type="float">
            <text:p>7.37820916638835</text:p>
          </table:table-cell>
          <table:table-cell table:number-columns-repeated="16370"/>
        </table:table-row>
        <table:table-row table:style-name="ro3">
          <table:table-cell office:value-type="float" office:value="373.15" calcext:value-type="float">
            <text:p>373.15</text:p>
          </table:table-cell>
          <table:table-cell office:value-type="float" office:value="101417.97792131" calcext:value-type="float">
            <text:p>101417.97792131</text:p>
          </table:table-cell>
          <table:table-cell office:value-type="float" office:value="0.00104345545661053" calcext:value-type="float">
            <text:p>0.00104345545661053</text:p>
          </table:table-cell>
          <table:table-cell office:value-type="float" office:value="418.991352855763" calcext:value-type="float">
            <text:p>418.991352855763</text:p>
          </table:table-cell>
          <table:table-cell office:value-type="float" office:value="419.097177998224" calcext:value-type="float">
            <text:p>419.097177998224</text:p>
          </table:table-cell>
          <table:table-cell office:value-type="float" office:value="1.30699863860865" calcext:value-type="float">
            <text:p>1.30699863860865</text:p>
          </table:table-cell>
          <table:table-cell table:number-columns-repeated="2"/>
          <table:table-cell office:value-type="float" office:value="373.15" calcext:value-type="float">
            <text:p>373.15</text:p>
          </table:table-cell>
          <table:table-cell office:value-type="float" office:value="101417.97792131" calcext:value-type="float">
            <text:p>101417.97792131</text:p>
          </table:table-cell>
          <table:table-cell office:value-type="float" office:value="1.67186060109404" calcext:value-type="float">
            <text:p>1.67186060109404</text:p>
          </table:table-cell>
          <table:table-cell office:value-type="float" office:value="2506.01530769157" calcext:value-type="float">
            <text:p>2506.01530769157</text:p>
          </table:table-cell>
          <table:table-cell office:value-type="float" office:value="2675.57202922083" calcext:value-type="float">
            <text:p>2675.57202922083</text:p>
          </table:table-cell>
          <table:table-cell office:value-type="float" office:value="7.35407705095841" calcext:value-type="float">
            <text:p>7.35407705095841</text:p>
          </table:table-cell>
          <table:table-cell table:number-columns-repeated="16370"/>
        </table:table-row>
        <table:table-row table:style-name="ro3">
          <table:table-cell office:value-type="float" office:value="375.15" calcext:value-type="float">
            <text:p>375.15</text:p>
          </table:table-cell>
          <table:table-cell office:value-type="float" office:value="108873.478645076" calcext:value-type="float">
            <text:p>108873.478645076</text:p>
          </table:table-cell>
          <table:table-cell office:value-type="float" office:value="0.00104503128776562" calcext:value-type="float">
            <text:p>0.00104503128776562</text:p>
          </table:table-cell>
          <table:table-cell office:value-type="float" office:value="427.426804046674" calcext:value-type="float">
            <text:p>427.426804046674</text:p>
          </table:table-cell>
          <table:table-cell office:value-type="float" office:value="427.540580238265" calcext:value-type="float">
            <text:p>427.540580238265</text:p>
          </table:table-cell>
          <table:table-cell office:value-type="float" office:value="1.3295551743301" calcext:value-type="float">
            <text:p>1.3295551743301</text:p>
          </table:table-cell>
          <table:table-cell table:number-columns-repeated="2"/>
          <table:table-cell office:value-type="float" office:value="375.15" calcext:value-type="float">
            <text:p>375.15</text:p>
          </table:table-cell>
          <table:table-cell office:value-type="float" office:value="108873.478645076" calcext:value-type="float">
            <text:p>108873.478645076</text:p>
          </table:table-cell>
          <table:table-cell office:value-type="float" office:value="1.56454229598468" calcext:value-type="float">
            <text:p>1.56454229598468</text:p>
          </table:table-cell>
          <table:table-cell office:value-type="float" office:value="2508.3803435249" calcext:value-type="float">
            <text:p>2508.3803435249</text:p>
          </table:table-cell>
          <table:table-cell office:value-type="float" office:value="2678.71750577611" calcext:value-type="float">
            <text:p>2678.71750577611</text:p>
          </table:table-cell>
          <table:table-cell office:value-type="float" office:value="7.33026327132509" calcext:value-type="float">
            <text:p>7.33026327132509</text:p>
          </table:table-cell>
          <table:table-cell table:number-columns-repeated="16370"/>
        </table:table-row>
        <table:table-row table:style-name="ro3">
          <table:table-cell office:value-type="float" office:value="377.15" calcext:value-type="float">
            <text:p>377.15</text:p>
          </table:table-cell>
          <table:table-cell office:value-type="float" office:value="116776.452156417" calcext:value-type="float">
            <text:p>116776.452156417</text:p>
          </table:table-cell>
          <table:table-cell office:value-type="float" office:value="0.00104663162326733" calcext:value-type="float">
            <text:p>0.00104663162326733</text:p>
          </table:table-cell>
          <table:table-cell office:value-type="float" office:value="435.865303947914" calcext:value-type="float">
            <text:p>435.865303947914</text:p>
          </table:table-cell>
          <table:table-cell office:value-type="float" office:value="435.987525875594" calcext:value-type="float">
            <text:p>435.987525875594</text:p>
          </table:table-cell>
          <table:table-cell office:value-type="float" office:value="1.35198957025069" calcext:value-type="float">
            <text:p>1.35198957025069</text:p>
          </table:table-cell>
          <table:table-cell table:number-columns-repeated="2"/>
          <table:table-cell office:value-type="float" office:value="377.15" calcext:value-type="float">
            <text:p>377.15</text:p>
          </table:table-cell>
          <table:table-cell office:value-type="float" office:value="116776.452156417" calcext:value-type="float">
            <text:p>116776.452156417</text:p>
          </table:table-cell>
          <table:table-cell office:value-type="float" office:value="1.46529218199963" calcext:value-type="float">
            <text:p>1.46529218199963</text:p>
          </table:table-cell>
          <table:table-cell office:value-type="float" office:value="2510.72883170339" calcext:value-type="float">
            <text:p>2510.72883170339</text:p>
          </table:table-cell>
          <table:table-cell office:value-type="float" office:value="2681.84045408984" calcext:value-type="float">
            <text:p>2681.84045408984</text:p>
          </table:table-cell>
          <table:table-cell office:value-type="float" office:value="7.30676043563031" calcext:value-type="float">
            <text:p>7.30676043563031</text:p>
          </table:table-cell>
          <table:table-cell table:number-columns-repeated="16370"/>
        </table:table-row>
        <table:table-row table:style-name="ro3">
          <table:table-cell office:value-type="float" office:value="379.15" calcext:value-type="float">
            <text:p>379.15</text:p>
          </table:table-cell>
          <table:table-cell office:value-type="float" office:value="125147.185997131" calcext:value-type="float">
            <text:p>125147.185997131</text:p>
          </table:table-cell>
          <table:table-cell office:value-type="float" office:value="0.00104825652505778" calcext:value-type="float">
            <text:p>0.00104825652505778</text:p>
          </table:table-cell>
          <table:table-cell office:value-type="float" office:value="444.30899138211" calcext:value-type="float">
            <text:p>444.30899138211</text:p>
          </table:table-cell>
          <table:table-cell office:value-type="float" office:value="444.440177736424" calcext:value-type="float">
            <text:p>444.440177736424</text:p>
          </table:table-cell>
          <table:table-cell office:value-type="float" office:value="1.37431907254176" calcext:value-type="float">
            <text:p>1.37431907254176</text:p>
          </table:table-cell>
          <table:table-cell table:number-columns-repeated="2"/>
          <table:table-cell office:value-type="float" office:value="379.15" calcext:value-type="float">
            <text:p>379.15</text:p>
          </table:table-cell>
          <table:table-cell office:value-type="float" office:value="125147.185997131" calcext:value-type="float">
            <text:p>125147.185997131</text:p>
          </table:table-cell>
          <table:table-cell office:value-type="float" office:value="1.37342226071314" calcext:value-type="float">
            <text:p>1.37342226071314</text:p>
          </table:table-cell>
          <table:table-cell office:value-type="float" office:value="2513.06029671313" calcext:value-type="float">
            <text:p>2513.06029671313</text:p>
          </table:table-cell>
          <table:table-cell office:value-type="float" office:value="2684.9402278272" calcext:value-type="float">
            <text:p>2684.9402278272</text:p>
          </table:table-cell>
          <table:table-cell office:value-type="float" office:value="7.28356129433399" calcext:value-type="float">
            <text:p>7.28356129433399</text:p>
          </table:table-cell>
          <table:table-cell table:number-columns-repeated="16370"/>
        </table:table-row>
        <table:table-row table:style-name="ro3">
          <table:table-cell office:value-type="float" office:value="381.15" calcext:value-type="float">
            <text:p>381.15</text:p>
          </table:table-cell>
          <table:table-cell office:value-type="float" office:value="134006.543581186" calcext:value-type="float">
            <text:p>134006.543581186</text:p>
          </table:table-cell>
          <table:table-cell office:value-type="float" office:value="0.00104990606788164" calcext:value-type="float">
            <text:p>0.00104990606788164</text:p>
          </table:table-cell>
          <table:table-cell office:value-type="float" office:value="452.755812914889" calcext:value-type="float">
            <text:p>452.755812914889</text:p>
          </table:table-cell>
          <table:table-cell office:value-type="float" office:value="452.896507198131" calcext:value-type="float">
            <text:p>452.896507198131</text:p>
          </table:table-cell>
          <table:table-cell office:value-type="float" office:value="1.39652579689769" calcext:value-type="float">
            <text:p>1.39652579689769</text:p>
          </table:table-cell>
          <table:table-cell table:number-columns-repeated="2"/>
          <table:table-cell office:value-type="float" office:value="381.15" calcext:value-type="float">
            <text:p>381.15</text:p>
          </table:table-cell>
          <table:table-cell office:value-type="float" office:value="134006.543581186" calcext:value-type="float">
            <text:p>134006.543581186</text:p>
          </table:table-cell>
          <table:table-cell office:value-type="float" office:value="1.28830959768283" calcext:value-type="float">
            <text:p>1.28830959768283</text:p>
          </table:table-cell>
          <table:table-cell office:value-type="float" office:value="2515.37425766934" calcext:value-type="float">
            <text:p>2515.37425766934</text:p>
          </table:table-cell>
          <table:table-cell office:value-type="float" office:value="2688.01617391728" calcext:value-type="float">
            <text:p>2688.01617391728</text:p>
          </table:table-cell>
          <table:table-cell office:value-type="float" office:value="7.26065873828803" calcext:value-type="float">
            <text:p>7.26065873828803</text:p>
          </table:table-cell>
          <table:table-cell table:number-columns-repeated="16370"/>
        </table:table-row>
        <table:table-row table:style-name="ro3">
          <table:table-cell office:value-type="float" office:value="383.15" calcext:value-type="float">
            <text:p>383.15</text:p>
          </table:table-cell>
          <table:table-cell office:value-type="float" office:value="143375.967241115" calcext:value-type="float">
            <text:p>143375.967241115</text:p>
          </table:table-cell>
          <table:table-cell office:value-type="float" office:value="0.00105158033917182" calcext:value-type="float">
            <text:p>0.00105158033917182</text:p>
          </table:table-cell>
          <table:table-cell office:value-type="float" office:value="461.210263104403" calcext:value-type="float">
            <text:p>461.210263104403</text:p>
          </table:table-cell>
          <table:table-cell office:value-type="float" office:value="461.361034452663" calcext:value-type="float">
            <text:p>461.361034452663</text:p>
          </table:table-cell>
          <table:table-cell office:value-type="float" office:value="1.41864894889083" calcext:value-type="float">
            <text:p>1.41864894889083</text:p>
          </table:table-cell>
          <table:table-cell table:number-columns-repeated="2"/>
          <table:table-cell office:value-type="float" office:value="383.15" calcext:value-type="float">
            <text:p>383.15</text:p>
          </table:table-cell>
          <table:table-cell office:value-type="float" office:value="143375.967241115" calcext:value-type="float">
            <text:p>143375.967241115</text:p>
          </table:table-cell>
          <table:table-cell office:value-type="float" office:value="1.20938960501365" calcext:value-type="float">
            <text:p>1.20938960501365</text:p>
          </table:table-cell>
          <table:table-cell office:value-type="float" office:value="2517.67022892361" calcext:value-type="float">
            <text:p>2517.67022892361</text:p>
          </table:table-cell>
          <table:table-cell office:value-type="float" office:value="2691.06763331379" calcext:value-type="float">
            <text:p>2691.06763331379</text:p>
          </table:table-cell>
          <table:table-cell office:value-type="float" office:value="7.23804579699318" calcext:value-type="float">
            <text:p>7.23804579699318</text:p>
          </table:table-cell>
          <table:table-cell table:number-columns-repeated="16370"/>
        </table:table-row>
        <table:table-row table:style-name="ro3">
          <table:table-cell office:value-type="float" office:value="385.15" calcext:value-type="float">
            <text:p>385.15</text:p>
          </table:table-cell>
          <table:table-cell office:value-type="float" office:value="153277.480953816" calcext:value-type="float">
            <text:p>153277.480953816</text:p>
          </table:table-cell>
          <table:table-cell office:value-type="float" office:value="0.0010532794389588" calcext:value-type="float">
            <text:p>0.0010532794389588</text:p>
          </table:table-cell>
          <table:table-cell office:value-type="float" office:value="469.672814514196" calcext:value-type="float">
            <text:p>469.672814514196</text:p>
          </table:table-cell>
          <table:table-cell office:value-type="float" office:value="469.834258533341" calcext:value-type="float">
            <text:p>469.834258533341</text:p>
          </table:table-cell>
          <table:table-cell office:value-type="float" office:value="1.44069346970559" calcext:value-type="float">
            <text:p>1.44069346970559</text:p>
          </table:table-cell>
          <table:table-cell table:number-columns-repeated="2"/>
          <table:table-cell office:value-type="float" office:value="385.15" calcext:value-type="float">
            <text:p>385.15</text:p>
          </table:table-cell>
          <table:table-cell office:value-type="float" office:value="153277.480953816" calcext:value-type="float">
            <text:p>153277.480953816</text:p>
          </table:table-cell>
          <table:table-cell office:value-type="float" office:value="1.13615007242189" calcext:value-type="float">
            <text:p>1.13615007242189</text:p>
          </table:table-cell>
          <table:table-cell office:value-type="float" office:value="2519.94772070802" calcext:value-type="float">
            <text:p>2519.94772070802</text:p>
          </table:table-cell>
          <table:table-cell office:value-type="float" office:value="2694.09394179435" calcext:value-type="float">
            <text:p>2694.09394179435</text:p>
          </table:table-cell>
          <table:table-cell office:value-type="float" office:value="7.21571563700526" calcext:value-type="float">
            <text:p>7.21571563700526</text:p>
          </table:table-cell>
          <table:table-cell table:number-columns-repeated="16370"/>
        </table:table-row>
        <table:table-row table:style-name="ro3">
          <table:table-cell office:value-type="float" office:value="387.15" calcext:value-type="float">
            <text:p>387.15</text:p>
          </table:table-cell>
          <table:table-cell office:value-type="float" office:value="163733.692750567" calcext:value-type="float">
            <text:p>163733.692750567</text:p>
          </table:table-cell>
          <table:table-cell office:value-type="float" office:value="0.00105500347980239" calcext:value-type="float">
            <text:p>0.00105500347980239</text:p>
          </table:table-cell>
          <table:table-cell office:value-type="float" office:value="478.136307670285" calcext:value-type="float">
            <text:p>478.136307670285</text:p>
          </table:table-cell>
          <table:table-cell office:value-type="float" office:value="478.309047285898" calcext:value-type="float">
            <text:p>478.309047285898</text:p>
          </table:table-cell>
          <table:table-cell office:value-type="float" office:value="1.4625953906068" calcext:value-type="float">
            <text:p>1.4625953906068</text:p>
          </table:table-cell>
          <table:table-cell table:number-columns-repeated="2"/>
          <table:table-cell office:value-type="float" office:value="387.15" calcext:value-type="float">
            <text:p>387.15</text:p>
          </table:table-cell>
          <table:table-cell office:value-type="float" office:value="163733.692750567" calcext:value-type="float">
            <text:p>163733.692750567</text:p>
          </table:table-cell>
          <table:table-cell office:value-type="float" office:value="1.06812585755926" calcext:value-type="float">
            <text:p>1.06812585755926</text:p>
          </table:table-cell>
          <table:table-cell office:value-type="float" office:value="2522.20623980561" calcext:value-type="float">
            <text:p>2522.20623980561</text:p>
          </table:table-cell>
          <table:table-cell office:value-type="float" office:value="2697.09443078616" calcext:value-type="float">
            <text:p>2697.09443078616</text:p>
          </table:table-cell>
          <table:table-cell office:value-type="float" office:value="7.19366156045376" calcext:value-type="float">
            <text:p>7.19366156045376</text:p>
          </table:table-cell>
          <table:table-cell table:number-columns-repeated="16370"/>
        </table:table-row>
        <table:table-row table:style-name="ro3">
          <table:table-cell office:value-type="float" office:value="389.15" calcext:value-type="float">
            <text:p>389.15</text:p>
          </table:table-cell>
          <table:table-cell office:value-type="float" office:value="174767.796816613" calcext:value-type="float">
            <text:p>174767.796816613</text:p>
          </table:table-cell>
          <table:table-cell office:value-type="float" office:value="0.00105675258674537" calcext:value-type="float">
            <text:p>0.00105675258674537</text:p>
          </table:table-cell>
          <table:table-cell office:value-type="float" office:value="486.608234438988" calcext:value-type="float">
            <text:p>486.608234438988</text:p>
          </table:table-cell>
          <table:table-cell office:value-type="float" office:value="486.792920760354" calcext:value-type="float">
            <text:p>486.792920760354</text:p>
          </table:table-cell>
          <table:table-cell office:value-type="float" office:value="1.48442160525537" calcext:value-type="float">
            <text:p>1.48442160525537</text:p>
          </table:table-cell>
          <table:table-cell table:number-columns-repeated="2"/>
          <table:table-cell office:value-type="float" office:value="389.15" calcext:value-type="float">
            <text:p>389.15</text:p>
          </table:table-cell>
          <table:table-cell office:value-type="float" office:value="174767.796816613" calcext:value-type="float">
            <text:p>174767.796816613</text:p>
          </table:table-cell>
          <table:table-cell office:value-type="float" office:value="1.00489415766399" calcext:value-type="float">
            <text:p>1.00489415766399</text:p>
          </table:table-cell>
          <table:table-cell office:value-type="float" office:value="2524.44529023554" calcext:value-type="float">
            <text:p>2524.44529023554</text:p>
          </table:table-cell>
          <table:table-cell office:value-type="float" office:value="2700.06842820437" calcext:value-type="float">
            <text:p>2700.06842820437</text:p>
          </table:table-cell>
          <table:table-cell office:value-type="float" office:value="7.17187700363376" calcext:value-type="float">
            <text:p>7.17187700363376</text:p>
          </table:table-cell>
          <table:table-cell table:number-columns-repeated="16370"/>
        </table:table-row>
        <table:table-row table:style-name="ro3">
          <table:table-cell office:value-type="float" office:value="391.15" calcext:value-type="float">
            <text:p>391.15</text:p>
          </table:table-cell>
          <table:table-cell office:value-type="float" office:value="186403.57528618" calcext:value-type="float">
            <text:p>186403.57528618</text:p>
          </table:table-cell>
          <table:table-cell office:value-type="float" office:value="0.00105852689728794" calcext:value-type="float">
            <text:p>0.00105852689728794</text:p>
          </table:table-cell>
          <table:table-cell office:value-type="float" office:value="495.089274025421" calcext:value-type="float">
            <text:p>495.089274025421</text:p>
          </table:table-cell>
          <table:table-cell office:value-type="float" office:value="495.286587223612" calcext:value-type="float">
            <text:p>495.286587223612</text:p>
          </table:table-cell>
          <table:table-cell office:value-type="float" office:value="1.50617790657517" calcext:value-type="float">
            <text:p>1.50617790657517</text:p>
          </table:table-cell>
          <table:table-cell table:number-columns-repeated="2"/>
          <table:table-cell office:value-type="float" office:value="391.15" calcext:value-type="float">
            <text:p>391.15</text:p>
          </table:table-cell>
          <table:table-cell office:value-type="float" office:value="186403.57528618" calcext:value-type="float">
            <text:p>186403.57528618</text:p>
          </table:table-cell>
          <table:table-cell office:value-type="float" office:value="0.946070294398736" calcext:value-type="float">
            <text:p>0.946070294398736</text:p>
          </table:table-cell>
          <table:table-cell office:value-type="float" office:value="2526.66437393991" calcext:value-type="float">
            <text:p>2526.66437393991</text:p>
          </table:table-cell>
          <table:table-cell office:value-type="float" office:value="2703.01525928789" calcext:value-type="float">
            <text:p>2703.01525928789</text:p>
          </table:table-cell>
          <table:table-cell office:value-type="float" office:value="7.15035553563061" calcext:value-type="float">
            <text:p>7.15035553563061</text:p>
          </table:table-cell>
          <table:table-cell table:number-columns-repeated="16370"/>
        </table:table-row>
        <table:table-row table:style-name="ro3">
          <table:table-cell office:value-type="float" office:value="393.15" calcext:value-type="float">
            <text:p>393.15</text:p>
          </table:table-cell>
          <table:table-cell office:value-type="float" office:value="198665.399739302" calcext:value-type="float">
            <text:p>198665.399739302</text:p>
          </table:table-cell>
          <table:table-cell office:value-type="float" office:value="0.00106032656138279" calcext:value-type="float">
            <text:p>0.00106032656138279</text:p>
          </table:table-cell>
          <table:table-cell office:value-type="float" office:value="503.573916906862" calcext:value-type="float">
            <text:p>503.573916906862</text:p>
          </table:table-cell>
          <table:table-cell office:value-type="float" office:value="503.784567107034" calcext:value-type="float">
            <text:p>503.784567107034</text:p>
          </table:table-cell>
          <table:table-cell office:value-type="float" office:value="1.52781504784672" calcext:value-type="float">
            <text:p>1.52781504784672</text:p>
          </table:table-cell>
          <table:table-cell table:number-columns-repeated="2"/>
          <table:table-cell office:value-type="float" office:value="393.15" calcext:value-type="float">
            <text:p>393.15</text:p>
          </table:table-cell>
          <table:table-cell office:value-type="float" office:value="198665.399739302" calcext:value-type="float">
            <text:p>198665.399739302</text:p>
          </table:table-cell>
          <table:table-cell office:value-type="float" office:value="0.891303952227535" calcext:value-type="float">
            <text:p>0.891303952227535</text:p>
          </table:table-cell>
          <table:table-cell office:value-type="float" office:value="2528.86299145846" calcext:value-type="float">
            <text:p>2528.86299145846</text:p>
          </table:table-cell>
          <table:table-cell office:value-type="float" office:value="2705.93424741696" calcext:value-type="float">
            <text:p>2705.93424741696</text:p>
          </table:table-cell>
          <table:table-cell office:value-type="float" office:value="7.12909085693642" calcext:value-type="float">
            <text:p>7.12909085693642</text:p>
          </table:table-cell>
          <table:table-cell table:number-columns-repeated="16370"/>
        </table:table-row>
        <table:table-row table:style-name="ro3">
          <table:table-cell office:value-type="float" office:value="395.15" calcext:value-type="float">
            <text:p>395.15</text:p>
          </table:table-cell>
          <table:table-cell office:value-type="float" office:value="211578.232407247" calcext:value-type="float">
            <text:p>211578.232407247</text:p>
          </table:table-cell>
          <table:table-cell office:value-type="float" office:value="0.00106215174144985" calcext:value-type="float">
            <text:p>0.00106215174144985</text:p>
          </table:table-cell>
          <table:table-cell office:value-type="float" office:value="512.065094454969" calcext:value-type="float">
            <text:p>512.065094454969</text:p>
          </table:table-cell>
          <table:table-cell office:value-type="float" office:value="512.289822642974" calcext:value-type="float">
            <text:p>512.289822642974</text:p>
          </table:table-cell>
          <table:table-cell office:value-type="float" office:value="1.54935904699963" calcext:value-type="float">
            <text:p>1.54935904699963</text:p>
          </table:table-cell>
          <table:table-cell table:number-columns-repeated="2"/>
          <table:table-cell office:value-type="float" office:value="395.15" calcext:value-type="float">
            <text:p>395.15</text:p>
          </table:table-cell>
          <table:table-cell office:value-type="float" office:value="211578.232407247" calcext:value-type="float">
            <text:p>211578.232407247</text:p>
          </table:table-cell>
          <table:table-cell office:value-type="float" office:value="0.840275818057327" calcext:value-type="float">
            <text:p>0.840275818057327</text:p>
          </table:table-cell>
          <table:table-cell office:value-type="float" office:value="2531.04064257691" calcext:value-type="float">
            <text:p>2531.04064257691</text:p>
          </table:table-cell>
          <table:table-cell office:value-type="float" office:value="2708.82471489603" calcext:value-type="float">
            <text:p>2708.82471489603</text:p>
          </table:table-cell>
          <table:table-cell office:value-type="float" office:value="7.108076798018" calcext:value-type="float">
            <text:p>7.108076798018</text:p>
          </table:table-cell>
          <table:table-cell table:number-columns-repeated="16370"/>
        </table:table-row>
        <table:table-row table:style-name="ro3">
          <table:table-cell office:value-type="float" office:value="397.15" calcext:value-type="float">
            <text:p>397.15</text:p>
          </table:table-cell>
          <table:table-cell office:value-type="float" office:value="225167.6270938" calcext:value-type="float">
            <text:p>225167.6270938</text:p>
          </table:table-cell>
          <table:table-cell office:value-type="float" office:value="0.00106400261241068" calcext:value-type="float">
            <text:p>0.00106400261241068</text:p>
          </table:table-cell>
          <table:table-cell office:value-type="float" office:value="520.559272008174" calcext:value-type="float">
            <text:p>520.559272008174</text:p>
          </table:table-cell>
          <table:table-cell office:value-type="float" office:value="520.798850951632" calcext:value-type="float">
            <text:p>520.798850951632</text:p>
          </table:table-cell>
          <table:table-cell office:value-type="float" office:value="1.57077975179062" calcext:value-type="float">
            <text:p>1.57077975179062</text:p>
          </table:table-cell>
          <table:table-cell table:number-columns-repeated="2"/>
          <table:table-cell office:value-type="float" office:value="397.15" calcext:value-type="float">
            <text:p>397.15</text:p>
          </table:table-cell>
          <table:table-cell office:value-type="float" office:value="225167.6270938" calcext:value-type="float">
            <text:p>225167.6270938</text:p>
          </table:table-cell>
          <table:table-cell office:value-type="float" office:value="0.792694576279321" calcext:value-type="float">
            <text:p>0.792694576279321</text:p>
          </table:table-cell>
          <table:table-cell office:value-type="float" office:value="2533.19682693465" calcext:value-type="float">
            <text:p>2533.19682693465</text:p>
          </table:table-cell>
          <table:table-cell office:value-type="float" office:value="2711.68598368559" calcext:value-type="float">
            <text:p>2711.68598368559</text:p>
          </table:table-cell>
          <table:table-cell office:value-type="float" office:value="7.08730731779759" calcext:value-type="float">
            <text:p>7.08730731779759</text:p>
          </table:table-cell>
          <table:table-cell table:number-columns-repeated="16370"/>
        </table:table-row>
        <table:table-row table:style-name="ro3">
          <table:table-cell office:value-type="float" office:value="399.15" calcext:value-type="float">
            <text:p>399.15</text:p>
          </table:table-cell>
          <table:table-cell office:value-type="float" office:value="239459.729820049" calcext:value-type="float">
            <text:p>239459.729820049</text:p>
          </table:table-cell>
          <table:table-cell office:value-type="float" office:value="0.00106587936174184" calcext:value-type="float">
            <text:p>0.00106587936174184</text:p>
          </table:table-cell>
          <table:table-cell office:value-type="float" office:value="529.063736229235" calcext:value-type="float">
            <text:p>529.063736229235</text:p>
          </table:table-cell>
          <table:table-cell office:value-type="float" office:value="529.318971413218" calcext:value-type="float">
            <text:p>529.318971413218</text:p>
          </table:table-cell>
          <table:table-cell office:value-type="float" office:value="1.59213959594264" calcext:value-type="float">
            <text:p>1.59213959594264</text:p>
          </table:table-cell>
          <table:table-cell table:number-columns-repeated="2"/>
          <table:table-cell office:value-type="float" office:value="399.15" calcext:value-type="float">
            <text:p>399.15</text:p>
          </table:table-cell>
          <table:table-cell office:value-type="float" office:value="239459.729820049" calcext:value-type="float">
            <text:p>239459.729820049</text:p>
          </table:table-cell>
          <table:table-cell office:value-type="float" office:value="0.748294218923801" calcext:value-type="float">
            <text:p>0.748294218923801</text:p>
          </table:table-cell>
          <table:table-cell office:value-type="float" office:value="2535.33104457764" calcext:value-type="float">
            <text:p>2535.33104457764</text:p>
          </table:table-cell>
          <table:table-cell office:value-type="float" office:value="2714.51737606704" calcext:value-type="float">
            <text:p>2714.51737606704</text:p>
          </table:table-cell>
          <table:table-cell office:value-type="float" office:value="7.06677650201039" calcext:value-type="float">
            <text:p>7.06677650201039</text:p>
          </table:table-cell>
          <table:table-cell table:number-columns-repeated="16370"/>
        </table:table-row>
        <table:table-row table:style-name="ro3">
          <table:table-cell office:value-type="float" office:value="401.15" calcext:value-type="float">
            <text:p>401.15</text:p>
          </table:table-cell>
          <table:table-cell office:value-type="float" office:value="254481.279200655" calcext:value-type="float">
            <text:p>254481.279200655</text:p>
          </table:table-cell>
          <table:table-cell office:value-type="float" office:value="0.00106778218954725" calcext:value-type="float">
            <text:p>0.00106778218954725</text:p>
          </table:table-cell>
          <table:table-cell office:value-type="float" office:value="537.575240024073" calcext:value-type="float">
            <text:p>537.575240024073</text:p>
          </table:table-cell>
          <table:table-cell office:value-type="float" office:value="537.846970601576" calcext:value-type="float">
            <text:p>537.846970601576</text:p>
          </table:table-cell>
          <table:table-cell office:value-type="float" office:value="1.61341030721228" calcext:value-type="float">
            <text:p>1.61341030721228</text:p>
          </table:table-cell>
          <table:table-cell table:number-columns-repeated="2"/>
          <table:table-cell office:value-type="float" office:value="401.15" calcext:value-type="float">
            <text:p>401.15</text:p>
          </table:table-cell>
          <table:table-cell office:value-type="float" office:value="254481.279200655" calcext:value-type="float">
            <text:p>254481.279200655</text:p>
          </table:table-cell>
          <table:table-cell office:value-type="float" office:value="0.706831635502687" calcext:value-type="float">
            <text:p>0.706831635502687</text:p>
          </table:table-cell>
          <table:table-cell office:value-type="float" office:value="2537.44279644329" calcext:value-type="float">
            <text:p>2537.44279644329</text:p>
          </table:table-cell>
          <table:table-cell office:value-type="float" office:value="2717.3182152255" calcext:value-type="float">
            <text:p>2717.3182152255</text:p>
          </table:table-cell>
          <table:table-cell office:value-type="float" office:value="7.04647856140648" calcext:value-type="float">
            <text:p>7.04647856140648</text:p>
          </table:table-cell>
          <table:table-cell table:number-columns-repeated="16370"/>
        </table:table-row>
        <table:table-row table:style-name="ro3">
          <table:table-cell office:value-type="float" office:value="403.15" calcext:value-type="float">
            <text:p>403.15</text:p>
          </table:table-cell>
          <table:table-cell office:value-type="float" office:value="270259.606559998" calcext:value-type="float">
            <text:p>270259.606559998</text:p>
          </table:table-cell>
          <table:table-cell office:value-type="float" office:value="0.00106971130864916" calcext:value-type="float">
            <text:p>0.00106971130864916</text:p>
          </table:table-cell>
          <table:table-cell office:value-type="float" office:value="546.09396705453" calcext:value-type="float">
            <text:p>546.09396705453</text:p>
          </table:table-cell>
          <table:table-cell office:value-type="float" office:value="546.383066811938" calcext:value-type="float">
            <text:p>546.383066811938</text:p>
          </table:table-cell>
          <table:table-cell office:value-type="float" office:value="1.63459323459438" calcext:value-type="float">
            <text:p>1.63459323459438</text:p>
          </table:table-cell>
          <table:table-cell table:number-columns-repeated="2"/>
          <table:table-cell office:value-type="float" office:value="403.15" calcext:value-type="float">
            <text:p>403.15</text:p>
          </table:table-cell>
          <table:table-cell office:value-type="float" office:value="270259.606559998" calcext:value-type="float">
            <text:p>270259.606559998</text:p>
          </table:table-cell>
          <table:table-cell office:value-type="float" office:value="0.668084451353987" calcext:value-type="float">
            <text:p>0.668084451353987</text:p>
          </table:table-cell>
          <table:table-cell office:value-type="float" office:value="2539.5315847651" calcext:value-type="float">
            <text:p>2539.5315847651</text:p>
          </table:table-cell>
          <table:table-cell office:value-type="float" office:value="2720.08782573688" calcext:value-type="float">
            <text:p>2720.08782573688</text:p>
          </table:table-cell>
          <table:table-cell office:value-type="float" office:value="7.02640782976929" calcext:value-type="float">
            <text:p>7.02640782976929</text:p>
          </table:table-cell>
          <table:table-cell table:number-columns-repeated="16370"/>
        </table:table-row>
        <table:table-row table:style-name="ro3">
          <table:table-cell office:value-type="float" office:value="405.15" calcext:value-type="float">
            <text:p>405.15</text:p>
          </table:table-cell>
          <table:table-cell office:value-type="float" office:value="286822.635796845" calcext:value-type="float">
            <text:p>286822.635796845</text:p>
          </table:table-cell>
          <table:table-cell office:value-type="float" office:value="0.00107166694469768" calcext:value-type="float">
            <text:p>0.00107166694469768</text:p>
          </table:table-cell>
          <table:table-cell office:value-type="float" office:value="554.620104012365" calcext:value-type="float">
            <text:p>554.620104012365</text:p>
          </table:table-cell>
          <table:table-cell office:value-type="float" office:value="554.92748235014" calcext:value-type="float">
            <text:p>554.92748235014</text:p>
          </table:table-cell>
          <table:table-cell office:value-type="float" office:value="1.65568971500444" calcext:value-type="float">
            <text:p>1.65568971500444</text:p>
          </table:table-cell>
          <table:table-cell table:number-columns-repeated="2"/>
          <table:table-cell office:value-type="float" office:value="405.15" calcext:value-type="float">
            <text:p>405.15</text:p>
          </table:table-cell>
          <table:table-cell office:value-type="float" office:value="286822.635796845" calcext:value-type="float">
            <text:p>286822.635796845</text:p>
          </table:table-cell>
          <table:table-cell office:value-type="float" office:value="0.631849087005392" calcext:value-type="float">
            <text:p>0.631849087005392</text:p>
          </table:table-cell>
          <table:table-cell office:value-type="float" office:value="2541.59691338627" calcext:value-type="float">
            <text:p>2541.59691338627</text:p>
          </table:table-cell>
          <table:table-cell office:value-type="float" office:value="2722.82553394698" calcext:value-type="float">
            <text:p>2722.82553394698</text:p>
          </table:table-cell>
          <table:table-cell office:value-type="float" office:value="7.00655876172786" calcext:value-type="float">
            <text:p>7.00655876172786</text:p>
          </table:table-cell>
          <table:table-cell table:number-columns-repeated="16370"/>
        </table:table-row>
        <table:table-row table:style-name="ro3">
          <table:table-cell office:value-type="float" office:value="407.15" calcext:value-type="float">
            <text:p>407.15</text:p>
          </table:table-cell>
          <table:table-cell office:value-type="float" office:value="304198.883006527" calcext:value-type="float">
            <text:p>304198.883006527</text:p>
          </table:table-cell>
          <table:table-cell office:value-type="float" office:value="0.00107364933629892" calcext:value-type="float">
            <text:p>0.00107364933629892</text:p>
          </table:table-cell>
          <table:table-cell office:value-type="float" office:value="563.159505125763" calcext:value-type="float">
            <text:p>563.159505125763</text:p>
          </table:table-cell>
          <table:table-cell office:value-type="float" office:value="563.486108054606" calcext:value-type="float">
            <text:p>563.486108054606</text:p>
          </table:table-cell>
          <table:table-cell office:value-type="float" office:value="1.6767440970861" calcext:value-type="float">
            <text:p>1.6767440970861</text:p>
          </table:table-cell>
          <table:table-cell table:number-columns-repeated="2"/>
          <table:table-cell office:value-type="float" office:value="407.15" calcext:value-type="float">
            <text:p>407.15</text:p>
          </table:table-cell>
          <table:table-cell office:value-type="float" office:value="304198.883006527" calcext:value-type="float">
            <text:p>304198.883006527</text:p>
          </table:table-cell>
          <table:table-cell office:value-type="float" office:value="0.597939014311441" calcext:value-type="float">
            <text:p>0.597939014311441</text:p>
          </table:table-cell>
          <table:table-cell office:value-type="float" office:value="2543.63828797316" calcext:value-type="float">
            <text:p>2543.63828797316</text:p>
          </table:table-cell>
          <table:table-cell office:value-type="float" office:value="2725.53066823272" calcext:value-type="float">
            <text:p>2725.53066823272</text:p>
          </table:table-cell>
          <table:table-cell office:value-type="float" office:value="6.98692593034623" calcext:value-type="float">
            <text:p>6.98692593034623</text:p>
          </table:table-cell>
          <table:table-cell table:number-columns-repeated="16370"/>
        </table:table-row>
        <table:table-row table:style-name="ro3">
          <table:table-cell office:value-type="float" office:value="409.15" calcext:value-type="float">
            <text:p>409.15</text:p>
          </table:table-cell>
          <table:table-cell office:value-type="float" office:value="322417.455869841" calcext:value-type="float">
            <text:p>322417.455869841</text:p>
          </table:table-cell>
          <table:table-cell office:value-type="float" office:value="0.00107565873516155" calcext:value-type="float">
            <text:p>0.00107565873516155</text:p>
          </table:table-cell>
          <table:table-cell office:value-type="float" office:value="571.701544208225" calcext:value-type="float">
            <text:p>571.701544208225</text:p>
          </table:table-cell>
          <table:table-cell office:value-type="float" office:value="572.048355361" calcext:value-type="float">
            <text:p>572.048355361</text:p>
          </table:table-cell>
          <table:table-cell office:value-type="float" office:value="1.69767434914234" calcext:value-type="float">
            <text:p>1.69767434914234</text:p>
          </table:table-cell>
          <table:table-cell table:number-columns-repeated="2"/>
          <table:table-cell office:value-type="float" office:value="409.15" calcext:value-type="float">
            <text:p>409.15</text:p>
          </table:table-cell>
          <table:table-cell office:value-type="float" office:value="322417.455869841" calcext:value-type="float">
            <text:p>322417.455869841</text:p>
          </table:table-cell>
          <table:table-cell office:value-type="float" office:value="0.566183187952401" calcext:value-type="float">
            <text:p>0.566183187952401</text:p>
          </table:table-cell>
          <table:table-cell office:value-type="float" office:value="2545.65521612181" calcext:value-type="float">
            <text:p>2545.65521612181</text:p>
          </table:table-cell>
          <table:table-cell office:value-type="float" office:value="2728.2025591377" calcext:value-type="float">
            <text:p>2728.2025591377</text:p>
          </table:table-cell>
          <table:table-cell office:value-type="float" office:value="6.96750402447927" calcext:value-type="float">
            <text:p>6.96750402447927</text:p>
          </table:table-cell>
          <table:table-cell table:number-columns-repeated="16370"/>
        </table:table-row>
        <table:table-row table:style-name="ro3">
          <table:table-cell office:value-type="float" office:value="411.15" calcext:value-type="float">
            <text:p>411.15</text:p>
          </table:table-cell>
          <table:table-cell office:value-type="float" office:value="341508.052818223" calcext:value-type="float">
            <text:p>341508.052818223</text:p>
          </table:table-cell>
          <table:table-cell office:value-type="float" office:value="0.00107769540626203" calcext:value-type="float">
            <text:p>0.00107769540626203</text:p>
          </table:table-cell>
          <table:table-cell office:value-type="float" office:value="580.251616901317" calcext:value-type="float">
            <text:p>580.251616901317</text:p>
          </table:table-cell>
          <table:table-cell office:value-type="float" office:value="580.619658561041" calcext:value-type="float">
            <text:p>580.619658561041</text:p>
          </table:table-cell>
          <table:table-cell office:value-type="float" office:value="1.71852223967901" calcext:value-type="float">
            <text:p>1.71852223967901</text:p>
          </table:table-cell>
          <table:table-cell table:number-columns-repeated="2"/>
          <table:table-cell office:value-type="float" office:value="411.15" calcext:value-type="float">
            <text:p>411.15</text:p>
          </table:table-cell>
          <table:table-cell office:value-type="float" office:value="341508.052818223" calcext:value-type="float">
            <text:p>341508.052818223</text:p>
          </table:table-cell>
          <table:table-cell office:value-type="float" office:value="0.536424633365531" calcext:value-type="float">
            <text:p>0.536424633365531</text:p>
          </table:table-cell>
          <table:table-cell office:value-type="float" office:value="2547.64720735251" calcext:value-type="float">
            <text:p>2547.64720735251</text:p>
          </table:table-cell>
          <table:table-cell office:value-type="float" office:value="2730.8405393769" calcext:value-type="float">
            <text:p>2730.8405393769</text:p>
          </table:table-cell>
          <table:table-cell office:value-type="float" office:value="6.94828784589084" calcext:value-type="float">
            <text:p>6.94828784589084</text:p>
          </table:table-cell>
          <table:table-cell table:number-columns-repeated="16370"/>
        </table:table-row>
        <table:table-row table:style-name="ro3">
          <table:table-cell office:value-type="float" office:value="413.15" calcext:value-type="float">
            <text:p>413.15</text:p>
          </table:table-cell>
          <table:table-cell office:value-type="float" office:value="361500.961984849" calcext:value-type="float">
            <text:p>361500.961984849</text:p>
          </table:table-cell>
          <table:table-cell office:value-type="float" office:value="0.00107975962802859" calcext:value-type="float">
            <text:p>0.00107975962802859</text:p>
          </table:table-cell>
          <table:table-cell office:value-type="float" office:value="588.809925499395" calcext:value-type="float">
            <text:p>588.809925499395</text:p>
          </table:table-cell>
          <table:table-cell office:value-type="float" office:value="589.20025964364" calcext:value-type="float">
            <text:p>589.20025964364</text:p>
          </table:table-cell>
          <table:table-cell office:value-type="float" office:value="1.73928906601092" calcext:value-type="float">
            <text:p>1.73928906601092</text:p>
          </table:table-cell>
          <table:table-cell table:number-columns-repeated="2"/>
          <table:table-cell office:value-type="float" office:value="413.15" calcext:value-type="float">
            <text:p>413.15</text:p>
          </table:table-cell>
          <table:table-cell office:value-type="float" office:value="361500.961984849" calcext:value-type="float">
            <text:p>361500.961984849</text:p>
          </table:table-cell>
          <table:table-cell office:value-type="float" office:value="0.508519174357365" calcext:value-type="float">
            <text:p>0.508519174357365</text:p>
          </table:table-cell>
          <table:table-cell office:value-type="float" office:value="2549.61377299019" calcext:value-type="float">
            <text:p>2549.61377299019</text:p>
          </table:table-cell>
          <table:table-cell office:value-type="float" office:value="2733.44394370811" calcext:value-type="float">
            <text:p>2733.44394370811</text:p>
          </table:table-cell>
          <table:table-cell office:value-type="float" office:value="6.92927230613696" calcext:value-type="float">
            <text:p>6.92927230613696</text:p>
          </table:table-cell>
          <table:table-cell table:number-columns-repeated="16370"/>
        </table:table-row>
        <table:table-row table:style-name="ro3">
          <table:table-cell office:value-type="float" office:value="415.15" calcext:value-type="float">
            <text:p>415.15</text:p>
          </table:table-cell>
          <table:table-cell office:value-type="float" office:value="382427.059951671" calcext:value-type="float">
            <text:p>382427.059951671</text:p>
          </table:table-cell>
          <table:table-cell office:value-type="float" office:value="0.00108185169254413" calcext:value-type="float">
            <text:p>0.00108185169254413</text:p>
          </table:table-cell>
          <table:table-cell office:value-type="float" office:value="597.376676184677" calcext:value-type="float">
            <text:p>597.376676184677</text:p>
          </table:table-cell>
          <table:table-cell office:value-type="float" office:value="597.79040554676" calcext:value-type="float">
            <text:p>597.79040554676</text:p>
          </table:table-cell>
          <table:table-cell office:value-type="float" office:value="1.75997611642858" calcext:value-type="float">
            <text:p>1.75997611642858</text:p>
          </table:table-cell>
          <table:table-cell table:number-columns-repeated="2"/>
          <table:table-cell office:value-type="float" office:value="415.15" calcext:value-type="float">
            <text:p>415.15</text:p>
          </table:table-cell>
          <table:table-cell office:value-type="float" office:value="382427.059951671" calcext:value-type="float">
            <text:p>382427.059951671</text:p>
          </table:table-cell>
          <table:table-cell office:value-type="float" office:value="0.482334285557611" calcext:value-type="float">
            <text:p>0.482334285557611</text:p>
          </table:table-cell>
          <table:table-cell office:value-type="float" office:value="2551.55442593051" calcext:value-type="float">
            <text:p>2551.55442593051</text:p>
          </table:table-cell>
          <table:table-cell office:value-type="float" office:value="2736.0121086702" calcext:value-type="float">
            <text:p>2736.0121086702</text:p>
          </table:table-cell>
          <table:table-cell office:value-type="float" office:value="6.91045242322272" calcext:value-type="float">
            <text:p>6.91045242322272</text:p>
          </table:table-cell>
          <table:table-cell table:number-columns-repeated="16370"/>
        </table:table-row>
        <table:table-row table:style-name="ro3">
          <table:table-cell office:value-type="float" office:value="417.15" calcext:value-type="float">
            <text:p>417.15</text:p>
          </table:table-cell>
          <table:table-cell office:value-type="float" office:value="404317.810302485" calcext:value-type="float">
            <text:p>404317.810302485</text:p>
          </table:table-cell>
          <table:table-cell office:value-type="float" office:value="0.00108397190576834" calcext:value-type="float">
            <text:p>0.00108397190576834</text:p>
          </table:table-cell>
          <table:table-cell office:value-type="float" office:value="605.952079201466" calcext:value-type="float">
            <text:p>605.952079201466</text:p>
          </table:table-cell>
          <table:table-cell office:value-type="float" office:value="606.390348348835" calcext:value-type="float">
            <text:p>606.390348348835</text:p>
          </table:table-cell>
          <table:table-cell office:value-type="float" office:value="1.78058467080813" calcext:value-type="float">
            <text:p>1.78058467080813</text:p>
          </table:table-cell>
          <table:table-cell table:number-columns-repeated="2"/>
          <table:table-cell office:value-type="float" office:value="417.15" calcext:value-type="float">
            <text:p>417.15</text:p>
          </table:table-cell>
          <table:table-cell office:value-type="float" office:value="404317.810302485" calcext:value-type="float">
            <text:p>404317.810302485</text:p>
          </table:table-cell>
          <table:table-cell office:value-type="float" office:value="0.457748056556248" calcext:value-type="float">
            <text:p>0.457748056556248</text:p>
          </table:table-cell>
          <table:table-cell office:value-type="float" office:value="2553.4686802943" calcext:value-type="float">
            <text:p>2553.4686802943</text:p>
          </table:table-cell>
          <table:table-cell office:value-type="float" office:value="2738.54437219134" calcext:value-type="float">
            <text:p>2738.54437219134</text:p>
          </table:table-cell>
          <table:table-cell office:value-type="float" office:value="6.89182331804808" calcext:value-type="float">
            <text:p>6.89182331804808</text:p>
          </table:table-cell>
          <table:table-cell table:number-columns-repeated="16370"/>
        </table:table-row>
        <table:table-row table:style-name="ro3">
          <table:table-cell office:value-type="float" office:value="419.15" calcext:value-type="float">
            <text:p>419.15</text:p>
          </table:table-cell>
          <table:table-cell office:value-type="float" office:value="427205.261992377" calcext:value-type="float">
            <text:p>427205.261992377</text:p>
          </table:table-cell>
          <table:table-cell office:value-type="float" office:value="0.00108612058777926" calcext:value-type="float">
            <text:p>0.00108612058777926</text:p>
          </table:table-cell>
          <table:table-cell office:value-type="float" office:value="614.536349031688" calcext:value-type="float">
            <text:p>614.536349031688</text:p>
          </table:table-cell>
          <table:table-cell office:value-type="float" office:value="615.000345461946" calcext:value-type="float">
            <text:p>615.000345461946</text:p>
          </table:table-cell>
          <table:table-cell office:value-type="float" office:value="1.80111600121073" calcext:value-type="float">
            <text:p>1.80111600121073</text:p>
          </table:table-cell>
          <table:table-cell table:number-columns-repeated="2"/>
          <table:table-cell office:value-type="float" office:value="419.15" calcext:value-type="float">
            <text:p>419.15</text:p>
          </table:table-cell>
          <table:table-cell office:value-type="float" office:value="427205.261992377" calcext:value-type="float">
            <text:p>427205.261992377</text:p>
          </table:table-cell>
          <table:table-cell office:value-type="float" office:value="0.434648256044265" calcext:value-type="float">
            <text:p>0.434648256044265</text:p>
          </table:table-cell>
          <table:table-cell office:value-type="float" office:value="2555.35605097487" calcext:value-type="float">
            <text:p>2555.35605097487</text:p>
          </table:table-cell>
          <table:table-cell office:value-type="float" office:value="2741.04007307279" calcext:value-type="float">
            <text:p>2741.04007307279</text:p>
          </table:table-cell>
          <table:table-cell office:value-type="float" office:value="6.87338021066307" calcext:value-type="float">
            <text:p>6.87338021066307</text:p>
          </table:table-cell>
          <table:table-cell table:number-columns-repeated="16370"/>
        </table:table-row>
        <table:table-row table:style-name="ro3">
          <table:table-cell office:value-type="float" office:value="421.15" calcext:value-type="float">
            <text:p>421.15</text:p>
          </table:table-cell>
          <table:table-cell office:value-type="float" office:value="451122.047544019" calcext:value-type="float">
            <text:p>451122.047544019</text:p>
          </table:table-cell>
          <table:table-cell office:value-type="float" office:value="0.0010882980730348" calcext:value-type="float">
            <text:p>0.0010882980730348</text:p>
          </table:table-cell>
          <table:table-cell office:value-type="float" office:value="623.119490912377" calcext:value-type="float">
            <text:p>623.119490912377</text:p>
          </table:table-cell>
          <table:table-cell office:value-type="float" office:value="623.610446167422" calcext:value-type="float">
            <text:p>623.610446167422</text:p>
          </table:table-cell>
          <table:table-cell office:value-type="float" office:value="1.82150642179233" calcext:value-type="float">
            <text:p>1.82150642179233</text:p>
          </table:table-cell>
          <table:table-cell table:number-columns-repeated="2"/>
          <table:table-cell office:value-type="float" office:value="421.15" calcext:value-type="float">
            <text:p>421.15</text:p>
          </table:table-cell>
          <table:table-cell office:value-type="float" office:value="451122.047544019" calcext:value-type="float">
            <text:p>451122.047544019</text:p>
          </table:table-cell>
          <table:table-cell office:value-type="float" office:value="0.412931485581182" calcext:value-type="float">
            <text:p>0.412931485581182</text:p>
          </table:table-cell>
          <table:table-cell office:value-type="float" office:value="2557.21605308549" calcext:value-type="float">
            <text:p>2557.21605308549</text:p>
          </table:table-cell>
          <table:table-cell office:value-type="float" office:value="2743.49855035627" calcext:value-type="float">
            <text:p>2743.49855035627</text:p>
          </table:table-cell>
          <table:table-cell office:value-type="float" office:value="6.85511841635818" calcext:value-type="float">
            <text:p>6.85511841635818</text:p>
          </table:table-cell>
          <table:table-cell table:number-columns-repeated="16370"/>
        </table:table-row>
        <table:table-row table:style-name="ro3">
          <table:table-cell office:value-type="float" office:value="423.15" calcext:value-type="float">
            <text:p>423.15</text:p>
          </table:table-cell>
          <table:table-cell office:value-type="float" office:value="476101.381081492" calcext:value-type="float">
            <text:p>476101.381081492</text:p>
          </table:table-cell>
          <table:table-cell office:value-type="float" office:value="0.0010905047106545" calcext:value-type="float">
            <text:p>0.0010905047106545</text:p>
          </table:table-cell>
          <table:table-cell office:value-type="float" office:value="631.732369311915" calcext:value-type="float">
            <text:p>631.732369311915</text:p>
          </table:table-cell>
          <table:table-cell office:value-type="float" office:value="632.251560110733" calcext:value-type="float">
            <text:p>632.251560110733</text:p>
          </table:table-cell>
          <table:table-cell office:value-type="float" office:value="1.84195204278171" calcext:value-type="float">
            <text:p>1.84195204278171</text:p>
          </table:table-cell>
          <table:table-cell table:number-columns-repeated="2"/>
          <table:table-cell office:value-type="float" office:value="423.15" calcext:value-type="float">
            <text:p>423.15</text:p>
          </table:table-cell>
          <table:table-cell office:value-type="float" office:value="476101.381081492" calcext:value-type="float">
            <text:p>476101.381081492</text:p>
          </table:table-cell>
          <table:table-cell office:value-type="float" office:value="0.392502413761008" calcext:value-type="float">
            <text:p>0.392502413761008</text:p>
          </table:table-cell>
          <table:table-cell office:value-type="float" office:value="2559.04820131582" calcext:value-type="float">
            <text:p>2559.04820131582</text:p>
          </table:table-cell>
          <table:table-cell office:value-type="float" office:value="2745.91914258525" calcext:value-type="float">
            <text:p>2745.91914258525</text:p>
          </table:table-cell>
          <table:table-cell office:value-type="float" office:value="6.83703334161951" calcext:value-type="float">
            <text:p>6.83703334161951</text:p>
          </table:table-cell>
          <table:table-cell table:number-columns-repeated="16370"/>
        </table:table-row>
        <table:table-row table:style-name="ro3">
          <table:table-cell office:value-type="float" office:value="425.15" calcext:value-type="float">
            <text:p>425.15</text:p>
          </table:table-cell>
          <table:table-cell office:value-type="float" office:value="502177.05621241" calcext:value-type="float">
            <text:p>502177.05621241</text:p>
          </table:table-cell>
          <table:table-cell office:value-type="float" office:value="0.0010927408647221" calcext:value-type="float">
            <text:p>0.0010927408647221</text:p>
          </table:table-cell>
          <table:table-cell office:value-type="float" office:value="640.332589431523" calcext:value-type="float">
            <text:p>640.332589431523</text:p>
          </table:table-cell>
          <table:table-cell office:value-type="float" office:value="640.881338822172" calcext:value-type="float">
            <text:p>640.881338822172</text:p>
          </table:table-cell>
          <table:table-cell office:value-type="float" office:value="1.86218670231213" calcext:value-type="float">
            <text:p>1.86218670231213</text:p>
          </table:table-cell>
          <table:table-cell table:number-columns-repeated="2"/>
          <table:table-cell office:value-type="float" office:value="425.15" calcext:value-type="float">
            <text:p>425.15</text:p>
          </table:table-cell>
          <table:table-cell office:value-type="float" office:value="502177.05621241" calcext:value-type="float">
            <text:p>502177.05621241</text:p>
          </table:table-cell>
          <table:table-cell office:value-type="float" office:value="0.373273082562034" calcext:value-type="float">
            <text:p>0.373273082562034</text:p>
          </table:table-cell>
          <table:table-cell office:value-type="float" office:value="2560.85200920816" calcext:value-type="float">
            <text:p>2560.85200920816</text:p>
          </table:table-cell>
          <table:table-cell office:value-type="float" office:value="2748.30118697249" calcext:value-type="float">
            <text:p>2748.30118697249</text:p>
          </table:table-cell>
          <table:table-cell office:value-type="float" office:value="6.81912047998173" calcext:value-type="float">
            <text:p>6.81912047998173</text:p>
          </table:table-cell>
          <table:table-cell table:number-columns-repeated="16370"/>
        </table:table-row>
        <table:table-row table:style-name="ro3">
          <table:table-cell office:value-type="float" office:value="427.15" calcext:value-type="float">
            <text:p>427.15</text:p>
          </table:table-cell>
          <table:table-cell office:value-type="float" office:value="529383.443769292" calcext:value-type="float">
            <text:p>529383.443769292</text:p>
          </table:table-cell>
          <table:table-cell office:value-type="float" office:value="0.00109500691460939" calcext:value-type="float">
            <text:p>0.00109500691460939</text:p>
          </table:table-cell>
          <table:table-cell office:value-type="float" office:value="648.953589599586" calcext:value-type="float">
            <text:p>648.953589599586</text:p>
          </table:table-cell>
          <table:table-cell office:value-type="float" office:value="649.533268130993" calcext:value-type="float">
            <text:p>649.533268130993</text:p>
          </table:table-cell>
          <table:table-cell office:value-type="float" office:value="1.88241768195229" calcext:value-type="float">
            <text:p>1.88241768195229</text:p>
          </table:table-cell>
          <table:table-cell table:number-columns-repeated="2"/>
          <table:table-cell office:value-type="float" office:value="427.15" calcext:value-type="float">
            <text:p>427.15</text:p>
          </table:table-cell>
          <table:table-cell office:value-type="float" office:value="529383.443769292" calcext:value-type="float">
            <text:p>529383.443769292</text:p>
          </table:table-cell>
          <table:table-cell office:value-type="float" office:value="0.355162278561362" calcext:value-type="float">
            <text:p>0.355162278561362</text:p>
          </table:table-cell>
          <table:table-cell office:value-type="float" office:value="2562.62698836551" calcext:value-type="float">
            <text:p>2562.62698836551</text:p>
          </table:table-cell>
          <table:table-cell office:value-type="float" office:value="2750.64401848728" calcext:value-type="float">
            <text:p>2750.64401848728</text:p>
          </table:table-cell>
          <table:table-cell office:value-type="float" office:value="6.80137540781433" calcext:value-type="float">
            <text:p>6.80137540781433</text:p>
          </table:table-cell>
          <table:table-cell table:number-columns-repeated="16370"/>
        </table:table-row>
        <table:table-row table:style-name="ro3">
          <table:table-cell office:value-type="float" office:value="429.15" calcext:value-type="float">
            <text:p>429.15</text:p>
          </table:table-cell>
          <table:table-cell office:value-type="float" office:value="557755.489421263" calcext:value-type="float">
            <text:p>557755.489421263</text:p>
          </table:table-cell>
          <table:table-cell office:value-type="float" office:value="0.00109730325532211" calcext:value-type="float">
            <text:p>0.00109730325532211</text:p>
          </table:table-cell>
          <table:table-cell office:value-type="float" office:value="657.598526331736" calcext:value-type="float">
            <text:p>657.598526331736</text:p>
          </table:table-cell>
          <table:table-cell office:value-type="float" office:value="658.210553245951" calcext:value-type="float">
            <text:p>658.210553245951</text:p>
          </table:table-cell>
          <table:table-cell office:value-type="float" office:value="1.90265834217334" calcext:value-type="float">
            <text:p>1.90265834217334</text:p>
          </table:table-cell>
          <table:table-cell table:number-columns-repeated="2"/>
          <table:table-cell office:value-type="float" office:value="429.15" calcext:value-type="float">
            <text:p>429.15</text:p>
          </table:table-cell>
          <table:table-cell office:value-type="float" office:value="557755.489421263" calcext:value-type="float">
            <text:p>557755.489421263</text:p>
          </table:table-cell>
          <table:table-cell office:value-type="float" office:value="0.338094962486993" calcext:value-type="float">
            <text:p>0.338094962486993</text:p>
          </table:table-cell>
          <table:table-cell office:value-type="float" office:value="2564.37264760473" calcext:value-type="float">
            <text:p>2564.37264760473</text:p>
          </table:table-cell>
          <table:table-cell office:value-type="float" office:value="2752.94696887753" calcext:value-type="float">
            <text:p>2752.94696887753</text:p>
          </table:table-cell>
          <table:table-cell office:value-type="float" office:value="6.78379378007743" calcext:value-type="float">
            <text:p>6.78379378007743</text:p>
          </table:table-cell>
          <table:table-cell table:number-columns-repeated="16370"/>
        </table:table-row>
        <table:table-row table:style-name="ro3">
          <table:table-cell office:value-type="float" office:value="431.15" calcext:value-type="float">
            <text:p>431.15</text:p>
          </table:table-cell>
          <table:table-cell office:value-type="float" office:value="587328.711167257" calcext:value-type="float">
            <text:p>587328.711167257</text:p>
          </table:table-cell>
          <table:table-cell office:value-type="float" office:value="0.00109963029786835" calcext:value-type="float">
            <text:p>0.00109963029786835</text:p>
          </table:table-cell>
          <table:table-cell office:value-type="float" office:value="666.225672067464" calcext:value-type="float">
            <text:p>666.225672067464</text:p>
          </table:table-cell>
          <table:table-cell office:value-type="float" office:value="666.871516513072" calcext:value-type="float">
            <text:p>666.871516513072</text:p>
          </table:table-cell>
          <table:table-cell office:value-type="float" office:value="1.92266751908675" calcext:value-type="float">
            <text:p>1.92266751908675</text:p>
          </table:table-cell>
          <table:table-cell table:number-columns-repeated="2"/>
          <table:table-cell office:value-type="float" office:value="431.15" calcext:value-type="float">
            <text:p>431.15</text:p>
          </table:table-cell>
          <table:table-cell office:value-type="float" office:value="587328.711167257" calcext:value-type="float">
            <text:p>587328.711167257</text:p>
          </table:table-cell>
          <table:table-cell office:value-type="float" office:value="0.322001751281381" calcext:value-type="float">
            <text:p>0.322001751281381</text:p>
          </table:table-cell>
          <table:table-cell office:value-type="float" office:value="2566.08849206843" calcext:value-type="float">
            <text:p>2566.08849206843</text:p>
          </table:table-cell>
          <table:table-cell office:value-type="float" office:value="2755.20936564212" calcext:value-type="float">
            <text:p>2755.20936564212</text:p>
          </table:table-cell>
          <table:table-cell office:value-type="float" office:value="6.7663713260841" calcext:value-type="float">
            <text:p>6.7663713260841</text:p>
          </table:table-cell>
          <table:table-cell table:number-columns-repeated="16370"/>
        </table:table-row>
        <table:table-row table:style-name="ro3">
          <table:table-cell office:value-type="float" office:value="433.15" calcext:value-type="float">
            <text:p>433.15</text:p>
          </table:table-cell>
          <table:table-cell office:value-type="float" office:value="618139.196722055" calcext:value-type="float">
            <text:p>618139.196722055</text:p>
          </table:table-cell>
          <table:table-cell office:value-type="float" office:value="0.00110198846965041" calcext:value-type="float">
            <text:p>0.00110198846965041</text:p>
          </table:table-cell>
          <table:table-cell office:value-type="float" office:value="674.893497596207" calcext:value-type="float">
            <text:p>674.893497596207</text:p>
          </table:table-cell>
          <table:table-cell office:value-type="float" office:value="675.574679863634" calcext:value-type="float">
            <text:p>675.574679863634</text:p>
          </table:table-cell>
          <table:table-cell office:value-type="float" office:value="1.94277852294108" calcext:value-type="float">
            <text:p>1.94277852294108</text:p>
          </table:table-cell>
          <table:table-cell table:number-columns-repeated="2"/>
          <table:table-cell office:value-type="float" office:value="433.15" calcext:value-type="float">
            <text:p>433.15</text:p>
          </table:table-cell>
          <table:table-cell office:value-type="float" office:value="618139.196722055" calcext:value-type="float">
            <text:p>618139.196722055</text:p>
          </table:table-cell>
          <table:table-cell office:value-type="float" office:value="0.306818447471369" calcext:value-type="float">
            <text:p>0.306818447471369</text:p>
          </table:table-cell>
          <table:table-cell office:value-type="float" office:value="2567.77402230988" calcext:value-type="float">
            <text:p>2567.77402230988</text:p>
          </table:table-cell>
          <table:table-cell office:value-type="float" office:value="2757.43053096934" calcext:value-type="float">
            <text:p>2757.43053096934</text:p>
          </table:table-cell>
          <table:table-cell office:value-type="float" office:value="6.74910384530512" calcext:value-type="float">
            <text:p>6.74910384530512</text:p>
          </table:table-cell>
          <table:table-cell table:number-columns-repeated="16370"/>
        </table:table-row>
        <table:table-row table:style-name="ro3">
          <table:table-cell office:value-type="float" office:value="435.15" calcext:value-type="float">
            <text:p>435.15</text:p>
          </table:table-cell>
          <table:table-cell office:value-type="float" office:value="650223.600806615" calcext:value-type="float">
            <text:p>650223.600806615</text:p>
          </table:table-cell>
          <table:table-cell office:value-type="float" office:value="0.00110437821488075" calcext:value-type="float">
            <text:p>0.00110437821488075</text:p>
          </table:table-cell>
          <table:table-cell office:value-type="float" office:value="683.539499440284" calcext:value-type="float">
            <text:p>683.539499440284</text:p>
          </table:table-cell>
          <table:table-cell office:value-type="float" office:value="684.257592219816" calcext:value-type="float">
            <text:p>684.257592219816</text:p>
          </table:table-cell>
          <table:table-cell office:value-type="float" office:value="1.96264274239219" calcext:value-type="float">
            <text:p>1.96264274239219</text:p>
          </table:table-cell>
          <table:table-cell table:number-columns-repeated="2"/>
          <table:table-cell office:value-type="float" office:value="435.15" calcext:value-type="float">
            <text:p>435.15</text:p>
          </table:table-cell>
          <table:table-cell office:value-type="float" office:value="650223.600806615" calcext:value-type="float">
            <text:p>650223.600806615</text:p>
          </table:table-cell>
          <table:table-cell office:value-type="float" office:value="0.292485611190297" calcext:value-type="float">
            <text:p>0.292485611190297</text:p>
          </table:table-cell>
          <table:table-cell office:value-type="float" office:value="2569.4287333647" calcext:value-type="float">
            <text:p>2569.4287333647</text:p>
          </table:table-cell>
          <table:table-cell office:value-type="float" office:value="2759.60978065698" calcext:value-type="float">
            <text:p>2759.60978065698</text:p>
          </table:table-cell>
          <table:table-cell office:value-type="float" office:value="6.73198720325017" calcext:value-type="float">
            <text:p>6.73198720325017</text:p>
          </table:table-cell>
          <table:table-cell table:number-columns-repeated="16370"/>
        </table:table-row>
        <table:table-row table:style-name="ro3">
          <table:table-cell office:value-type="float" office:value="437.15" calcext:value-type="float">
            <text:p>437.15</text:p>
          </table:table-cell>
          <table:table-cell office:value-type="float" office:value="683619.142354225" calcext:value-type="float">
            <text:p>683619.142354225</text:p>
          </table:table-cell>
          <table:table-cell office:value-type="float" office:value="0.0011067999950231" calcext:value-type="float">
            <text:p>0.0011067999950231</text:p>
          </table:table-cell>
          <table:table-cell office:value-type="float" office:value="692.231502198282" calcext:value-type="float">
            <text:p>692.231502198282</text:p>
          </table:table-cell>
          <table:table-cell office:value-type="float" office:value="692.988131861637" calcext:value-type="float">
            <text:p>692.988131861637</text:p>
          </table:table-cell>
          <table:table-cell office:value-type="float" office:value="1.98262966154496" calcext:value-type="float">
            <text:p>1.98262966154496</text:p>
          </table:table-cell>
          <table:table-cell table:number-columns-repeated="2"/>
          <table:table-cell office:value-type="float" office:value="437.15" calcext:value-type="float">
            <text:p>437.15</text:p>
          </table:table-cell>
          <table:table-cell office:value-type="float" office:value="683619.142354225" calcext:value-type="float">
            <text:p>683619.142354225</text:p>
          </table:table-cell>
          <table:table-cell office:value-type="float" office:value="0.27894817068706" calcext:value-type="float">
            <text:p>0.27894817068706</text:p>
          </table:table-cell>
          <table:table-cell office:value-type="float" office:value="2571.05211382276" calcext:value-type="float">
            <text:p>2571.05211382276</text:p>
          </table:table-cell>
          <table:table-cell office:value-type="float" office:value="2761.74642302913" calcext:value-type="float">
            <text:p>2761.74642302913</text:p>
          </table:table-cell>
          <table:table-cell office:value-type="float" office:value="6.71501732745705" calcext:value-type="float">
            <text:p>6.71501732745705</text:p>
          </table:table-cell>
          <table:table-cell table:number-columns-repeated="16370"/>
        </table:table-row>
        <table:table-row table:style-name="ro3">
          <table:table-cell office:value-type="float" office:value="439.15" calcext:value-type="float">
            <text:p>439.15</text:p>
          </table:table-cell>
          <table:table-cell office:value-type="float" office:value="718363.601644178" calcext:value-type="float">
            <text:p>718363.601644178</text:p>
          </table:table-cell>
          <table:table-cell office:value-type="float" office:value="0.00110925428925955" calcext:value-type="float">
            <text:p>0.00110925428925955</text:p>
          </table:table-cell>
          <table:table-cell office:value-type="float" office:value="700.917297957534" calcext:value-type="float">
            <text:p>700.917297957534</text:p>
          </table:table-cell>
          <table:table-cell office:value-type="float" office:value="701.714145863906" calcext:value-type="float">
            <text:p>701.714145863906</text:p>
          </table:table-cell>
          <table:table-cell office:value-type="float" office:value="2.00245740709478" calcext:value-type="float">
            <text:p>2.00245740709478</text:p>
          </table:table-cell>
          <table:table-cell table:number-columns-repeated="2"/>
          <table:table-cell office:value-type="float" office:value="439.15" calcext:value-type="float">
            <text:p>439.15</text:p>
          </table:table-cell>
          <table:table-cell office:value-type="float" office:value="718363.601644178" calcext:value-type="float">
            <text:p>718363.601644178</text:p>
          </table:table-cell>
          <table:table-cell office:value-type="float" office:value="0.266155067591269" calcext:value-type="float">
            <text:p>0.266155067591269</text:p>
          </table:table-cell>
          <table:table-cell office:value-type="float" office:value="2572.64364491286" calcext:value-type="float">
            <text:p>2572.64364491286</text:p>
          </table:table-cell>
          <table:table-cell office:value-type="float" office:value="2763.83975786357" calcext:value-type="float">
            <text:p>2763.83975786357</text:p>
          </table:table-cell>
          <table:table-cell office:value-type="float" office:value="6.69819020361675" calcext:value-type="float">
            <text:p>6.69819020361675</text:p>
          </table:table-cell>
          <table:table-cell table:number-columns-repeated="16370"/>
        </table:table-row>
        <table:table-row table:style-name="ro3">
          <table:table-cell office:value-type="float" office:value="441.15" calcext:value-type="float">
            <text:p>441.15</text:p>
          </table:table-cell>
          <table:table-cell office:value-type="float" office:value="754495.317374793" calcext:value-type="float">
            <text:p>754495.317374793</text:p>
          </table:table-cell>
          <table:table-cell office:value-type="float" office:value="0.00111174159498482" calcext:value-type="float">
            <text:p>0.00111174159498482</text:p>
          </table:table-cell>
          <table:table-cell office:value-type="float" office:value="709.614651578612" calcext:value-type="float">
            <text:p>709.614651578612</text:p>
          </table:table-cell>
          <table:table-cell office:value-type="float" office:value="710.453455406159" calcext:value-type="float">
            <text:p>710.453455406159</text:p>
          </table:table-cell>
          <table:table-cell office:value-type="float" office:value="2.02222156851788" calcext:value-type="float">
            <text:p>2.02222156851788</text:p>
          </table:table-cell>
          <table:table-cell table:number-columns-repeated="2"/>
          <table:table-cell office:value-type="float" office:value="441.15" calcext:value-type="float">
            <text:p>441.15</text:p>
          </table:table-cell>
          <table:table-cell office:value-type="float" office:value="754495.317374793" calcext:value-type="float">
            <text:p>754495.317374793</text:p>
          </table:table-cell>
          <table:table-cell office:value-type="float" office:value="0.254058933590073" calcext:value-type="float">
            <text:p>0.254058933590073</text:p>
          </table:table-cell>
          <table:table-cell office:value-type="float" office:value="2574.20279961132" calcext:value-type="float">
            <text:p>2574.20279961132</text:p>
          </table:table-cell>
          <table:table-cell office:value-type="float" office:value="2765.88907534226" calcext:value-type="float">
            <text:p>2765.88907534226</text:p>
          </table:table-cell>
          <table:table-cell office:value-type="float" office:value="6.6815018718583" calcext:value-type="float">
            <text:p>6.6815018718583</text:p>
          </table:table-cell>
          <table:table-cell table:number-columns-repeated="16370"/>
        </table:table-row>
        <table:table-row table:style-name="ro3">
          <table:table-cell office:value-type="float" office:value="443.15" calcext:value-type="float">
            <text:p>443.15</text:p>
          </table:table-cell>
          <table:table-cell office:value-type="float" office:value="792053.183687694" calcext:value-type="float">
            <text:p>792053.183687694</text:p>
          </table:table-cell>
          <table:table-cell office:value-type="float" office:value="0.00111426242832871" calcext:value-type="float">
            <text:p>0.00111426242832871</text:p>
          </table:table-cell>
          <table:table-cell office:value-type="float" office:value="718.323842827103" calcext:value-type="float">
            <text:p>718.323842827103</text:p>
          </table:table-cell>
          <table:table-cell office:value-type="float" office:value="719.206397930924" calcext:value-type="float">
            <text:p>719.206397930924</text:p>
          </table:table-cell>
          <table:table-cell office:value-type="float" office:value="2.04192336799296" calcext:value-type="float">
            <text:p>2.04192336799296</text:p>
          </table:table-cell>
          <table:table-cell table:number-columns-repeated="2"/>
          <table:table-cell office:value-type="float" office:value="443.15" calcext:value-type="float">
            <text:p>443.15</text:p>
          </table:table-cell>
          <table:table-cell office:value-type="float" office:value="792053.183687694" calcext:value-type="float">
            <text:p>792053.183687694</text:p>
          </table:table-cell>
          <table:table-cell office:value-type="float" office:value="0.242615795516069" calcext:value-type="float">
            <text:p>0.242615795516069</text:p>
          </table:table-cell>
          <table:table-cell office:value-type="float" office:value="2575.72904178443" calcext:value-type="float">
            <text:p>2575.72904178443</text:p>
          </table:table-cell>
          <table:table-cell office:value-type="float" office:value="2767.89365503586" calcext:value-type="float">
            <text:p>2767.89365503586</text:p>
          </table:table-cell>
          <table:table-cell office:value-type="float" office:value="6.66494842321241" calcext:value-type="float">
            <text:p>6.66494842321241</text:p>
          </table:table-cell>
          <table:table-cell table:number-columns-repeated="16370"/>
        </table:table-row>
        <table:table-row table:style-name="ro3">
          <table:table-cell office:value-type="float" office:value="445.15" calcext:value-type="float">
            <text:p>445.15</text:p>
          </table:table-cell>
          <table:table-cell office:value-type="float" office:value="831076.647155449" calcext:value-type="float">
            <text:p>831076.647155449</text:p>
          </table:table-cell>
          <table:table-cell office:value-type="float" office:value="0.00111681732470811" calcext:value-type="float">
            <text:p>0.00111681732470811</text:p>
          </table:table-cell>
          <table:table-cell office:value-type="float" office:value="727.045158202314" calcext:value-type="float">
            <text:p>727.045158202314</text:p>
          </table:table-cell>
          <table:table-cell office:value-type="float" office:value="727.973319000018" calcext:value-type="float">
            <text:p>727.973319000018</text:p>
          </table:table-cell>
          <table:table-cell office:value-type="float" office:value="2.06156402705668" calcext:value-type="float">
            <text:p>2.06156402705668</text:p>
          </table:table-cell>
          <table:table-cell table:number-columns-repeated="2"/>
          <table:table-cell office:value-type="float" office:value="445.15" calcext:value-type="float">
            <text:p>445.15</text:p>
          </table:table-cell>
          <table:table-cell office:value-type="float" office:value="831076.647155449" calcext:value-type="float">
            <text:p>831076.647155449</text:p>
          </table:table-cell>
          <table:table-cell office:value-type="float" office:value="0.231784806152104" calcext:value-type="float">
            <text:p>0.231784806152104</text:p>
          </table:table-cell>
          <table:table-cell office:value-type="float" office:value="2577.22182537265" calcext:value-type="float">
            <text:p>2577.22182537265</text:p>
          </table:table-cell>
          <table:table-cell office:value-type="float" office:value="2769.85276493112" calcext:value-type="float">
            <text:p>2769.85276493112</text:p>
          </table:table-cell>
          <table:table-cell office:value-type="float" office:value="6.6485259962681" calcext:value-type="float">
            <text:p>6.6485259962681</text:p>
          </table:table-cell>
          <table:table-cell table:number-columns-repeated="16370"/>
        </table:table-row>
        <table:table-row table:style-name="ro3">
          <table:table-cell office:value-type="float" office:value="447.15" calcext:value-type="float">
            <text:p>447.15</text:p>
          </table:table-cell>
          <table:table-cell office:value-type="float" office:value="871605.703744782" calcext:value-type="float">
            <text:p>871605.703744782</text:p>
          </table:table-cell>
          <table:table-cell office:value-type="float" office:value="0.00111940683940998" calcext:value-type="float">
            <text:p>0.00111940683940998</text:p>
          </table:table-cell>
          <table:table-cell office:value-type="float" office:value="735.778891155873" calcext:value-type="float">
            <text:p>735.778891155873</text:p>
          </table:table-cell>
          <table:table-cell office:value-type="float" office:value="736.754572541914" calcext:value-type="float">
            <text:p>736.754572541914</text:p>
          </table:table-cell>
          <table:table-cell office:value-type="float" office:value="2.08114476713821" calcext:value-type="float">
            <text:p>2.08114476713821</text:p>
          </table:table-cell>
          <table:table-cell table:number-columns-repeated="2"/>
          <table:table-cell office:value-type="float" office:value="447.15" calcext:value-type="float">
            <text:p>447.15</text:p>
          </table:table-cell>
          <table:table-cell office:value-type="float" office:value="871605.703744782" calcext:value-type="float">
            <text:p>871605.703744782</text:p>
          </table:table-cell>
          <table:table-cell office:value-type="float" office:value="0.22152799833193" calcext:value-type="float">
            <text:p>0.22152799833193</text:p>
          </table:table-cell>
          <table:table-cell office:value-type="float" office:value="2578.68059362274" calcext:value-type="float">
            <text:p>2578.68059362274</text:p>
          </table:table-cell>
          <table:table-cell office:value-type="float" office:value="2771.76566050801" calcext:value-type="float">
            <text:p>2771.76566050801</text:p>
          </table:table-cell>
          <table:table-cell office:value-type="float" office:value="6.63223077403132" calcext:value-type="float">
            <text:p>6.63223077403132</text:p>
          </table:table-cell>
          <table:table-cell table:number-columns-repeated="16370"/>
        </table:table-row>
        <table:table-row table:style-name="ro3">
          <table:table-cell office:value-type="float" office:value="449.15" calcext:value-type="float">
            <text:p>449.15</text:p>
          </table:table-cell>
          <table:table-cell office:value-type="float" office:value="913680.895767716" calcext:value-type="float">
            <text:p>913680.895767716</text:p>
          </table:table-cell>
          <table:table-cell office:value-type="float" office:value="0.00112203154820656" calcext:value-type="float">
            <text:p>0.00112203154820656</text:p>
          </table:table-cell>
          <table:table-cell office:value-type="float" office:value="744.496974218041" calcext:value-type="float">
            <text:p>744.496974218041</text:p>
          </table:table-cell>
          <table:table-cell office:value-type="float" office:value="745.522153008086" calcext:value-type="float">
            <text:p>745.522153008086</text:p>
          </table:table-cell>
          <table:table-cell office:value-type="float" office:value="2.10053479357339" calcext:value-type="float">
            <text:p>2.10053479357339</text:p>
          </table:table-cell>
          <table:table-cell table:number-columns-repeated="2"/>
          <table:table-cell office:value-type="float" office:value="449.15" calcext:value-type="float">
            <text:p>449.15</text:p>
          </table:table-cell>
          <table:table-cell office:value-type="float" office:value="913680.895767716" calcext:value-type="float">
            <text:p>913680.895767716</text:p>
          </table:table-cell>
          <table:table-cell office:value-type="float" office:value="0.211810060159491" calcext:value-type="float">
            <text:p>0.211810060159491</text:p>
          </table:table-cell>
          <table:table-cell office:value-type="float" office:value="2580.10477837197" calcext:value-type="float">
            <text:p>2580.10477837197</text:p>
          </table:table-cell>
          <table:table-cell office:value-type="float" office:value="2773.63158387111" calcext:value-type="float">
            <text:p>2773.63158387111</text:p>
          </table:table-cell>
          <table:table-cell office:value-type="float" office:value="6.61605898098912" calcext:value-type="float">
            <text:p>6.61605898098912</text:p>
          </table:table-cell>
          <table:table-cell table:number-columns-repeated="16370"/>
        </table:table-row>
        <table:table-row table:style-name="ro3">
          <table:table-cell office:value-type="float" office:value="451.15" calcext:value-type="float">
            <text:p>451.15</text:p>
          </table:table-cell>
          <table:table-cell office:value-type="float" office:value="957343.308833225" calcext:value-type="float">
            <text:p>957343.308833225</text:p>
          </table:table-cell>
          <table:table-cell office:value-type="float" office:value="0.00112469204800466" calcext:value-type="float">
            <text:p>0.00112469204800466</text:p>
          </table:table-cell>
          <table:table-cell office:value-type="float" office:value="753.284819718078" calcext:value-type="float">
            <text:p>753.284819718078</text:p>
          </table:table-cell>
          <table:table-cell office:value-type="float" office:value="754.361536124733" calcext:value-type="float">
            <text:p>754.361536124733</text:p>
          </table:table-cell>
          <table:table-cell office:value-type="float" office:value="2.12013137875943" calcext:value-type="float">
            <text:p>2.12013137875943</text:p>
          </table:table-cell>
          <table:table-cell table:number-columns-repeated="2"/>
          <table:table-cell office:value-type="float" office:value="451.15" calcext:value-type="float">
            <text:p>451.15</text:p>
          </table:table-cell>
          <table:table-cell office:value-type="float" office:value="957343.308833225" calcext:value-type="float">
            <text:p>957343.308833225</text:p>
          </table:table-cell>
          <table:table-cell office:value-type="float" office:value="0.202598129387292" calcext:value-type="float">
            <text:p>0.202598129387292</text:p>
          </table:table-cell>
          <table:table-cell office:value-type="float" office:value="2581.49379938653" calcext:value-type="float">
            <text:p>2581.49379938653</text:p>
          </table:table-cell>
          <table:table-cell office:value-type="float" office:value="2775.44976293758" calcext:value-type="float">
            <text:p>2775.44976293758</text:p>
          </table:table-cell>
          <table:table-cell office:value-type="float" office:value="6.6000068803782" calcext:value-type="float">
            <text:p>6.6000068803782</text:p>
          </table:table-cell>
          <table:table-cell table:number-columns-repeated="16370"/>
        </table:table-row>
        <table:table-row table:style-name="ro3">
          <table:table-cell office:value-type="float" office:value="453.15" calcext:value-type="float">
            <text:p>453.15</text:p>
          </table:table-cell>
          <table:table-cell office:value-type="float" office:value="1002634.5688121" calcext:value-type="float">
            <text:p>1002634.5688121</text:p>
          </table:table-cell>
          <table:table-cell office:value-type="float" office:value="0.0011273889575307" calcext:value-type="float">
            <text:p>0.0011273889575307</text:p>
          </table:table-cell>
          <table:table-cell office:value-type="float" office:value="762.057639041628" calcext:value-type="float">
            <text:p>762.057639041628</text:p>
          </table:table-cell>
          <table:table-cell office:value-type="float" office:value="763.187998182945" calcext:value-type="float">
            <text:p>763.187998182945</text:p>
          </table:table-cell>
          <table:table-cell office:value-type="float" office:value="2.13953969747168" calcext:value-type="float">
            <text:p>2.13953969747168</text:p>
          </table:table-cell>
          <table:table-cell table:number-columns-repeated="2"/>
          <table:table-cell office:value-type="float" office:value="453.15" calcext:value-type="float">
            <text:p>453.15</text:p>
          </table:table-cell>
          <table:table-cell office:value-type="float" office:value="1002634.5688121" calcext:value-type="float">
            <text:p>1002634.5688121</text:p>
          </table:table-cell>
          <table:table-cell office:value-type="float" office:value="0.193861605189" calcext:value-type="float">
            <text:p>0.193861605189</text:p>
          </table:table-cell>
          <table:table-cell office:value-type="float" office:value="2582.84706375405" calcext:value-type="float">
            <text:p>2582.84706375405</text:p>
          </table:table-cell>
          <table:table-cell office:value-type="float" office:value="2777.21941068194" calcext:value-type="float">
            <text:p>2777.21941068194</text:p>
          </table:table-cell>
          <table:table-cell office:value-type="float" office:value="6.58407077165157" calcext:value-type="float">
            <text:p>6.58407077165157</text:p>
          </table:table-cell>
          <table:table-cell table:number-columns-repeated="16370"/>
        </table:table-row>
        <table:table-row table:style-name="ro3">
          <table:table-cell office:value-type="float" office:value="455.15" calcext:value-type="float">
            <text:p>455.15</text:p>
          </table:table-cell>
          <table:table-cell office:value-type="float" office:value="1049596.83882794" calcext:value-type="float">
            <text:p>1049596.83882794</text:p>
          </table:table-cell>
          <table:table-cell office:value-type="float" office:value="0.00113012291805341" calcext:value-type="float">
            <text:p>0.00113012291805341</text:p>
          </table:table-cell>
          <table:table-cell office:value-type="float" office:value="770.809688940747" calcext:value-type="float">
            <text:p>770.809688940747</text:p>
          </table:table-cell>
          <table:table-cell office:value-type="float" office:value="771.995862383023" calcext:value-type="float">
            <text:p>771.995862383023</text:p>
          </table:table-cell>
          <table:table-cell office:value-type="float" office:value="2.15874204576628" calcext:value-type="float">
            <text:p>2.15874204576628</text:p>
          </table:table-cell>
          <table:table-cell table:number-columns-repeated="2"/>
          <table:table-cell office:value-type="float" office:value="455.15" calcext:value-type="float">
            <text:p>455.15</text:p>
          </table:table-cell>
          <table:table-cell office:value-type="float" office:value="1049596.83882794" calcext:value-type="float">
            <text:p>1049596.83882794</text:p>
          </table:table-cell>
          <table:table-cell office:value-type="float" office:value="0.185571975735476" calcext:value-type="float">
            <text:p>0.185571975735476</text:p>
          </table:table-cell>
          <table:table-cell office:value-type="float" office:value="2584.1639653286" calcext:value-type="float">
            <text:p>2584.1639653286</text:p>
          </table:table-cell>
          <table:table-cell office:value-type="float" office:value="2778.93972443561" calcext:value-type="float">
            <text:p>2778.93972443561</text:p>
          </table:table-cell>
          <table:table-cell office:value-type="float" office:value="6.56824698813298" calcext:value-type="float">
            <text:p>6.56824698813298</text:p>
          </table:table-cell>
          <table:table-cell table:number-columns-repeated="16370"/>
        </table:table-row>
        <table:table-row table:style-name="ro3">
          <table:table-cell office:value-type="float" office:value="457.15" calcext:value-type="float">
            <text:p>457.15</text:p>
          </table:table-cell>
          <table:table-cell office:value-type="float" office:value="1098272.81628745" calcext:value-type="float">
            <text:p>1098272.81628745</text:p>
          </table:table-cell>
          <table:table-cell office:value-type="float" office:value="0.00113289459414622" calcext:value-type="float">
            <text:p>0.00113289459414622</text:p>
          </table:table-cell>
          <table:table-cell office:value-type="float" office:value="779.644605867334" calcext:value-type="float">
            <text:p>779.644605867334</text:p>
          </table:table-cell>
          <table:table-cell office:value-type="float" office:value="780.888833203804" calcext:value-type="float">
            <text:p>780.888833203804</text:p>
          </table:table-cell>
          <table:table-cell office:value-type="float" office:value="2.1781924933088" calcext:value-type="float">
            <text:p>2.1781924933088</text:p>
          </table:table-cell>
          <table:table-cell table:number-columns-repeated="2"/>
          <table:table-cell office:value-type="float" office:value="457.15" calcext:value-type="float">
            <text:p>457.15</text:p>
          </table:table-cell>
          <table:table-cell office:value-type="float" office:value="1098272.81628745" calcext:value-type="float">
            <text:p>1098272.81628745</text:p>
          </table:table-cell>
          <table:table-cell office:value-type="float" office:value="0.177702660139352" calcext:value-type="float">
            <text:p>0.177702660139352</text:p>
          </table:table-cell>
          <table:table-cell office:value-type="float" office:value="2585.44388422443" calcext:value-type="float">
            <text:p>2585.44388422443</text:p>
          </table:table-cell>
          <table:table-cell office:value-type="float" office:value="2780.60988523745" calcext:value-type="float">
            <text:p>2780.60988523745</text:p>
          </table:table-cell>
          <table:table-cell office:value-type="float" office:value="6.55253189484478" calcext:value-type="float">
            <text:p>6.55253189484478</text:p>
          </table:table-cell>
          <table:table-cell table:number-columns-repeated="16370"/>
        </table:table-row>
        <table:table-row table:style-name="ro3">
          <table:table-cell office:value-type="float" office:value="459.15" calcext:value-type="float">
            <text:p>459.15</text:p>
          </table:table-cell>
          <table:table-cell office:value-type="float" office:value="1148705.72996338" calcext:value-type="float">
            <text:p>1148705.72996338</text:p>
          </table:table-cell>
          <table:table-cell office:value-type="float" office:value="0.0011357046744918" calcext:value-type="float">
            <text:p>0.0011357046744918</text:p>
          </table:table-cell>
          <table:table-cell office:value-type="float" office:value="788.420378998522" calcext:value-type="float">
            <text:p>788.420378998522</text:p>
          </table:table-cell>
          <table:table-cell office:value-type="float" office:value="789.724969465656" calcext:value-type="float">
            <text:p>789.724969465656</text:p>
          </table:table-cell>
          <table:table-cell office:value-type="float" office:value="2.19727483449026" calcext:value-type="float">
            <text:p>2.19727483449026</text:p>
          </table:table-cell>
          <table:table-cell table:number-columns-repeated="2"/>
          <table:table-cell office:value-type="float" office:value="459.15" calcext:value-type="float">
            <text:p>459.15</text:p>
          </table:table-cell>
          <table:table-cell office:value-type="float" office:value="1148705.72996338" calcext:value-type="float">
            <text:p>1148705.72996338</text:p>
          </table:table-cell>
          <table:table-cell office:value-type="float" office:value="0.170228863472897" calcext:value-type="float">
            <text:p>0.170228863472897</text:p>
          </table:table-cell>
          <table:table-cell office:value-type="float" office:value="2586.68618635321" calcext:value-type="float">
            <text:p>2586.68618635321</text:p>
          </table:table-cell>
          <table:table-cell office:value-type="float" office:value="2782.22905722968" calcext:value-type="float">
            <text:p>2782.22905722968</text:p>
          </table:table-cell>
          <table:table-cell office:value-type="float" office:value="6.53692188649201" calcext:value-type="float">
            <text:p>6.53692188649201</text:p>
          </table:table-cell>
          <table:table-cell table:number-columns-repeated="16370"/>
        </table:table-row>
        <table:table-row table:style-name="ro3">
          <table:table-cell office:value-type="float" office:value="461.15" calcext:value-type="float">
            <text:p>461.15</text:p>
          </table:table-cell>
          <table:table-cell office:value-type="float" office:value="1200939.3371437" calcext:value-type="float">
            <text:p>1200939.3371437</text:p>
          </table:table-cell>
          <table:table-cell office:value-type="float" office:value="0.00113855387273096" calcext:value-type="float">
            <text:p>0.00113855387273096</text:p>
          </table:table-cell>
          <table:table-cell office:value-type="float" office:value="797.288930605524" calcext:value-type="float">
            <text:p>797.288930605524</text:p>
          </table:table-cell>
          <table:table-cell office:value-type="float" office:value="798.656264738744" calcext:value-type="float">
            <text:p>798.656264738744</text:p>
          </table:table-cell>
          <table:table-cell office:value-type="float" office:value="2.21663504379556" calcext:value-type="float">
            <text:p>2.21663504379556</text:p>
          </table:table-cell>
          <table:table-cell table:number-columns-repeated="2"/>
          <table:table-cell office:value-type="float" office:value="461.15" calcext:value-type="float">
            <text:p>461.15</text:p>
          </table:table-cell>
          <table:table-cell office:value-type="float" office:value="1200939.3371437" calcext:value-type="float">
            <text:p>1200939.3371437</text:p>
          </table:table-cell>
          <table:table-cell office:value-type="float" office:value="0.16312744368916" calcext:value-type="float">
            <text:p>0.16312744368916</text:p>
          </table:table-cell>
          <table:table-cell office:value-type="float" office:value="2587.89022299832" calcext:value-type="float">
            <text:p>2587.89022299832</text:p>
          </table:table-cell>
          <table:table-cell office:value-type="float" office:value="2783.79638709232" calcext:value-type="float">
            <text:p>2783.79638709232</text:p>
          </table:table-cell>
          <table:table-cell office:value-type="float" office:value="6.5214133855826" calcext:value-type="float">
            <text:p>6.5214133855826</text:p>
          </table:table-cell>
          <table:table-cell table:number-columns-repeated="16370"/>
        </table:table-row>
        <table:table-row table:style-name="ro3">
          <table:table-cell office:value-type="float" office:value="463.15" calcext:value-type="float">
            <text:p>463.15</text:p>
          </table:table-cell>
          <table:table-cell office:value-type="float" office:value="1255017.92086105" calcext:value-type="float">
            <text:p>1255017.92086105</text:p>
          </table:table-cell>
          <table:table-cell office:value-type="float" office:value="0.00114144292835889" calcext:value-type="float">
            <text:p>0.00114144292835889</text:p>
          </table:table-cell>
          <table:table-cell office:value-type="float" office:value="806.089310059139" calcext:value-type="float">
            <text:p>806.089310059139</text:p>
          </table:table-cell>
          <table:table-cell office:value-type="float" office:value="807.521841389869" calcext:value-type="float">
            <text:p>807.521841389869</text:p>
          </table:table-cell>
          <table:table-cell office:value-type="float" office:value="2.23560143430151" calcext:value-type="float">
            <text:p>2.23560143430151</text:p>
          </table:table-cell>
          <table:table-cell table:number-columns-repeated="2"/>
          <table:table-cell office:value-type="float" office:value="463.15" calcext:value-type="float">
            <text:p>463.15</text:p>
          </table:table-cell>
          <table:table-cell office:value-type="float" office:value="1255017.92086105" calcext:value-type="float">
            <text:p>1255017.92086105</text:p>
          </table:table-cell>
          <table:table-cell office:value-type="float" office:value="0.156376789388723" calcext:value-type="float">
            <text:p>0.156376789388723</text:p>
          </table:table-cell>
          <table:table-cell office:value-type="float" office:value="2589.05533041863" calcext:value-type="float">
            <text:p>2589.05533041863</text:p>
          </table:table-cell>
          <table:table-cell office:value-type="float" office:value="2785.31100350819" calcext:value-type="float">
            <text:p>2785.31100350819</text:p>
          </table:table-cell>
          <table:table-cell office:value-type="float" office:value="6.50600284066259" calcext:value-type="float">
            <text:p>6.50600284066259</text:p>
          </table:table-cell>
          <table:table-cell table:number-columns-repeated="16370"/>
        </table:table-row>
        <table:table-row table:style-name="ro3">
          <table:table-cell office:value-type="float" office:value="465.15" calcext:value-type="float">
            <text:p>465.15</text:p>
          </table:table-cell>
          <table:table-cell office:value-type="float" office:value="1310986.28721654" calcext:value-type="float">
            <text:p>1310986.28721654</text:p>
          </table:table-cell>
          <table:table-cell office:value-type="float" office:value="0.00114437260767152" calcext:value-type="float">
            <text:p>0.00114437260767152</text:p>
          </table:table-cell>
          <table:table-cell office:value-type="float" office:value="814.946497850856" calcext:value-type="float">
            <text:p>814.946497850856</text:p>
          </table:table-cell>
          <table:table-cell office:value-type="float" office:value="816.44675464698" calcext:value-type="float">
            <text:p>816.44675464698</text:p>
          </table:table-cell>
          <table:table-cell office:value-type="float" office:value="2.25469049679805" calcext:value-type="float">
            <text:p>2.25469049679805</text:p>
          </table:table-cell>
          <table:table-cell table:number-columns-repeated="2"/>
          <table:table-cell office:value-type="float" office:value="465.15" calcext:value-type="float">
            <text:p>465.15</text:p>
          </table:table-cell>
          <table:table-cell office:value-type="float" office:value="1310986.28721654" calcext:value-type="float">
            <text:p>1310986.28721654</text:p>
          </table:table-cell>
          <table:table-cell office:value-type="float" office:value="0.149956707475265" calcext:value-type="float">
            <text:p>0.149956707475265</text:p>
          </table:table-cell>
          <table:table-cell office:value-type="float" office:value="2590.18082947328" calcext:value-type="float">
            <text:p>2590.18082947328</text:p>
          </table:table-cell>
          <table:table-cell office:value-type="float" office:value="2786.77201664949" calcext:value-type="float">
            <text:p>2786.77201664949</text:p>
          </table:table-cell>
          <table:table-cell office:value-type="float" office:value="6.49068672464364" calcext:value-type="float">
            <text:p>6.49068672464364</text:p>
          </table:table-cell>
          <table:table-cell table:number-columns-repeated="16370"/>
        </table:table-row>
        <table:table-row table:style-name="ro3">
          <table:table-cell office:value-type="float" office:value="467.15" calcext:value-type="float">
            <text:p>467.15</text:p>
          </table:table-cell>
          <table:table-cell office:value-type="float" office:value="1368889.7628126" calcext:value-type="float">
            <text:p>1368889.7628126</text:p>
          </table:table-cell>
          <table:table-cell office:value-type="float" office:value="0.00114734370476531" calcext:value-type="float">
            <text:p>0.00114734370476531</text:p>
          </table:table-cell>
          <table:table-cell office:value-type="float" office:value="823.81932170478" calcext:value-type="float">
            <text:p>823.81932170478</text:p>
          </table:table-cell>
          <table:table-cell office:value-type="float" office:value="825.389908756661" calcext:value-type="float">
            <text:p>825.389908756661</text:p>
          </table:table-cell>
          <table:table-cell office:value-type="float" office:value="2.27373172091011" calcext:value-type="float">
            <text:p>2.27373172091011</text:p>
          </table:table-cell>
          <table:table-cell table:number-columns-repeated="2"/>
          <table:table-cell office:value-type="float" office:value="467.15" calcext:value-type="float">
            <text:p>467.15</text:p>
          </table:table-cell>
          <table:table-cell office:value-type="float" office:value="1368889.7628126" calcext:value-type="float">
            <text:p>1368889.7628126</text:p>
          </table:table-cell>
          <table:table-cell office:value-type="float" office:value="0.143848319833821" calcext:value-type="float">
            <text:p>0.143848319833821</text:p>
          </table:table-cell>
          <table:table-cell office:value-type="float" office:value="2591.26602525873" calcext:value-type="float">
            <text:p>2591.26602525873</text:p>
          </table:table-cell>
          <table:table-cell office:value-type="float" office:value="2788.17851767704" calcext:value-type="float">
            <text:p>2788.17851767704</text:p>
          </table:table-cell>
          <table:table-cell office:value-type="float" office:value="6.47546153320047" calcext:value-type="float">
            <text:p>6.47546153320047</text:p>
          </table:table-cell>
          <table:table-cell table:number-columns-repeated="16370"/>
        </table:table-row>
        <table:table-row table:style-name="ro3">
          <table:table-cell office:value-type="float" office:value="469.15" calcext:value-type="float">
            <text:p>469.15</text:p>
          </table:table-cell>
          <table:table-cell office:value-type="float" office:value="1428774.19230966" calcext:value-type="float">
            <text:p>1428774.19230966</text:p>
          </table:table-cell>
          <table:table-cell office:value-type="float" office:value="0.00115035704259403" calcext:value-type="float">
            <text:p>0.00115035704259403</text:p>
          </table:table-cell>
          <table:table-cell office:value-type="float" office:value="832.761108361157" calcext:value-type="float">
            <text:p>832.761108361157</text:p>
          </table:table-cell>
          <table:table-cell office:value-type="float" office:value="834.404708815557" calcext:value-type="float">
            <text:p>834.404708815557</text:p>
          </table:table-cell>
          <table:table-cell office:value-type="float" office:value="2.29292911444814" calcext:value-type="float">
            <text:p>2.29292911444814</text:p>
          </table:table-cell>
          <table:table-cell table:number-columns-repeated="2"/>
          <table:table-cell office:value-type="float" office:value="469.15" calcext:value-type="float">
            <text:p>469.15</text:p>
          </table:table-cell>
          <table:table-cell office:value-type="float" office:value="1428774.19230966" calcext:value-type="float">
            <text:p>1428774.19230966</text:p>
          </table:table-cell>
          <table:table-cell office:value-type="float" office:value="0.13803396824707" calcext:value-type="float">
            <text:p>0.13803396824707</text:p>
          </table:table-cell>
          <table:table-cell office:value-type="float" office:value="2592.31020674903" calcext:value-type="float">
            <text:p>2592.31020674903</text:p>
          </table:table-cell>
          <table:table-cell office:value-type="float" office:value="2789.52957824254" calcext:value-type="float">
            <text:p>2789.52957824254</text:p>
          </table:table-cell>
          <table:table-cell office:value-type="float" office:value="6.4603237832159" calcext:value-type="float">
            <text:p>6.4603237832159</text:p>
          </table:table-cell>
          <table:table-cell table:number-columns-repeated="16370"/>
        </table:table-row>
        <table:table-row table:style-name="ro3">
          <table:table-cell office:value-type="float" office:value="471.15" calcext:value-type="float">
            <text:p>471.15</text:p>
          </table:table-cell>
          <table:table-cell office:value-type="float" office:value="1490685.93612222" calcext:value-type="float">
            <text:p>1490685.93612222</text:p>
          </table:table-cell>
          <table:table-cell office:value-type="float" office:value="0.00115341347408638" calcext:value-type="float">
            <text:p>0.00115341347408638</text:p>
          </table:table-cell>
          <table:table-cell office:value-type="float" office:value="841.669599729642" calcext:value-type="float">
            <text:p>841.669599729642</text:p>
          </table:table-cell>
          <table:table-cell office:value-type="float" office:value="843.388976973997" calcext:value-type="float">
            <text:p>843.388976973997</text:p>
          </table:table-cell>
          <table:table-cell office:value-type="float" office:value="2.31188680888914" calcext:value-type="float">
            <text:p>2.31188680888914</text:p>
          </table:table-cell>
          <table:table-cell table:number-columns-repeated="2"/>
          <table:table-cell office:value-type="float" office:value="471.15" calcext:value-type="float">
            <text:p>471.15</text:p>
          </table:table-cell>
          <table:table-cell office:value-type="float" office:value="1490685.93612222" calcext:value-type="float">
            <text:p>1490685.93612222</text:p>
          </table:table-cell>
          <table:table-cell office:value-type="float" office:value="0.132497126838356" calcext:value-type="float">
            <text:p>0.132497126838356</text:p>
          </table:table-cell>
          <table:table-cell office:value-type="float" office:value="2593.31264643045" calcext:value-type="float">
            <text:p>2593.31264643045</text:p>
          </table:table-cell>
          <table:table-cell office:value-type="float" office:value="2790.82424998499" calcext:value-type="float">
            <text:p>2790.82424998499</text:p>
          </table:table-cell>
          <table:table-cell office:value-type="float" office:value="6.44527001125259" calcext:value-type="float">
            <text:p>6.44527001125259</text:p>
          </table:table-cell>
          <table:table-cell table:number-columns-repeated="16370"/>
        </table:table-row>
        <table:table-row table:style-name="ro3">
          <table:table-cell office:value-type="float" office:value="473.15" calcext:value-type="float">
            <text:p>473.15</text:p>
          </table:table-cell>
          <table:table-cell office:value-type="float" office:value="1554671.86826983" calcext:value-type="float">
            <text:p>1554671.86826983</text:p>
          </table:table-cell>
          <table:table-cell office:value-type="float" office:value="0.00115651388332873" calcext:value-type="float">
            <text:p>0.00115651388332873</text:p>
          </table:table-cell>
          <table:table-cell office:value-type="float" office:value="850.535430579742" calcext:value-type="float">
            <text:p>850.535430579742</text:p>
          </table:table-cell>
          <table:table-cell office:value-type="float" office:value="852.333430179417" calcext:value-type="float">
            <text:p>852.333430179417</text:p>
          </table:table-cell>
          <table:table-cell office:value-type="float" office:value="2.33058085582237" calcext:value-type="float">
            <text:p>2.33058085582237</text:p>
          </table:table-cell>
          <table:table-cell table:number-columns-repeated="2"/>
          <table:table-cell office:value-type="float" office:value="473.15" calcext:value-type="float">
            <text:p>473.15</text:p>
          </table:table-cell>
          <table:table-cell office:value-type="float" office:value="1554671.86826983" calcext:value-type="float">
            <text:p>1554671.86826983</text:p>
          </table:table-cell>
          <table:table-cell office:value-type="float" office:value="0.127222321396147" calcext:value-type="float">
            <text:p>0.127222321396147</text:p>
          </table:table-cell>
          <table:table-cell office:value-type="float" office:value="2594.27259992171" calcext:value-type="float">
            <text:p>2594.27259992171</text:p>
          </table:table-cell>
          <table:table-cell office:value-type="float" office:value="2792.06156401228" calcext:value-type="float">
            <text:p>2792.06156401228</text:p>
          </table:table-cell>
          <table:table-cell office:value-type="float" office:value="6.43029677203209" calcext:value-type="float">
            <text:p>6.43029677203209</text:p>
          </table:table-cell>
          <table:table-cell table:number-columns-repeated="16370"/>
        </table:table-row>
        <table:table-row table:style-name="ro3">
          <table:table-cell office:value-type="float" office:value="475.15" calcext:value-type="float">
            <text:p>475.15</text:p>
          </table:table-cell>
          <table:table-cell office:value-type="float" office:value="1620779.37439952" calcext:value-type="float">
            <text:p>1620779.37439952</text:p>
          </table:table-cell>
          <table:table-cell office:value-type="float" office:value="0.00115965918681766" calcext:value-type="float">
            <text:p>0.00115965918681766</text:p>
          </table:table-cell>
          <table:table-cell office:value-type="float" office:value="859.537932619513" calcext:value-type="float">
            <text:p>859.537932619513</text:p>
          </table:table-cell>
          <table:table-cell office:value-type="float" office:value="861.41748431084" calcext:value-type="float">
            <text:p>861.41748431084</text:p>
          </table:table-cell>
          <table:table-cell office:value-type="float" office:value="2.34967208579679" calcext:value-type="float">
            <text:p>2.34967208579679</text:p>
          </table:table-cell>
          <table:table-cell table:number-columns-repeated="2"/>
          <table:table-cell office:value-type="float" office:value="475.15" calcext:value-type="float">
            <text:p>475.15</text:p>
          </table:table-cell>
          <table:table-cell office:value-type="float" office:value="1620779.37439952" calcext:value-type="float">
            <text:p>1620779.37439952</text:p>
          </table:table-cell>
          <table:table-cell office:value-type="float" office:value="0.122195054994078" calcext:value-type="float">
            <text:p>0.122195054994078</text:p>
          </table:table-cell>
          <table:table-cell office:value-type="float" office:value="2595.18930557204" calcext:value-type="float">
            <text:p>2595.18930557204</text:p>
          </table:table-cell>
          <table:table-cell office:value-type="float" office:value="2793.24053036006" calcext:value-type="float">
            <text:p>2793.24053036006</text:p>
          </table:table-cell>
          <table:table-cell office:value-type="float" office:value="6.41540063690334" calcext:value-type="float">
            <text:p>6.41540063690334</text:p>
          </table:table-cell>
          <table:table-cell table:number-columns-repeated="16370"/>
        </table:table-row>
        <table:table-row table:style-name="ro3">
          <table:table-cell office:value-type="float" office:value="477.15" calcext:value-type="float">
            <text:p>477.15</text:p>
          </table:table-cell>
          <table:table-cell office:value-type="float" office:value="1689056.34999638" calcext:value-type="float">
            <text:p>1689056.34999638</text:p>
          </table:table-cell>
          <table:table-cell office:value-type="float" office:value="0.00116285033478738" calcext:value-type="float">
            <text:p>0.00116285033478738</text:p>
          </table:table-cell>
          <table:table-cell office:value-type="float" office:value="868.431525741826" calcext:value-type="float">
            <text:p>868.431525741826</text:p>
          </table:table-cell>
          <table:table-cell office:value-type="float" office:value="870.395645483894" calcext:value-type="float">
            <text:p>870.395645483894</text:p>
          </table:table-cell>
          <table:table-cell office:value-type="float" office:value="2.36826410261956" calcext:value-type="float">
            <text:p>2.36826410261956</text:p>
          </table:table-cell>
          <table:table-cell table:number-columns-repeated="2"/>
          <table:table-cell office:value-type="float" office:value="477.15" calcext:value-type="float">
            <text:p>477.15</text:p>
          </table:table-cell>
          <table:table-cell office:value-type="float" office:value="1689056.34999638" calcext:value-type="float">
            <text:p>1689056.34999638</text:p>
          </table:table-cell>
          <table:table-cell office:value-type="float" office:value="0.117401739374398" calcext:value-type="float">
            <text:p>0.117401739374398</text:p>
          </table:table-cell>
          <table:table-cell office:value-type="float" office:value="2596.0619840295" calcext:value-type="float">
            <text:p>2596.0619840295</text:p>
          </table:table-cell>
          <table:table-cell office:value-type="float" office:value="2794.36013742045" calcext:value-type="float">
            <text:p>2794.36013742045</text:p>
          </table:table-cell>
          <table:table-cell office:value-type="float" office:value="6.40057819228567" calcext:value-type="float">
            <text:p>6.40057819228567</text:p>
          </table:table-cell>
          <table:table-cell table:number-columns-repeated="16370"/>
        </table:table-row>
        <table:table-row table:style-name="ro3">
          <table:table-cell office:value-type="float" office:value="479.15" calcext:value-type="float">
            <text:p>479.15</text:p>
          </table:table-cell>
          <table:table-cell office:value-type="float" office:value="1759551.19879959" calcext:value-type="float">
            <text:p>1759551.19879959</text:p>
          </table:table-cell>
          <table:table-cell office:value-type="float" office:value="0.00116608831261774" calcext:value-type="float">
            <text:p>0.00116608831261774</text:p>
          </table:table-cell>
          <table:table-cell office:value-type="float" office:value="877.406431188705" calcext:value-type="float">
            <text:p>877.406431188705</text:p>
          </table:table-cell>
          <table:table-cell office:value-type="float" office:value="879.458223277078" calcext:value-type="float">
            <text:p>879.458223277078</text:p>
          </table:table-cell>
          <table:table-cell office:value-type="float" office:value="2.38704469307047" calcext:value-type="float">
            <text:p>2.38704469307047</text:p>
          </table:table-cell>
          <table:table-cell table:number-columns-repeated="2"/>
          <table:table-cell office:value-type="float" office:value="479.15" calcext:value-type="float">
            <text:p>479.15</text:p>
          </table:table-cell>
          <table:table-cell office:value-type="float" office:value="1759551.19879959" calcext:value-type="float">
            <text:p>1759551.19879959</text:p>
          </table:table-cell>
          <table:table-cell office:value-type="float" office:value="0.112829631610947" calcext:value-type="float">
            <text:p>0.112829631610947</text:p>
          </table:table-cell>
          <table:table-cell office:value-type="float" office:value="2596.88983777305" calcext:value-type="float">
            <text:p>2596.88983777305</text:p>
          </table:table-cell>
          <table:table-cell office:value-type="float" office:value="2795.41935133421" calcext:value-type="float">
            <text:p>2795.41935133421</text:p>
          </table:table-cell>
          <table:table-cell office:value-type="float" office:value="6.38582603807296" calcext:value-type="float">
            <text:p>6.38582603807296</text:p>
          </table:table-cell>
          <table:table-cell table:number-columns-repeated="16370"/>
        </table:table-row>
        <table:table-row table:style-name="ro3">
          <table:table-cell office:value-type="float" office:value="481.15" calcext:value-type="float">
            <text:p>481.15</text:p>
          </table:table-cell>
          <table:table-cell office:value-type="float" office:value="1832312.83144217" calcext:value-type="float">
            <text:p>1832312.83144217</text:p>
          </table:table-cell>
          <table:table-cell office:value-type="float" office:value="0.00116937414232888" calcext:value-type="float">
            <text:p>0.00116937414232888</text:p>
          </table:table-cell>
          <table:table-cell office:value-type="float" office:value="886.475248712914" calcext:value-type="float">
            <text:p>886.475248712914</text:p>
          </table:table-cell>
          <table:table-cell office:value-type="float" office:value="888.61790795866" calcext:value-type="float">
            <text:p>888.61790795866</text:p>
          </table:table-cell>
          <table:table-cell office:value-type="float" office:value="2.40604405552642" calcext:value-type="float">
            <text:p>2.40604405552642</text:p>
          </table:table-cell>
          <table:table-cell table:number-columns-repeated="2"/>
          <table:table-cell office:value-type="float" office:value="481.15" calcext:value-type="float">
            <text:p>481.15</text:p>
          </table:table-cell>
          <table:table-cell office:value-type="float" office:value="1832312.83144217" calcext:value-type="float">
            <text:p>1832312.83144217</text:p>
          </table:table-cell>
          <table:table-cell office:value-type="float" office:value="0.10846677561146" calcext:value-type="float">
            <text:p>0.10846677561146</text:p>
          </table:table-cell>
          <table:table-cell office:value-type="float" office:value="2597.67205060274" calcext:value-type="float">
            <text:p>2597.67205060274</text:p>
          </table:table-cell>
          <table:table-cell office:value-type="float" office:value="2796.41711534078" calcext:value-type="float">
            <text:p>2796.41711534078</text:p>
          </table:table-cell>
          <table:table-cell office:value-type="float" office:value="6.37114078598799" calcext:value-type="float">
            <text:p>6.37114078598799</text:p>
          </table:table-cell>
          <table:table-cell table:number-columns-repeated="16370"/>
        </table:table-row>
        <table:table-row table:style-name="ro3">
          <table:table-cell office:value-type="float" office:value="483.15" calcext:value-type="float">
            <text:p>483.15</text:p>
          </table:table-cell>
          <table:table-cell office:value-type="float" office:value="1907390.66433297" calcext:value-type="float">
            <text:p>1907390.66433297</text:p>
          </table:table-cell>
          <table:table-cell office:value-type="float" office:value="0.00117270888416938" calcext:value-type="float">
            <text:p>0.00117270888416938</text:p>
          </table:table-cell>
          <table:table-cell office:value-type="float" office:value="895.492105786857" calcext:value-type="float">
            <text:p>895.492105786857</text:p>
          </table:table-cell>
          <table:table-cell office:value-type="float" office:value="897.728919764502" calcext:value-type="float">
            <text:p>897.728919764502</text:p>
          </table:table-cell>
          <table:table-cell office:value-type="float" office:value="2.42475835255418" calcext:value-type="float">
            <text:p>2.42475835255418</text:p>
          </table:table-cell>
          <table:table-cell table:number-columns-repeated="2"/>
          <table:table-cell office:value-type="float" office:value="483.15" calcext:value-type="float">
            <text:p>483.15</text:p>
          </table:table-cell>
          <table:table-cell office:value-type="float" office:value="1907390.66433297" calcext:value-type="float">
            <text:p>1907390.66433297</text:p>
          </table:table-cell>
          <table:table-cell office:value-type="float" office:value="0.104301948058437" calcext:value-type="float">
            <text:p>0.104301948058437</text:p>
          </table:table-cell>
          <table:table-cell office:value-type="float" office:value="2598.40778708296" calcext:value-type="float">
            <text:p>2598.40778708296</text:p>
          </table:table-cell>
          <table:table-cell office:value-type="float" office:value="2797.35234908136" calcext:value-type="float">
            <text:p>2797.35234908136</text:p>
          </table:table-cell>
          <table:table-cell office:value-type="float" office:value="6.3565190578783" calcext:value-type="float">
            <text:p>6.3565190578783</text:p>
          </table:table-cell>
          <table:table-cell table:number-columns-repeated="16370"/>
        </table:table-row>
        <table:table-row table:style-name="ro3">
          <table:table-cell office:value-type="float" office:value="485.15" calcext:value-type="float">
            <text:p>485.15</text:p>
          </table:table-cell>
          <table:table-cell office:value-type="float" office:value="1984834.61880051" calcext:value-type="float">
            <text:p>1984834.61880051</text:p>
          </table:table-cell>
          <table:table-cell office:value-type="float" office:value="0.00117609363830533" calcext:value-type="float">
            <text:p>0.00117609363830533</text:p>
          </table:table-cell>
          <table:table-cell office:value-type="float" office:value="904.528625502111" calcext:value-type="float">
            <text:p>904.528625502111</text:p>
          </table:table-cell>
          <table:table-cell office:value-type="float" office:value="906.86297687037" calcext:value-type="float">
            <text:p>906.86297687037</text:p>
          </table:table-cell>
          <table:table-cell office:value-type="float" office:value="2.44343668026909" calcext:value-type="float">
            <text:p>2.44343668026909</text:p>
          </table:table-cell>
          <table:table-cell table:number-columns-repeated="2"/>
          <table:table-cell office:value-type="float" office:value="485.15" calcext:value-type="float">
            <text:p>485.15</text:p>
          </table:table-cell>
          <table:table-cell office:value-type="float" office:value="1984834.61880051" calcext:value-type="float">
            <text:p>1984834.61880051</text:p>
          </table:table-cell>
          <table:table-cell office:value-type="float" office:value="0.100324608423416" calcext:value-type="float">
            <text:p>0.100324608423416</text:p>
          </table:table-cell>
          <table:table-cell office:value-type="float" office:value="2599.09619193461" calcext:value-type="float">
            <text:p>2599.09619193461</text:p>
          </table:table-cell>
          <table:table-cell office:value-type="float" office:value="2798.22394785101" calcext:value-type="float">
            <text:p>2798.22394785101</text:p>
          </table:table-cell>
          <table:table-cell office:value-type="float" office:value="6.34195748394598" calcext:value-type="float">
            <text:p>6.34195748394598</text:p>
          </table:table-cell>
          <table:table-cell table:number-columns-repeated="16370"/>
        </table:table-row>
        <table:table-row table:style-name="ro3">
          <table:table-cell office:value-type="float" office:value="487.15" calcext:value-type="float">
            <text:p>487.15</text:p>
          </table:table-cell>
          <table:table-cell office:value-type="float" office:value="2064695.120519" calcext:value-type="float">
            <text:p>2064695.120519</text:p>
          </table:table-cell>
          <table:table-cell office:value-type="float" office:value="0.00117952954661845" calcext:value-type="float">
            <text:p>0.00117952954661845</text:p>
          </table:table-cell>
          <table:table-cell office:value-type="float" office:value="913.495473231303" calcext:value-type="float">
            <text:p>913.495473231303</text:p>
          </table:table-cell>
          <table:table-cell office:value-type="float" office:value="915.930842130714" calcext:value-type="float">
            <text:p>915.930842130714</text:p>
          </table:table-cell>
          <table:table-cell office:value-type="float" office:value="2.46179038986693" calcext:value-type="float">
            <text:p>2.46179038986693</text:p>
          </table:table-cell>
          <table:table-cell table:number-columns-repeated="2"/>
          <table:table-cell office:value-type="float" office:value="487.15" calcext:value-type="float">
            <text:p>487.15</text:p>
          </table:table-cell>
          <table:table-cell office:value-type="float" office:value="2064695.120519" calcext:value-type="float">
            <text:p>2064695.120519</text:p>
          </table:table-cell>
          <table:table-cell office:value-type="float" office:value="0.0965248527217787" calcext:value-type="float">
            <text:p>0.0965248527217787</text:p>
          </table:table-cell>
          <table:table-cell office:value-type="float" office:value="2599.73638937246" calcext:value-type="float">
            <text:p>2599.73638937246</text:p>
          </table:table-cell>
          <table:table-cell office:value-type="float" office:value="2799.03078179593" calcext:value-type="float">
            <text:p>2799.03078179593</text:p>
          </table:table-cell>
          <table:table-cell office:value-type="float" office:value="6.32745270090538" calcext:value-type="float">
            <text:p>6.32745270090538</text:p>
          </table:table-cell>
          <table:table-cell table:number-columns-repeated="16370"/>
        </table:table-row>
        <table:table-row table:style-name="ro3">
          <table:table-cell office:value-type="float" office:value="489.15" calcext:value-type="float">
            <text:p>489.15</text:p>
          </table:table-cell>
          <table:table-cell office:value-type="float" office:value="2147023.09923763" calcext:value-type="float">
            <text:p>2147023.09923763</text:p>
          </table:table-cell>
          <table:table-cell office:value-type="float" office:value="0.00118301779462224" calcext:value-type="float">
            <text:p>0.00118301779462224</text:p>
          </table:table-cell>
          <table:table-cell office:value-type="float" office:value="922.662634816841" calcext:value-type="float">
            <text:p>922.662634816841</text:p>
          </table:table-cell>
          <table:table-cell office:value-type="float" office:value="925.202601348704" calcext:value-type="float">
            <text:p>925.202601348704</text:p>
          </table:table-cell>
          <table:table-cell office:value-type="float" office:value="2.48069082296911" calcext:value-type="float">
            <text:p>2.48069082296911</text:p>
          </table:table-cell>
          <table:table-cell table:number-columns-repeated="2"/>
          <table:table-cell office:value-type="float" office:value="489.15" calcext:value-type="float">
            <text:p>489.15</text:p>
          </table:table-cell>
          <table:table-cell office:value-type="float" office:value="2147023.09923763" calcext:value-type="float">
            <text:p>2147023.09923763</text:p>
          </table:table-cell>
          <table:table-cell office:value-type="float" office:value="0.0928933707043326" calcext:value-type="float">
            <text:p>0.0928933707043326</text:p>
          </table:table-cell>
          <table:table-cell office:value-type="float" office:value="2600.32748238446" calcext:value-type="float">
            <text:p>2600.32748238446</text:p>
          </table:table-cell>
          <table:table-cell office:value-type="float" office:value="2799.77169505271" calcext:value-type="float">
            <text:p>2799.77169505271</text:p>
          </table:table-cell>
          <table:table-cell office:value-type="float" office:value="6.31300135006318" calcext:value-type="float">
            <text:p>6.31300135006318</text:p>
          </table:table-cell>
          <table:table-cell table:number-columns-repeated="16370"/>
        </table:table-row>
        <table:table-row table:style-name="ro3">
          <table:table-cell office:value-type="float" office:value="491.15" calcext:value-type="float">
            <text:p>491.15</text:p>
          </table:table-cell>
          <table:table-cell office:value-type="float" office:value="2231869.9888355" calcext:value-type="float">
            <text:p>2231869.9888355</text:p>
          </table:table-cell>
          <table:table-cell office:value-type="float" office:value="0.00118655961350599" calcext:value-type="float">
            <text:p>0.00118655961350599</text:p>
          </table:table-cell>
          <table:table-cell office:value-type="float" office:value="931.761150928632" calcext:value-type="float">
            <text:p>931.761150928632</text:p>
          </table:table-cell>
          <table:table-cell office:value-type="float" office:value="934.40939771998" calcext:value-type="float">
            <text:p>934.40939771998</text:p>
          </table:table-cell>
          <table:table-cell office:value-type="float" office:value="2.49926937150888" calcext:value-type="float">
            <text:p>2.49926937150888</text:p>
          </table:table-cell>
          <table:table-cell table:number-columns-repeated="2"/>
          <table:table-cell office:value-type="float" office:value="491.15" calcext:value-type="float">
            <text:p>491.15</text:p>
          </table:table-cell>
          <table:table-cell office:value-type="float" office:value="2231869.9888355" calcext:value-type="float">
            <text:p>2231869.9888355</text:p>
          </table:table-cell>
          <table:table-cell office:value-type="float" office:value="0.0894214062083923" calcext:value-type="float">
            <text:p>0.0894214062083923</text:p>
          </table:table-cell>
          <table:table-cell office:value-type="float" office:value="2600.86855194978" calcext:value-type="float">
            <text:p>2600.86855194978</text:p>
          </table:table-cell>
          <table:table-cell office:value-type="float" office:value="2800.44550482576" calcext:value-type="float">
            <text:p>2800.44550482576</text:p>
          </table:table-cell>
          <table:table-cell office:value-type="float" office:value="6.29860007531524" calcext:value-type="float">
            <text:p>6.29860007531524</text:p>
          </table:table-cell>
          <table:table-cell table:number-columns-repeated="16370"/>
        </table:table-row>
        <table:table-row table:style-name="ro3">
          <table:table-cell office:value-type="float" office:value="493.15" calcext:value-type="float">
            <text:p>493.15</text:p>
          </table:table-cell>
          <table:table-cell office:value-type="float" office:value="2319287.72772542" calcext:value-type="float">
            <text:p>2319287.72772542</text:p>
          </table:table-cell>
          <table:table-cell office:value-type="float" office:value="0.00119015628231746" calcext:value-type="float">
            <text:p>0.00119015628231746</text:p>
          </table:table-cell>
          <table:table-cell office:value-type="float" office:value="940.881383840918" calcext:value-type="float">
            <text:p>940.881383840918</text:p>
          </table:table-cell>
          <table:table-cell office:value-type="float" office:value="943.641698700573" calcext:value-type="float">
            <text:p>943.641698700573</text:p>
          </table:table-cell>
          <table:table-cell office:value-type="float" office:value="2.51781741988515" calcext:value-type="float">
            <text:p>2.51781741988515</text:p>
          </table:table-cell>
          <table:table-cell table:number-columns-repeated="2"/>
          <table:table-cell office:value-type="float" office:value="493.15" calcext:value-type="float">
            <text:p>493.15</text:p>
          </table:table-cell>
          <table:table-cell office:value-type="float" office:value="2319287.72772542" calcext:value-type="float">
            <text:p>2319287.72772542</text:p>
          </table:table-cell>
          <table:table-cell office:value-type="float" office:value="0.0861007204150079" calcext:value-type="float">
            <text:p>0.0861007204150079</text:p>
          </table:table-cell>
          <table:table-cell office:value-type="float" office:value="2601.35865619211" calcext:value-type="float">
            <text:p>2601.35865619211</text:p>
          </table:table-cell>
          <table:table-cell office:value-type="float" office:value="2801.05100039896" calcext:value-type="float">
            <text:p>2801.05100039896</text:p>
          </table:table-cell>
          <table:table-cell office:value-type="float" office:value="6.28424552105388" calcext:value-type="float">
            <text:p>6.28424552105388</text:p>
          </table:table-cell>
          <table:table-cell table:number-columns-repeated="16370"/>
        </table:table-row>
        <table:table-row table:style-name="ro3">
          <table:table-cell office:value-type="float" office:value="495.15" calcext:value-type="float">
            <text:p>495.15</text:p>
          </table:table-cell>
          <table:table-cell office:value-type="float" office:value="2409328.75963087" calcext:value-type="float">
            <text:p>2409328.75963087</text:p>
          </table:table-cell>
          <table:table-cell office:value-type="float" office:value="0.00119380913029602" calcext:value-type="float">
            <text:p>0.00119380913029602</text:p>
          </table:table-cell>
          <table:table-cell office:value-type="float" office:value="950.023884957882" calcext:value-type="float">
            <text:p>950.023884957882</text:p>
          </table:table-cell>
          <table:table-cell office:value-type="float" office:value="952.900163629014" calcext:value-type="float">
            <text:p>952.900163629014</text:p>
          </table:table-cell>
          <table:table-cell office:value-type="float" office:value="2.53633637551843" calcext:value-type="float">
            <text:p>2.53633637551843</text:p>
          </table:table-cell>
          <table:table-cell table:number-columns-repeated="2"/>
          <table:table-cell office:value-type="float" office:value="495.15" calcext:value-type="float">
            <text:p>495.15</text:p>
          </table:table-cell>
          <table:table-cell office:value-type="float" office:value="2409328.75963087" calcext:value-type="float">
            <text:p>2409328.75963087</text:p>
          </table:table-cell>
          <table:table-cell office:value-type="float" office:value="0.0829235577807532" calcext:value-type="float">
            <text:p>0.0829235577807532</text:p>
          </table:table-cell>
          <table:table-cell office:value-type="float" office:value="2601.79682946468" calcext:value-type="float">
            <text:p>2601.79682946468</text:p>
          </table:table-cell>
          <table:table-cell office:value-type="float" office:value="2801.58694207676" calcext:value-type="float">
            <text:p>2801.58694207676</text:p>
          </table:table-cell>
          <table:table-cell office:value-type="float" office:value="6.2699343299779" calcext:value-type="float">
            <text:p>6.2699343299779</text:p>
          </table:table-cell>
          <table:table-cell table:number-columns-repeated="16370"/>
        </table:table-row>
        <table:table-row table:style-name="ro3">
          <table:table-cell office:value-type="float" office:value="497.15" calcext:value-type="float">
            <text:p>497.15</text:p>
          </table:table-cell>
          <table:table-cell office:value-type="float" office:value="2502046.03476206" calcext:value-type="float">
            <text:p>2502046.03476206</text:p>
          </table:table-cell>
          <table:table-cell office:value-type="float" office:value="0.00119751953936934" calcext:value-type="float">
            <text:p>0.00119751953936934</text:p>
          </table:table-cell>
          <table:table-cell office:value-type="float" office:value="959.189222095476" calcext:value-type="float">
            <text:p>959.189222095476</text:p>
          </table:table-cell>
          <table:table-cell office:value-type="float" office:value="962.185471110505" calcext:value-type="float">
            <text:p>962.185471110505</text:p>
          </table:table-cell>
          <table:table-cell office:value-type="float" office:value="2.55482766413724" calcext:value-type="float">
            <text:p>2.55482766413724</text:p>
          </table:table-cell>
          <table:table-cell table:number-columns-repeated="2"/>
          <table:table-cell office:value-type="float" office:value="497.15" calcext:value-type="float">
            <text:p>497.15</text:p>
          </table:table-cell>
          <table:table-cell office:value-type="float" office:value="2502046.03476206" calcext:value-type="float">
            <text:p>2502046.03476206</text:p>
          </table:table-cell>
          <table:table-cell office:value-type="float" office:value="0.0798826144322075" calcext:value-type="float">
            <text:p>0.0798826144322075</text:p>
          </table:table-cell>
          <table:table-cell office:value-type="float" office:value="2602.18208136206" calcext:value-type="float">
            <text:p>2602.18208136206</text:p>
          </table:table-cell>
          <table:table-cell office:value-type="float" office:value="2802.0520600486" calcext:value-type="float">
            <text:p>2802.0520600486</text:p>
          </table:table-cell>
          <table:table-cell office:value-type="float" office:value="6.25566314079557" calcext:value-type="float">
            <text:p>6.25566314079557</text:p>
          </table:table-cell>
          <table:table-cell table:number-columns-repeated="16370"/>
        </table:table-row>
        <table:table-row table:style-name="ro3">
          <table:table-cell office:value-type="float" office:value="499.15" calcext:value-type="float">
            <text:p>499.15</text:p>
          </table:table-cell>
          <table:table-cell office:value-type="float" office:value="2597493.01141797" calcext:value-type="float">
            <text:p>2597493.01141797</text:p>
          </table:table-cell>
          <table:table-cell office:value-type="float" office:value="0.00120128894682783" calcext:value-type="float">
            <text:p>0.00120128894682783</text:p>
          </table:table-cell>
          <table:table-cell office:value-type="float" office:value="968.377980188541" calcext:value-type="float">
            <text:p>968.377980188541</text:p>
          </table:table-cell>
          <table:table-cell office:value-type="float" office:value="971.49831983262" calcext:value-type="float">
            <text:p>971.49831983262</text:p>
          </table:table-cell>
          <table:table-cell office:value-type="float" office:value="2.57329273102739" calcext:value-type="float">
            <text:p>2.57329273102739</text:p>
          </table:table-cell>
          <table:table-cell table:number-columns-repeated="2"/>
          <table:table-cell office:value-type="float" office:value="499.15" calcext:value-type="float">
            <text:p>499.15</text:p>
          </table:table-cell>
          <table:table-cell office:value-type="float" office:value="2597493.01141797" calcext:value-type="float">
            <text:p>2597493.01141797</text:p>
          </table:table-cell>
          <table:table-cell office:value-type="float" office:value="0.0769710088292175" calcext:value-type="float">
            <text:p>0.0769710088292175</text:p>
          </table:table-cell>
          <table:table-cell office:value-type="float" office:value="2602.51339565333" calcext:value-type="float">
            <text:p>2602.51339565333</text:p>
          </table:table-cell>
          <table:table-cell office:value-type="float" office:value="2802.44505316901" calcext:value-type="float">
            <text:p>2802.44505316901</text:p>
          </table:table-cell>
          <table:table-cell office:value-type="float" office:value="6.24142858580801" calcext:value-type="float">
            <text:p>6.24142858580801</text:p>
          </table:table-cell>
          <table:table-cell table:number-columns-repeated="16370"/>
        </table:table-row>
        <table:table-row table:style-name="ro3">
          <table:table-cell office:value-type="float" office:value="501.15" calcext:value-type="float">
            <text:p>501.15</text:p>
          </table:table-cell>
          <table:table-cell office:value-type="float" office:value="2695723.65804304" calcext:value-type="float">
            <text:p>2695723.65804304</text:p>
          </table:table-cell>
          <table:table-cell office:value-type="float" office:value="0.00120511884819257" calcext:value-type="float">
            <text:p>0.00120511884819257</text:p>
          </table:table-cell>
          <table:table-cell office:value-type="float" office:value="977.455544964451" calcext:value-type="float">
            <text:p>977.455544964451</text:p>
          </table:table-cell>
          <table:table-cell office:value-type="float" office:value="980.704212354278" calcext:value-type="float">
            <text:p>980.704212354278</text:p>
          </table:table-cell>
          <table:table-cell office:value-type="float" office:value="2.59135066546223" calcext:value-type="float">
            <text:p>2.59135066546223</text:p>
          </table:table-cell>
          <table:table-cell table:number-columns-repeated="2"/>
          <table:table-cell office:value-type="float" office:value="501.15" calcext:value-type="float">
            <text:p>501.15</text:p>
          </table:table-cell>
          <table:table-cell office:value-type="float" office:value="2695723.65804304" calcext:value-type="float">
            <text:p>2695723.65804304</text:p>
          </table:table-cell>
          <table:table-cell office:value-type="float" office:value="0.0741822545193393" calcext:value-type="float">
            <text:p>0.0741822545193393</text:p>
          </table:table-cell>
          <table:table-cell office:value-type="float" office:value="2602.78972912946" calcext:value-type="float">
            <text:p>2602.78972912946</text:p>
          </table:table-cell>
          <table:table-cell office:value-type="float" office:value="2802.76458764422" calcext:value-type="float">
            <text:p>2802.76458764422</text:p>
          </table:table-cell>
          <table:table-cell office:value-type="float" office:value="6.22722728835737" calcext:value-type="float">
            <text:p>6.22722728835737</text:p>
          </table:table-cell>
          <table:table-cell table:number-columns-repeated="16370"/>
        </table:table-row>
        <table:table-row table:style-name="ro3">
          <table:table-cell office:value-type="float" office:value="503.15" calcext:value-type="float">
            <text:p>503.15</text:p>
          </table:table-cell>
          <table:table-cell office:value-type="float" office:value="2796792.45576864" calcext:value-type="float">
            <text:p>2796792.45576864</text:p>
          </table:table-cell>
          <table:table-cell office:value-type="float" office:value="0.00120901080029391" calcext:value-type="float">
            <text:p>0.00120901080029391</text:p>
          </table:table-cell>
          <table:table-cell office:value-type="float" office:value="986.828189162093" calcext:value-type="float">
            <text:p>986.828189162093</text:p>
          </table:table-cell>
          <table:table-cell office:value-type="float" office:value="990.209541447298" calcext:value-type="float">
            <text:p>990.209541447298</text:p>
          </table:table-cell>
          <table:table-cell office:value-type="float" office:value="2.61015008661717" calcext:value-type="float">
            <text:p>2.61015008661717</text:p>
          </table:table-cell>
          <table:table-cell table:number-columns-repeated="2"/>
          <table:table-cell office:value-type="float" office:value="503.15" calcext:value-type="float">
            <text:p>503.15</text:p>
          </table:table-cell>
          <table:table-cell office:value-type="float" office:value="2796792.45576864" calcext:value-type="float">
            <text:p>2796792.45576864</text:p>
          </table:table-cell>
          <table:table-cell office:value-type="float" office:value="0.0715102348207244" calcext:value-type="float">
            <text:p>0.0715102348207244</text:p>
          </table:table-cell>
          <table:table-cell office:value-type="float" office:value="2603.01001035646" calcext:value-type="float">
            <text:p>2603.01001035646</text:p>
          </table:table-cell>
          <table:table-cell office:value-type="float" office:value="2803.0092956133" calcext:value-type="float">
            <text:p>2803.0092956133</text:p>
          </table:table-cell>
          <table:table-cell office:value-type="float" office:value="6.21305586012028" calcext:value-type="float">
            <text:p>6.21305586012028</text:p>
          </table:table-cell>
          <table:table-cell table:number-columns-repeated="16370"/>
        </table:table-row>
        <table:table-row table:style-name="ro3">
          <table:table-cell office:value-type="float" office:value="505.15" calcext:value-type="float">
            <text:p>505.15</text:p>
          </table:table-cell>
          <table:table-cell office:value-type="float" office:value="2900754.40147145" calcext:value-type="float">
            <text:p>2900754.40147145</text:p>
          </table:table-cell>
          <table:table-cell office:value-type="float" office:value="0.0012129664245796" calcext:value-type="float">
            <text:p>0.0012129664245796</text:p>
          </table:table-cell>
          <table:table-cell office:value-type="float" office:value="996.090902578013" calcext:value-type="float">
            <text:p>996.090902578013</text:p>
          </table:table-cell>
          <table:table-cell office:value-type="float" office:value="999.609420272949" calcext:value-type="float">
            <text:p>999.609420272949</text:p>
          </table:table-cell>
          <table:table-cell office:value-type="float" office:value="2.62854537609008" calcext:value-type="float">
            <text:p>2.62854537609008</text:p>
          </table:table-cell>
          <table:table-cell table:number-columns-repeated="2"/>
          <table:table-cell office:value-type="float" office:value="505.15" calcext:value-type="float">
            <text:p>505.15</text:p>
          </table:table-cell>
          <table:table-cell office:value-type="float" office:value="2900754.40147145" calcext:value-type="float">
            <text:p>2900754.40147145</text:p>
          </table:table-cell>
          <table:table-cell office:value-type="float" office:value="0.0689491792842444" calcext:value-type="float">
            <text:p>0.0689491792842444</text:p>
          </table:table-cell>
          <table:table-cell office:value-type="float" office:value="2603.17313832363" calcext:value-type="float">
            <text:p>2603.17313832363</text:p>
          </table:table-cell>
          <table:table-cell office:value-type="float" office:value="2803.17777361025" calcext:value-type="float">
            <text:p>2803.17777361025</text:p>
          </table:table-cell>
          <table:table-cell office:value-type="float" office:value="6.19891089822325" calcext:value-type="float">
            <text:p>6.19891089822325</text:p>
          </table:table-cell>
          <table:table-cell table:number-columns-repeated="16370"/>
        </table:table-row>
        <table:table-row table:style-name="ro3">
          <table:table-cell office:value-type="float" office:value="507.15" calcext:value-type="float">
            <text:p>507.15</text:p>
          </table:table-cell>
          <table:table-cell office:value-type="float" office:value="3007665.01138233" calcext:value-type="float">
            <text:p>3007665.01138233</text:p>
          </table:table-cell>
          <table:table-cell office:value-type="float" office:value="0.00121698741067341" calcext:value-type="float">
            <text:p>0.00121698741067341</text:p>
          </table:table-cell>
          <table:table-cell office:value-type="float" office:value="1005.37956381678" calcext:value-type="float">
            <text:p>1005.37956381678</text:p>
          </table:table-cell>
          <table:table-cell office:value-type="float" office:value="1009.03985427116" calcext:value-type="float">
            <text:p>1009.03985427116</text:p>
          </table:table-cell>
          <table:table-cell office:value-type="float" office:value="2.64692044851431" calcext:value-type="float">
            <text:p>2.64692044851431</text:p>
          </table:table-cell>
          <table:table-cell table:number-columns-repeated="2"/>
          <table:table-cell office:value-type="float" office:value="507.15" calcext:value-type="float">
            <text:p>507.15</text:p>
          </table:table-cell>
          <table:table-cell office:value-type="float" office:value="3007665.01138233" calcext:value-type="float">
            <text:p>3007665.01138233</text:p>
          </table:table-cell>
          <table:table-cell office:value-type="float" office:value="0.0664936417980158" calcext:value-type="float">
            <text:p>0.0664936417980158</text:p>
          </table:table-cell>
          <table:table-cell office:value-type="float" office:value="2603.27798097491" calcext:value-type="float">
            <text:p>2603.27798097491</text:p>
          </table:table-cell>
          <table:table-cell office:value-type="float" office:value="2803.26858089019" calcext:value-type="float">
            <text:p>2803.26858089019</text:p>
          </table:table-cell>
          <table:table-cell office:value-type="float" office:value="6.18478898215263" calcext:value-type="float">
            <text:p>6.18478898215263</text:p>
          </table:table-cell>
          <table:table-cell table:number-columns-repeated="16370"/>
        </table:table-row>
        <table:table-row table:style-name="ro3">
          <table:table-cell office:value-type="float" office:value="509.15" calcext:value-type="float">
            <text:p>509.15</text:p>
          </table:table-cell>
          <table:table-cell office:value-type="float" office:value="3117580.3252821" calcext:value-type="float">
            <text:p>3117580.3252821</text:p>
          </table:table-cell>
          <table:table-cell office:value-type="float" office:value="0.00122107552020682" calcext:value-type="float">
            <text:p>0.00122107552020682</text:p>
          </table:table-cell>
          <table:table-cell office:value-type="float" office:value="1014.69485587965" calcext:value-type="float">
            <text:p>1014.69485587965</text:p>
          </table:table-cell>
          <table:table-cell office:value-type="float" office:value="1018.50165689713" calcext:value-type="float">
            <text:p>1018.50165689713</text:p>
          </table:table-cell>
          <table:table-cell office:value-type="float" office:value="2.66527686879661" calcext:value-type="float">
            <text:p>2.66527686879661</text:p>
          </table:table-cell>
          <table:table-cell table:number-columns-repeated="2"/>
          <table:table-cell office:value-type="float" office:value="509.15" calcext:value-type="float">
            <text:p>509.15</text:p>
          </table:table-cell>
          <table:table-cell office:value-type="float" office:value="3117580.3252821" calcext:value-type="float">
            <text:p>3117580.3252821</text:p>
          </table:table-cell>
          <table:table-cell office:value-type="float" office:value="0.064138480208742" calcext:value-type="float">
            <text:p>0.064138480208742</text:p>
          </table:table-cell>
          <table:table-cell office:value-type="float" office:value="2603.32337360866" calcext:value-type="float">
            <text:p>2603.32337360866</text:p>
          </table:table-cell>
          <table:table-cell office:value-type="float" office:value="2803.28023760093" calcext:value-type="float">
            <text:p>2803.28023760093</text:p>
          </table:table-cell>
          <table:table-cell office:value-type="float" office:value="6.17068667042741" calcext:value-type="float">
            <text:p>6.17068667042741</text:p>
          </table:table-cell>
          <table:table-cell table:number-columns-repeated="16370"/>
        </table:table-row>
        <table:table-row table:style-name="ro3">
          <table:table-cell office:value-type="float" office:value="511.15" calcext:value-type="float">
            <text:p>511.15</text:p>
          </table:table-cell>
          <table:table-cell office:value-type="float" office:value="3230556.91132202" calcext:value-type="float">
            <text:p>3230556.91132202</text:p>
          </table:table-cell>
          <table:table-cell office:value-type="float" office:value="0.00122523259094921" calcext:value-type="float">
            <text:p>0.00122523259094921</text:p>
          </table:table-cell>
          <table:table-cell office:value-type="float" office:value="1024.03748432086" calcext:value-type="float">
            <text:p>1024.03748432086</text:p>
          </table:table-cell>
          <table:table-cell office:value-type="float" office:value="1027.99566793553" calcext:value-type="float">
            <text:p>1027.99566793553</text:p>
          </table:table-cell>
          <table:table-cell office:value-type="float" office:value="2.68361623087716" calcext:value-type="float">
            <text:p>2.68361623087716</text:p>
          </table:table-cell>
          <table:table-cell table:number-columns-repeated="2"/>
          <table:table-cell office:value-type="float" office:value="511.15" calcext:value-type="float">
            <text:p>511.15</text:p>
          </table:table-cell>
          <table:table-cell office:value-type="float" office:value="3230556.91132202" calcext:value-type="float">
            <text:p>3230556.91132202</text:p>
          </table:table-cell>
          <table:table-cell office:value-type="float" office:value="0.0618788373446055" calcext:value-type="float">
            <text:p>0.0618788373446055</text:p>
          </table:table-cell>
          <table:table-cell office:value-type="float" office:value="2603.30811712964" calcext:value-type="float">
            <text:p>2603.30811712964</text:p>
          </table:table-cell>
          <table:table-cell office:value-type="float" office:value="2803.21122277783" calcext:value-type="float">
            <text:p>2803.21122277783</text:p>
          </table:table-cell>
          <table:table-cell office:value-type="float" office:value="6.15660049699953" calcext:value-type="float">
            <text:p>6.15660049699953</text:p>
          </table:table-cell>
          <table:table-cell table:number-columns-repeated="16370"/>
        </table:table-row>
        <table:table-row table:style-name="ro3">
          <table:table-cell office:value-type="float" office:value="513.15" calcext:value-type="float">
            <text:p>513.15</text:p>
          </table:table-cell>
          <table:table-cell office:value-type="float" office:value="3346651.87151016" calcext:value-type="float">
            <text:p>3346651.87151016</text:p>
          </table:table-cell>
          <table:table-cell office:value-type="float" office:value="0.00122946054126395" calcext:value-type="float">
            <text:p>0.00122946054126395</text:p>
          </table:table-cell>
          <table:table-cell office:value-type="float" office:value="1033.40817840428" calcext:value-type="float">
            <text:p>1033.40817840428</text:p>
          </table:table-cell>
          <table:table-cell office:value-type="float" office:value="1037.52275482564" calcext:value-type="float">
            <text:p>1037.52275482564</text:p>
          </table:table-cell>
          <table:table-cell office:value-type="float" office:value="2.70194015972792" calcext:value-type="float">
            <text:p>2.70194015972792</text:p>
          </table:table-cell>
          <table:table-cell table:number-columns-repeated="2"/>
          <table:table-cell office:value-type="float" office:value="513.15" calcext:value-type="float">
            <text:p>513.15</text:p>
          </table:table-cell>
          <table:table-cell office:value-type="float" office:value="3346651.87151016" calcext:value-type="float">
            <text:p>3346651.87151016</text:p>
          </table:table-cell>
          <table:table-cell office:value-type="float" office:value="0.0597101233338532" calcext:value-type="float">
            <text:p>0.0597101233338532</text:p>
          </table:table-cell>
          <table:table-cell office:value-type="float" office:value="2603.23097613481" calcext:value-type="float">
            <text:p>2603.23097613481</text:p>
          </table:table-cell>
          <table:table-cell office:value-type="float" office:value="2803.05997213815" calcext:value-type="float">
            <text:p>2803.05997213815</text:p>
          </table:table-cell>
          <table:table-cell office:value-type="float" office:value="6.14252696734234" calcext:value-type="float">
            <text:p>6.14252696734234</text:p>
          </table:table-cell>
          <table:table-cell table:number-columns-repeated="16370"/>
        </table:table-row>
        <table:table-row table:style-name="ro3">
          <table:table-cell office:value-type="float" office:value="515.15" calcext:value-type="float">
            <text:p>515.15</text:p>
          </table:table-cell>
          <table:table-cell office:value-type="float" office:value="3465922.8479068" calcext:value-type="float">
            <text:p>3465922.8479068</text:p>
          </table:table-cell>
          <table:table-cell office:value-type="float" office:value="0.00123376137492101" calcext:value-type="float">
            <text:p>0.00123376137492101</text:p>
          </table:table-cell>
          <table:table-cell office:value-type="float" office:value="1042.8076923498" calcext:value-type="float">
            <text:p>1042.8076923498</text:p>
          </table:table-cell>
          <table:table-cell office:value-type="float" office:value="1047.083814088" calcext:value-type="float">
            <text:p>1047.083814088</text:p>
          </table:table-cell>
          <table:table-cell office:value-type="float" office:value="2.7202503135014" calcext:value-type="float">
            <text:p>2.7202503135014</text:p>
          </table:table-cell>
          <table:table-cell table:number-columns-repeated="2"/>
          <table:table-cell office:value-type="float" office:value="515.15" calcext:value-type="float">
            <text:p>515.15</text:p>
          </table:table-cell>
          <table:table-cell office:value-type="float" office:value="3465922.8479068" calcext:value-type="float">
            <text:p>3465922.8479068</text:p>
          </table:table-cell>
          <table:table-cell office:value-type="float" office:value="0.0576279991218428" calcext:value-type="float">
            <text:p>0.0576279991218428</text:p>
          </table:table-cell>
          <table:table-cell office:value-type="float" office:value="2603.09067681255" calcext:value-type="float">
            <text:p>2603.09067681255</text:p>
          </table:table-cell>
          <table:table-cell office:value-type="float" office:value="2802.8248756481" calcext:value-type="float">
            <text:p>2802.8248756481</text:p>
          </table:table-cell>
          <table:table-cell office:value-type="float" office:value="6.12846255418516" calcext:value-type="float">
            <text:p>6.12846255418516</text:p>
          </table:table-cell>
          <table:table-cell table:number-columns-repeated="16370"/>
        </table:table-row>
        <table:table-row table:style-name="ro3">
          <table:table-cell office:value-type="float" office:value="517.15" calcext:value-type="float">
            <text:p>517.15</text:p>
          </table:table-cell>
          <table:table-cell office:value-type="float" office:value="3588428.02957533" calcext:value-type="float">
            <text:p>3588428.02957533</text:p>
          </table:table-cell>
          <table:table-cell office:value-type="float" office:value="0.00123813718629961" calcext:value-type="float">
            <text:p>0.00123813718629961</text:p>
          </table:table-cell>
          <table:table-cell office:value-type="float" office:value="1052.0179629718" calcext:value-type="float">
            <text:p>1052.0179629718</text:p>
          </table:table-cell>
          <table:table-cell office:value-type="float" office:value="1056.46092915558" calcext:value-type="float">
            <text:p>1056.46092915558</text:p>
          </table:table-cell>
          <table:table-cell office:value-type="float" office:value="2.73801495023026" calcext:value-type="float">
            <text:p>2.73801495023026</text:p>
          </table:table-cell>
          <table:table-cell table:number-columns-repeated="2"/>
          <table:table-cell office:value-type="float" office:value="517.15" calcext:value-type="float">
            <text:p>517.15</text:p>
          </table:table-cell>
          <table:table-cell office:value-type="float" office:value="3588428.02957533" calcext:value-type="float">
            <text:p>3588428.02957533</text:p>
          </table:table-cell>
          <table:table-cell office:value-type="float" office:value="0.0556283610972126" calcext:value-type="float">
            <text:p>0.0556283610972126</text:p>
          </table:table-cell>
          <table:table-cell office:value-type="float" office:value="2602.88590463365" calcext:value-type="float">
            <text:p>2602.88590463365</text:p>
          </table:table-cell>
          <table:table-cell office:value-type="float" office:value="2802.50427483423" calcext:value-type="float">
            <text:p>2802.50427483423</text:p>
          </table:table-cell>
          <table:table-cell office:value-type="float" office:value="6.11440369284907" calcext:value-type="float">
            <text:p>6.11440369284907</text:p>
          </table:table-cell>
          <table:table-cell table:number-columns-repeated="16370"/>
        </table:table-row>
        <table:table-row table:style-name="ro3">
          <table:table-cell office:value-type="float" office:value="519.15" calcext:value-type="float">
            <text:p>519.15</text:p>
          </table:table-cell>
          <table:table-cell office:value-type="float" office:value="3714226.16033838" calcext:value-type="float">
            <text:p>3714226.16033838</text:p>
          </table:table-cell>
          <table:table-cell office:value-type="float" office:value="0.00124259016601781" calcext:value-type="float">
            <text:p>0.00124259016601781</text:p>
          </table:table-cell>
          <table:table-cell office:value-type="float" office:value="1061.46349794019" calcext:value-type="float">
            <text:p>1061.46349794019</text:p>
          </table:table-cell>
          <table:table-cell office:value-type="float" office:value="1066.0787588414" calcext:value-type="float">
            <text:p>1066.0787588414</text:p>
          </table:table-cell>
          <table:table-cell office:value-type="float" office:value="2.75627873046307" calcext:value-type="float">
            <text:p>2.75627873046307</text:p>
          </table:table-cell>
          <table:table-cell table:number-columns-repeated="2"/>
          <table:table-cell office:value-type="float" office:value="519.15" calcext:value-type="float">
            <text:p>519.15</text:p>
          </table:table-cell>
          <table:table-cell office:value-type="float" office:value="3714226.16033838" calcext:value-type="float">
            <text:p>3714226.16033838</text:p>
          </table:table-cell>
          <table:table-cell office:value-type="float" office:value="0.0537073267450659" calcext:value-type="float">
            <text:p>0.0537073267450659</text:p>
          </table:table-cell>
          <table:table-cell office:value-type="float" office:value="2602.61530181052" calcext:value-type="float">
            <text:p>2602.61530181052</text:p>
          </table:table-cell>
          <table:table-cell office:value-type="float" office:value="2802.09645980889" calcext:value-type="float">
            <text:p>2802.09645980889</text:p>
          </table:table-cell>
          <table:table-cell office:value-type="float" office:value="6.10034677613757" calcext:value-type="float">
            <text:p>6.10034677613757</text:p>
          </table:table-cell>
          <table:table-cell table:number-columns-repeated="16370"/>
        </table:table-row>
        <table:table-row table:style-name="ro3">
          <table:table-cell office:value-type="float" office:value="521.15" calcext:value-type="float">
            <text:p>521.15</text:p>
          </table:table-cell>
          <table:table-cell office:value-type="float" office:value="3843376.54739206" calcext:value-type="float">
            <text:p>3843376.54739206</text:p>
          </table:table-cell>
          <table:table-cell office:value-type="float" office:value="0.00124712260702986" calcext:value-type="float">
            <text:p>0.00124712260702986</text:p>
          </table:table-cell>
          <table:table-cell office:value-type="float" office:value="1070.93926472261" calcext:value-type="float">
            <text:p>1070.93926472261</text:p>
          </table:table-cell>
          <table:table-cell office:value-type="float" office:value="1075.73242650219" calcext:value-type="float">
            <text:p>1075.73242650219</text:p>
          </table:table-cell>
          <table:table-cell office:value-type="float" office:value="2.7745324762708" calcext:value-type="float">
            <text:p>2.7745324762708</text:p>
          </table:table-cell>
          <table:table-cell table:number-columns-repeated="2"/>
          <table:table-cell office:value-type="float" office:value="521.15" calcext:value-type="float">
            <text:p>521.15</text:p>
          </table:table-cell>
          <table:table-cell office:value-type="float" office:value="3843376.54739206" calcext:value-type="float">
            <text:p>3843376.54739206</text:p>
          </table:table-cell>
          <table:table-cell office:value-type="float" office:value="0.051861221251708" calcext:value-type="float">
            <text:p>0.051861221251708</text:p>
          </table:table-cell>
          <table:table-cell office:value-type="float" office:value="2602.27746450044" calcext:value-type="float">
            <text:p>2602.27746450044</text:p>
          </table:table-cell>
          <table:table-cell office:value-type="float" office:value="2801.59966597837" calcext:value-type="float">
            <text:p>2801.59966597837</text:p>
          </table:table-cell>
          <table:table-cell office:value-type="float" office:value="6.08628814873484" calcext:value-type="float">
            <text:p>6.08628814873484</text:p>
          </table:table-cell>
          <table:table-cell table:number-columns-repeated="16370"/>
        </table:table-row>
        <table:table-row table:style-name="ro3">
          <table:table-cell office:value-type="float" office:value="523.15" calcext:value-type="float">
            <text:p>523.15</text:p>
          </table:table-cell>
          <table:table-cell office:value-type="float" office:value="3975939.07083533" calcext:value-type="float">
            <text:p>3975939.07083533</text:p>
          </table:table-cell>
          <table:table-cell office:value-type="float" office:value="0.00125173691123617" calcext:value-type="float">
            <text:p>0.00125173691123617</text:p>
          </table:table-cell>
          <table:table-cell office:value-type="float" office:value="1080.44604475711" calcext:value-type="float">
            <text:p>1080.44604475711</text:p>
          </table:table-cell>
          <table:table-cell office:value-type="float" office:value="1085.4228744489" calcext:value-type="float">
            <text:p>1085.4228744489</text:p>
          </table:table-cell>
          <table:table-cell office:value-type="float" office:value="2.7927778759278" calcext:value-type="float">
            <text:p>2.7927778759278</text:p>
          </table:table-cell>
          <table:table-cell table:number-columns-repeated="2"/>
          <table:table-cell office:value-type="float" office:value="523.15" calcext:value-type="float">
            <text:p>523.15</text:p>
          </table:table-cell>
          <table:table-cell office:value-type="float" office:value="3975939.07083533" calcext:value-type="float">
            <text:p>3975939.07083533</text:p>
          </table:table-cell>
          <table:table-cell office:value-type="float" office:value="0.0500865649915502" calcext:value-type="float">
            <text:p>0.0500865649915502</text:p>
          </table:table-cell>
          <table:table-cell office:value-type="float" office:value="2601.87093972777" calcext:value-type="float">
            <text:p>2601.87093972777</text:p>
          </table:table-cell>
          <table:table-cell office:value-type="float" office:value="2801.01207040161" calcext:value-type="float">
            <text:p>2801.01207040161</text:p>
          </table:table-cell>
          <table:table-cell office:value-type="float" office:value="6.07222410106468" calcext:value-type="float">
            <text:p>6.07222410106468</text:p>
          </table:table-cell>
          <table:table-cell table:number-columns-repeated="16370"/>
        </table:table-row>
        <table:table-row table:style-name="ro3">
          <table:table-cell office:value-type="float" office:value="525.15" calcext:value-type="float">
            <text:p>525.15</text:p>
          </table:table-cell>
          <table:table-cell office:value-type="float" office:value="4111974.19417553" calcext:value-type="float">
            <text:p>4111974.19417553</text:p>
          </table:table-cell>
          <table:table-cell office:value-type="float" office:value="0.00125643559665539" calcext:value-type="float">
            <text:p>0.00125643559665539</text:p>
          </table:table-cell>
          <table:table-cell office:value-type="float" office:value="1090.26588340651" calcext:value-type="float">
            <text:p>1090.26588340651</text:p>
          </table:table-cell>
          <table:table-cell office:value-type="float" office:value="1095.4323141566" calcext:value-type="float">
            <text:p>1095.4323141566</text:p>
          </table:table-cell>
          <table:table-cell office:value-type="float" office:value="2.81165512128887" calcext:value-type="float">
            <text:p>2.81165512128887</text:p>
          </table:table-cell>
          <table:table-cell table:number-columns-repeated="2"/>
          <table:table-cell office:value-type="float" office:value="525.15" calcext:value-type="float">
            <text:p>525.15</text:p>
          </table:table-cell>
          <table:table-cell office:value-type="float" office:value="4111974.19417553" calcext:value-type="float">
            <text:p>4111974.19417553</text:p>
          </table:table-cell>
          <table:table-cell office:value-type="float" office:value="0.0483800618323931" calcext:value-type="float">
            <text:p>0.0483800618323931</text:p>
          </table:table-cell>
          <table:table-cell office:value-type="float" office:value="2601.39422199986" calcext:value-type="float">
            <text:p>2601.39422199986</text:p>
          </table:table-cell>
          <table:table-cell office:value-type="float" office:value="2800.33178776728" calcext:value-type="float">
            <text:p>2800.33178776728</text:p>
          </table:table-cell>
          <table:table-cell office:value-type="float" office:value="6.05815086256437" calcext:value-type="float">
            <text:p>6.05815086256437</text:p>
          </table:table-cell>
          <table:table-cell table:number-columns-repeated="16370"/>
        </table:table-row>
        <table:table-row table:style-name="ro3">
          <table:table-cell office:value-type="float" office:value="527.15" calcext:value-type="float">
            <text:p>527.15</text:p>
          </table:table-cell>
          <table:table-cell office:value-type="float" office:value="4251542.97587577" calcext:value-type="float">
            <text:p>4251542.97587577</text:p>
          </table:table-cell>
          <table:table-cell office:value-type="float" office:value="0.00126122130521288" calcext:value-type="float">
            <text:p>0.00126122130521288</text:p>
          </table:table-cell>
          <table:table-cell office:value-type="float" office:value="1099.5558937474" calcext:value-type="float">
            <text:p>1099.5558937474</text:p>
          </table:table-cell>
          <table:table-cell office:value-type="float" office:value="1104.9180303286" calcext:value-type="float">
            <text:p>1104.9180303286</text:p>
          </table:table-cell>
          <table:table-cell office:value-type="float" office:value="2.82925056228259" calcext:value-type="float">
            <text:p>2.82925056228259</text:p>
          </table:table-cell>
          <table:table-cell table:number-columns-repeated="2"/>
          <table:table-cell office:value-type="float" office:value="527.15" calcext:value-type="float">
            <text:p>527.15</text:p>
          </table:table-cell>
          <table:table-cell office:value-type="float" office:value="4251542.97587577" calcext:value-type="float">
            <text:p>4251542.97587577</text:p>
          </table:table-cell>
          <table:table-cell office:value-type="float" office:value="0.0467385882004329" calcext:value-type="float">
            <text:p>0.0467385882004329</text:p>
          </table:table-cell>
          <table:table-cell office:value-type="float" office:value="2600.84574959168" calcext:value-type="float">
            <text:p>2600.84574959168</text:p>
          </table:table-cell>
          <table:table-cell office:value-type="float" office:value="2799.55686595758" calcext:value-type="float">
            <text:p>2799.55686595758</text:p>
          </table:table-cell>
          <table:table-cell office:value-type="float" office:value="6.04406459433045" calcext:value-type="float">
            <text:p>6.04406459433045</text:p>
          </table:table-cell>
          <table:table-cell table:number-columns-repeated="16370"/>
        </table:table-row>
        <table:table-row table:style-name="ro3">
          <table:table-cell office:value-type="float" office:value="529.15" calcext:value-type="float">
            <text:p>529.15</text:p>
          </table:table-cell>
          <table:table-cell office:value-type="float" office:value="4394707.08201443" calcext:value-type="float">
            <text:p>4394707.08201443</text:p>
          </table:table-cell>
          <table:table-cell office:value-type="float" office:value="0.00126609681120564" calcext:value-type="float">
            <text:p>0.00126609681120564</text:p>
          </table:table-cell>
          <table:table-cell office:value-type="float" office:value="1109.48051542942" calcext:value-type="float">
            <text:p>1109.48051542942</text:p>
          </table:table-cell>
          <table:table-cell office:value-type="float" office:value="1115.04464005214" calcext:value-type="float">
            <text:p>1115.04464005214</text:p>
          </table:table-cell>
          <table:table-cell office:value-type="float" office:value="2.8481830975818" calcext:value-type="float">
            <text:p>2.8481830975818</text:p>
          </table:table-cell>
          <table:table-cell table:number-columns-repeated="2"/>
          <table:table-cell office:value-type="float" office:value="529.15" calcext:value-type="float">
            <text:p>529.15</text:p>
          </table:table-cell>
          <table:table-cell office:value-type="float" office:value="4394707.08201443" calcext:value-type="float">
            <text:p>4394707.08201443</text:p>
          </table:table-cell>
          <table:table-cell office:value-type="float" office:value="0.045159182851057" calcext:value-type="float">
            <text:p>0.045159182851057</text:p>
          </table:table-cell>
          <table:table-cell office:value-type="float" office:value="2600.22390047493" calcext:value-type="float">
            <text:p>2600.22390047493</text:p>
          </table:table-cell>
          <table:table-cell office:value-type="float" office:value="2798.68528116845" calcext:value-type="float">
            <text:p>2798.68528116845</text:p>
          </table:table-cell>
          <table:table-cell office:value-type="float" office:value="6.0299613810969" calcext:value-type="float">
            <text:p>6.0299613810969</text:p>
          </table:table-cell>
          <table:table-cell table:number-columns-repeated="16370"/>
        </table:table-row>
        <table:table-row table:style-name="ro3">
          <table:table-cell office:value-type="float" office:value="531.15" calcext:value-type="float">
            <text:p>531.15</text:p>
          </table:table-cell>
          <table:table-cell office:value-type="float" office:value="4541528.8001332" calcext:value-type="float">
            <text:p>4541528.8001332</text:p>
          </table:table-cell>
          <table:table-cell office:value-type="float" office:value="0.00127106503050915" calcext:value-type="float">
            <text:p>0.00127106503050915</text:p>
          </table:table-cell>
          <table:table-cell office:value-type="float" office:value="1118.79980646808" calcext:value-type="float">
            <text:p>1118.79980646808</text:p>
          </table:table-cell>
          <table:table-cell office:value-type="float" office:value="1124.57238491098" calcext:value-type="float">
            <text:p>1124.57238491098</text:p>
          </table:table-cell>
          <table:table-cell office:value-type="float" office:value="2.86571101582756" calcext:value-type="float">
            <text:p>2.86571101582756</text:p>
          </table:table-cell>
          <table:table-cell table:number-columns-repeated="2"/>
          <table:table-cell office:value-type="float" office:value="531.15" calcext:value-type="float">
            <text:p>531.15</text:p>
          </table:table-cell>
          <table:table-cell office:value-type="float" office:value="4541528.8001332" calcext:value-type="float">
            <text:p>4541528.8001332</text:p>
          </table:table-cell>
          <table:table-cell office:value-type="float" office:value="0.0436390372958172" calcext:value-type="float">
            <text:p>0.0436390372958172</text:p>
          </table:table-cell>
          <table:table-cell office:value-type="float" office:value="2599.5269878686" calcext:value-type="float">
            <text:p>2599.5269878686</text:p>
          </table:table-cell>
          <table:table-cell office:value-type="float" office:value="2797.71493255764" calcext:value-type="float">
            <text:p>2797.71493255764</text:p>
          </table:table-cell>
          <table:table-cell office:value-type="float" office:value="6.01583722251134" calcext:value-type="float">
            <text:p>6.01583722251134</text:p>
          </table:table-cell>
          <table:table-cell table:number-columns-repeated="16370"/>
        </table:table-row>
        <table:table-row table:style-name="ro3">
          <table:table-cell office:value-type="float" office:value="533.15" calcext:value-type="float">
            <text:p>533.15</text:p>
          </table:table-cell>
          <table:table-cell office:value-type="float" office:value="4692071.05435535" calcext:value-type="float">
            <text:p>4692071.05435535</text:p>
          </table:table-cell>
          <table:table-cell office:value-type="float" office:value="0.00127612903059814" calcext:value-type="float">
            <text:p>0.00127612903059814</text:p>
          </table:table-cell>
          <table:table-cell office:value-type="float" office:value="1128.47427160456" calcext:value-type="float">
            <text:p>1128.47427160456</text:p>
          </table:table-cell>
          <table:table-cell office:value-type="float" office:value="1134.46195969065" calcext:value-type="float">
            <text:p>1134.46195969065</text:p>
          </table:table-cell>
          <table:table-cell office:value-type="float" office:value="2.88394127776586" calcext:value-type="float">
            <text:p>2.88394127776586</text:p>
          </table:table-cell>
          <table:table-cell table:number-columns-repeated="2"/>
          <table:table-cell office:value-type="float" office:value="533.15" calcext:value-type="float">
            <text:p>533.15</text:p>
          </table:table-cell>
          <table:table-cell office:value-type="float" office:value="4692071.05435535" calcext:value-type="float">
            <text:p>4692071.05435535</text:p>
          </table:table-cell>
          <table:table-cell office:value-type="float" office:value="0.0421754868399654" calcext:value-type="float">
            <text:p>0.0421754868399654</text:p>
          </table:table-cell>
          <table:table-cell office:value-type="float" office:value="2598.75325538992" calcext:value-type="float">
            <text:p>2598.75325538992</text:p>
          </table:table-cell>
          <table:table-cell office:value-type="float" office:value="2796.64363639507" calcext:value-type="float">
            <text:p>2796.64363639507</text:p>
          </table:table-cell>
          <table:table-cell office:value-type="float" office:value="6.00168802368053" calcext:value-type="float">
            <text:p>6.00168802368053</text:p>
          </table:table-cell>
          <table:table-cell table:number-columns-repeated="16370"/>
        </table:table-row>
        <table:table-row table:style-name="ro3">
          <table:table-cell office:value-type="float" office:value="535.15" calcext:value-type="float">
            <text:p>535.15</text:p>
          </table:table-cell>
          <table:table-cell office:value-type="float" office:value="4846397.4218625" calcext:value-type="float">
            <text:p>4846397.4218625</text:p>
          </table:table-cell>
          <table:table-cell office:value-type="float" office:value="0.00128129204145981" calcext:value-type="float">
            <text:p>0.00128129204145981</text:p>
          </table:table-cell>
          <table:table-cell office:value-type="float" office:value="1138.57474623505" calcext:value-type="float">
            <text:p>1138.57474623505</text:p>
          </table:table-cell>
          <table:table-cell office:value-type="float" office:value="1144.78439668143" calcext:value-type="float">
            <text:p>1144.78439668143</text:p>
          </table:table-cell>
          <table:table-cell office:value-type="float" office:value="2.90298796958923" calcext:value-type="float">
            <text:p>2.90298796958923</text:p>
          </table:table-cell>
          <table:table-cell table:number-columns-repeated="2"/>
          <table:table-cell office:value-type="float" office:value="535.15" calcext:value-type="float">
            <text:p>535.15</text:p>
          </table:table-cell>
          <table:table-cell office:value-type="float" office:value="4846397.4218625" calcext:value-type="float">
            <text:p>4846397.4218625</text:p>
          </table:table-cell>
          <table:table-cell office:value-type="float" office:value="0.0407660021885757" calcext:value-type="float">
            <text:p>0.0407660021885757</text:p>
          </table:table-cell>
          <table:table-cell office:value-type="float" office:value="2597.9008717866" calcext:value-type="float">
            <text:p>2597.9008717866</text:p>
          </table:table-cell>
          <table:table-cell office:value-type="float" office:value="2795.46911969296" calcext:value-type="float">
            <text:p>2795.46911969296</text:p>
          </table:table-cell>
          <table:table-cell office:value-type="float" office:value="5.98750958496391" calcext:value-type="float">
            <text:p>5.98750958496391</text:p>
          </table:table-cell>
          <table:table-cell table:number-columns-repeated="16370"/>
        </table:table-row>
        <table:table-row table:style-name="ro3">
          <table:table-cell office:value-type="float" office:value="537.15" calcext:value-type="float">
            <text:p>537.15</text:p>
          </table:table-cell>
          <table:table-cell office:value-type="float" office:value="5004572.15082602" calcext:value-type="float">
            <text:p>5004572.15082602</text:p>
          </table:table-cell>
          <table:table-cell office:value-type="float" office:value="0.00128655746748498" calcext:value-type="float">
            <text:p>0.00128655746748498</text:p>
          </table:table-cell>
          <table:table-cell office:value-type="float" office:value="1148.3497877467" calcext:value-type="float">
            <text:p>1148.3497877467</text:p>
          </table:table-cell>
          <table:table-cell office:value-type="float" office:value="1154.78845741892" calcext:value-type="float">
            <text:p>1154.78845741892</text:p>
          </table:table-cell>
          <table:table-cell office:value-type="float" office:value="2.92126825406889" calcext:value-type="float">
            <text:p>2.92126825406889</text:p>
          </table:table-cell>
          <table:table-cell table:number-columns-repeated="2"/>
          <table:table-cell office:value-type="float" office:value="537.15" calcext:value-type="float">
            <text:p>537.15</text:p>
          </table:table-cell>
          <table:table-cell office:value-type="float" office:value="5004572.15082602" calcext:value-type="float">
            <text:p>5004572.15082602</text:p>
          </table:table-cell>
          <table:table-cell office:value-type="float" office:value="0.0394081815826262" calcext:value-type="float">
            <text:p>0.0394081815826262</text:p>
          </table:table-cell>
          <table:table-cell office:value-type="float" office:value="2596.96792523377" calcext:value-type="float">
            <text:p>2596.96792523377</text:p>
          </table:table-cell>
          <table:table-cell office:value-type="float" office:value="2794.18901329688" calcext:value-type="float">
            <text:p>2794.18901329688</text:p>
          </table:table-cell>
          <table:table-cell office:value-type="float" office:value="5.9732975910006" calcext:value-type="float">
            <text:p>5.9732975910006</text:p>
          </table:table-cell>
          <table:table-cell table:number-columns-repeated="16370"/>
        </table:table-row>
        <table:table-row table:style-name="ro3">
          <table:table-cell office:value-type="float" office:value="539.15" calcext:value-type="float">
            <text:p>539.15</text:p>
          </table:table-cell>
          <table:table-cell office:value-type="float" office:value="5166660.17989571" calcext:value-type="float">
            <text:p>5166660.17989571</text:p>
          </table:table-cell>
          <table:table-cell office:value-type="float" office:value="0.00129192890043007" calcext:value-type="float">
            <text:p>0.00129192890043007</text:p>
          </table:table-cell>
          <table:table-cell office:value-type="float" office:value="1158.16526555721" calcext:value-type="float">
            <text:p>1158.16526555721</text:p>
          </table:table-cell>
          <table:table-cell office:value-type="float" office:value="1164.84022316232" calcext:value-type="float">
            <text:p>1164.84022316232</text:p>
          </table:table-cell>
          <table:table-cell office:value-type="float" office:value="2.93955830837157" calcext:value-type="float">
            <text:p>2.93955830837157</text:p>
          </table:table-cell>
          <table:table-cell table:number-columns-repeated="2"/>
          <table:table-cell office:value-type="float" office:value="539.15" calcext:value-type="float">
            <text:p>539.15</text:p>
          </table:table-cell>
          <table:table-cell office:value-type="float" office:value="5166660.17989571" calcext:value-type="float">
            <text:p>5166660.17989571</text:p>
          </table:table-cell>
          <table:table-cell office:value-type="float" office:value="0.0380997434294715" calcext:value-type="float">
            <text:p>0.0380997434294715</text:p>
          </table:table-cell>
          <table:table-cell office:value-type="float" office:value="2595.95241718202" calcext:value-type="float">
            <text:p>2595.95241718202</text:p>
          </table:table-cell>
          <table:table-cell office:value-type="float" office:value="2792.80084442332" calcext:value-type="float">
            <text:p>2792.80084442332</text:p>
          </table:table-cell>
          <table:table-cell office:value-type="float" office:value="5.95904759896412" calcext:value-type="float">
            <text:p>5.95904759896412</text:p>
          </table:table-cell>
          <table:table-cell table:number-columns-repeated="16370"/>
        </table:table-row>
        <table:table-row table:style-name="ro3">
          <table:table-cell office:value-type="float" office:value="541.15" calcext:value-type="float">
            <text:p>541.15</text:p>
          </table:table-cell>
          <table:table-cell office:value-type="float" office:value="5332727.15935854" calcext:value-type="float">
            <text:p>5332727.15935854</text:p>
          </table:table-cell>
          <table:table-cell office:value-type="float" office:value="0.00129741013355008" calcext:value-type="float">
            <text:p>0.00129741013355008</text:p>
          </table:table-cell>
          <table:table-cell office:value-type="float" office:value="1168.02243148045" calcext:value-type="float">
            <text:p>1168.02243148045</text:p>
          </table:table-cell>
          <table:table-cell office:value-type="float" office:value="1174.94116573646" calcext:value-type="float">
            <text:p>1174.94116573646</text:p>
          </table:table-cell>
          <table:table-cell office:value-type="float" office:value="2.95786051739323" calcext:value-type="float">
            <text:p>2.95786051739323</text:p>
          </table:table-cell>
          <table:table-cell table:number-columns-repeated="2"/>
          <table:table-cell office:value-type="float" office:value="541.15" calcext:value-type="float">
            <text:p>541.15</text:p>
          </table:table-cell>
          <table:table-cell office:value-type="float" office:value="5332727.15935854" calcext:value-type="float">
            <text:p>5332727.15935854</text:p>
          </table:table-cell>
          <table:table-cell office:value-type="float" office:value="0.0368385193949103" calcext:value-type="float">
            <text:p>0.0368385193949103</text:p>
          </table:table-cell>
          <table:table-cell office:value-type="float" office:value="2594.8522557449" calcext:value-type="float">
            <text:p>2594.8522557449</text:p>
          </table:table-cell>
          <table:table-cell office:value-type="float" office:value="2791.3020286327" calcext:value-type="float">
            <text:p>2791.3020286327</text:p>
          </table:table-cell>
          <table:table-cell office:value-type="float" office:value="5.94475502604496" calcext:value-type="float">
            <text:p>5.94475502604496</text:p>
          </table:table-cell>
          <table:table-cell table:number-columns-repeated="16370"/>
        </table:table-row>
        <table:table-row table:style-name="ro3">
          <table:table-cell office:value-type="float" office:value="543.15" calcext:value-type="float">
            <text:p>543.15</text:p>
          </table:table-cell>
          <table:table-cell office:value-type="float" office:value="5502839.4740883" calcext:value-type="float">
            <text:p>5502839.4740883</text:p>
          </table:table-cell>
          <table:table-cell office:value-type="float" office:value="0.00130300517701062" calcext:value-type="float">
            <text:p>0.00130300517701062</text:p>
          </table:table-cell>
          <table:table-cell office:value-type="float" office:value="1177.41057886305" calcext:value-type="float">
            <text:p>1177.41057886305</text:p>
          </table:table-cell>
          <table:table-cell office:value-type="float" office:value="1184.58080718604" calcext:value-type="float">
            <text:p>1184.58080718604</text:p>
          </table:table-cell>
          <table:table-cell office:value-type="float" office:value="2.97517159340747" calcext:value-type="float">
            <text:p>2.97517159340747</text:p>
          </table:table-cell>
          <table:table-cell table:number-columns-repeated="2"/>
          <table:table-cell office:value-type="float" office:value="543.15" calcext:value-type="float">
            <text:p>543.15</text:p>
          </table:table-cell>
          <table:table-cell office:value-type="float" office:value="5502839.4740883" calcext:value-type="float">
            <text:p>5502839.4740883</text:p>
          </table:table-cell>
          <table:table-cell office:value-type="float" office:value="0.0356224479265716" calcext:value-type="float">
            <text:p>0.0356224479265716</text:p>
          </table:table-cell>
          <table:table-cell office:value-type="float" office:value="2593.6652486165" calcext:value-type="float">
            <text:p>2593.6652486165</text:p>
          </table:table-cell>
          <table:table-cell office:value-type="float" office:value="2789.68986123049" calcext:value-type="float">
            <text:p>2789.68986123049</text:p>
          </table:table-cell>
          <table:table-cell office:value-type="float" office:value="5.93041513616811" calcext:value-type="float">
            <text:p>5.93041513616811</text:p>
          </table:table-cell>
          <table:table-cell table:number-columns-repeated="16370"/>
        </table:table-row>
        <table:table-row table:style-name="ro3">
          <table:table-cell office:value-type="float" office:value="545.15" calcext:value-type="float">
            <text:p>545.15</text:p>
          </table:table-cell>
          <table:table-cell office:value-type="float" office:value="5677064.26841838" calcext:value-type="float">
            <text:p>5677064.26841838</text:p>
          </table:table-cell>
          <table:table-cell office:value-type="float" office:value="0.00130871827469495" calcext:value-type="float">
            <text:p>0.00130871827469495</text:p>
          </table:table-cell>
          <table:table-cell office:value-type="float" office:value="1187.31799563238" calcext:value-type="float">
            <text:p>1187.31799563238</text:p>
          </table:table-cell>
          <table:table-cell office:value-type="float" office:value="1194.74767338708" calcext:value-type="float">
            <text:p>1194.74767338708</text:p>
          </table:table-cell>
          <table:table-cell office:value-type="float" office:value="2.99344807210438" calcext:value-type="float">
            <text:p>2.99344807210438</text:p>
          </table:table-cell>
          <table:table-cell table:number-columns-repeated="2"/>
          <table:table-cell office:value-type="float" office:value="545.15" calcext:value-type="float">
            <text:p>545.15</text:p>
          </table:table-cell>
          <table:table-cell office:value-type="float" office:value="5677064.26841838" calcext:value-type="float">
            <text:p>5677064.26841838</text:p>
          </table:table-cell>
          <table:table-cell office:value-type="float" office:value="0.0344495681805949" calcext:value-type="float">
            <text:p>0.0344495681805949</text:p>
          </table:table-cell>
          <table:table-cell office:value-type="float" office:value="2592.38909551047" calcext:value-type="float">
            <text:p>2592.38909551047</text:p>
          </table:table-cell>
          <table:table-cell office:value-type="float" office:value="2787.96150809097" calcext:value-type="float">
            <text:p>2787.96150809097</text:p>
          </table:table-cell>
          <table:table-cell office:value-type="float" office:value="5.91602302595526" calcext:value-type="float">
            <text:p>5.91602302595526</text:p>
          </table:table-cell>
          <table:table-cell table:number-columns-repeated="16370"/>
        </table:table-row>
        <table:table-row table:style-name="ro3">
          <table:table-cell office:value-type="float" office:value="547.15" calcext:value-type="float">
            <text:p>547.15</text:p>
          </table:table-cell>
          <table:table-cell office:value-type="float" office:value="5855469.47308076" calcext:value-type="float">
            <text:p>5855469.47308076</text:p>
          </table:table-cell>
          <table:table-cell office:value-type="float" office:value="0.00131455392252971" calcext:value-type="float">
            <text:p>0.00131455392252971</text:p>
          </table:table-cell>
          <table:table-cell office:value-type="float" office:value="1197.8574730706" calcext:value-type="float">
            <text:p>1197.8574730706</text:p>
          </table:table-cell>
          <table:table-cell office:value-type="float" office:value="1205.55480343469" calcext:value-type="float">
            <text:p>1205.55480343469</text:p>
          </table:table-cell>
          <table:table-cell office:value-type="float" office:value="3.01286530662567" calcext:value-type="float">
            <text:p>3.01286530662567</text:p>
          </table:table-cell>
          <table:table-cell table:number-columns-repeated="2"/>
          <table:table-cell office:value-type="float" office:value="547.15" calcext:value-type="float">
            <text:p>547.15</text:p>
          </table:table-cell>
          <table:table-cell office:value-type="float" office:value="5855469.47308076" calcext:value-type="float">
            <text:p>5855469.47308076</text:p>
          </table:table-cell>
          <table:table-cell office:value-type="float" office:value="0.033318014325581" calcext:value-type="float">
            <text:p>0.033318014325581</text:p>
          </table:table-cell>
          <table:table-cell office:value-type="float" office:value="2591.02138011104" calcext:value-type="float">
            <text:p>2591.02138011104</text:p>
          </table:table-cell>
          <table:table-cell office:value-type="float" office:value="2786.11399589815" calcext:value-type="float">
            <text:p>2786.11399589815</text:p>
          </table:table-cell>
          <table:table-cell office:value-type="float" office:value="5.90157360994083" calcext:value-type="float">
            <text:p>5.90157360994083</text:p>
          </table:table-cell>
          <table:table-cell table:number-columns-repeated="16370"/>
        </table:table-row>
        <table:table-row table:style-name="ro3">
          <table:table-cell office:value-type="float" office:value="549.15" calcext:value-type="float">
            <text:p>549.15</text:p>
          </table:table-cell>
          <table:table-cell office:value-type="float" office:value="6038123.83436743" calcext:value-type="float">
            <text:p>6038123.83436743</text:p>
          </table:table-cell>
          <table:table-cell office:value-type="float" office:value="0.00132051688846183" calcext:value-type="float">
            <text:p>0.00132051688846183</text:p>
          </table:table-cell>
          <table:table-cell office:value-type="float" office:value="1207.2621044404" calcext:value-type="float">
            <text:p>1207.2621044404</text:p>
          </table:table-cell>
          <table:table-cell office:value-type="float" office:value="1215.2355489383" calcext:value-type="float">
            <text:p>1215.2355489383</text:p>
          </table:table-cell>
          <table:table-cell office:value-type="float" office:value="3.03004926635434" calcext:value-type="float">
            <text:p>3.03004926635434</text:p>
          </table:table-cell>
          <table:table-cell table:number-columns-repeated="2"/>
          <table:table-cell office:value-type="float" office:value="549.15" calcext:value-type="float">
            <text:p>549.15</text:p>
          </table:table-cell>
          <table:table-cell office:value-type="float" office:value="6038123.83436743" calcext:value-type="float">
            <text:p>6038123.83436743</text:p>
          </table:table-cell>
          <table:table-cell office:value-type="float" office:value="0.0322260101995401" calcext:value-type="float">
            <text:p>0.0322260101995401</text:p>
          </table:table-cell>
          <table:table-cell office:value-type="float" office:value="2589.55956152271" calcext:value-type="float">
            <text:p>2589.55956152271</text:p>
          </table:table-cell>
          <table:table-cell office:value-type="float" office:value="2784.14420179512" calcext:value-type="float">
            <text:p>2784.14420179512</text:p>
          </table:table-cell>
          <table:table-cell office:value-type="float" office:value="5.88706160504472" calcext:value-type="float">
            <text:p>5.88706160504472</text:p>
          </table:table-cell>
          <table:table-cell table:number-columns-repeated="16370"/>
        </table:table-row>
        <table:table-row table:style-name="ro3">
          <table:table-cell office:value-type="float" office:value="551.15" calcext:value-type="float">
            <text:p>551.15</text:p>
          </table:table-cell>
          <table:table-cell office:value-type="float" office:value="6225096.94568392" calcext:value-type="float">
            <text:p>6225096.94568392</text:p>
          </table:table-cell>
          <table:table-cell office:value-type="float" office:value="0.00132661223422794" calcext:value-type="float">
            <text:p>0.00132661223422794</text:p>
          </table:table-cell>
          <table:table-cell office:value-type="float" office:value="1217.98170611096" calcext:value-type="float">
            <text:p>1217.98170611096</text:p>
          </table:table-cell>
          <table:table-cell office:value-type="float" office:value="1226.23999587835" calcext:value-type="float">
            <text:p>1226.23999587835</text:p>
          </table:table-cell>
          <table:table-cell office:value-type="float" office:value="3.04964402558231" calcext:value-type="float">
            <text:p>3.04964402558231</text:p>
          </table:table-cell>
          <table:table-cell table:number-columns-repeated="2"/>
          <table:table-cell office:value-type="float" office:value="551.15" calcext:value-type="float">
            <text:p>551.15</text:p>
          </table:table-cell>
          <table:table-cell office:value-type="float" office:value="6225096.94568392" calcext:value-type="float">
            <text:p>6225096.94568392</text:p>
          </table:table-cell>
          <table:table-cell office:value-type="float" office:value="0.0311718642970661" calcext:value-type="float">
            <text:p>0.0311718642970661</text:p>
          </table:table-cell>
          <table:table-cell office:value-type="float" office:value="2588.00096519853" calcext:value-type="float">
            <text:p>2588.00096519853</text:p>
          </table:table-cell>
          <table:table-cell office:value-type="float" office:value="2782.04884242547" calcext:value-type="float">
            <text:p>2782.04884242547</text:p>
          </table:table-cell>
          <table:table-cell office:value-type="float" office:value="5.87248151428995" calcext:value-type="float">
            <text:p>5.87248151428995</text:p>
          </table:table-cell>
          <table:table-cell table:number-columns-repeated="16370"/>
        </table:table-row>
        <table:table-row table:style-name="ro3">
          <table:table-cell office:value-type="float" office:value="553.15" calcext:value-type="float">
            <text:p>553.15</text:p>
          </table:table-cell>
          <table:table-cell office:value-type="float" office:value="6416459.28168037" calcext:value-type="float">
            <text:p>6416459.28168037</text:p>
          </table:table-cell>
          <table:table-cell office:value-type="float" office:value="0.00133284533906777" calcext:value-type="float">
            <text:p>0.00133284533906777</text:p>
          </table:table-cell>
          <table:table-cell office:value-type="float" office:value="1228.11885285655" calcext:value-type="float">
            <text:p>1228.11885285655</text:p>
          </table:table-cell>
          <table:table-cell office:value-type="float" office:value="1236.67100070346" calcext:value-type="float">
            <text:p>1236.67100070346</text:p>
          </table:table-cell>
          <table:table-cell office:value-type="float" office:value="3.06807477761155" calcext:value-type="float">
            <text:p>3.06807477761155</text:p>
          </table:table-cell>
          <table:table-cell table:number-columns-repeated="2"/>
          <table:table-cell office:value-type="float" office:value="553.15" calcext:value-type="float">
            <text:p>553.15</text:p>
          </table:table-cell>
          <table:table-cell office:value-type="float" office:value="6416459.28168037" calcext:value-type="float">
            <text:p>6416459.28168037</text:p>
          </table:table-cell>
          <table:table-cell office:value-type="float" office:value="0.0301539650652229" calcext:value-type="float">
            <text:p>0.0301539650652229</text:p>
          </table:table-cell>
          <table:table-cell office:value-type="float" office:value="2586.34277331464" calcext:value-type="float">
            <text:p>2586.34277331464</text:p>
          </table:table-cell>
          <table:table-cell office:value-type="float" office:value="2779.82446233686" calcext:value-type="float">
            <text:p>2779.82446233686</text:p>
          </table:table-cell>
          <table:table-cell office:value-type="float" office:value="5.8578276097293" calcext:value-type="float">
            <text:p>5.8578276097293</text:p>
          </table:table-cell>
          <table:table-cell table:number-columns-repeated="16370"/>
        </table:table-row>
        <table:table-row table:style-name="ro3">
          <table:table-cell office:value-type="float" office:value="555.15" calcext:value-type="float">
            <text:p>555.15</text:p>
          </table:table-cell>
          <table:table-cell office:value-type="float" office:value="6612282.23516288" calcext:value-type="float">
            <text:p>6612282.23516288</text:p>
          </table:table-cell>
          <table:table-cell office:value-type="float" office:value="0.00133922192554553" calcext:value-type="float">
            <text:p>0.00133922192554553</text:p>
          </table:table-cell>
          <table:table-cell office:value-type="float" office:value="1238.30833476486" calcext:value-type="float">
            <text:p>1238.30833476486</text:p>
          </table:table-cell>
          <table:table-cell office:value-type="float" office:value="1247.16364811208" calcext:value-type="float">
            <text:p>1247.16364811208</text:p>
          </table:table-cell>
          <table:table-cell office:value-type="float" office:value="3.0865373162507" calcext:value-type="float">
            <text:p>3.0865373162507</text:p>
          </table:table-cell>
          <table:table-cell table:number-columns-repeated="2"/>
          <table:table-cell office:value-type="float" office:value="555.15" calcext:value-type="float">
            <text:p>555.15</text:p>
          </table:table-cell>
          <table:table-cell office:value-type="float" office:value="6612282.23516288" calcext:value-type="float">
            <text:p>6612282.23516288</text:p>
          </table:table-cell>
          <table:table-cell office:value-type="float" office:value="0.0291707764876401" calcext:value-type="float">
            <text:p>0.0291707764876401</text:p>
          </table:table-cell>
          <table:table-cell office:value-type="float" office:value="2584.58201454026" calcext:value-type="float">
            <text:p>2584.58201454026</text:p>
          </table:table-cell>
          <table:table-cell office:value-type="float" office:value="2777.46742169539" calcext:value-type="float">
            <text:p>2777.46742169539</text:p>
          </table:table-cell>
          <table:table-cell office:value-type="float" office:value="5.84309391450688" calcext:value-type="float">
            <text:p>5.84309391450688</text:p>
          </table:table-cell>
          <table:table-cell table:number-columns-repeated="16370"/>
        </table:table-row>
        <table:table-row table:style-name="ro3">
          <table:table-cell office:value-type="float" office:value="557.15" calcext:value-type="float">
            <text:p>557.15</text:p>
          </table:table-cell>
          <table:table-cell office:value-type="float" office:value="6812638.15700595" calcext:value-type="float">
            <text:p>6812638.15700595</text:p>
          </table:table-cell>
          <table:table-cell office:value-type="float" office:value="0.00134574808765912" calcext:value-type="float">
            <text:p>0.00134574808765912</text:p>
          </table:table-cell>
          <table:table-cell office:value-type="float" office:value="1248.55200550076" calcext:value-type="float">
            <text:p>1248.55200550076</text:p>
          </table:table-cell>
          <table:table-cell office:value-type="float" office:value="1257.72010027247" calcext:value-type="float">
            <text:p>1257.72010027247</text:p>
          </table:table-cell>
          <table:table-cell office:value-type="float" office:value="3.10503497203732" calcext:value-type="float">
            <text:p>3.10503497203732</text:p>
          </table:table-cell>
          <table:table-cell table:number-columns-repeated="2"/>
          <table:table-cell office:value-type="float" office:value="557.15" calcext:value-type="float">
            <text:p>557.15</text:p>
          </table:table-cell>
          <table:table-cell office:value-type="float" office:value="6812638.15700595" calcext:value-type="float">
            <text:p>6812638.15700595</text:p>
          </table:table-cell>
          <table:table-cell office:value-type="float" office:value="0.0282208339371083" calcext:value-type="float">
            <text:p>0.0282208339371083</text:p>
          </table:table-cell>
          <table:table-cell office:value-type="float" office:value="2582.71555312678" calcext:value-type="float">
            <text:p>2582.71555312678</text:p>
          </table:table-cell>
          <table:table-cell office:value-type="float" office:value="2774.97388322925" calcext:value-type="float">
            <text:p>2774.97388322925</text:p>
          </table:table-cell>
          <table:table-cell office:value-type="float" office:value="5.82827418392839" calcext:value-type="float">
            <text:p>5.82827418392839</text:p>
          </table:table-cell>
          <table:table-cell table:number-columns-repeated="16370"/>
        </table:table-row>
        <table:table-row table:style-name="ro3">
          <table:table-cell office:value-type="float" office:value="559.15" calcext:value-type="float">
            <text:p>559.15</text:p>
          </table:table-cell>
          <table:table-cell office:value-type="float" office:value="7017600.39930909" calcext:value-type="float">
            <text:p>7017600.39930909</text:p>
          </table:table-cell>
          <table:table-cell office:value-type="float" office:value="0.00135243032143838" calcext:value-type="float">
            <text:p>0.00135243032143838</text:p>
          </table:table-cell>
          <table:table-cell office:value-type="float" office:value="1258.85182113399" calcext:value-type="float">
            <text:p>1258.85182113399</text:p>
          </table:table-cell>
          <table:table-cell office:value-type="float" office:value="1268.34263669776" calcext:value-type="float">
            <text:p>1268.34263669776</text:p>
          </table:table-cell>
          <table:table-cell office:value-type="float" office:value="3.12357123913263" calcext:value-type="float">
            <text:p>3.12357123913263</text:p>
          </table:table-cell>
          <table:table-cell table:number-columns-repeated="2"/>
          <table:table-cell office:value-type="float" office:value="559.15" calcext:value-type="float">
            <text:p>559.15</text:p>
          </table:table-cell>
          <table:table-cell office:value-type="float" office:value="7017600.39930909" calcext:value-type="float">
            <text:p>7017600.39930909</text:p>
          </table:table-cell>
          <table:table-cell office:value-type="float" office:value="0.027302740277521" calcext:value-type="float">
            <text:p>0.027302740277521</text:p>
          </table:table-cell>
          <table:table-cell office:value-type="float" office:value="2580.74007720382" calcext:value-type="float">
            <text:p>2580.74007720382</text:p>
          </table:table-cell>
          <table:table-cell office:value-type="float" office:value="2772.33979827759" calcext:value-type="float">
            <text:p>2772.33979827759</text:p>
          </table:table-cell>
          <table:table-cell office:value-type="float" office:value="5.81336188534135" calcext:value-type="float">
            <text:p>5.81336188534135</text:p>
          </table:table-cell>
          <table:table-cell table:number-columns-repeated="16370"/>
        </table:table-row>
        <table:table-row table:style-name="ro3">
          <table:table-cell office:value-type="float" office:value="561.15" calcext:value-type="float">
            <text:p>561.15</text:p>
          </table:table-cell>
          <table:table-cell office:value-type="float" office:value="7227243.36206282" calcext:value-type="float">
            <text:p>7227243.36206282</text:p>
          </table:table-cell>
          <table:table-cell office:value-type="float" office:value="0.00135927555826411" calcext:value-type="float">
            <text:p>0.00135927555826411</text:p>
          </table:table-cell>
          <table:table-cell office:value-type="float" office:value="1269.20984786442" calcext:value-type="float">
            <text:p>1269.20984786442</text:p>
          </table:table-cell>
          <table:table-cell office:value-type="float" office:value="1279.0336631201" calcext:value-type="float">
            <text:p>1279.0336631201</text:p>
          </table:table-cell>
          <table:table-cell office:value-type="float" office:value="3.1421497881849" calcext:value-type="float">
            <text:p>3.1421497881849</text:p>
          </table:table-cell>
          <table:table-cell table:number-columns-repeated="2"/>
          <table:table-cell office:value-type="float" office:value="561.15" calcext:value-type="float">
            <text:p>561.15</text:p>
          </table:table-cell>
          <table:table-cell office:value-type="float" office:value="7227243.36206282" calcext:value-type="float">
            <text:p>7227243.36206282</text:p>
          </table:table-cell>
          <table:table-cell office:value-type="float" office:value="0.0264151621963872" calcext:value-type="float">
            <text:p>0.0264151621963872</text:p>
          </table:table-cell>
          <table:table-cell office:value-type="float" office:value="2578.65208612457" calcext:value-type="float">
            <text:p>2578.65208612457</text:p>
          </table:table-cell>
          <table:table-cell office:value-type="float" office:value="2769.56089176622" calcext:value-type="float">
            <text:p>2769.56089176622</text:p>
          </table:table-cell>
          <table:table-cell office:value-type="float" office:value="5.79835017653496" calcext:value-type="float">
            <text:p>5.79835017653496</text:p>
          </table:table-cell>
          <table:table-cell table:number-columns-repeated="16370"/>
        </table:table-row>
        <table:table-row table:style-name="ro3">
          <table:table-cell office:value-type="float" office:value="563.15" calcext:value-type="float">
            <text:p>563.15</text:p>
          </table:table-cell>
          <table:table-cell office:value-type="float" office:value="7441642.5436169" calcext:value-type="float">
            <text:p>7441642.5436169</text:p>
          </table:table-cell>
          <table:table-cell office:value-type="float" office:value="0.00136629120118232" calcext:value-type="float">
            <text:p>0.00136629120118232</text:p>
          </table:table-cell>
          <table:table-cell office:value-type="float" office:value="1279.62827036703" calcext:value-type="float">
            <text:p>1279.62827036703</text:p>
          </table:table-cell>
          <table:table-cell office:value-type="float" office:value="1289.79572109672" calcext:value-type="float">
            <text:p>1289.79572109672</text:p>
          </table:table-cell>
          <table:table-cell office:value-type="float" office:value="3.1607744802122" calcext:value-type="float">
            <text:p>3.1607744802122</text:p>
          </table:table-cell>
          <table:table-cell table:number-columns-repeated="2"/>
          <table:table-cell office:value-type="float" office:value="563.15" calcext:value-type="float">
            <text:p>563.15</text:p>
          </table:table-cell>
          <table:table-cell office:value-type="float" office:value="7441642.5436169" calcext:value-type="float">
            <text:p>7441642.5436169</text:p>
          </table:table-cell>
          <table:table-cell office:value-type="float" office:value="0.0255568267493248" calcext:value-type="float">
            <text:p>0.0255568267493248</text:p>
          </table:table-cell>
          <table:table-cell office:value-type="float" office:value="2576.44787664373" calcext:value-type="float">
            <text:p>2576.44787664373</text:p>
          </table:table-cell>
          <table:table-cell office:value-type="float" office:value="2766.63264586136" calcext:value-type="float">
            <text:p>2766.63264586136</text:p>
          </table:table-cell>
          <table:table-cell office:value-type="float" office:value="5.78323188225297" calcext:value-type="float">
            <text:p>5.78323188225297</text:p>
          </table:table-cell>
          <table:table-cell table:number-columns-repeated="16370"/>
        </table:table-row>
        <table:table-row table:style-name="ro3">
          <table:table-cell office:value-type="float" office:value="565.15" calcext:value-type="float">
            <text:p>565.15</text:p>
          </table:table-cell>
          <table:table-cell office:value-type="float" office:value="7660874.59527035" calcext:value-type="float">
            <text:p>7660874.59527035</text:p>
          </table:table-cell>
          <table:table-cell office:value-type="float" office:value="0.00137348516455016" calcext:value-type="float">
            <text:p>0.00137348516455016</text:p>
          </table:table-cell>
          <table:table-cell office:value-type="float" office:value="1290.10940081832" calcext:value-type="float">
            <text:p>1290.10940081832</text:p>
          </table:table-cell>
          <table:table-cell office:value-type="float" office:value="1300.6314984224" calcext:value-type="float">
            <text:p>1300.6314984224</text:p>
          </table:table-cell>
          <table:table-cell office:value-type="float" office:value="3.17944938160909" calcext:value-type="float">
            <text:p>3.17944938160909</text:p>
          </table:table-cell>
          <table:table-cell table:number-columns-repeated="2"/>
          <table:table-cell office:value-type="float" office:value="565.15" calcext:value-type="float">
            <text:p>565.15</text:p>
          </table:table-cell>
          <table:table-cell office:value-type="float" office:value="7660874.59527035" calcext:value-type="float">
            <text:p>7660874.59527035</text:p>
          </table:table-cell>
          <table:table-cell office:value-type="float" office:value="0.0247265180980257" calcext:value-type="float">
            <text:p>0.0247265180980257</text:p>
          </table:table-cell>
          <table:table-cell office:value-type="float" office:value="2574.12352764029" calcext:value-type="float">
            <text:p>2574.12352764029</text:p>
          </table:table-cell>
          <table:table-cell office:value-type="float" office:value="2763.55028196695" calcext:value-type="float">
            <text:p>2763.55028196695</text:p>
          </table:table-cell>
          <table:table-cell office:value-type="float" office:value="5.767999468273" calcext:value-type="float">
            <text:p>5.767999468273</text:p>
          </table:table-cell>
          <table:table-cell table:number-columns-repeated="16370"/>
        </table:table-row>
        <table:table-row table:style-name="ro3">
          <table:table-cell office:value-type="float" office:value="567.15" calcext:value-type="float">
            <text:p>567.15</text:p>
          </table:table-cell>
          <table:table-cell office:value-type="float" office:value="7885017.38033827" calcext:value-type="float">
            <text:p>7885017.38033827</text:p>
          </table:table-cell>
          <table:table-cell office:value-type="float" office:value="0.00138086591743728" calcext:value-type="float">
            <text:p>0.00138086591743728</text:p>
          </table:table-cell>
          <table:table-cell office:value-type="float" office:value="1300.65568868398" calcext:value-type="float">
            <text:p>1300.65568868398</text:p>
          </table:table-cell>
          <table:table-cell office:value-type="float" office:value="1311.54384044289" calcext:value-type="float">
            <text:p>1311.54384044289</text:p>
          </table:table-cell>
          <table:table-cell office:value-type="float" office:value="3.19817878041434" calcext:value-type="float">
            <text:p>3.19817878041434</text:p>
          </table:table-cell>
          <table:table-cell table:number-columns-repeated="2"/>
          <table:table-cell office:value-type="float" office:value="567.15" calcext:value-type="float">
            <text:p>567.15</text:p>
          </table:table-cell>
          <table:table-cell office:value-type="float" office:value="7885017.38033827" calcext:value-type="float">
            <text:p>7885017.38033827</text:p>
          </table:table-cell>
          <table:table-cell office:value-type="float" office:value="0.0239230744231397" calcext:value-type="float">
            <text:p>0.0239230744231397</text:p>
          </table:table-cell>
          <table:table-cell office:value-type="float" office:value="2571.67488301064" calcext:value-type="float">
            <text:p>2571.67488301064</text:p>
          </table:table-cell>
          <table:table-cell office:value-type="float" office:value="2760.30874062823" calcext:value-type="float">
            <text:p>2760.30874062823</text:p>
          </table:table-cell>
          <table:table-cell office:value-type="float" office:value="5.75264501233965" calcext:value-type="float">
            <text:p>5.75264501233965</text:p>
          </table:table-cell>
          <table:table-cell table:number-columns-repeated="16370"/>
        </table:table-row>
        <table:table-row table:style-name="ro3">
          <table:table-cell office:value-type="float" office:value="569.15" calcext:value-type="float">
            <text:p>569.15</text:p>
          </table:table-cell>
          <table:table-cell office:value-type="float" office:value="8114150.03808441" calcext:value-type="float">
            <text:p>8114150.03808441</text:p>
          </table:table-cell>
          <table:table-cell office:value-type="float" office:value="0.00138844253133002" calcext:value-type="float">
            <text:p>0.00138844253133002</text:p>
          </table:table-cell>
          <table:table-cell office:value-type="float" office:value="1311.26973137391" calcext:value-type="float">
            <text:p>1311.26973137391</text:p>
          </table:table-cell>
          <table:table-cell office:value-type="float" office:value="1322.53576239238" calcext:value-type="float">
            <text:p>1322.53576239238</text:p>
          </table:table-cell>
          <table:table-cell office:value-type="float" office:value="3.21696720402341" calcext:value-type="float">
            <text:p>3.21696720402341</text:p>
          </table:table-cell>
          <table:table-cell table:number-columns-repeated="2"/>
          <table:table-cell office:value-type="float" office:value="569.15" calcext:value-type="float">
            <text:p>569.15</text:p>
          </table:table-cell>
          <table:table-cell office:value-type="float" office:value="8114150.03808441" calcext:value-type="float">
            <text:p>8114150.03808441</text:p>
          </table:table-cell>
          <table:table-cell office:value-type="float" office:value="0.0231453849934812" calcext:value-type="float">
            <text:p>0.0231453849934812</text:p>
          </table:table-cell>
          <table:table-cell office:value-type="float" office:value="2569.09753225739" calcext:value-type="float">
            <text:p>2569.09753225739</text:p>
          </table:table-cell>
          <table:table-cell office:value-type="float" office:value="2756.90265878372" calcext:value-type="float">
            <text:p>2756.90265878372</text:p>
          </table:table-cell>
          <table:table-cell office:value-type="float" office:value="5.73716017104854" calcext:value-type="float">
            <text:p>5.73716017104854</text:p>
          </table:table-cell>
          <table:table-cell table:number-columns-repeated="16370"/>
        </table:table-row>
        <table:table-row table:style-name="ro3">
          <table:table-cell office:value-type="float" office:value="571.15" calcext:value-type="float">
            <text:p>571.15</text:p>
          </table:table-cell>
          <table:table-cell office:value-type="float" office:value="8348353.05295011" calcext:value-type="float">
            <text:p>8348353.05295011</text:p>
          </table:table-cell>
          <table:table-cell office:value-type="float" office:value="0.00139622473285699" calcext:value-type="float">
            <text:p>0.00139622473285699</text:p>
          </table:table-cell>
          <table:table-cell office:value-type="float" office:value="1321.95428590801" calcext:value-type="float">
            <text:p>1321.95428590801</text:p>
          </table:table-cell>
          <table:table-cell office:value-type="float" office:value="1333.61046291916" calcext:value-type="float">
            <text:p>1333.61046291916</text:p>
          </table:table-cell>
          <table:table-cell office:value-type="float" office:value="3.23581943859518" calcext:value-type="float">
            <text:p>3.23581943859518</text:p>
          </table:table-cell>
          <table:table-cell table:number-columns-repeated="2"/>
          <table:table-cell office:value-type="float" office:value="571.15" calcext:value-type="float">
            <text:p>571.15</text:p>
          </table:table-cell>
          <table:table-cell office:value-type="float" office:value="8348353.05295011" calcext:value-type="float">
            <text:p>8348353.05295011</text:p>
          </table:table-cell>
          <table:table-cell office:value-type="float" office:value="0.0223923873729287" calcext:value-type="float">
            <text:p>0.0223923873729287</text:p>
          </table:table-cell>
          <table:table-cell office:value-type="float" office:value="2566.38678818388" calcext:value-type="float">
            <text:p>2566.38678818388</text:p>
          </table:table-cell>
          <table:table-cell office:value-type="float" office:value="2753.32634367151" calcext:value-type="float">
            <text:p>2753.32634367151</text:p>
          </table:table-cell>
          <table:table-cell office:value-type="float" office:value="5.72153614156474" calcext:value-type="float">
            <text:p>5.72153614156474</text:p>
          </table:table-cell>
          <table:table-cell table:number-columns-repeated="16370"/>
        </table:table-row>
        <table:table-row table:style-name="ro3">
          <table:table-cell office:value-type="float" office:value="573.15" calcext:value-type="float">
            <text:p>573.15</text:p>
          </table:table-cell>
          <table:table-cell office:value-type="float" office:value="8587708.32955728" calcext:value-type="float">
            <text:p>8587708.32955728</text:p>
          </table:table-cell>
          <table:table-cell office:value-type="float" office:value="0.00140422296248857" calcext:value-type="float">
            <text:p>0.00140422296248857</text:p>
          </table:table-cell>
          <table:table-cell office:value-type="float" office:value="1332.71228178821" calcext:value-type="float">
            <text:p>1332.71228178821</text:p>
          </table:table-cell>
          <table:table-cell office:value-type="float" office:value="1344.77133901973" calcext:value-type="float">
            <text:p>1344.77133901973</text:p>
          </table:table-cell>
          <table:table-cell office:value-type="float" office:value="3.25474055049421" calcext:value-type="float">
            <text:p>3.25474055049421</text:p>
          </table:table-cell>
          <table:table-cell table:number-columns-repeated="2"/>
          <table:table-cell office:value-type="float" office:value="573.15" calcext:value-type="float">
            <text:p>573.15</text:p>
          </table:table-cell>
          <table:table-cell office:value-type="float" office:value="8587708.32955728" calcext:value-type="float">
            <text:p>8587708.32955728</text:p>
          </table:table-cell>
          <table:table-cell office:value-type="float" office:value="0.0216630647464546" calcext:value-type="float">
            <text:p>0.0216630647464546</text:p>
          </table:table-cell>
          <table:table-cell office:value-type="float" office:value="2563.53766097711" calcext:value-type="float">
            <text:p>2563.53766097711</text:p>
          </table:table-cell>
          <table:table-cell office:value-type="float" office:value="2749.57374254397" calcext:value-type="float">
            <text:p>2749.57374254397</text:p>
          </table:table-cell>
          <table:table-cell office:value-type="float" office:value="5.70576361682715" calcext:value-type="float">
            <text:p>5.70576361682715</text:p>
          </table:table-cell>
          <table:table-cell table:number-columns-repeated="16370"/>
        </table:table-row>
        <table:table-row table:style-name="ro3">
          <table:table-cell office:value-type="float" office:value="575.15" calcext:value-type="float">
            <text:p>575.15</text:p>
          </table:table-cell>
          <table:table-cell office:value-type="float" office:value="8832299.27401228" calcext:value-type="float">
            <text:p>8832299.27401228</text:p>
          </table:table-cell>
          <table:table-cell office:value-type="float" office:value="0.00141244844047849" calcext:value-type="float">
            <text:p>0.00141244844047849</text:p>
          </table:table-cell>
          <table:table-cell office:value-type="float" office:value="1341.83267511229" calcext:value-type="float">
            <text:p>1341.83267511229</text:p>
          </table:table-cell>
          <table:table-cell office:value-type="float" office:value="1354.30784244771" calcext:value-type="float">
            <text:p>1354.30784244771</text:p>
          </table:table-cell>
          <table:table-cell office:value-type="float" office:value="3.2709142184352" calcext:value-type="float">
            <text:p>3.2709142184352</text:p>
          </table:table-cell>
          <table:table-cell table:number-columns-repeated="2"/>
          <table:table-cell office:value-type="float" office:value="575.15" calcext:value-type="float">
            <text:p>575.15</text:p>
          </table:table-cell>
          <table:table-cell office:value-type="float" office:value="8832299.27401228" calcext:value-type="float">
            <text:p>8832299.27401228</text:p>
          </table:table-cell>
          <table:table-cell office:value-type="float" office:value="0.0209564433469805" calcext:value-type="float">
            <text:p>0.0209564433469805</text:p>
          </table:table-cell>
          <table:table-cell office:value-type="float" office:value="2560.54482782251" calcext:value-type="float">
            <text:p>2560.54482782251</text:p>
          </table:table-cell>
          <table:table-cell office:value-type="float" office:value="2745.63840718192" calcext:value-type="float">
            <text:p>2745.63840718192</text:p>
          </table:table-cell>
          <table:table-cell office:value-type="float" office:value="5.68983273264482" calcext:value-type="float">
            <text:p>5.68983273264482</text:p>
          </table:table-cell>
          <table:table-cell table:number-columns-repeated="16370"/>
        </table:table-row>
        <table:table-row table:style-name="ro3">
          <table:table-cell office:value-type="float" office:value="577.15" calcext:value-type="float">
            <text:p>577.15</text:p>
          </table:table-cell>
          <table:table-cell office:value-type="float" office:value="9082210.88209935" calcext:value-type="float">
            <text:p>9082210.88209935</text:p>
          </table:table-cell>
          <table:table-cell office:value-type="float" office:value="0.00142091324173296" calcext:value-type="float">
            <text:p>0.00142091324173296</text:p>
          </table:table-cell>
          <table:table-cell office:value-type="float" office:value="1354.46126590765" calcext:value-type="float">
            <text:p>1354.46126590765</text:p>
          </table:table-cell>
          <table:table-cell office:value-type="float" office:value="1367.36629961423" calcext:value-type="float">
            <text:p>1367.36629961423</text:p>
          </table:table-cell>
          <table:table-cell office:value-type="float" office:value="3.29281121954908" calcext:value-type="float">
            <text:p>3.29281121954908</text:p>
          </table:table-cell>
          <table:table-cell table:number-columns-repeated="2"/>
          <table:table-cell office:value-type="float" office:value="577.15" calcext:value-type="float">
            <text:p>577.15</text:p>
          </table:table-cell>
          <table:table-cell office:value-type="float" office:value="9082210.88209935" calcext:value-type="float">
            <text:p>9082210.88209935</text:p>
          </table:table-cell>
          <table:table-cell office:value-type="float" office:value="0.0202715899652337" calcext:value-type="float">
            <text:p>0.0202715899652337</text:p>
          </table:table-cell>
          <table:table-cell office:value-type="float" office:value="2557.40259704843" calcext:value-type="float">
            <text:p>2557.40259704843</text:p>
          </table:table-cell>
          <table:table-cell office:value-type="float" office:value="2741.51345202813" calcext:value-type="float">
            <text:p>2741.51345202813</text:p>
          </table:table-cell>
          <table:table-cell office:value-type="float" office:value="5.67373300483981" calcext:value-type="float">
            <text:p>5.67373300483981</text:p>
          </table:table-cell>
          <table:table-cell table:number-columns-repeated="16370"/>
        </table:table-row>
        <table:table-row table:style-name="ro3">
          <table:table-cell office:value-type="float" office:value="579.15" calcext:value-type="float">
            <text:p>579.15</text:p>
          </table:table-cell>
          <table:table-cell office:value-type="float" office:value="9337529.83501535" calcext:value-type="float">
            <text:p>9337529.83501535</text:p>
          </table:table-cell>
          <table:table-cell office:value-type="float" office:value="0.00142963038183716" calcext:value-type="float">
            <text:p>0.00142963038183716</text:p>
          </table:table-cell>
          <table:table-cell office:value-type="float" office:value="1365.45911432043" calcext:value-type="float">
            <text:p>1365.45911432043</text:p>
          </table:table-cell>
          <table:table-cell office:value-type="float" office:value="1378.80833066388" calcext:value-type="float">
            <text:p>1378.80833066388</text:p>
          </table:table-cell>
          <table:table-cell office:value-type="float" office:value="3.31197254245143" calcext:value-type="float">
            <text:p>3.31197254245143</text:p>
          </table:table-cell>
          <table:table-cell table:number-columns-repeated="2"/>
          <table:table-cell office:value-type="float" office:value="579.15" calcext:value-type="float">
            <text:p>579.15</text:p>
          </table:table-cell>
          <table:table-cell office:value-type="float" office:value="9337529.83501535" calcext:value-type="float">
            <text:p>9337529.83501535</text:p>
          </table:table-cell>
          <table:table-cell office:value-type="float" office:value="0.019607609525617" calcext:value-type="float">
            <text:p>0.019607609525617</text:p>
          </table:table-cell>
          <table:table-cell office:value-type="float" office:value="2554.10486564828" calcext:value-type="float">
            <text:p>2554.10486564828</text:p>
          </table:table-cell>
          <table:table-cell office:value-type="float" office:value="2737.19150458706" calcext:value-type="float">
            <text:p>2737.19150458706</text:p>
          </table:table-cell>
          <table:table-cell office:value-type="float" office:value="5.65745325434489" calcext:value-type="float">
            <text:p>5.65745325434489</text:p>
          </table:table-cell>
          <table:table-cell table:number-columns-repeated="16370"/>
        </table:table-row>
        <table:table-row table:style-name="ro3">
          <table:table-cell office:value-type="float" office:value="581.15" calcext:value-type="float">
            <text:p>581.15</text:p>
          </table:table-cell>
          <table:table-cell office:value-type="float" office:value="9598344.60337523" calcext:value-type="float">
            <text:p>9598344.60337523</text:p>
          </table:table-cell>
          <table:table-cell office:value-type="float" office:value="0.00143861391716682" calcext:value-type="float">
            <text:p>0.00143861391716682</text:p>
          </table:table-cell>
          <table:table-cell office:value-type="float" office:value="1374.35160109916" calcext:value-type="float">
            <text:p>1374.35160109916</text:p>
          </table:table-cell>
          <table:table-cell office:value-type="float" office:value="1388.15991322734" calcext:value-type="float">
            <text:p>1388.15991322734</text:p>
          </table:table-cell>
          <table:table-cell office:value-type="float" office:value="3.32769224499271" calcext:value-type="float">
            <text:p>3.32769224499271</text:p>
          </table:table-cell>
          <table:table-cell table:number-columns-repeated="2"/>
          <table:table-cell office:value-type="float" office:value="581.15" calcext:value-type="float">
            <text:p>581.15</text:p>
          </table:table-cell>
          <table:table-cell office:value-type="float" office:value="9598344.60337523" calcext:value-type="float">
            <text:p>9598344.60337523</text:p>
          </table:table-cell>
          <table:table-cell office:value-type="float" office:value="0.0189636427123043" calcext:value-type="float">
            <text:p>0.0189636427123043</text:p>
          </table:table-cell>
          <table:table-cell office:value-type="float" office:value="2550.64506888137" calcext:value-type="float">
            <text:p>2550.64506888137</text:p>
          </table:table-cell>
          <table:table-cell office:value-type="float" office:value="2732.66464656936" calcext:value-type="float">
            <text:p>2732.66464656936</text:p>
          </table:table-cell>
          <table:table-cell office:value-type="float" office:value="5.64098151793281" calcext:value-type="float">
            <text:p>5.64098151793281</text:p>
          </table:table-cell>
          <table:table-cell table:number-columns-repeated="16370"/>
        </table:table-row>
        <table:table-row table:style-name="ro3">
          <table:table-cell office:value-type="float" office:value="583.15" calcext:value-type="float">
            <text:p>583.15</text:p>
          </table:table-cell>
          <table:table-cell office:value-type="float" office:value="9864745.56030262" calcext:value-type="float">
            <text:p>9864745.56030262</text:p>
          </table:table-cell>
          <table:table-cell office:value-type="float" office:value="0.00144787906289215" calcext:value-type="float">
            <text:p>0.00144787906289215</text:p>
          </table:table-cell>
          <table:table-cell office:value-type="float" office:value="1385.33763950595" calcext:value-type="float">
            <text:p>1385.33763950595</text:p>
          </table:table-cell>
          <table:table-cell office:value-type="float" office:value="1399.62059806347" calcext:value-type="float">
            <text:p>1399.62059806347</text:p>
          </table:table-cell>
          <table:table-cell office:value-type="float" office:value="3.34676286747954" calcext:value-type="float">
            <text:p>3.34676286747954</text:p>
          </table:table-cell>
          <table:table-cell table:number-columns-repeated="2"/>
          <table:table-cell office:value-type="float" office:value="583.15" calcext:value-type="float">
            <text:p>583.15</text:p>
          </table:table-cell>
          <table:table-cell office:value-type="float" office:value="9864745.56030262" calcext:value-type="float">
            <text:p>9864745.56030262</text:p>
          </table:table-cell>
          <table:table-cell office:value-type="float" office:value="0.0183388636314327" calcext:value-type="float">
            <text:p>0.0183388636314327</text:p>
          </table:table-cell>
          <table:table-cell office:value-type="float" office:value="2547.01612051468" calcext:value-type="float">
            <text:p>2547.01612051468</text:p>
          </table:table-cell>
          <table:table-cell office:value-type="float" office:value="2727.92434410385" calcext:value-type="float">
            <text:p>2727.92434410385</text:p>
          </table:table-cell>
          <table:table-cell office:value-type="float" office:value="5.62430494205125" calcext:value-type="float">
            <text:p>5.62430494205125</text:p>
          </table:table-cell>
          <table:table-cell table:number-columns-repeated="16370"/>
        </table:table-row>
        <table:table-row table:style-name="ro3">
          <table:table-cell office:value-type="float" office:value="585.15" calcext:value-type="float">
            <text:p>585.15</text:p>
          </table:table-cell>
          <table:table-cell office:value-type="float" office:value="10136825.1045182" calcext:value-type="float">
            <text:p>10136825.1045182</text:p>
          </table:table-cell>
          <table:table-cell office:value-type="float" office:value="0.0014574423337704" calcext:value-type="float">
            <text:p>0.0014574423337704</text:p>
          </table:table-cell>
          <table:table-cell office:value-type="float" office:value="1398.99237622093" calcext:value-type="float">
            <text:p>1398.99237622093</text:p>
          </table:table-cell>
          <table:table-cell office:value-type="float" office:value="1413.76621425828" calcext:value-type="float">
            <text:p>1413.76621425828</text:p>
          </table:table-cell>
          <table:table-cell office:value-type="float" office:value="3.37003947406875" calcext:value-type="float">
            <text:p>3.37003947406875</text:p>
          </table:table-cell>
          <table:table-cell table:number-columns-repeated="2"/>
          <table:table-cell office:value-type="float" office:value="585.15" calcext:value-type="float">
            <text:p>585.15</text:p>
          </table:table-cell>
          <table:table-cell office:value-type="float" office:value="10136825.1045182" calcext:value-type="float">
            <text:p>10136825.1045182</text:p>
          </table:table-cell>
          <table:table-cell office:value-type="float" office:value="0.0177324774973996" calcext:value-type="float">
            <text:p>0.0177324774973996</text:p>
          </table:table-cell>
          <table:table-cell office:value-type="float" office:value="2543.21034214514" calcext:value-type="float">
            <text:p>2543.21034214514</text:p>
          </table:table-cell>
          <table:table-cell office:value-type="float" office:value="2722.96136520609" calcext:value-type="float">
            <text:p>2722.96136520609</text:p>
          </table:table-cell>
          <table:table-cell office:value-type="float" office:value="5.60740965707863" calcext:value-type="float">
            <text:p>5.60740965707863</text:p>
          </table:table-cell>
          <table:table-cell table:number-columns-repeated="16370"/>
        </table:table-row>
        <table:table-row table:style-name="ro3">
          <table:table-cell office:value-type="float" office:value="587.15" calcext:value-type="float">
            <text:p>587.15</text:p>
          </table:table-cell>
          <table:table-cell office:value-type="float" office:value="10414677.7944522" calcext:value-type="float">
            <text:p>10414677.7944522</text:p>
          </table:table-cell>
          <table:table-cell office:value-type="float" office:value="0.00146732171394778" calcext:value-type="float">
            <text:p>0.00146732171394778</text:p>
          </table:table-cell>
          <table:table-cell office:value-type="float" office:value="1410.36457400309" calcext:value-type="float">
            <text:p>1410.36457400309</text:p>
          </table:table-cell>
          <table:table-cell office:value-type="float" office:value="1425.64625687466" calcext:value-type="float">
            <text:p>1425.64625687466</text:p>
          </table:table-cell>
          <table:table-cell office:value-type="float" office:value="3.38961415421689" calcext:value-type="float">
            <text:p>3.38961415421689</text:p>
          </table:table-cell>
          <table:table-cell table:number-columns-repeated="2"/>
          <table:table-cell office:value-type="float" office:value="587.15" calcext:value-type="float">
            <text:p>587.15</text:p>
          </table:table-cell>
          <table:table-cell office:value-type="float" office:value="10414677.7944522" calcext:value-type="float">
            <text:p>10414677.7944522</text:p>
          </table:table-cell>
          <table:table-cell office:value-type="float" office:value="0.0171437183338981" calcext:value-type="float">
            <text:p>0.0171437183338981</text:p>
          </table:table-cell>
          <table:table-cell office:value-type="float" office:value="2539.21937994247" calcext:value-type="float">
            <text:p>2539.21937994247</text:p>
          </table:table-cell>
          <table:table-cell office:value-type="float" office:value="2717.76568258886" calcext:value-type="float">
            <text:p>2717.76568258886</text:p>
          </table:table-cell>
          <table:table-cell office:value-type="float" office:value="5.5902806292126" calcext:value-type="float">
            <text:p>5.5902806292126</text:p>
          </table:table-cell>
          <table:table-cell table:number-columns-repeated="16370"/>
        </table:table-row>
        <table:table-row table:style-name="ro3">
          <table:table-cell office:value-type="float" office:value="589.15" calcext:value-type="float">
            <text:p>589.15</text:p>
          </table:table-cell>
          <table:table-cell office:value-type="float" office:value="10698400.4945364" calcext:value-type="float">
            <text:p>10698400.4945364</text:p>
          </table:table-cell>
          <table:table-cell office:value-type="float" office:value="0.00147753686356889" calcext:value-type="float">
            <text:p>0.00147753686356889</text:p>
          </table:table-cell>
          <table:table-cell office:value-type="float" office:value="1421.84212664684" calcext:value-type="float">
            <text:p>1421.84212664684</text:p>
          </table:table-cell>
          <table:table-cell office:value-type="float" office:value="1437.64940775874" calcext:value-type="float">
            <text:p>1437.64940775874</text:p>
          </table:table-cell>
          <table:table-cell office:value-type="float" office:value="3.40931214131899" calcext:value-type="float">
            <text:p>3.40931214131899</text:p>
          </table:table-cell>
          <table:table-cell table:number-columns-repeated="2"/>
          <table:table-cell office:value-type="float" office:value="589.15" calcext:value-type="float">
            <text:p>589.15</text:p>
          </table:table-cell>
          <table:table-cell office:value-type="float" office:value="10698400.4945364" calcext:value-type="float">
            <text:p>10698400.4945364</text:p>
          </table:table-cell>
          <table:table-cell office:value-type="float" office:value="0.0165718466834339" calcext:value-type="float">
            <text:p>0.0165718466834339</text:p>
          </table:table-cell>
          <table:table-cell office:value-type="float" office:value="2535.03410708389" calcext:value-type="float">
            <text:p>2535.03410708389</text:p>
          </table:table-cell>
          <table:table-cell office:value-type="float" office:value="2712.32635983732" calcext:value-type="float">
            <text:p>2712.32635983732</text:p>
          </table:table-cell>
          <table:table-cell office:value-type="float" office:value="5.5729014871715" calcext:value-type="float">
            <text:p>5.5729014871715</text:p>
          </table:table-cell>
          <table:table-cell table:number-columns-repeated="16370"/>
        </table:table-row>
        <table:table-row table:style-name="ro3">
          <table:table-cell office:value-type="float" office:value="591.15" calcext:value-type="float">
            <text:p>591.15</text:p>
          </table:table-cell>
          <table:table-cell office:value-type="float" office:value="10988092.5349855" calcext:value-type="float">
            <text:p>10988092.5349855</text:p>
          </table:table-cell>
          <table:table-cell office:value-type="float" office:value="0.00148810937182954" calcext:value-type="float">
            <text:p>0.00148810937182954</text:p>
          </table:table-cell>
          <table:table-cell office:value-type="float" office:value="1433.43053379511" calcext:value-type="float">
            <text:p>1433.43053379511</text:p>
          </table:table-cell>
          <table:table-cell office:value-type="float" office:value="1449.78201727495" calcext:value-type="float">
            <text:p>1449.78201727495</text:p>
          </table:table-cell>
          <table:table-cell office:value-type="float" office:value="3.42914274056018" calcext:value-type="float">
            <text:p>3.42914274056018</text:p>
          </table:table-cell>
          <table:table-cell table:number-columns-repeated="2"/>
          <table:table-cell office:value-type="float" office:value="591.15" calcext:value-type="float">
            <text:p>591.15</text:p>
          </table:table-cell>
          <table:table-cell office:value-type="float" office:value="10988092.5349855" calcext:value-type="float">
            <text:p>10988092.5349855</text:p>
          </table:table-cell>
          <table:table-cell office:value-type="float" office:value="0.0160161473225949" calcext:value-type="float">
            <text:p>0.0160161473225949</text:p>
          </table:table-cell>
          <table:table-cell office:value-type="float" office:value="2530.64451012211" calcext:value-type="float">
            <text:p>2530.64451012211</text:p>
          </table:table-cell>
          <table:table-cell office:value-type="float" office:value="2706.63141895674" calcext:value-type="float">
            <text:p>2706.63141895674</text:p>
          </table:table-cell>
          <table:table-cell office:value-type="float" office:value="5.5552543209394" calcext:value-type="float">
            <text:p>5.5552543209394</text:p>
          </table:table-cell>
          <table:table-cell table:number-columns-repeated="16370"/>
        </table:table-row>
        <table:table-row table:style-name="ro3">
          <table:table-cell office:value-type="float" office:value="593.15" calcext:value-type="float">
            <text:p>593.15</text:p>
          </table:table-cell>
          <table:table-cell office:value-type="float" office:value="11283855.8865497" calcext:value-type="float">
            <text:p>11283855.8865497</text:p>
          </table:table-cell>
          <table:table-cell office:value-type="float" office:value="0.00149906306819508" calcext:value-type="float">
            <text:p>0.00149906306819508</text:p>
          </table:table-cell>
          <table:table-cell office:value-type="float" office:value="1445.13579749289" calcext:value-type="float">
            <text:p>1445.13579749289</text:p>
          </table:table-cell>
          <table:table-cell office:value-type="float" office:value="1462.05100911925" calcext:value-type="float">
            <text:p>1462.05100911925</text:p>
          </table:table-cell>
          <table:table-cell office:value-type="float" office:value="3.44911609732683" calcext:value-type="float">
            <text:p>3.44911609732683</text:p>
          </table:table-cell>
          <table:table-cell table:number-columns-repeated="2"/>
          <table:table-cell office:value-type="float" office:value="593.15" calcext:value-type="float">
            <text:p>593.15</text:p>
          </table:table-cell>
          <table:table-cell office:value-type="float" office:value="11283855.8865497" calcext:value-type="float">
            <text:p>11283855.8865497</text:p>
          </table:table-cell>
          <table:table-cell office:value-type="float" office:value="0.015475926984221" calcext:value-type="float">
            <text:p>0.015475926984221</text:p>
          </table:table-cell>
          <table:table-cell office:value-type="float" office:value="2526.03955754061" calcext:value-type="float">
            <text:p>2526.03955754061</text:p>
          </table:table-cell>
          <table:table-cell office:value-type="float" office:value="2700.66768734133" calcext:value-type="float">
            <text:p>2700.66768734133</text:p>
          </table:table-cell>
          <table:table-cell office:value-type="float" office:value="5.5373194499261" calcext:value-type="float">
            <text:p>5.5373194499261</text:p>
          </table:table-cell>
          <table:table-cell table:number-columns-repeated="16370"/>
        </table:table-row>
        <table:table-row table:style-name="ro3">
          <table:table-cell office:value-type="float" office:value="595.15" calcext:value-type="float">
            <text:p>595.15</text:p>
          </table:table-cell>
          <table:table-cell office:value-type="float" office:value="11585795.3519331" calcext:value-type="float">
            <text:p>11585795.3519331</text:p>
          </table:table-cell>
          <table:table-cell office:value-type="float" office:value="0.00151042440580368" calcext:value-type="float">
            <text:p>0.00151042440580368</text:p>
          </table:table-cell>
          <table:table-cell office:value-type="float" office:value="1456.96450620118" calcext:value-type="float">
            <text:p>1456.96450620118</text:p>
          </table:table-cell>
          <table:table-cell office:value-type="float" office:value="1474.46397426139" calcext:value-type="float">
            <text:p>1474.46397426139</text:p>
          </table:table-cell>
          <table:table-cell office:value-type="float" office:value="3.46924334079167" calcext:value-type="float">
            <text:p>3.46924334079167</text:p>
          </table:table-cell>
          <table:table-cell table:number-columns-repeated="2"/>
          <table:table-cell office:value-type="float" office:value="595.15" calcext:value-type="float">
            <text:p>595.15</text:p>
          </table:table-cell>
          <table:table-cell office:value-type="float" office:value="11585795.3519331" calcext:value-type="float">
            <text:p>11585795.3519331</text:p>
          </table:table-cell>
          <table:table-cell office:value-type="float" office:value="0.0149505120917017" calcext:value-type="float">
            <text:p>0.0149505120917017</text:p>
          </table:table-cell>
          <table:table-cell office:value-type="float" office:value="2521.20704881171" calcext:value-type="float">
            <text:p>2521.20704881171</text:p>
          </table:table-cell>
          <table:table-cell office:value-type="float" office:value="2694.42062231277" calcext:value-type="float">
            <text:p>2694.42062231277</text:p>
          </table:table-cell>
          <table:table-cell office:value-type="float" office:value="5.51907515814944" calcext:value-type="float">
            <text:p>5.51907515814944</text:p>
          </table:table-cell>
          <table:table-cell table:number-columns-repeated="16370"/>
        </table:table-row>
        <table:table-row table:style-name="ro3">
          <table:table-cell office:value-type="float" office:value="597.15" calcext:value-type="float">
            <text:p>597.15</text:p>
          </table:table-cell>
          <table:table-cell office:value-type="float" office:value="11894018.7758144" calcext:value-type="float">
            <text:p>11894018.7758144</text:p>
          </table:table-cell>
          <table:table-cell office:value-type="float" office:value="0.00152222293350404" calcext:value-type="float">
            <text:p>0.00152222293350404</text:p>
          </table:table-cell>
          <table:table-cell office:value-type="float" office:value="1468.92393866852" calcext:value-type="float">
            <text:p>1468.92393866852</text:p>
          </table:table-cell>
          <table:table-cell office:value-type="float" office:value="1487.02928682059" calcext:value-type="float">
            <text:p>1487.02928682059</text:p>
          </table:table-cell>
          <table:table-cell office:value-type="float" office:value="3.48953676140984" calcext:value-type="float">
            <text:p>3.48953676140984</text:p>
          </table:table-cell>
          <table:table-cell table:number-columns-repeated="2"/>
          <table:table-cell office:value-type="float" office:value="597.15" calcext:value-type="float">
            <text:p>597.15</text:p>
          </table:table-cell>
          <table:table-cell office:value-type="float" office:value="11894018.7758144" calcext:value-type="float">
            <text:p>11894018.7758144</text:p>
          </table:table-cell>
          <table:table-cell office:value-type="float" office:value="0.0144392465147467" calcext:value-type="float">
            <text:p>0.0144392465147467</text:p>
          </table:table-cell>
          <table:table-cell office:value-type="float" office:value="2516.13344238093" calcext:value-type="float">
            <text:p>2516.13344238093</text:p>
          </table:table-cell>
          <table:table-cell office:value-type="float" office:value="2687.87411153594" calcext:value-type="float">
            <text:p>2687.87411153594</text:p>
          </table:table-cell>
          <table:table-cell office:value-type="float" office:value="5.50049739437337" calcext:value-type="float">
            <text:p>5.50049739437337</text:p>
          </table:table-cell>
          <table:table-cell table:number-columns-repeated="16370"/>
        </table:table-row>
        <table:table-row table:style-name="ro3">
          <table:table-cell office:value-type="float" office:value="599.15" calcext:value-type="float">
            <text:p>599.15</text:p>
          </table:table-cell>
          <table:table-cell office:value-type="float" office:value="12208637.2757037" calcext:value-type="float">
            <text:p>12208637.2757037</text:p>
          </table:table-cell>
          <table:table-cell office:value-type="float" office:value="0.00153449187541714" calcext:value-type="float">
            <text:p>0.00153449187541714</text:p>
          </table:table-cell>
          <table:table-cell office:value-type="float" office:value="1481.02219189831" calcext:value-type="float">
            <text:p>1481.02219189831</text:p>
          </table:table-cell>
          <table:table-cell office:value-type="float" office:value="1499.75624660779" calcext:value-type="float">
            <text:p>1499.75624660779</text:p>
          </table:table-cell>
          <table:table-cell office:value-type="float" office:value="3.5100100294606" calcext:value-type="float">
            <text:p>3.5100100294606</text:p>
          </table:table-cell>
          <table:table-cell table:number-columns-repeated="2"/>
          <table:table-cell office:value-type="float" office:value="599.15" calcext:value-type="float">
            <text:p>599.15</text:p>
          </table:table-cell>
          <table:table-cell office:value-type="float" office:value="12208637.2757037" calcext:value-type="float">
            <text:p>12208637.2757037</text:p>
          </table:table-cell>
          <table:table-cell office:value-type="float" office:value="0.0139414893599138" calcext:value-type="float">
            <text:p>0.0139414893599138</text:p>
          </table:table-cell>
          <table:table-cell office:value-type="float" office:value="2510.80366115482" calcext:value-type="float">
            <text:p>2510.80366115482</text:p>
          </table:table-cell>
          <table:table-cell office:value-type="float" office:value="2681.01024783309" calcext:value-type="float">
            <text:p>2681.01024783309</text:p>
          </table:table-cell>
          <table:table-cell office:value-type="float" office:value="5.48155943554219" calcext:value-type="float">
            <text:p>5.48155943554219</text:p>
          </table:table-cell>
          <table:table-cell table:number-columns-repeated="16370"/>
        </table:table-row>
        <table:table-row table:style-name="ro3">
          <table:table-cell office:value-type="float" office:value="601.15" calcext:value-type="float">
            <text:p>601.15</text:p>
          </table:table-cell>
          <table:table-cell office:value-type="float" office:value="12529765.4962185" calcext:value-type="float">
            <text:p>12529765.4962185</text:p>
          </table:table-cell>
          <table:table-cell office:value-type="float" office:value="0.0015472688391685" calcext:value-type="float">
            <text:p>0.0015472688391685</text:p>
          </table:table-cell>
          <table:table-cell office:value-type="float" office:value="1493.26833790528" calcext:value-type="float">
            <text:p>1493.26833790528</text:p>
          </table:table-cell>
          <table:table-cell office:value-type="float" office:value="1512.65525361966" calcext:value-type="float">
            <text:p>1512.65525361966</text:p>
          </table:table-cell>
          <table:table-cell office:value-type="float" office:value="3.53067846250118" calcext:value-type="float">
            <text:p>3.53067846250118</text:p>
          </table:table-cell>
          <table:table-cell table:number-columns-repeated="2"/>
          <table:table-cell office:value-type="float" office:value="601.15" calcext:value-type="float">
            <text:p>601.15</text:p>
          </table:table-cell>
          <table:table-cell office:value-type="float" office:value="12529765.4962185" calcext:value-type="float">
            <text:p>12529765.4962185</text:p>
          </table:table-cell>
          <table:table-cell office:value-type="float" office:value="0.0134566128126729" calcext:value-type="float">
            <text:p>0.0134566128126729</text:p>
          </table:table-cell>
          <table:table-cell office:value-type="float" office:value="2505.20087425742" calcext:value-type="float">
            <text:p>2505.20087425742</text:p>
          </table:table-cell>
          <table:table-cell office:value-type="float" office:value="2673.80907717362" calcext:value-type="float">
            <text:p>2673.80907717362</text:p>
          </table:table-cell>
          <table:table-cell office:value-type="float" office:value="5.46223151231502" calcext:value-type="float">
            <text:p>5.46223151231502</text:p>
          </table:table-cell>
          <table:table-cell table:number-columns-repeated="16370"/>
        </table:table-row>
        <table:table-row table:style-name="ro3">
          <table:table-cell office:value-type="float" office:value="603.15" calcext:value-type="float">
            <text:p>603.15</text:p>
          </table:table-cell>
          <table:table-cell office:value-type="float" office:value="12857521.8898034" calcext:value-type="float">
            <text:p>12857521.8898034</text:p>
          </table:table-cell>
          <table:table-cell office:value-type="float" office:value="0.00156059667574155" calcext:value-type="float">
            <text:p>0.00156059667574155</text:p>
          </table:table-cell>
          <table:table-cell office:value-type="float" office:value="1505.67261427313" calcext:value-type="float">
            <text:p>1505.67261427313</text:p>
          </table:table-cell>
          <table:table-cell office:value-type="float" office:value="1525.73802019263" calcext:value-type="float">
            <text:p>1525.73802019263</text:p>
          </table:table-cell>
          <table:table-cell office:value-type="float" office:value="3.55155935009186" calcext:value-type="float">
            <text:p>3.55155935009186</text:p>
          </table:table-cell>
          <table:table-cell table:number-columns-repeated="2"/>
          <table:table-cell office:value-type="float" office:value="603.15" calcext:value-type="float">
            <text:p>603.15</text:p>
          </table:table-cell>
          <table:table-cell office:value-type="float" office:value="12857521.8898034" calcext:value-type="float">
            <text:p>12857521.8898034</text:p>
          </table:table-cell>
          <table:table-cell office:value-type="float" office:value="0.0129840000505186" calcext:value-type="float">
            <text:p>0.0129840000505186</text:p>
          </table:table-cell>
          <table:table-cell office:value-type="float" office:value="2499.30625402768" calcext:value-type="float">
            <text:p>2499.30625402768</text:p>
          </table:table-cell>
          <table:table-cell office:value-type="float" office:value="2666.24831889443" calcext:value-type="float">
            <text:p>2666.24831889443</text:p>
          </table:table-cell>
          <table:table-cell office:value-type="float" office:value="5.44248039599016" calcext:value-type="float">
            <text:p>5.44248039599016</text:p>
          </table:table-cell>
          <table:table-cell table:number-columns-repeated="16370"/>
        </table:table-row>
        <table:table-row table:style-name="ro3">
          <table:table-cell office:value-type="float" office:value="605.15" calcext:value-type="float">
            <text:p>605.15</text:p>
          </table:table-cell>
          <table:table-cell office:value-type="float" office:value="13192029.0274449" calcext:value-type="float">
            <text:p>13192029.0274449</text:p>
          </table:table-cell>
          <table:table-cell office:value-type="float" office:value="0.00157452451488421" calcext:value-type="float">
            <text:p>0.00157452451488421</text:p>
          </table:table-cell>
          <table:table-cell office:value-type="float" office:value="1518.24665361202" calcext:value-type="float">
            <text:p>1518.24665361202</text:p>
          </table:table-cell>
          <table:table-cell office:value-type="float" office:value="1539.0178267168" calcext:value-type="float">
            <text:p>1539.0178267168</text:p>
          </table:table-cell>
          <table:table-cell office:value-type="float" office:value="3.57267234424617" calcext:value-type="float">
            <text:p>3.57267234424617</text:p>
          </table:table-cell>
          <table:table-cell table:number-columns-repeated="2"/>
          <table:table-cell office:value-type="float" office:value="605.15" calcext:value-type="float">
            <text:p>605.15</text:p>
          </table:table-cell>
          <table:table-cell office:value-type="float" office:value="13192029.0274449" calcext:value-type="float">
            <text:p>13192029.0274449</text:p>
          </table:table-cell>
          <table:table-cell office:value-type="float" office:value="0.0125230432482729" calcext:value-type="float">
            <text:p>0.0125230432482729</text:p>
          </table:table-cell>
          <table:table-cell office:value-type="float" office:value="2493.09870743233" calcext:value-type="float">
            <text:p>2493.09870743233</text:p>
          </table:table-cell>
          <table:table-cell office:value-type="float" office:value="2658.30305747549" calcext:value-type="float">
            <text:p>2658.30305747549</text:p>
          </table:table-cell>
          <table:table-cell office:value-type="float" office:value="5.42226894656486" calcext:value-type="float">
            <text:p>5.42226894656486</text:p>
          </table:table-cell>
          <table:table-cell table:number-columns-repeated="16370"/>
        </table:table-row>
        <table:table-row table:style-name="ro3">
          <table:table-cell office:value-type="float" office:value="607.15" calcext:value-type="float">
            <text:p>607.15</text:p>
          </table:table-cell>
          <table:table-cell office:value-type="float" office:value="13533413.9436173" calcext:value-type="float">
            <text:p>13533413.9436173</text:p>
          </table:table-cell>
          <table:table-cell office:value-type="float" office:value="0.00158910899967754" calcext:value-type="float">
            <text:p>0.00158910899967754</text:p>
          </table:table-cell>
          <table:table-cell office:value-type="float" office:value="1531.00375674687" calcext:value-type="float">
            <text:p>1531.00375674687</text:p>
          </table:table-cell>
          <table:table-cell office:value-type="float" office:value="1552.50982664103" calcext:value-type="float">
            <text:p>1552.50982664103</text:p>
          </table:table-cell>
          <table:table-cell office:value-type="float" office:value="3.5940399235512" calcext:value-type="float">
            <text:p>3.5940399235512</text:p>
          </table:table-cell>
          <table:table-cell table:number-columns-repeated="2"/>
          <table:table-cell office:value-type="float" office:value="607.15" calcext:value-type="float">
            <text:p>607.15</text:p>
          </table:table-cell>
          <table:table-cell office:value-type="float" office:value="13533413.9436173" calcext:value-type="float">
            <text:p>13533413.9436173</text:p>
          </table:table-cell>
          <table:table-cell office:value-type="float" office:value="0.012073141696819" calcext:value-type="float">
            <text:p>0.012073141696819</text:p>
          </table:table-cell>
          <table:table-cell office:value-type="float" office:value="2486.55458122864" calcext:value-type="float">
            <text:p>2486.55458122864</text:p>
          </table:table-cell>
          <table:table-cell office:value-type="float" office:value="2649.94540541164" calcext:value-type="float">
            <text:p>2649.94540541164</text:p>
          </table:table-cell>
          <table:table-cell office:value-type="float" office:value="5.40155562203116" calcext:value-type="float">
            <text:p>5.40155562203116</text:p>
          </table:table-cell>
          <table:table-cell table:number-columns-repeated="16370"/>
        </table:table-row>
        <table:table-row table:style-name="ro3">
          <table:table-cell office:value-type="float" office:value="609.15" calcext:value-type="float">
            <text:p>609.15</text:p>
          </table:table-cell>
          <table:table-cell office:value-type="float" office:value="13881808.5205556" calcext:value-type="float">
            <text:p>13881808.5205556</text:p>
          </table:table-cell>
          <table:table-cell office:value-type="float" office:value="0.00160441574163149" calcext:value-type="float">
            <text:p>0.00160441574163149</text:p>
          </table:table-cell>
          <table:table-cell office:value-type="float" office:value="1543.95921369101" calcext:value-type="float">
            <text:p>1543.95921369101</text:p>
          </table:table-cell>
          <table:table-cell office:value-type="float" office:value="1566.2314058037" calcext:value-type="float">
            <text:p>1566.2314058037</text:p>
          </table:table-cell>
          <table:table-cell office:value-type="float" office:value="3.61568793753797" calcext:value-type="float">
            <text:p>3.61568793753797</text:p>
          </table:table-cell>
          <table:table-cell table:number-columns-repeated="2"/>
          <table:table-cell office:value-type="float" office:value="609.15" calcext:value-type="float">
            <text:p>609.15</text:p>
          </table:table-cell>
          <table:table-cell office:value-type="float" office:value="13881808.5205556" calcext:value-type="float">
            <text:p>13881808.5205556</text:p>
          </table:table-cell>
          <table:table-cell office:value-type="float" office:value="0.0116337000546221" calcext:value-type="float">
            <text:p>0.0116337000546221</text:p>
          </table:table-cell>
          <table:table-cell office:value-type="float" office:value="2479.64734028212" calcext:value-type="float">
            <text:p>2479.64734028212</text:p>
          </table:table-cell>
          <table:table-cell office:value-type="float" office:value="2641.14413682597" calcext:value-type="float">
            <text:p>2641.14413682597</text:p>
          </table:table-cell>
          <table:table-cell office:value-type="float" office:value="5.38029394916682" calcext:value-type="float">
            <text:p>5.38029394916682</text:p>
          </table:table-cell>
          <table:table-cell table:number-columns-repeated="16370"/>
        </table:table-row>
        <table:table-row table:style-name="ro3">
          <table:table-cell office:value-type="float" office:value="611.15" calcext:value-type="float">
            <text:p>611.15</text:p>
          </table:table-cell>
          <table:table-cell office:value-type="float" office:value="14237349.9180906" calcext:value-type="float">
            <text:p>14237349.9180906</text:p>
          </table:table-cell>
          <table:table-cell office:value-type="float" office:value="0.00162052101275656" calcext:value-type="float">
            <text:p>0.00162052101275656</text:p>
          </table:table-cell>
          <table:table-cell office:value-type="float" office:value="1548.82445097976" calcext:value-type="float">
            <text:p>1548.82445097976</text:p>
          </table:table-cell>
          <table:table-cell office:value-type="float" office:value="1571.89637568799" calcext:value-type="float">
            <text:p>1571.89637568799</text:p>
          </table:table-cell>
          <table:table-cell office:value-type="float" office:value="3.62510068255085" calcext:value-type="float">
            <text:p>3.62510068255085</text:p>
          </table:table-cell>
          <table:table-cell table:number-columns-repeated="2"/>
          <table:table-cell office:value-type="float" office:value="611.15" calcext:value-type="float">
            <text:p>611.15</text:p>
          </table:table-cell>
          <table:table-cell office:value-type="float" office:value="14237349.9180906" calcext:value-type="float">
            <text:p>14237349.9180906</text:p>
          </table:table-cell>
          <table:table-cell office:value-type="float" office:value="0.0112041267469601" calcext:value-type="float">
            <text:p>0.0112041267469601</text:p>
          </table:table-cell>
          <table:table-cell office:value-type="float" office:value="2472.34721835725" calcext:value-type="float">
            <text:p>2472.34721835725</text:p>
          </table:table-cell>
          <table:table-cell office:value-type="float" office:value="2631.86429138036" calcext:value-type="float">
            <text:p>2631.86429138036</text:p>
          </table:table-cell>
          <table:table-cell office:value-type="float" office:value="5.35843195591734" calcext:value-type="float">
            <text:p>5.35843195591734</text:p>
          </table:table-cell>
          <table:table-cell table:number-columns-repeated="16370"/>
        </table:table-row>
        <table:table-row table:style-name="ro3">
          <table:table-cell office:value-type="float" office:value="613.15" calcext:value-type="float">
            <text:p>613.15</text:p>
          </table:table-cell>
          <table:table-cell office:value-type="float" office:value="14600181.0568052" calcext:value-type="float">
            <text:p>14600181.0568052</text:p>
          </table:table-cell>
          <table:table-cell office:value-type="float" office:value="0.00163751368256882" calcext:value-type="float">
            <text:p>0.00163751368256882</text:p>
          </table:table-cell>
          <table:table-cell office:value-type="float" office:value="1570.53857362228" calcext:value-type="float">
            <text:p>1570.53857362228</text:p>
          </table:table-cell>
          <table:table-cell office:value-type="float" office:value="1594.44656987078" calcext:value-type="float">
            <text:p>1594.44656987078</text:p>
          </table:table-cell>
          <table:table-cell office:value-type="float" office:value="3.6599493787089" calcext:value-type="float">
            <text:p>3.6599493787089</text:p>
          </table:table-cell>
          <table:table-cell table:number-columns-repeated="2"/>
          <table:table-cell office:value-type="float" office:value="613.15" calcext:value-type="float">
            <text:p>613.15</text:p>
          </table:table-cell>
          <table:table-cell office:value-type="float" office:value="14600181.0568052" calcext:value-type="float">
            <text:p>14600181.0568052</text:p>
          </table:table-cell>
          <table:table-cell office:value-type="float" office:value="0.0107838325201569" calcext:value-type="float">
            <text:p>0.0107838325201569</text:p>
          </table:table-cell>
          <table:table-cell office:value-type="float" office:value="2464.6208403667" calcext:value-type="float">
            <text:p>2464.6208403667</text:p>
          </table:table-cell>
          <table:table-cell office:value-type="float" office:value="2622.06674764726" calcext:value-type="float">
            <text:p>2622.06674764726</text:p>
          </table:table-cell>
          <table:table-cell office:value-type="float" office:value="5.33591156481313" calcext:value-type="float">
            <text:p>5.33591156481313</text:p>
          </table:table-cell>
          <table:table-cell table:number-columns-repeated="16370"/>
        </table:table-row>
        <table:table-row table:style-name="ro3">
          <table:table-cell office:value-type="float" office:value="615.15" calcext:value-type="float">
            <text:p>615.15</text:p>
          </table:table-cell>
          <table:table-cell office:value-type="float" office:value="14970451.1643734" calcext:value-type="float">
            <text:p>14970451.1643734</text:p>
          </table:table-cell>
          <table:table-cell office:value-type="float" office:value="0.00165549739487855" calcext:value-type="float">
            <text:p>0.00165549739487855</text:p>
          </table:table-cell>
          <table:table-cell office:value-type="float" office:value="1574.02161884037" calcext:value-type="float">
            <text:p>1574.02161884037</text:p>
          </table:table-cell>
          <table:table-cell office:value-type="float" office:value="1598.80516174315" calcext:value-type="float">
            <text:p>1598.80516174315</text:p>
          </table:table-cell>
          <table:table-cell office:value-type="float" office:value="3.66731732258558" calcext:value-type="float">
            <text:p>3.66731732258558</text:p>
          </table:table-cell>
          <table:table-cell table:number-columns-repeated="2"/>
          <table:table-cell office:value-type="float" office:value="615.15" calcext:value-type="float">
            <text:p>615.15</text:p>
          </table:table-cell>
          <table:table-cell office:value-type="float" office:value="14970451.1643734" calcext:value-type="float">
            <text:p>14970451.1643734</text:p>
          </table:table-cell>
          <table:table-cell office:value-type="float" office:value="0.0103722291464251" calcext:value-type="float">
            <text:p>0.0103722291464251</text:p>
          </table:table-cell>
          <table:table-cell office:value-type="float" office:value="2456.4308143638" calcext:value-type="float">
            <text:p>2456.4308143638</text:p>
          </table:table-cell>
          <table:table-cell office:value-type="float" office:value="2611.70776426605" calcext:value-type="float">
            <text:p>2611.70776426605</text:p>
          </table:table-cell>
          <table:table-cell office:value-type="float" office:value="5.3126679455022" calcext:value-type="float">
            <text:p>5.3126679455022</text:p>
          </table:table-cell>
          <table:table-cell table:number-columns-repeated="16370"/>
        </table:table-row>
        <table:table-row table:style-name="ro3">
          <table:table-cell office:value-type="float" office:value="617.15" calcext:value-type="float">
            <text:p>617.15</text:p>
          </table:table-cell>
          <table:table-cell office:value-type="float" office:value="15348316.3979392" calcext:value-type="float">
            <text:p>15348316.3979392</text:p>
          </table:table-cell>
          <table:table-cell office:value-type="float" office:value="0.00167459296032542" calcext:value-type="float">
            <text:p>0.00167459296032542</text:p>
          </table:table-cell>
          <table:table-cell office:value-type="float" office:value="1598.16218065969" calcext:value-type="float">
            <text:p>1598.16218065969</text:p>
          </table:table-cell>
          <table:table-cell office:value-type="float" office:value="1623.86436325253" calcext:value-type="float">
            <text:p>1623.86436325253</text:p>
          </table:table-cell>
          <table:table-cell office:value-type="float" office:value="3.70575682340428" calcext:value-type="float">
            <text:p>3.70575682340428</text:p>
          </table:table-cell>
          <table:table-cell table:number-columns-repeated="2"/>
          <table:table-cell office:value-type="float" office:value="617.15" calcext:value-type="float">
            <text:p>617.15</text:p>
          </table:table-cell>
          <table:table-cell office:value-type="float" office:value="15348316.3979392" calcext:value-type="float">
            <text:p>15348316.3979392</text:p>
          </table:table-cell>
          <table:table-cell office:value-type="float" office:value="0.00996872825803609" calcext:value-type="float">
            <text:p>0.00996872825803609</text:p>
          </table:table-cell>
          <table:table-cell office:value-type="float" office:value="2447.7352903261" calcext:value-type="float">
            <text:p>2447.7352903261</text:p>
          </table:table-cell>
          <table:table-cell office:value-type="float" office:value="2600.73848571552" calcext:value-type="float">
            <text:p>2600.73848571552</text:p>
          </table:table-cell>
          <table:table-cell office:value-type="float" office:value="5.28862882209761" calcext:value-type="float">
            <text:p>5.28862882209761</text:p>
          </table:table-cell>
          <table:table-cell table:number-columns-repeated="16370"/>
        </table:table-row>
        <table:table-row table:style-name="ro3">
          <table:table-cell office:value-type="float" office:value="619.15" calcext:value-type="float">
            <text:p>619.15</text:p>
          </table:table-cell>
          <table:table-cell office:value-type="float" office:value="15733940.559788" calcext:value-type="float">
            <text:p>15733940.559788</text:p>
          </table:table-cell>
          <table:table-cell office:value-type="float" office:value="0.00169494091469873" calcext:value-type="float">
            <text:p>0.00169494091469873</text:p>
          </table:table-cell>
          <table:table-cell office:value-type="float" office:value="1612.43706873864" calcext:value-type="float">
            <text:p>1612.43706873864</text:p>
          </table:table-cell>
          <table:table-cell office:value-type="float" office:value="1639.10516834286" calcext:value-type="float">
            <text:p>1639.10516834286</text:p>
          </table:table-cell>
          <table:table-cell office:value-type="float" office:value="3.72936122678926" calcext:value-type="float">
            <text:p>3.72936122678926</text:p>
          </table:table-cell>
          <table:table-cell table:number-columns-repeated="2"/>
          <table:table-cell office:value-type="float" office:value="619.15" calcext:value-type="float">
            <text:p>619.15</text:p>
          </table:table-cell>
          <table:table-cell office:value-type="float" office:value="15733940.559788" calcext:value-type="float">
            <text:p>15733940.559788</text:p>
          </table:table-cell>
          <table:table-cell office:value-type="float" office:value="0.00957274026576658" calcext:value-type="float">
            <text:p>0.00957274026576658</text:p>
          </table:table-cell>
          <table:table-cell office:value-type="float" office:value="2438.48748076443" calcext:value-type="float">
            <text:p>2438.48748076443</text:p>
          </table:table-cell>
          <table:table-cell office:value-type="float" office:value="2589.10440710029" calcext:value-type="float">
            <text:p>2589.10440710029</text:p>
          </table:table-cell>
          <table:table-cell office:value-type="float" office:value="5.26371372720258" calcext:value-type="float">
            <text:p>5.26371372720258</text:p>
          </table:table-cell>
          <table:table-cell table:number-columns-repeated="16370"/>
        </table:table-row>
        <table:table-row table:style-name="ro3">
          <table:table-cell office:value-type="float" office:value="621.15" calcext:value-type="float">
            <text:p>621.15</text:p>
          </table:table-cell>
          <table:table-cell office:value-type="float" office:value="16127495.9302753" calcext:value-type="float">
            <text:p>16127495.9302753</text:p>
          </table:table-cell>
          <table:table-cell office:value-type="float" office:value="0.00171670415882202" calcext:value-type="float">
            <text:p>0.00171670415882202</text:p>
          </table:table-cell>
          <table:table-cell office:value-type="float" office:value="1627.06781735328" calcext:value-type="float">
            <text:p>1627.06781735328</text:p>
          </table:table-cell>
          <table:table-cell office:value-type="float" office:value="1654.75395668817" calcext:value-type="float">
            <text:p>1654.75395668817</text:p>
          </table:table-cell>
          <table:table-cell office:value-type="float" office:value="3.75351246562998" calcext:value-type="float">
            <text:p>3.75351246562998</text:p>
          </table:table-cell>
          <table:table-cell table:number-columns-repeated="2"/>
          <table:table-cell office:value-type="float" office:value="621.15" calcext:value-type="float">
            <text:p>621.15</text:p>
          </table:table-cell>
          <table:table-cell office:value-type="float" office:value="16127495.9302753" calcext:value-type="float">
            <text:p>16127495.9302753</text:p>
          </table:table-cell>
          <table:table-cell office:value-type="float" office:value="0.00918367328324825" calcext:value-type="float">
            <text:p>0.00918367328324825</text:p>
          </table:table-cell>
          <table:table-cell office:value-type="float" office:value="2428.63513504007" calcext:value-type="float">
            <text:p>2428.63513504007</text:p>
          </table:table-cell>
          <table:table-cell office:value-type="float" office:value="2576.74478854064" calcext:value-type="float">
            <text:p>2576.74478854064</text:p>
          </table:table-cell>
          <table:table-cell office:value-type="float" office:value="5.23783318852893" calcext:value-type="float">
            <text:p>5.23783318852893</text:p>
          </table:table-cell>
          <table:table-cell table:number-columns-repeated="16370"/>
        </table:table-row>
        <table:table-row table:style-name="ro3">
          <table:table-cell office:value-type="float" office:value="623.15" calcext:value-type="float">
            <text:p>623.15</text:p>
          </table:table-cell>
          <table:table-cell office:value-type="float" office:value="16529164.2526045" calcext:value-type="float">
            <text:p>16529164.2526045</text:p>
          </table:table-cell>
          <table:table-cell office:value-type="float" office:value="0.0017400705518877" calcext:value-type="float">
            <text:p>0.0017400705518877</text:p>
          </table:table-cell>
          <table:table-cell office:value-type="float" office:value="1642.09630631132" calcext:value-type="float">
            <text:p>1642.09630631132</text:p>
          </table:table-cell>
          <table:table-cell office:value-type="float" office:value="1670.85821827459" calcext:value-type="float">
            <text:p>1670.85821827459</text:p>
          </table:table-cell>
          <table:table-cell office:value-type="float" office:value="3.77828133954425" calcext:value-type="float">
            <text:p>3.77828133954425</text:p>
          </table:table-cell>
          <table:table-cell table:number-columns-repeated="2"/>
          <table:table-cell office:value-type="float" office:value="623.15" calcext:value-type="float">
            <text:p>623.15</text:p>
          </table:table-cell>
          <table:table-cell office:value-type="float" office:value="16529164.2526045" calcext:value-type="float">
            <text:p>16529164.2526045</text:p>
          </table:table-cell>
          <table:table-cell office:value-type="float" office:value="0.00880093193157635" calcext:value-type="float">
            <text:p>0.00880093193157635</text:p>
          </table:table-cell>
          <table:table-cell office:value-type="float" office:value="2418.1199544154" calcext:value-type="float">
            <text:p>2418.1199544154</text:p>
          </table:table-cell>
          <table:table-cell office:value-type="float" office:value="2563.59200388842" calcext:value-type="float">
            <text:p>2563.59200388842</text:p>
          </table:table-cell>
          <table:table-cell office:value-type="float" office:value="5.21088782493075" calcext:value-type="float">
            <text:p>5.21088782493075</text:p>
          </table:table-cell>
          <table:table-cell table:number-columns-repeated="16370"/>
        </table:table-row>
        <table:table-row table:style-name="ro3">
          <table:table-cell office:value-type="float" office:value="625.15" calcext:value-type="float">
            <text:p>625.15</text:p>
          </table:table-cell>
          <table:table-cell office:value-type="float" office:value="16939137.9216136" calcext:value-type="float">
            <text:p>16939137.9216136</text:p>
          </table:table-cell>
          <table:table-cell office:value-type="float" office:value="0.00176544818693081" calcext:value-type="float">
            <text:p>0.00176544818693081</text:p>
          </table:table-cell>
          <table:table-cell office:value-type="float" office:value="1639.63792509761" calcext:value-type="float">
            <text:p>1639.63792509761</text:p>
          </table:table-cell>
          <table:table-cell office:value-type="float" office:value="1669.54309542949" calcext:value-type="float">
            <text:p>1669.54309542949</text:p>
          </table:table-cell>
          <table:table-cell office:value-type="float" office:value="3.77692722924436" calcext:value-type="float">
            <text:p>3.77692722924436</text:p>
          </table:table-cell>
          <table:table-cell table:number-columns-repeated="2"/>
          <table:table-cell office:value-type="float" office:value="625.15" calcext:value-type="float">
            <text:p>625.15</text:p>
          </table:table-cell>
          <table:table-cell office:value-type="float" office:value="16939137.9216136" calcext:value-type="float">
            <text:p>16939137.9216136</text:p>
          </table:table-cell>
          <table:table-cell office:value-type="float" office:value="0.0084243367093736" calcext:value-type="float">
            <text:p>0.0084243367093736</text:p>
          </table:table-cell>
          <table:table-cell office:value-type="float" office:value="2406.86076451863" calcext:value-type="float">
            <text:p>2406.86076451863</text:p>
          </table:table-cell>
          <table:table-cell office:value-type="float" office:value="2549.56176593682" calcext:value-type="float">
            <text:p>2549.56176593682</text:p>
          </table:table-cell>
          <table:table-cell office:value-type="float" office:value="5.18275415901616" calcext:value-type="float">
            <text:p>5.18275415901616</text:p>
          </table:table-cell>
          <table:table-cell table:number-columns-repeated="16370"/>
        </table:table-row>
        <table:table-row table:style-name="ro3">
          <table:table-cell office:value-type="float" office:value="627.15" calcext:value-type="float">
            <text:p>627.15</text:p>
          </table:table-cell>
          <table:table-cell office:value-type="float" office:value="17357621.4590847" calcext:value-type="float">
            <text:p>17357621.4590847</text:p>
          </table:table-cell>
          <table:table-cell office:value-type="float" office:value="0.00179302719476137" calcext:value-type="float">
            <text:p>0.00179302719476137</text:p>
          </table:table-cell>
          <table:table-cell office:value-type="float" office:value="1673.69016750549" calcext:value-type="float">
            <text:p>1673.69016750549</text:p>
          </table:table-cell>
          <table:table-cell office:value-type="float" office:value="1704.81285481801" calcext:value-type="float">
            <text:p>1704.81285481801</text:p>
          </table:table-cell>
          <table:table-cell office:value-type="float" office:value="3.83024671575947" calcext:value-type="float">
            <text:p>3.83024671575947</text:p>
          </table:table-cell>
          <table:table-cell table:number-columns-repeated="2"/>
          <table:table-cell office:value-type="float" office:value="627.15" calcext:value-type="float">
            <text:p>627.15</text:p>
          </table:table-cell>
          <table:table-cell office:value-type="float" office:value="17357621.4590847" calcext:value-type="float">
            <text:p>17357621.4590847</text:p>
          </table:table-cell>
          <table:table-cell office:value-type="float" office:value="0.00805123542102268" calcext:value-type="float">
            <text:p>0.00805123542102268</text:p>
          </table:table-cell>
          <table:table-cell office:value-type="float" office:value="2394.69660427267" calcext:value-type="float">
            <text:p>2394.69660427267</text:p>
          </table:table-cell>
          <table:table-cell office:value-type="float" office:value="2534.44690098876" calcext:value-type="float">
            <text:p>2534.44690098876</text:p>
          </table:table-cell>
          <table:table-cell office:value-type="float" office:value="5.15311017271105" calcext:value-type="float">
            <text:p>5.15311017271105</text:p>
          </table:table-cell>
          <table:table-cell table:number-columns-repeated="16370"/>
        </table:table-row>
        <table:table-row table:style-name="ro3">
          <table:table-cell office:value-type="float" office:value="629.15" calcext:value-type="float">
            <text:p>629.15</text:p>
          </table:table-cell>
          <table:table-cell office:value-type="float" office:value="17784833.4131902" calcext:value-type="float">
            <text:p>17784833.4131902</text:p>
          </table:table-cell>
          <table:table-cell office:value-type="float" office:value="0.00182330476472347" calcext:value-type="float">
            <text:p>0.00182330476472347</text:p>
          </table:table-cell>
          <table:table-cell office:value-type="float" office:value="1690.37211746564" calcext:value-type="float">
            <text:p>1690.37211746564</text:p>
          </table:table-cell>
          <table:table-cell office:value-type="float" office:value="1722.79928896772" calcext:value-type="float">
            <text:p>1722.79928896772</text:p>
          </table:table-cell>
          <table:table-cell office:value-type="float" office:value="3.85765078117927" calcext:value-type="float">
            <text:p>3.85765078117927</text:p>
          </table:table-cell>
          <table:table-cell table:number-columns-repeated="2"/>
          <table:table-cell office:value-type="float" office:value="629.15" calcext:value-type="float">
            <text:p>629.15</text:p>
          </table:table-cell>
          <table:table-cell office:value-type="float" office:value="17784833.4131902" calcext:value-type="float">
            <text:p>17784833.4131902</text:p>
          </table:table-cell>
          <table:table-cell office:value-type="float" office:value="0.00768134509998531" calcext:value-type="float">
            <text:p>0.00768134509998531</text:p>
          </table:table-cell>
          <table:table-cell office:value-type="float" office:value="2381.5178069598" calcext:value-type="float">
            <text:p>2381.5178069598</text:p>
          </table:table-cell>
          <table:table-cell office:value-type="float" office:value="2518.12924995226" calcext:value-type="float">
            <text:p>2518.12924995226</text:p>
          </table:table-cell>
          <table:table-cell office:value-type="float" office:value="5.12178396451467" calcext:value-type="float">
            <text:p>5.12178396451467</text:p>
          </table:table-cell>
          <table:table-cell table:number-columns-repeated="16370"/>
        </table:table-row>
        <table:table-row table:style-name="ro3">
          <table:table-cell office:value-type="float" office:value="631.15" calcext:value-type="float">
            <text:p>631.15</text:p>
          </table:table-cell>
          <table:table-cell office:value-type="float" office:value="18221008.9252053" calcext:value-type="float">
            <text:p>18221008.9252053</text:p>
          </table:table-cell>
          <table:table-cell office:value-type="float" office:value="0.00185686534920196" calcext:value-type="float">
            <text:p>0.00185686534920196</text:p>
          </table:table-cell>
          <table:table-cell office:value-type="float" office:value="1680.99905705872" calcext:value-type="float">
            <text:p>1680.99905705872</text:p>
          </table:table-cell>
          <table:table-cell office:value-type="float" office:value="1714.83301715943" calcext:value-type="float">
            <text:p>1714.83301715943</text:p>
          </table:table-cell>
          <table:table-cell office:value-type="float" office:value="3.84616563491897" calcext:value-type="float">
            <text:p>3.84616563491897</text:p>
          </table:table-cell>
          <table:table-cell table:number-columns-repeated="2"/>
          <table:table-cell office:value-type="float" office:value="631.15" calcext:value-type="float">
            <text:p>631.15</text:p>
          </table:table-cell>
          <table:table-cell office:value-type="float" office:value="18221008.9252053" calcext:value-type="float">
            <text:p>18221008.9252053</text:p>
          </table:table-cell>
          <table:table-cell office:value-type="float" office:value="0.00731320544077625" calcext:value-type="float">
            <text:p>0.00731320544077625</text:p>
          </table:table-cell>
          <table:table-cell office:value-type="float" office:value="2367.14833676427" calcext:value-type="float">
            <text:p>2367.14833676427</text:p>
          </table:table-cell>
          <table:table-cell office:value-type="float" office:value="2500.40231837252" calcext:value-type="float">
            <text:p>2500.40231837252</text:p>
          </table:table-cell>
          <table:table-cell office:value-type="float" office:value="5.08846430341668" calcext:value-type="float">
            <text:p>5.08846430341668</text:p>
          </table:table-cell>
          <table:table-cell table:number-columns-repeated="16370"/>
        </table:table-row>
        <table:table-row table:style-name="ro3">
          <table:table-cell office:value-type="float" office:value="633.15" calcext:value-type="float">
            <text:p>633.15</text:p>
          </table:table-cell>
          <table:table-cell office:value-type="float" office:value="18666403.4213711" calcext:value-type="float">
            <text:p>18666403.4213711</text:p>
          </table:table-cell>
          <table:table-cell office:value-type="float" office:value="0.00189451180977599" calcext:value-type="float">
            <text:p>0.00189451180977599</text:p>
          </table:table-cell>
          <table:table-cell office:value-type="float" office:value="1726.12736889971" calcext:value-type="float">
            <text:p>1726.12736889971</text:p>
          </table:table-cell>
          <table:table-cell office:value-type="float" office:value="1761.49109062754" calcext:value-type="float">
            <text:p>1761.49109062754</text:p>
          </table:table-cell>
          <table:table-cell office:value-type="float" office:value="3.91635640432651" calcext:value-type="float">
            <text:p>3.91635640432651</text:p>
          </table:table-cell>
          <table:table-cell table:number-columns-repeated="2"/>
          <table:table-cell office:value-type="float" office:value="633.15" calcext:value-type="float">
            <text:p>633.15</text:p>
          </table:table-cell>
          <table:table-cell office:value-type="float" office:value="18666403.4213711" calcext:value-type="float">
            <text:p>18666403.4213711</text:p>
          </table:table-cell>
          <table:table-cell office:value-type="float" office:value="0.00694494392396444" calcext:value-type="float">
            <text:p>0.00694494392396444</text:p>
          </table:table-cell>
          <table:table-cell office:value-type="float" office:value="2351.34979420624" calcext:value-type="float">
            <text:p>2351.34979420624</text:p>
          </table:table-cell>
          <table:table-cell office:value-type="float" office:value="2480.98691922976" calcext:value-type="float">
            <text:p>2480.98691922976</text:p>
          </table:table-cell>
          <table:table-cell office:value-type="float" office:value="5.05272917251964" calcext:value-type="float">
            <text:p>5.05272917251964</text:p>
          </table:table-cell>
          <table:table-cell table:number-columns-repeated="16370"/>
        </table:table-row>
        <table:table-row table:style-name="ro3">
          <table:table-cell office:value-type="float" office:value="635.15" calcext:value-type="float">
            <text:p>635.15</text:p>
          </table:table-cell>
          <table:table-cell office:value-type="float" office:value="19121298.3565482" calcext:value-type="float">
            <text:p>19121298.3565482</text:p>
          </table:table-cell>
          <table:table-cell office:value-type="float" office:value="0.00193739406690312" calcext:value-type="float">
            <text:p>0.00193739406690312</text:p>
          </table:table-cell>
          <table:table-cell office:value-type="float" office:value="1745.57915223887" calcext:value-type="float">
            <text:p>1745.57915223887</text:p>
          </table:table-cell>
          <table:table-cell office:value-type="float" office:value="1782.62464222633" calcext:value-type="float">
            <text:p>1782.62464222633</text:p>
          </table:table-cell>
          <table:table-cell office:value-type="float" office:value="3.94830757698795" calcext:value-type="float">
            <text:p>3.94830757698795</text:p>
          </table:table-cell>
          <table:table-cell table:number-columns-repeated="2"/>
          <table:table-cell office:value-type="float" office:value="635.15" calcext:value-type="float">
            <text:p>635.15</text:p>
          </table:table-cell>
          <table:table-cell office:value-type="float" office:value="19121298.3565482" calcext:value-type="float">
            <text:p>19121298.3565482</text:p>
          </table:table-cell>
          <table:table-cell office:value-type="float" office:value="0.00657404048119614" calcext:value-type="float">
            <text:p>0.00657404048119614</text:p>
          </table:table-cell>
          <table:table-cell office:value-type="float" office:value="2333.78741313434" calcext:value-type="float">
            <text:p>2333.78741313434</text:p>
          </table:table-cell>
          <table:table-cell office:value-type="float" office:value="2459.49160258332" calcext:value-type="float">
            <text:p>2459.49160258332</text:p>
          </table:table-cell>
          <table:table-cell office:value-type="float" office:value="5.01398522789006" calcext:value-type="float">
            <text:p>5.01398522789006</text:p>
          </table:table-cell>
          <table:table-cell table:number-columns-repeated="16370"/>
        </table:table-row>
        <table:table-row table:style-name="ro3">
          <table:table-cell office:value-type="float" office:value="637.15" calcext:value-type="float">
            <text:p>637.15</text:p>
          </table:table-cell>
          <table:table-cell office:value-type="float" office:value="19586011.0481815" calcext:value-type="float">
            <text:p>19586011.0481815</text:p>
          </table:table-cell>
          <table:table-cell office:value-type="float" office:value="0.0019872510881504" calcext:value-type="float">
            <text:p>0.0019872510881504</text:p>
          </table:table-cell>
          <table:table-cell office:value-type="float" office:value="1766.48443368201" calcext:value-type="float">
            <text:p>1766.48443368201</text:p>
          </table:table-cell>
          <table:table-cell office:value-type="float" office:value="1805.40675545003" calcext:value-type="float">
            <text:p>1805.40675545003</text:p>
          </table:table-cell>
          <table:table-cell office:value-type="float" office:value="3.98268626678243" calcext:value-type="float">
            <text:p>3.98268626678243</text:p>
          </table:table-cell>
          <table:table-cell table:number-columns-repeated="2"/>
          <table:table-cell office:value-type="float" office:value="637.15" calcext:value-type="float">
            <text:p>637.15</text:p>
          </table:table-cell>
          <table:table-cell office:value-type="float" office:value="19586011.0481815" calcext:value-type="float">
            <text:p>19586011.0481815</text:p>
          </table:table-cell>
          <table:table-cell office:value-type="float" office:value="0.00619689348904071" calcext:value-type="float">
            <text:p>0.00619689348904071</text:p>
          </table:table-cell>
          <table:table-cell office:value-type="float" office:value="2313.96756993858" calcext:value-type="float">
            <text:p>2313.96756993858</text:p>
          </table:table-cell>
          <table:table-cell office:value-type="float" office:value="2435.33999427933" calcext:value-type="float">
            <text:p>2435.33999427933</text:p>
          </table:table-cell>
          <table:table-cell office:value-type="float" office:value="4.97135646001129" calcext:value-type="float">
            <text:p>4.97135646001129</text:p>
          </table:table-cell>
          <table:table-cell table:number-columns-repeated="16370"/>
        </table:table-row>
        <table:table-row table:style-name="ro3">
          <table:table-cell office:value-type="float" office:value="639.15" calcext:value-type="float">
            <text:p>639.15</text:p>
          </table:table-cell>
          <table:table-cell office:value-type="float" office:value="20060913.5594936" calcext:value-type="float">
            <text:p>20060913.5594936</text:p>
          </table:table-cell>
          <table:table-cell office:value-type="float" office:value="0.00204691439781627" calcext:value-type="float">
            <text:p>0.00204691439781627</text:p>
          </table:table-cell>
          <table:table-cell office:value-type="float" office:value="1789.37175166467" calcext:value-type="float">
            <text:p>1789.37175166467</text:p>
          </table:table-cell>
          <table:table-cell office:value-type="float" office:value="1830.43472446295" calcext:value-type="float">
            <text:p>1830.43472446295</text:p>
          </table:table-cell>
          <table:table-cell office:value-type="float" office:value="4.02040436514212" calcext:value-type="float">
            <text:p>4.02040436514212</text:p>
          </table:table-cell>
          <table:table-cell table:number-columns-repeated="2"/>
          <table:table-cell office:value-type="float" office:value="639.15" calcext:value-type="float">
            <text:p>639.15</text:p>
          </table:table-cell>
          <table:table-cell office:value-type="float" office:value="20060913.5594936" calcext:value-type="float">
            <text:p>20060913.5594936</text:p>
          </table:table-cell>
          <table:table-cell office:value-type="float" office:value="0.00580793664158943" calcext:value-type="float">
            <text:p>0.00580793664158943</text:p>
          </table:table-cell>
          <table:table-cell office:value-type="float" office:value="2291.11112654724" calcext:value-type="float">
            <text:p>2291.11112654724</text:p>
          </table:table-cell>
          <table:table-cell office:value-type="float" office:value="2407.62364147318" calcext:value-type="float">
            <text:p>2407.62364147318</text:p>
          </table:table-cell>
          <table:table-cell office:value-type="float" office:value="4.92345838198951" calcext:value-type="float">
            <text:p>4.92345838198951</text:p>
          </table:table-cell>
          <table:table-cell table:number-columns-repeated="16370"/>
        </table:table-row>
        <table:table-row table:style-name="ro3">
          <table:table-cell office:value-type="float" office:value="641.15" calcext:value-type="float">
            <text:p>641.15</text:p>
          </table:table-cell>
          <table:table-cell office:value-type="float" office:value="20546474.3257085" calcext:value-type="float">
            <text:p>20546474.3257085</text:p>
          </table:table-cell>
          <table:table-cell office:value-type="float" office:value="0.00212151567309118" calcext:value-type="float">
            <text:p>0.00212151567309118</text:p>
          </table:table-cell>
          <table:table-cell office:value-type="float" office:value="1815.18031335593" calcext:value-type="float">
            <text:p>1815.18031335593</text:p>
          </table:table-cell>
          <table:table-cell office:value-type="float" office:value="1858.76998066469" calcext:value-type="float">
            <text:p>1858.76998066469</text:p>
          </table:table-cell>
          <table:table-cell office:value-type="float" office:value="4.06308640407063" calcext:value-type="float">
            <text:p>4.06308640407063</text:p>
          </table:table-cell>
          <table:table-cell table:number-columns-repeated="2"/>
          <table:table-cell office:value-type="float" office:value="641.15" calcext:value-type="float">
            <text:p>641.15</text:p>
          </table:table-cell>
          <table:table-cell office:value-type="float" office:value="20546474.3257085" calcext:value-type="float">
            <text:p>20546474.3257085</text:p>
          </table:table-cell>
          <table:table-cell office:value-type="float" office:value="0.00539757422230755" calcext:value-type="float">
            <text:p>0.00539757422230755</text:p>
          </table:table-cell>
          <table:table-cell office:value-type="float" office:value="2263.85843483794" calcext:value-type="float">
            <text:p>2263.85843483794</text:p>
          </table:table-cell>
          <table:table-cell office:value-type="float" office:value="2374.75955501769" calcext:value-type="float">
            <text:p>2374.75955501769</text:p>
          </table:table-cell>
          <table:table-cell office:value-type="float" office:value="4.86787177996813" calcext:value-type="float">
            <text:p>4.86787177996813</text:p>
          </table:table-cell>
          <table:table-cell table:number-columns-repeated="16370"/>
        </table:table-row>
        <table:table-row table:style-name="ro3">
          <table:table-cell office:value-type="float" office:value="643.15" calcext:value-type="float">
            <text:p>643.15</text:p>
          </table:table-cell>
          <table:table-cell office:value-type="float" office:value="21043367.3189752" calcext:value-type="float">
            <text:p>21043367.3189752</text:p>
          </table:table-cell>
          <table:table-cell office:value-type="float" office:value="0.00222209185626608" calcext:value-type="float">
            <text:p>0.00222209185626608</text:p>
          </table:table-cell>
          <table:table-cell office:value-type="float" office:value="1767.23324605739" calcext:value-type="float">
            <text:p>1767.23324605739</text:p>
          </table:table-cell>
          <table:table-cell office:value-type="float" office:value="1813.9935412053" calcext:value-type="float">
            <text:p>1813.9935412053</text:p>
          </table:table-cell>
          <table:table-cell office:value-type="float" office:value="3.99563347457547" calcext:value-type="float">
            <text:p>3.99563347457547</text:p>
          </table:table-cell>
          <table:table-cell table:number-columns-repeated="2"/>
          <table:table-cell office:value-type="float" office:value="643.15" calcext:value-type="float">
            <text:p>643.15</text:p>
          </table:table-cell>
          <table:table-cell office:value-type="float" office:value="21043367.3189752" calcext:value-type="float">
            <text:p>21043367.3189752</text:p>
          </table:table-cell>
          <table:table-cell office:value-type="float" office:value="0.0049461991068226" calcext:value-type="float">
            <text:p>0.0049461991068226</text:p>
          </table:table-cell>
          <table:table-cell office:value-type="float" office:value="2229.41698930353" calcext:value-type="float">
            <text:p>2229.41698930353</text:p>
          </table:table-cell>
          <table:table-cell office:value-type="float" office:value="2333.50167394119" calcext:value-type="float">
            <text:p>2333.50167394119</text:p>
          </table:table-cell>
          <table:table-cell office:value-type="float" office:value="4.79962155030906" calcext:value-type="float">
            <text:p>4.79962155030906</text:p>
          </table:table-cell>
          <table:table-cell table:number-columns-repeated="16370"/>
        </table:table-row>
        <table:table-row table:style-name="ro3">
          <table:table-cell office:value-type="float" office:value="645.15" calcext:value-type="float">
            <text:p>645.15</text:p>
          </table:table-cell>
          <table:table-cell office:value-type="float" office:value="21552836.0506484" calcext:value-type="float">
            <text:p>21552836.0506484</text:p>
          </table:table-cell>
          <table:table-cell office:value-type="float" office:value="0.00238169659519105" calcext:value-type="float">
            <text:p>0.00238169659519105</text:p>
          </table:table-cell>
          <table:table-cell office:value-type="float" office:value="1887.20755804198" calcext:value-type="float">
            <text:p>1887.20755804198</text:p>
          </table:table-cell>
          <table:table-cell office:value-type="float" office:value="1938.53987428052" calcext:value-type="float">
            <text:p>1938.53987428052</text:p>
          </table:table-cell>
          <table:table-cell office:value-type="float" office:value="4.18358417095623" calcext:value-type="float">
            <text:p>4.18358417095623</text:p>
          </table:table-cell>
          <table:table-cell table:number-columns-repeated="2"/>
          <table:table-cell office:value-type="float" office:value="645.15" calcext:value-type="float">
            <text:p>645.15</text:p>
          </table:table-cell>
          <table:table-cell office:value-type="float" office:value="21552836.0506484" calcext:value-type="float">
            <text:p>21552836.0506484</text:p>
          </table:table-cell>
          <table:table-cell office:value-type="float" office:value="0.00439848467535285" calcext:value-type="float">
            <text:p>0.00439848467535285</text:p>
          </table:table-cell>
          <table:table-cell office:value-type="float" office:value="2179.89537770378" calcext:value-type="float">
            <text:p>2179.89537770378</text:p>
          </table:table-cell>
          <table:table-cell office:value-type="float" office:value="2274.69519678295" calcext:value-type="float">
            <text:p>2274.69519678295</text:p>
          </table:table-cell>
          <table:table-cell office:value-type="float" office:value="4.70463450235474" calcext:value-type="float">
            <text:p>4.70463450235474</text:p>
          </table:table-cell>
          <table:table-cell table:number-columns-repeated="16370"/>
        </table:table-row>
        <table:table-row table:style-name="ro3">
          <table:table-cell office:value-type="float" office:value="647.096" calcext:value-type="float">
            <text:p>647.096</text:p>
          </table:table-cell>
          <table:table-cell office:value-type="float" office:value="22064000.0003206" calcext:value-type="float">
            <text:p>22064000.0003206</text:p>
          </table:table-cell>
          <table:table-cell office:value-type="float" office:value="0.00310386893966403" calcext:value-type="float">
            <text:p>0.00310386893966403</text:p>
          </table:table-cell>
          <table:table-cell office:value-type="float" office:value="1781.39204473791" calcext:value-type="float">
            <text:p>1781.39204473791</text:p>
          </table:table-cell>
          <table:table-cell office:value-type="float" office:value="1849.87580902365" calcext:value-type="float">
            <text:p>1849.87580902365</text:p>
          </table:table-cell>
          <table:table-cell office:value-type="float" office:value="4.04913049548689" calcext:value-type="float">
            <text:p>4.04913049548689</text:p>
          </table:table-cell>
          <table:table-cell table:number-columns-repeated="2"/>
          <table:table-cell office:value-type="float" office:value="647.096" calcext:value-type="float">
            <text:p>647.096</text:p>
          </table:table-cell>
          <table:table-cell office:value-type="float" office:value="22064000.0003206" calcext:value-type="float">
            <text:p>22064000.0003206</text:p>
          </table:table-cell>
          <table:table-cell office:value-type="float" office:value="0.00312985042624016" calcext:value-type="float">
            <text:p>0.00312985042624016</text:p>
          </table:table-cell>
          <table:table-cell office:value-type="float" office:value="2022.68990954119" calcext:value-type="float">
            <text:p>2022.68990954119</text:p>
          </table:table-cell>
          <table:table-cell office:value-type="float" office:value="2091.74692934675" calcext:value-type="float">
            <text:p>2091.74692934675</text:p>
          </table:table-cell>
          <table:table-cell office:value-type="float" office:value="4.41851215340755" calcext:value-type="float">
            <text:p>4.41851215340755</text:p>
          </table:table-cell>
          <table:table-cell table:number-columns-repeated="16370"/>
        </table:table-row>
      </table:table>
      <table:table table:name="Full Pressure Table" table:style-name="ta5">
        <office:forms form:automatic-focus="false" form:apply-design-mode="false"/>
        <table:table-column table:style-name="co17" table:number-columns-repeated="16384" table:default-cell-style-name="Default"/>
        <table:table-row table:style-name="ro3">
          <table:table-cell table:style-name="ce101" office:value-type="string" calcext:value-type="string" table:number-columns-spanned="6" table:number-rows-spanned="1">
            <text:p>Properties of Water</text:p>
          </table:table-cell>
          <table:covered-table-cell table:number-columns-repeated="5" table:style-name="ce102"/>
          <table:table-cell table:style-name="ce102"/>
          <table:table-cell/>
          <table:table-cell table:style-name="ce101" office:value-type="string" calcext:value-type="string" table:number-columns-spanned="6" table:number-rows-spanned="1">
            <text:p>Properties of Steam</text:p>
          </table:table-cell>
          <table:covered-table-cell table:number-columns-repeated="5" table:style-name="ce102"/>
          <table:table-cell table:number-columns-repeated="16370"/>
        </table:table-row>
        <table:table-row table:style-name="ro3">
          <table:table-cell office:value-type="string" calcext:value-type="string">
            <text:p>T [K]</text:p>
          </table:table-cell>
          <table:table-cell office:value-type="string" calcext:value-type="string">
            <text:p>P [Pa]</text:p>
          </table:table-cell>
          <table:table-cell office:value-type="string" calcext:value-type="string">
            <text:p>V [m3/kg]</text:p>
          </table:table-cell>
          <table:table-cell office:value-type="string" calcext:value-type="string">
            <text:p>U [kJ/kg]</text:p>
          </table:table-cell>
          <table:table-cell office:value-type="string" calcext:value-type="string">
            <text:p>H [kJ/kg]</text:p>
          </table:table-cell>
          <table:table-cell office:value-type="string" calcext:value-type="string">
            <text:p>S [kJ/kg K]</text:p>
          </table:table-cell>
          <table:table-cell table:number-columns-repeated="2"/>
          <table:table-cell office:value-type="string" calcext:value-type="string">
            <text:p>T [K]</text:p>
          </table:table-cell>
          <table:table-cell office:value-type="string" calcext:value-type="string">
            <text:p>P [Pa]</text:p>
          </table:table-cell>
          <table:table-cell office:value-type="string" calcext:value-type="string">
            <text:p>V [m3/kg]</text:p>
          </table:table-cell>
          <table:table-cell office:value-type="string" calcext:value-type="string">
            <text:p>U [kJ/kg]</text:p>
          </table:table-cell>
          <table:table-cell office:value-type="string" calcext:value-type="string">
            <text:p>H [kJ/kg]</text:p>
          </table:table-cell>
          <table:table-cell office:value-type="string" calcext:value-type="string">
            <text:p>S [kJ/kg K]</text:p>
          </table:table-cell>
          <table:table-cell table:number-columns-repeated="16370"/>
        </table:table-row>
        <table:table-row table:style-name="ro3">
          <table:table-cell office:value-type="float" office:value="273.15999999976" calcext:value-type="float">
            <text:p>273.15999999976</text:p>
          </table:table-cell>
          <table:table-cell office:value-type="float" office:value="611.657" calcext:value-type="float">
            <text:p>611.657</text:p>
          </table:table-cell>
          <table:table-cell office:value-type="float" office:value="0.00100020629714385" calcext:value-type="float">
            <text:p>0.00100020629714385</text:p>
          </table:table-cell>
          <table:table-cell office:value-type="float" office:value="0" calcext:value-type="float">
            <text:p>0</text:p>
          </table:table-cell>
          <table:table-cell office:value-type="float" office:value="0.000611782036619852" calcext:value-type="float">
            <text:p>0.000611782036619852</text:p>
          </table:table-cell>
          <table:table-cell office:value-type="float" office:value="0" calcext:value-type="float">
            <text:p>0</text:p>
          </table:table-cell>
          <table:table-cell table:style-name="ce103"/>
          <table:table-cell/>
          <table:table-cell office:value-type="float" office:value="273.15999999976" calcext:value-type="float">
            <text:p>273.15999999976</text:p>
          </table:table-cell>
          <table:table-cell office:value-type="float" office:value="611.657" calcext:value-type="float">
            <text:p>611.657</text:p>
          </table:table-cell>
          <table:table-cell office:value-type="float" office:value="205.997459488795" calcext:value-type="float">
            <text:p>205.997459488795</text:p>
          </table:table-cell>
          <table:table-cell office:value-type="float" office:value="2374.91120656049" calcext:value-type="float">
            <text:p>2374.91120656049</text:p>
          </table:table-cell>
          <table:table-cell office:value-type="float" office:value="2500.91099463902" calcext:value-type="float">
            <text:p>2500.91099463902</text:p>
          </table:table-cell>
          <table:table-cell office:value-type="float" office:value="9.1554914737428" calcext:value-type="float">
            <text:p>9.1554914737428</text:p>
          </table:table-cell>
          <table:table-cell table:number-columns-repeated="16370"/>
        </table:table-row>
        <table:table-row table:style-name="ro3">
          <table:table-cell office:value-type="float" office:value="276.911420722848" calcext:value-type="float">
            <text:p>276.911420722848</text:p>
          </table:table-cell>
          <table:table-cell office:value-type="float" office:value="800" calcext:value-type="float">
            <text:p>800</text:p>
          </table:table-cell>
          <table:table-cell office:value-type="float" office:value="0.00100007473480252" calcext:value-type="float">
            <text:p>0.00100007473480252</text:p>
          </table:table-cell>
          <table:table-cell office:value-type="float" office:value="15.8079336968409" calcext:value-type="float">
            <text:p>15.8079336968409</text:p>
          </table:table-cell>
          <table:table-cell office:value-type="float" office:value="15.8087337566287" calcext:value-type="float">
            <text:p>15.8087337566287</text:p>
          </table:table-cell>
          <table:table-cell office:value-type="float" office:value="0.05747693840345" calcext:value-type="float">
            <text:p>0.05747693840345</text:p>
          </table:table-cell>
          <table:table-cell table:number-columns-repeated="2"/>
          <table:table-cell office:value-type="float" office:value="276.911420722848" calcext:value-type="float">
            <text:p>276.911420722848</text:p>
          </table:table-cell>
          <table:table-cell office:value-type="float" office:value="800" calcext:value-type="float">
            <text:p>800</text:p>
          </table:table-cell>
          <table:table-cell office:value-type="float" office:value="159.646055611482" calcext:value-type="float">
            <text:p>159.646055611482</text:p>
          </table:table-cell>
          <table:table-cell office:value-type="float" office:value="2380.08288447749" calcext:value-type="float">
            <text:p>2380.08288447749</text:p>
          </table:table-cell>
          <table:table-cell office:value-type="float" office:value="2507.79972896667" calcext:value-type="float">
            <text:p>2507.79972896667</text:p>
          </table:table-cell>
          <table:table-cell office:value-type="float" office:value="9.05672223974034" calcext:value-type="float">
            <text:p>9.05672223974034</text:p>
          </table:table-cell>
          <table:table-cell table:number-columns-repeated="16370"/>
        </table:table-row>
        <table:table-row table:style-name="ro3">
          <table:table-cell office:value-type="float" office:value="280.119632412561" calcext:value-type="float">
            <text:p>280.119632412561</text:p>
          </table:table-cell>
          <table:table-cell office:value-type="float" office:value="1000" calcext:value-type="float">
            <text:p>1000</text:p>
          </table:table-cell>
          <table:table-cell office:value-type="float" office:value="0.00100014333670275" calcext:value-type="float">
            <text:p>0.00100014333670275</text:p>
          </table:table-cell>
          <table:table-cell office:value-type="float" office:value="29.2972464022676" calcext:value-type="float">
            <text:p>29.2972464022676</text:p>
          </table:table-cell>
          <table:table-cell office:value-type="float" office:value="29.2982465456043" calcext:value-type="float">
            <text:p>29.2982465456043</text:p>
          </table:table-cell>
          <table:table-cell office:value-type="float" office:value="0.105910447662535" calcext:value-type="float">
            <text:p>0.105910447662535</text:p>
          </table:table-cell>
          <table:table-cell table:number-columns-repeated="2"/>
          <table:table-cell office:value-type="float" office:value="280.119632412561" calcext:value-type="float">
            <text:p>280.119632412561</text:p>
          </table:table-cell>
          <table:table-cell office:value-type="float" office:value="1000" calcext:value-type="float">
            <text:p>1000</text:p>
          </table:table-cell>
          <table:table-cell office:value-type="float" office:value="129.183304742315" calcext:value-type="float">
            <text:p>129.183304742315</text:p>
          </table:table-cell>
          <table:table-cell office:value-type="float" office:value="2384.49873430886" calcext:value-type="float">
            <text:p>2384.49873430886</text:p>
          </table:table-cell>
          <table:table-cell office:value-type="float" office:value="2513.68203905118" calcext:value-type="float">
            <text:p>2513.68203905118</text:p>
          </table:table-cell>
          <table:table-cell office:value-type="float" office:value="8.97492979038626" calcext:value-type="float">
            <text:p>8.97492979038626</text:p>
          </table:table-cell>
          <table:table-cell table:number-columns-repeated="16370"/>
        </table:table-row>
        <table:table-row table:style-name="ro3">
          <table:table-cell office:value-type="float" office:value="282.80401585409" calcext:value-type="float">
            <text:p>282.80401585409</text:p>
          </table:table-cell>
          <table:table-cell office:value-type="float" office:value="1200" calcext:value-type="float">
            <text:p>1200</text:p>
          </table:table-cell>
          <table:table-cell office:value-type="float" office:value="0.00100031680592686" calcext:value-type="float">
            <text:p>0.00100031680592686</text:p>
          </table:table-cell>
          <table:table-cell office:value-type="float" office:value="40.5680781568636" calcext:value-type="float">
            <text:p>40.5680781568636</text:p>
          </table:table-cell>
          <table:table-cell office:value-type="float" office:value="40.5692785370307" calcext:value-type="float">
            <text:p>40.5692785370307</text:p>
          </table:table-cell>
          <table:table-cell office:value-type="float" office:value="0.14595469733277" calcext:value-type="float">
            <text:p>0.14595469733277</text:p>
          </table:table-cell>
          <table:table-cell table:number-columns-repeated="2"/>
          <table:table-cell office:value-type="float" office:value="282.80401585409" calcext:value-type="float">
            <text:p>282.80401585409</text:p>
          </table:table-cell>
          <table:table-cell office:value-type="float" office:value="1200" calcext:value-type="float">
            <text:p>1200</text:p>
          </table:table-cell>
          <table:table-cell office:value-type="float" office:value="108.673988200995" calcext:value-type="float">
            <text:p>108.673988200995</text:p>
          </table:table-cell>
          <table:table-cell office:value-type="float" office:value="2388.18808692927" calcext:value-type="float">
            <text:p>2388.18808692927</text:p>
          </table:table-cell>
          <table:table-cell office:value-type="float" office:value="2518.59687277046" calcext:value-type="float">
            <text:p>2518.59687277046</text:p>
          </table:table-cell>
          <table:table-cell office:value-type="float" office:value="8.90831411709908" calcext:value-type="float">
            <text:p>8.90831411709908</text:p>
          </table:table-cell>
          <table:table-cell table:number-columns-repeated="16370"/>
        </table:table-row>
        <table:table-row table:style-name="ro3">
          <table:table-cell office:value-type="float" office:value="285.119465144455" calcext:value-type="float">
            <text:p>285.119465144455</text:p>
          </table:table-cell>
          <table:table-cell office:value-type="float" office:value="1400" calcext:value-type="float">
            <text:p>1400</text:p>
          </table:table-cell>
          <table:table-cell office:value-type="float" office:value="0.00100054501531592" calcext:value-type="float">
            <text:p>0.00100054501531592</text:p>
          </table:table-cell>
          <table:table-cell office:value-type="float" office:value="50.2805359361653" calcext:value-type="float">
            <text:p>50.2805359361653</text:p>
          </table:table-cell>
          <table:table-cell office:value-type="float" office:value="50.2819366991867" calcext:value-type="float">
            <text:p>50.2819366991867</text:p>
          </table:table-cell>
          <table:table-cell office:value-type="float" office:value="0.180158309294524" calcext:value-type="float">
            <text:p>0.180158309294524</text:p>
          </table:table-cell>
          <table:table-cell table:number-columns-repeated="2"/>
          <table:table-cell office:value-type="float" office:value="285.119465144455" calcext:value-type="float">
            <text:p>285.119465144455</text:p>
          </table:table-cell>
          <table:table-cell office:value-type="float" office:value="1400" calcext:value-type="float">
            <text:p>1400</text:p>
          </table:table-cell>
          <table:table-cell office:value-type="float" office:value="93.9032974699338" calcext:value-type="float">
            <text:p>93.9032974699338</text:p>
          </table:table-cell>
          <table:table-cell office:value-type="float" office:value="2391.36603215369" calcext:value-type="float">
            <text:p>2391.36603215369</text:p>
          </table:table-cell>
          <table:table-cell office:value-type="float" office:value="2522.8306486116" calcext:value-type="float">
            <text:p>2522.8306486116</text:p>
          </table:table-cell>
          <table:table-cell office:value-type="float" office:value="8.85214388199962" calcext:value-type="float">
            <text:p>8.85214388199962</text:p>
          </table:table-cell>
          <table:table-cell table:number-columns-repeated="16370"/>
        </table:table-row>
        <table:table-row table:style-name="ro3">
          <table:table-cell office:value-type="float" office:value="287.16017063167" calcext:value-type="float">
            <text:p>287.16017063167</text:p>
          </table:table-cell>
          <table:table-cell office:value-type="float" office:value="1600" calcext:value-type="float">
            <text:p>1600</text:p>
          </table:table-cell>
          <table:table-cell office:value-type="float" office:value="0.00100080287144832" calcext:value-type="float">
            <text:p>0.00100080287144832</text:p>
          </table:table-cell>
          <table:table-cell office:value-type="float" office:value="58.834600048369" calcext:value-type="float">
            <text:p>58.834600048369</text:p>
          </table:table-cell>
          <table:table-cell office:value-type="float" office:value="58.8362013329633" calcext:value-type="float">
            <text:p>58.8362013329633</text:p>
          </table:table-cell>
          <table:table-cell office:value-type="float" office:value="0.210053148283505" calcext:value-type="float">
            <text:p>0.210053148283505</text:p>
          </table:table-cell>
          <table:table-cell table:number-columns-repeated="2"/>
          <table:table-cell office:value-type="float" office:value="287.16017063167" calcext:value-type="float">
            <text:p>287.16017063167</text:p>
          </table:table-cell>
          <table:table-cell office:value-type="float" office:value="1600" calcext:value-type="float">
            <text:p>1600</text:p>
          </table:table-cell>
          <table:table-cell office:value-type="float" office:value="82.7463492318512" calcext:value-type="float">
            <text:p>82.7463492318512</text:p>
          </table:table-cell>
          <table:table-cell office:value-type="float" office:value="2394.16333307226" calcext:value-type="float">
            <text:p>2394.16333307226</text:p>
          </table:table-cell>
          <table:table-cell office:value-type="float" office:value="2526.55749184323" calcext:value-type="float">
            <text:p>2526.55749184323</text:p>
          </table:table-cell>
          <table:table-cell office:value-type="float" office:value="8.80360164453309" calcext:value-type="float">
            <text:p>8.80360164453309</text:p>
          </table:table-cell>
          <table:table-cell table:number-columns-repeated="16370"/>
        </table:table-row>
        <table:table-row table:style-name="ro3">
          <table:table-cell office:value-type="float" office:value="288.987856887604" calcext:value-type="float">
            <text:p>288.987856887604</text:p>
          </table:table-cell>
          <table:table-cell office:value-type="float" office:value="1800" calcext:value-type="float">
            <text:p>1800</text:p>
          </table:table-cell>
          <table:table-cell office:value-type="float" office:value="0.00100107669523219" calcext:value-type="float">
            <text:p>0.00100107669523219</text:p>
          </table:table-cell>
          <table:table-cell office:value-type="float" office:value="66.4917270885959" calcext:value-type="float">
            <text:p>66.4917270885959</text:p>
          </table:table-cell>
          <table:table-cell office:value-type="float" office:value="66.4935290266473" calcext:value-type="float">
            <text:p>66.4935290266473</text:p>
          </table:table-cell>
          <table:table-cell office:value-type="float" office:value="0.23663366121853" calcext:value-type="float">
            <text:p>0.23663366121853</text:p>
          </table:table-cell>
          <table:table-cell table:number-columns-repeated="2"/>
          <table:table-cell office:value-type="float" office:value="288.987856887604" calcext:value-type="float">
            <text:p>288.987856887604</text:p>
          </table:table-cell>
          <table:table-cell office:value-type="float" office:value="1800" calcext:value-type="float">
            <text:p>1800</text:p>
          </table:table-cell>
          <table:table-cell office:value-type="float" office:value="74.0143450550003" calcext:value-type="float">
            <text:p>74.0143450550003</text:p>
          </table:table-cell>
          <table:table-cell office:value-type="float" office:value="2396.66565678937" calcext:value-type="float">
            <text:p>2396.66565678937</text:p>
          </table:table-cell>
          <table:table-cell office:value-type="float" office:value="2529.89147788837" calcext:value-type="float">
            <text:p>2529.89147788837</text:p>
          </table:table-cell>
          <table:table-cell office:value-type="float" office:value="8.76087382345328" calcext:value-type="float">
            <text:p>8.76087382345328</text:p>
          </table:table-cell>
          <table:table-cell table:number-columns-repeated="16370"/>
        </table:table-row>
        <table:table-row table:style-name="ro3">
          <table:table-cell office:value-type="float" office:value="290.645256677821" calcext:value-type="float">
            <text:p>290.645256677821</text:p>
          </table:table-cell>
          <table:table-cell office:value-type="float" office:value="2000" calcext:value-type="float">
            <text:p>2000</text:p>
          </table:table-cell>
          <table:table-cell office:value-type="float" office:value="0.00100135857693906" calcext:value-type="float">
            <text:p>0.00100135857693906</text:p>
          </table:table-cell>
          <table:table-cell office:value-type="float" office:value="73.4325894280175" calcext:value-type="float">
            <text:p>73.4325894280175</text:p>
          </table:table-cell>
          <table:table-cell office:value-type="float" office:value="73.4345921451714" calcext:value-type="float">
            <text:p>73.4345921451714</text:p>
          </table:table-cell>
          <table:table-cell office:value-type="float" office:value="0.260582889903839" calcext:value-type="float">
            <text:p>0.260582889903839</text:p>
          </table:table-cell>
          <table:table-cell table:number-columns-repeated="2"/>
          <table:table-cell office:value-type="float" office:value="290.645256677821" calcext:value-type="float">
            <text:p>290.645256677821</text:p>
          </table:table-cell>
          <table:table-cell office:value-type="float" office:value="2000" calcext:value-type="float">
            <text:p>2000</text:p>
          </table:table-cell>
          <table:table-cell office:value-type="float" office:value="66.9896329404227" calcext:value-type="float">
            <text:p>66.9896329404227</text:p>
          </table:table-cell>
          <table:table-cell office:value-type="float" office:value="2398.93229390181" calcext:value-type="float">
            <text:p>2398.93229390181</text:p>
          </table:table-cell>
          <table:table-cell office:value-type="float" office:value="2532.91155978266" calcext:value-type="float">
            <text:p>2532.91155978266</text:p>
          </table:table-cell>
          <table:table-cell office:value-type="float" office:value="8.72272434934579" calcext:value-type="float">
            <text:p>8.72272434934579</text:p>
          </table:table-cell>
          <table:table-cell table:number-columns-repeated="16370"/>
        </table:table-row>
        <table:table-row table:style-name="ro3">
          <table:table-cell office:value-type="float" office:value="292.163227490677" calcext:value-type="float">
            <text:p>292.163227490677</text:p>
          </table:table-cell>
          <table:table-cell office:value-type="float" office:value="2200" calcext:value-type="float">
            <text:p>2200</text:p>
          </table:table-cell>
          <table:table-cell office:value-type="float" office:value="0.00100164375044045" calcext:value-type="float">
            <text:p>0.00100164375044045</text:p>
          </table:table-cell>
          <table:table-cell office:value-type="float" office:value="79.7874631171552" calcext:value-type="float">
            <text:p>79.7874631171552</text:p>
          </table:table-cell>
          <table:table-cell office:value-type="float" office:value="79.7896667334061" calcext:value-type="float">
            <text:p>79.7896667334061</text:p>
          </table:table-cell>
          <table:table-cell office:value-type="float" office:value="0.28239070377172" calcext:value-type="float">
            <text:p>0.28239070377172</text:p>
          </table:table-cell>
          <table:table-cell table:number-columns-repeated="2"/>
          <table:table-cell office:value-type="float" office:value="292.163227490677" calcext:value-type="float">
            <text:p>292.163227490677</text:p>
          </table:table-cell>
          <table:table-cell office:value-type="float" office:value="2200" calcext:value-type="float">
            <text:p>2200</text:p>
          </table:table-cell>
          <table:table-cell office:value-type="float" office:value="61.2130399911718" calcext:value-type="float">
            <text:p>61.2130399911718</text:p>
          </table:table-cell>
          <table:table-cell office:value-type="float" office:value="2401.00604506074" calcext:value-type="float">
            <text:p>2401.00604506074</text:p>
          </table:table-cell>
          <table:table-cell office:value-type="float" office:value="2535.67473304131" calcext:value-type="float">
            <text:p>2535.67473304131</text:p>
          </table:table-cell>
          <table:table-cell office:value-type="float" office:value="8.68827300449464" calcext:value-type="float">
            <text:p>8.68827300449464</text:p>
          </table:table-cell>
          <table:table-cell table:number-columns-repeated="16370"/>
        </table:table-row>
        <table:table-row table:style-name="ro3">
          <table:table-cell office:value-type="float" office:value="293.564808039231" calcext:value-type="float">
            <text:p>293.564808039231</text:p>
          </table:table-cell>
          <table:table-cell office:value-type="float" office:value="2400" calcext:value-type="float">
            <text:p>2400</text:p>
          </table:table-cell>
          <table:table-cell office:value-type="float" office:value="0.00100192926267059" calcext:value-type="float">
            <text:p>0.00100192926267059</text:p>
          </table:table-cell>
          <table:table-cell office:value-type="float" office:value="85.6535026494627" calcext:value-type="float">
            <text:p>85.6535026494627</text:p>
          </table:table-cell>
          <table:table-cell office:value-type="float" office:value="85.6559072796931" calcext:value-type="float">
            <text:p>85.6559072796931</text:p>
          </table:table-cell>
          <table:table-cell office:value-type="float" office:value="0.302420654869276" calcext:value-type="float">
            <text:p>0.302420654869276</text:p>
          </table:table-cell>
          <table:table-cell table:number-columns-repeated="2"/>
          <table:table-cell office:value-type="float" office:value="293.564808039231" calcext:value-type="float">
            <text:p>293.564808039231</text:p>
          </table:table-cell>
          <table:table-cell office:value-type="float" office:value="2400" calcext:value-type="float">
            <text:p>2400</text:p>
          </table:table-cell>
          <table:table-cell office:value-type="float" office:value="56.3769512725193" calcext:value-type="float">
            <text:p>56.3769512725193</text:p>
          </table:table-cell>
          <table:table-cell office:value-type="float" office:value="2402.9188559252" calcext:value-type="float">
            <text:p>2402.9188559252</text:p>
          </table:table-cell>
          <table:table-cell office:value-type="float" office:value="2538.22353897925" calcext:value-type="float">
            <text:p>2538.22353897925</text:p>
          </table:table-cell>
          <table:table-cell office:value-type="float" office:value="8.65687081712819" calcext:value-type="float">
            <text:p>8.65687081712819</text:p>
          </table:table-cell>
          <table:table-cell table:number-columns-repeated="16370"/>
        </table:table-row>
        <table:table-row table:style-name="ro3">
          <table:table-cell office:value-type="float" office:value="294.867672376449" calcext:value-type="float">
            <text:p>294.867672376449</text:p>
          </table:table-cell>
          <table:table-cell office:value-type="float" office:value="2600" calcext:value-type="float">
            <text:p>2600</text:p>
          </table:table-cell>
          <table:table-cell office:value-type="float" office:value="0.00100221325334471" calcext:value-type="float">
            <text:p>0.00100221325334471</text:p>
          </table:table-cell>
          <table:table-cell office:value-type="float" office:value="91.1051697820563" calcext:value-type="float">
            <text:p>91.1051697820563</text:p>
          </table:table-cell>
          <table:table-cell office:value-type="float" office:value="91.107775536515" calcext:value-type="float">
            <text:p>91.107775536515</text:p>
          </table:table-cell>
          <table:table-cell office:value-type="float" office:value="0.320950145819681" calcext:value-type="float">
            <text:p>0.320950145819681</text:p>
          </table:table-cell>
          <table:table-cell table:number-columns-repeated="2"/>
          <table:table-cell office:value-type="float" office:value="294.867672376449" calcext:value-type="float">
            <text:p>294.867672376449</text:p>
          </table:table-cell>
          <table:table-cell office:value-type="float" office:value="2600" calcext:value-type="float">
            <text:p>2600</text:p>
          </table:table-cell>
          <table:table-cell office:value-type="float" office:value="52.2674529621235" calcext:value-type="float">
            <text:p>52.2674529621235</text:p>
          </table:table-cell>
          <table:table-cell office:value-type="float" office:value="2404.69522581992" calcext:value-type="float">
            <text:p>2404.69522581992</text:p>
          </table:table-cell>
          <table:table-cell office:value-type="float" office:value="2540.59060352144" calcext:value-type="float">
            <text:p>2540.59060352144</text:p>
          </table:table-cell>
          <table:table-cell office:value-type="float" office:value="8.62802560916707" calcext:value-type="float">
            <text:p>8.62802560916707</text:p>
          </table:table-cell>
          <table:table-cell table:number-columns-repeated="16370"/>
        </table:table-row>
        <table:table-row table:style-name="ro3">
          <table:table-cell office:value-type="float" office:value="296.085687431011" calcext:value-type="float">
            <text:p>296.085687431011</text:p>
          </table:table-cell>
          <table:table-cell office:value-type="float" office:value="2800" calcext:value-type="float">
            <text:p>2800</text:p>
          </table:table-cell>
          <table:table-cell office:value-type="float" office:value="0.00100249454402472" calcext:value-type="float">
            <text:p>0.00100249454402472</text:p>
          </table:table-cell>
          <table:table-cell office:value-type="float" office:value="96.2008410264359" calcext:value-type="float">
            <text:p>96.2008410264359</text:p>
          </table:table-cell>
          <table:table-cell office:value-type="float" office:value="96.2036480111592" calcext:value-type="float">
            <text:p>96.2036480111592</text:p>
          </table:table-cell>
          <table:table-cell office:value-type="float" office:value="0.338195769136975" calcext:value-type="float">
            <text:p>0.338195769136975</text:p>
          </table:table-cell>
          <table:table-cell table:number-columns-repeated="2"/>
          <table:table-cell office:value-type="float" office:value="296.085687431011" calcext:value-type="float">
            <text:p>296.085687431011</text:p>
          </table:table-cell>
          <table:table-cell office:value-type="float" office:value="2800" calcext:value-type="float">
            <text:p>2800</text:p>
          </table:table-cell>
          <table:table-cell office:value-type="float" office:value="48.7311237945438" calcext:value-type="float">
            <text:p>48.7311237945438</text:p>
          </table:table-cell>
          <table:table-cell office:value-type="float" office:value="2406.3543707926" calcext:value-type="float">
            <text:p>2406.3543707926</text:p>
          </table:table-cell>
          <table:table-cell office:value-type="float" office:value="2542.80151741732" calcext:value-type="float">
            <text:p>2542.80151741732</text:p>
          </table:table-cell>
          <table:table-cell office:value-type="float" office:value="8.60135527438696" calcext:value-type="float">
            <text:p>8.60135527438696</text:p>
          </table:table-cell>
          <table:table-cell table:number-columns-repeated="16370"/>
        </table:table-row>
        <table:table-row table:style-name="ro3">
          <table:table-cell office:value-type="float" office:value="297.229941253834" calcext:value-type="float">
            <text:p>297.229941253834</text:p>
          </table:table-cell>
          <table:table-cell office:value-type="float" office:value="3000" calcext:value-type="float">
            <text:p>3000</text:p>
          </table:table-cell>
          <table:table-cell office:value-type="float" office:value="0.00100277239348321" calcext:value-type="float">
            <text:p>0.00100277239348321</text:p>
          </table:table-cell>
          <table:table-cell office:value-type="float" office:value="100.98716362097" calcext:value-type="float">
            <text:p>100.98716362097</text:p>
          </table:table-cell>
          <table:table-cell office:value-type="float" office:value="100.990171938151" calcext:value-type="float">
            <text:p>100.990171938151</text:p>
          </table:table-cell>
          <table:table-cell office:value-type="float" office:value="0.354329945716398" calcext:value-type="float">
            <text:p>0.354329945716398</text:p>
          </table:table-cell>
          <table:table-cell table:number-columns-repeated="2"/>
          <table:table-cell office:value-type="float" office:value="297.229941253834" calcext:value-type="float">
            <text:p>297.229941253834</text:p>
          </table:table-cell>
          <table:table-cell office:value-type="float" office:value="3000" calcext:value-type="float">
            <text:p>3000</text:p>
          </table:table-cell>
          <table:table-cell office:value-type="float" office:value="45.6550286688143" calcext:value-type="float">
            <text:p>45.6550286688143</text:p>
          </table:table-cell>
          <table:table-cell office:value-type="float" office:value="2407.91165139953" calcext:value-type="float">
            <text:p>2407.91165139953</text:p>
          </table:table-cell>
          <table:table-cell office:value-type="float" office:value="2544.87673740597" calcext:value-type="float">
            <text:p>2544.87673740597</text:p>
          </table:table-cell>
          <table:table-cell office:value-type="float" office:value="8.57655725102272" calcext:value-type="float">
            <text:p>8.57655725102272</text:p>
          </table:table-cell>
          <table:table-cell table:number-columns-repeated="16370"/>
        </table:table-row>
        <table:table-row table:style-name="ro3">
          <table:table-cell office:value-type="float" office:value="299.823192672679" calcext:value-type="float">
            <text:p>299.823192672679</text:p>
          </table:table-cell>
          <table:table-cell office:value-type="float" office:value="3500" calcext:value-type="float">
            <text:p>3500</text:p>
          </table:table-cell>
          <table:table-cell office:value-type="float" office:value="0.00100344943026783" calcext:value-type="float">
            <text:p>0.00100344943026783</text:p>
          </table:table-cell>
          <table:table-cell office:value-type="float" office:value="111.832141332484" calcext:value-type="float">
            <text:p>111.832141332484</text:p>
          </table:table-cell>
          <table:table-cell office:value-type="float" office:value="111.83565340549" calcext:value-type="float">
            <text:p>111.83565340549</text:p>
          </table:table-cell>
          <table:table-cell office:value-type="float" office:value="0.39065853936423" calcext:value-type="float">
            <text:p>0.39065853936423</text:p>
          </table:table-cell>
          <table:table-cell table:number-columns-repeated="2"/>
          <table:table-cell office:value-type="float" office:value="299.823192672679" calcext:value-type="float">
            <text:p>299.823192672679</text:p>
          </table:table-cell>
          <table:table-cell office:value-type="float" office:value="3500" calcext:value-type="float">
            <text:p>3500</text:p>
          </table:table-cell>
          <table:table-cell office:value-type="float" office:value="39.4678143579708" calcext:value-type="float">
            <text:p>39.4678143579708</text:p>
          </table:table-cell>
          <table:table-cell office:value-type="float" office:value="2411.43580564082" calcext:value-type="float">
            <text:p>2411.43580564082</text:p>
          </table:table-cell>
          <table:table-cell office:value-type="float" office:value="2549.57315589372" calcext:value-type="float">
            <text:p>2549.57315589372</text:p>
          </table:table-cell>
          <table:table-cell office:value-type="float" office:value="8.52126168506912" calcext:value-type="float">
            <text:p>8.52126168506912</text:p>
          </table:table-cell>
          <table:table-cell table:number-columns-repeated="16370"/>
        </table:table-row>
        <table:table-row table:style-name="ro3">
          <table:table-cell office:value-type="float" office:value="302.111503795713" calcext:value-type="float">
            <text:p>302.111503795713</text:p>
          </table:table-cell>
          <table:table-cell office:value-type="float" office:value="4000" calcext:value-type="float">
            <text:p>4000</text:p>
          </table:table-cell>
          <table:table-cell office:value-type="float" office:value="0.00100409960708534" calcext:value-type="float">
            <text:p>0.00100409960708534</text:p>
          </table:table-cell>
          <table:table-cell office:value-type="float" office:value="121.39954727866" calcext:value-type="float">
            <text:p>121.39954727866</text:p>
          </table:table-cell>
          <table:table-cell office:value-type="float" office:value="121.403563677088" calcext:value-type="float">
            <text:p>121.403563677088</text:p>
          </table:table-cell>
          <table:table-cell office:value-type="float" office:value="0.422447554853047" calcext:value-type="float">
            <text:p>0.422447554853047</text:p>
          </table:table-cell>
          <table:table-cell table:number-columns-repeated="2"/>
          <table:table-cell office:value-type="float" office:value="302.111503795713" calcext:value-type="float">
            <text:p>302.111503795713</text:p>
          </table:table-cell>
          <table:table-cell office:value-type="float" office:value="4000" calcext:value-type="float">
            <text:p>4000</text:p>
          </table:table-cell>
          <table:table-cell office:value-type="float" office:value="34.7924700487917" calcext:value-type="float">
            <text:p>34.7924700487917</text:p>
          </table:table-cell>
          <table:table-cell office:value-type="float" office:value="2414.53937616577" calcext:value-type="float">
            <text:p>2414.53937616577</text:p>
          </table:table-cell>
          <table:table-cell office:value-type="float" office:value="2553.70925636093" calcext:value-type="float">
            <text:p>2553.70925636093</text:p>
          </table:table-cell>
          <table:table-cell office:value-type="float" office:value="8.4734873619222" calcext:value-type="float">
            <text:p>8.4734873619222</text:p>
          </table:table-cell>
          <table:table-cell table:number-columns-repeated="16370"/>
        </table:table-row>
        <table:table-row table:style-name="ro3">
          <table:table-cell office:value-type="float" office:value="304.163163986436" calcext:value-type="float">
            <text:p>304.163163986436</text:p>
          </table:table-cell>
          <table:table-cell office:value-type="float" office:value="4500" calcext:value-type="float">
            <text:p>4500</text:p>
          </table:table-cell>
          <table:table-cell office:value-type="float" office:value="0.00100472308232417" calcext:value-type="float">
            <text:p>0.00100472308232417</text:p>
          </table:table-cell>
          <table:table-cell office:value-type="float" office:value="129.976039279532" calcext:value-type="float">
            <text:p>129.976039279532</text:p>
          </table:table-cell>
          <table:table-cell office:value-type="float" office:value="129.980560533403" calcext:value-type="float">
            <text:p>129.980560533403</text:p>
          </table:table-cell>
          <table:table-cell office:value-type="float" office:value="0.450740104570305" calcext:value-type="float">
            <text:p>0.450740104570305</text:p>
          </table:table-cell>
          <table:table-cell table:number-columns-repeated="2"/>
          <table:table-cell office:value-type="float" office:value="304.163163986436" calcext:value-type="float">
            <text:p>304.163163986436</text:p>
          </table:table-cell>
          <table:table-cell office:value-type="float" office:value="4500" calcext:value-type="float">
            <text:p>4500</text:p>
          </table:table-cell>
          <table:table-cell office:value-type="float" office:value="31.132007267414" calcext:value-type="float">
            <text:p>31.132007267414</text:p>
          </table:table-cell>
          <table:table-cell office:value-type="float" office:value="2417.31683025123" calcext:value-type="float">
            <text:p>2417.31683025123</text:p>
          </table:table-cell>
          <table:table-cell office:value-type="float" office:value="2557.4108629546" calcext:value-type="float">
            <text:p>2557.4108629546</text:p>
          </table:table-cell>
          <table:table-cell office:value-type="float" office:value="8.4314447969126" calcext:value-type="float">
            <text:p>8.4314447969126</text:p>
          </table:table-cell>
          <table:table-cell table:number-columns-repeated="16370"/>
        </table:table-row>
        <table:table-row table:style-name="ro3">
          <table:table-cell office:value-type="float" office:value="306.02548952376" calcext:value-type="float">
            <text:p>306.02548952376</text:p>
          </table:table-cell>
          <table:table-cell office:value-type="float" office:value="5000" calcext:value-type="float">
            <text:p>5000</text:p>
          </table:table-cell>
          <table:table-cell office:value-type="float" office:value="0.00100532120268668" calcext:value-type="float">
            <text:p>0.00100532120268668</text:p>
          </table:table-cell>
          <table:table-cell office:value-type="float" office:value="137.760092382477" calcext:value-type="float">
            <text:p>137.760092382477</text:p>
          </table:table-cell>
          <table:table-cell office:value-type="float" office:value="137.765118988491" calcext:value-type="float">
            <text:p>137.765118988491</text:p>
          </table:table-cell>
          <table:table-cell office:value-type="float" office:value="0.476253789505102" calcext:value-type="float">
            <text:p>0.476253789505102</text:p>
          </table:table-cell>
          <table:table-cell table:number-columns-repeated="2"/>
          <table:table-cell office:value-type="float" office:value="306.02548952376" calcext:value-type="float">
            <text:p>306.02548952376</text:p>
          </table:table-cell>
          <table:table-cell office:value-type="float" office:value="5000" calcext:value-type="float">
            <text:p>5000</text:p>
          </table:table-cell>
          <table:table-cell office:value-type="float" office:value="28.1863050063386" calcext:value-type="float">
            <text:p>28.1863050063386</text:p>
          </table:table-cell>
          <table:table-cell office:value-type="float" office:value="2419.83357919316" calcext:value-type="float">
            <text:p>2419.83357919316</text:p>
          </table:table-cell>
          <table:table-cell office:value-type="float" office:value="2560.76510422485" calcext:value-type="float">
            <text:p>2560.76510422485</text:p>
          </table:table-cell>
          <table:table-cell office:value-type="float" office:value="8.39391456895052" calcext:value-type="float">
            <text:p>8.39391456895052</text:p>
          </table:table-cell>
          <table:table-cell table:number-columns-repeated="16370"/>
        </table:table-row>
        <table:table-row table:style-name="ro3">
          <table:table-cell office:value-type="float" office:value="309.310259151116" calcext:value-type="float">
            <text:p>309.310259151116</text:p>
          </table:table-cell>
          <table:table-cell office:value-type="float" office:value="6000" calcext:value-type="float">
            <text:p>6000</text:p>
          </table:table-cell>
          <table:table-cell office:value-type="float" office:value="0.00100644837461167" calcext:value-type="float">
            <text:p>0.00100644837461167</text:p>
          </table:table-cell>
          <table:table-cell office:value-type="float" office:value="151.487951923789" calcext:value-type="float">
            <text:p>151.487951923789</text:p>
          </table:table-cell>
          <table:table-cell office:value-type="float" office:value="151.493990614037" calcext:value-type="float">
            <text:p>151.493990614037</text:p>
          </table:table-cell>
          <table:table-cell office:value-type="float" office:value="0.520873325178041" calcext:value-type="float">
            <text:p>0.520873325178041</text:p>
          </table:table-cell>
          <table:table-cell table:number-columns-repeated="2"/>
          <table:table-cell office:value-type="float" office:value="309.310259151116" calcext:value-type="float">
            <text:p>309.310259151116</text:p>
          </table:table-cell>
          <table:table-cell office:value-type="float" office:value="6000" calcext:value-type="float">
            <text:p>6000</text:p>
          </table:table-cell>
          <table:table-cell office:value-type="float" office:value="23.7342178162875" calcext:value-type="float">
            <text:p>23.7342178162875</text:p>
          </table:table-cell>
          <table:table-cell office:value-type="float" office:value="2424.26195142826" calcext:value-type="float">
            <text:p>2424.26195142826</text:p>
          </table:table-cell>
          <table:table-cell office:value-type="float" office:value="2566.66725832598" calcext:value-type="float">
            <text:p>2566.66725832598</text:p>
          </table:table-cell>
          <table:table-cell office:value-type="float" office:value="8.32914645552519" calcext:value-type="float">
            <text:p>8.32914645552519</text:p>
          </table:table-cell>
          <table:table-cell table:number-columns-repeated="16370"/>
        </table:table-row>
        <table:table-row table:style-name="ro3">
          <table:table-cell office:value-type="float" office:value="312.150863199439" calcext:value-type="float">
            <text:p>312.150863199439</text:p>
          </table:table-cell>
          <table:table-cell office:value-type="float" office:value="7000" calcext:value-type="float">
            <text:p>7000</text:p>
          </table:table-cell>
          <table:table-cell office:value-type="float" office:value="0.00100749493888378" calcext:value-type="float">
            <text:p>0.00100749493888378</text:p>
          </table:table-cell>
          <table:table-cell office:value-type="float" office:value="163.358462738677" calcext:value-type="float">
            <text:p>163.358462738677</text:p>
          </table:table-cell>
          <table:table-cell office:value-type="float" office:value="163.365515203249" calcext:value-type="float">
            <text:p>163.365515203249</text:p>
          </table:table-cell>
          <table:table-cell office:value-type="float" office:value="0.559075556532331" calcext:value-type="float">
            <text:p>0.559075556532331</text:p>
          </table:table-cell>
          <table:table-cell table:number-columns-repeated="2"/>
          <table:table-cell office:value-type="float" office:value="312.150863199439" calcext:value-type="float">
            <text:p>312.150863199439</text:p>
          </table:table-cell>
          <table:table-cell office:value-type="float" office:value="7000" calcext:value-type="float">
            <text:p>7000</text:p>
          </table:table-cell>
          <table:table-cell office:value-type="float" office:value="20.5251550680714" calcext:value-type="float">
            <text:p>20.5251550680714</text:p>
          </table:table-cell>
          <table:table-cell office:value-type="float" office:value="2428.07996428051" calcext:value-type="float">
            <text:p>2428.07996428051</text:p>
          </table:table-cell>
          <table:table-cell office:value-type="float" office:value="2571.75604975701" calcext:value-type="float">
            <text:p>2571.75604975701</text:p>
          </table:table-cell>
          <table:table-cell office:value-type="float" office:value="8.27456205074613" calcext:value-type="float">
            <text:p>8.27456205074613</text:p>
          </table:table-cell>
          <table:table-cell table:number-columns-repeated="16370"/>
        </table:table-row>
        <table:table-row table:style-name="ro3">
          <table:table-cell office:value-type="float" office:value="314.660052698384" calcext:value-type="float">
            <text:p>314.660052698384</text:p>
          </table:table-cell>
          <table:table-cell office:value-type="float" office:value="8000" calcext:value-type="float">
            <text:p>8000</text:p>
          </table:table-cell>
          <table:table-cell office:value-type="float" office:value="0.00100847292664389" calcext:value-type="float">
            <text:p>0.00100847292664389</text:p>
          </table:table-cell>
          <table:table-cell office:value-type="float" office:value="173.84370078937" calcext:value-type="float">
            <text:p>173.84370078937</text:p>
          </table:table-cell>
          <table:table-cell office:value-type="float" office:value="173.851768572783" calcext:value-type="float">
            <text:p>173.851768572783</text:p>
          </table:table-cell>
          <table:table-cell office:value-type="float" office:value="0.592531583514169" calcext:value-type="float">
            <text:p>0.592531583514169</text:p>
          </table:table-cell>
          <table:table-cell table:number-columns-repeated="2"/>
          <table:table-cell office:value-type="float" office:value="314.660052698384" calcext:value-type="float">
            <text:p>314.660052698384</text:p>
          </table:table-cell>
          <table:table-cell office:value-type="float" office:value="8000" calcext:value-type="float">
            <text:p>8000</text:p>
          </table:table-cell>
          <table:table-cell office:value-type="float" office:value="18.099441145901" calcext:value-type="float">
            <text:p>18.099441145901</text:p>
          </table:table-cell>
          <table:table-cell office:value-type="float" office:value="2431.44310913481" calcext:value-type="float">
            <text:p>2431.44310913481</text:p>
          </table:table-cell>
          <table:table-cell office:value-type="float" office:value="2576.23863830202" calcext:value-type="float">
            <text:p>2576.23863830202</text:p>
          </table:table-cell>
          <table:table-cell office:value-type="float" office:value="8.22741088998929" calcext:value-type="float">
            <text:p>8.22741088998929</text:p>
          </table:table-cell>
          <table:table-cell table:number-columns-repeated="16370"/>
        </table:table-row>
        <table:table-row table:style-name="ro3">
          <table:table-cell office:value-type="float" office:value="316.911841610434" calcext:value-type="float">
            <text:p>316.911841610434</text:p>
          </table:table-cell>
          <table:table-cell office:value-type="float" office:value="9000" calcext:value-type="float">
            <text:p>9000</text:p>
          </table:table-cell>
          <table:table-cell office:value-type="float" office:value="0.00100939216063219" calcext:value-type="float">
            <text:p>0.00100939216063219</text:p>
          </table:table-cell>
          <table:table-cell office:value-type="float" office:value="183.253390349998" calcext:value-type="float">
            <text:p>183.253390349998</text:p>
          </table:table-cell>
          <table:table-cell office:value-type="float" office:value="183.262474879444" calcext:value-type="float">
            <text:p>183.262474879444</text:p>
          </table:table-cell>
          <table:table-cell office:value-type="float" office:value="0.622329417160191" calcext:value-type="float">
            <text:p>0.622329417160191</text:p>
          </table:table-cell>
          <table:table-cell table:number-columns-repeated="2"/>
          <table:table-cell office:value-type="float" office:value="316.911841610434" calcext:value-type="float">
            <text:p>316.911841610434</text:p>
          </table:table-cell>
          <table:table-cell office:value-type="float" office:value="9000" calcext:value-type="float">
            <text:p>9000</text:p>
          </table:table-cell>
          <table:table-cell office:value-type="float" office:value="16.1997259055637" calcext:value-type="float">
            <text:p>16.1997259055637</text:p>
          </table:table-cell>
          <table:table-cell office:value-type="float" office:value="2434.45335800319" calcext:value-type="float">
            <text:p>2434.45335800319</text:p>
          </table:table-cell>
          <table:table-cell office:value-type="float" office:value="2580.25089115326" calcext:value-type="float">
            <text:p>2580.25089115326</text:p>
          </table:table-cell>
          <table:table-cell office:value-type="float" office:value="8.18592321959079" calcext:value-type="float">
            <text:p>8.18592321959079</text:p>
          </table:table-cell>
          <table:table-cell table:number-columns-repeated="16370"/>
        </table:table-row>
        <table:table-row table:style-name="ro3">
          <table:table-cell office:value-type="float" office:value="318.957548207023" calcext:value-type="float">
            <text:p>318.957548207023</text:p>
          </table:table-cell>
          <table:table-cell office:value-type="float" office:value="10000" calcext:value-type="float">
            <text:p>10000</text:p>
          </table:table-cell>
          <table:table-cell office:value-type="float" office:value="0.00101026057270068" calcext:value-type="float">
            <text:p>0.00101026057270068</text:p>
          </table:table-cell>
          <table:table-cell office:value-type="float" office:value="191.802192587837" calcext:value-type="float">
            <text:p>191.802192587837</text:p>
          </table:table-cell>
          <table:table-cell office:value-type="float" office:value="191.812295193564" calcext:value-type="float">
            <text:p>191.812295193564</text:p>
          </table:table-cell>
          <table:table-cell office:value-type="float" office:value="0.649218083023639" calcext:value-type="float">
            <text:p>0.649218083023639</text:p>
          </table:table-cell>
          <table:table-cell table:number-columns-repeated="2"/>
          <table:table-cell office:value-type="float" office:value="318.957548207023" calcext:value-type="float">
            <text:p>318.957548207023</text:p>
          </table:table-cell>
          <table:table-cell office:value-type="float" office:value="10000" calcext:value-type="float">
            <text:p>10000</text:p>
          </table:table-cell>
          <table:table-cell office:value-type="float" office:value="14.6705584919054" calcext:value-type="float">
            <text:p>14.6705584919054</text:p>
          </table:table-cell>
          <table:table-cell office:value-type="float" office:value="2437.18135225439" calcext:value-type="float">
            <text:p>2437.18135225439</text:p>
          </table:table-cell>
          <table:table-cell office:value-type="float" office:value="2583.88693717345" calcext:value-type="float">
            <text:p>2583.88693717345</text:p>
          </table:table-cell>
          <table:table-cell office:value-type="float" office:value="8.14889328234428" calcext:value-type="float">
            <text:p>8.14889328234428</text:p>
          </table:table-cell>
          <table:table-cell table:number-columns-repeated="16370"/>
        </table:table-row>
        <table:table-row table:style-name="ro3">
          <table:table-cell office:value-type="float" office:value="320.834279913904" calcext:value-type="float">
            <text:p>320.834279913904</text:p>
          </table:table-cell>
          <table:table-cell office:value-type="float" office:value="11000" calcext:value-type="float">
            <text:p>11000</text:p>
          </table:table-cell>
          <table:table-cell office:value-type="float" office:value="0.00101108459611176" calcext:value-type="float">
            <text:p>0.00101108459611176</text:p>
          </table:table-cell>
          <table:table-cell office:value-type="float" office:value="199.645273267285" calcext:value-type="float">
            <text:p>199.645273267285</text:p>
          </table:table-cell>
          <table:table-cell office:value-type="float" office:value="199.656395197843" calcext:value-type="float">
            <text:p>199.656395197843</text:p>
          </table:table-cell>
          <table:table-cell office:value-type="float" office:value="0.673735781592128" calcext:value-type="float">
            <text:p>0.673735781592128</text:p>
          </table:table-cell>
          <table:table-cell table:number-columns-repeated="2"/>
          <table:table-cell office:value-type="float" office:value="320.834279913904" calcext:value-type="float">
            <text:p>320.834279913904</text:p>
          </table:table-cell>
          <table:table-cell office:value-type="float" office:value="11000" calcext:value-type="float">
            <text:p>11000</text:p>
          </table:table-cell>
          <table:table-cell office:value-type="float" office:value="13.4124234914843" calcext:value-type="float">
            <text:p>13.4124234914843</text:p>
          </table:table-cell>
          <table:table-cell office:value-type="float" office:value="2439.6781305072" calcext:value-type="float">
            <text:p>2439.6781305072</text:p>
          </table:table-cell>
          <table:table-cell office:value-type="float" office:value="2587.21478891352" calcext:value-type="float">
            <text:p>2587.21478891352</text:p>
          </table:table-cell>
          <table:table-cell office:value-type="float" office:value="8.11546273418112" calcext:value-type="float">
            <text:p>8.11546273418112</text:p>
          </table:table-cell>
          <table:table-cell table:number-columns-repeated="16370"/>
        </table:table-row>
        <table:table-row table:style-name="ro3">
          <table:table-cell office:value-type="float" office:value="322.569775994319" calcext:value-type="float">
            <text:p>322.569775994319</text:p>
          </table:table-cell>
          <table:table-cell office:value-type="float" office:value="12000" calcext:value-type="float">
            <text:p>12000</text:p>
          </table:table-cell>
          <table:table-cell office:value-type="float" office:value="0.00101186949741942" calcext:value-type="float">
            <text:p>0.00101186949741942</text:p>
          </table:table-cell>
          <table:table-cell office:value-type="float" office:value="206.898592290944" calcext:value-type="float">
            <text:p>206.898592290944</text:p>
          </table:table-cell>
          <table:table-cell office:value-type="float" office:value="206.910734724913" calcext:value-type="float">
            <text:p>206.910734724913</text:p>
          </table:table-cell>
          <table:table-cell office:value-type="float" office:value="0.696282563314181" calcext:value-type="float">
            <text:p>0.696282563314181</text:p>
          </table:table-cell>
          <table:table-cell table:number-columns-repeated="2"/>
          <table:table-cell office:value-type="float" office:value="322.569775994319" calcext:value-type="float">
            <text:p>322.569775994319</text:p>
          </table:table-cell>
          <table:table-cell office:value-type="float" office:value="12000" calcext:value-type="float">
            <text:p>12000</text:p>
          </table:table-cell>
          <table:table-cell office:value-type="float" office:value="12.3586196332002" calcext:value-type="float">
            <text:p>12.3586196332002</text:p>
          </table:table-cell>
          <table:table-cell office:value-type="float" office:value="2441.98181777078" calcext:value-type="float">
            <text:p>2441.98181777078</text:p>
          </table:table-cell>
          <table:table-cell office:value-type="float" office:value="2590.28525336919" calcext:value-type="float">
            <text:p>2590.28525336919</text:p>
          </table:table-cell>
          <table:table-cell office:value-type="float" office:value="8.0849989271891" calcext:value-type="float">
            <text:p>8.0849989271891</text:p>
          </table:table-cell>
          <table:table-cell table:number-columns-repeated="16370"/>
        </table:table-row>
        <table:table-row table:style-name="ro3">
          <table:table-cell office:value-type="float" office:value="324.185340691776" calcext:value-type="float">
            <text:p>324.185340691776</text:p>
          </table:table-cell>
          <table:table-cell office:value-type="float" office:value="13000" calcext:value-type="float">
            <text:p>13000</text:p>
          </table:table-cell>
          <table:table-cell office:value-type="float" office:value="0.00101261963395227" calcext:value-type="float">
            <text:p>0.00101261963395227</text:p>
          </table:table-cell>
          <table:table-cell office:value-type="float" office:value="213.651187585975" calcext:value-type="float">
            <text:p>213.651187585975</text:p>
          </table:table-cell>
          <table:table-cell office:value-type="float" office:value="213.664351641217" calcext:value-type="float">
            <text:p>213.664351641217</text:p>
          </table:table-cell>
          <table:table-cell office:value-type="float" office:value="0.717164094242844" calcext:value-type="float">
            <text:p>0.717164094242844</text:p>
          </table:table-cell>
          <table:table-cell table:number-columns-repeated="2"/>
          <table:table-cell office:value-type="float" office:value="324.185340691776" calcext:value-type="float">
            <text:p>324.185340691776</text:p>
          </table:table-cell>
          <table:table-cell office:value-type="float" office:value="13000" calcext:value-type="float">
            <text:p>13000</text:p>
          </table:table-cell>
          <table:table-cell office:value-type="float" office:value="11.4627424311366" calcext:value-type="float">
            <text:p>11.4627424311366</text:p>
          </table:table-cell>
          <table:table-cell office:value-type="float" office:value="2444.1216744244" calcext:value-type="float">
            <text:p>2444.1216744244</text:p>
          </table:table-cell>
          <table:table-cell office:value-type="float" office:value="2593.13732602918" calcext:value-type="float">
            <text:p>2593.13732602918</text:p>
          </table:table-cell>
          <table:table-cell office:value-type="float" office:value="8.05702220253921" calcext:value-type="float">
            <text:p>8.05702220253921</text:p>
          </table:table-cell>
          <table:table-cell table:number-columns-repeated="16370"/>
        </table:table-row>
        <table:table-row table:style-name="ro3">
          <table:table-cell office:value-type="float" office:value="325.697706759987" calcext:value-type="float">
            <text:p>325.697706759987</text:p>
          </table:table-cell>
          <table:table-cell office:value-type="float" office:value="14000" calcext:value-type="float">
            <text:p>14000</text:p>
          </table:table-cell>
          <table:table-cell office:value-type="float" office:value="0.00101333864893189" calcext:value-type="float">
            <text:p>0.00101333864893189</text:p>
          </table:table-cell>
          <table:table-cell office:value-type="float" office:value="219.972976737471" calcext:value-type="float">
            <text:p>219.972976737471</text:p>
          </table:table-cell>
          <table:table-cell office:value-type="float" office:value="219.987163478556" calcext:value-type="float">
            <text:p>219.987163478556</text:p>
          </table:table-cell>
          <table:table-cell office:value-type="float" office:value="0.736619317999509" calcext:value-type="float">
            <text:p>0.736619317999509</text:p>
          </table:table-cell>
          <table:table-cell table:number-columns-repeated="2"/>
          <table:table-cell office:value-type="float" office:value="325.697706759987" calcext:value-type="float">
            <text:p>325.697706759987</text:p>
          </table:table-cell>
          <table:table-cell office:value-type="float" office:value="14000" calcext:value-type="float">
            <text:p>14000</text:p>
          </table:table-cell>
          <table:table-cell office:value-type="float" office:value="10.6914963506132" calcext:value-type="float">
            <text:p>10.6914963506132</text:p>
          </table:table-cell>
          <table:table-cell office:value-type="float" office:value="2446.12066717171" calcext:value-type="float">
            <text:p>2446.12066717171</text:p>
          </table:table-cell>
          <table:table-cell office:value-type="float" office:value="2595.80161608029" calcext:value-type="float">
            <text:p>2595.80161608029</text:p>
          </table:table-cell>
          <table:table-cell office:value-type="float" office:value="8.03116027497586" calcext:value-type="float">
            <text:p>8.03116027497586</text:p>
          </table:table-cell>
          <table:table-cell table:number-columns-repeated="16370"/>
        </table:table-row>
        <table:table-row table:style-name="ro3">
          <table:table-cell office:value-type="float" office:value="327.120266921189" calcext:value-type="float">
            <text:p>327.120266921189</text:p>
          </table:table-cell>
          <table:table-cell office:value-type="float" office:value="15000" calcext:value-type="float">
            <text:p>15000</text:p>
          </table:table-cell>
          <table:table-cell office:value-type="float" office:value="0.00101402961897885" calcext:value-type="float">
            <text:p>0.00101402961897885</text:p>
          </table:table-cell>
          <table:table-cell office:value-type="float" office:value="225.919910911371" calcext:value-type="float">
            <text:p>225.919910911371</text:p>
          </table:table-cell>
          <table:table-cell office:value-type="float" office:value="225.935121355656" calcext:value-type="float">
            <text:p>225.935121355656</text:p>
          </table:table-cell>
          <table:table-cell office:value-type="float" office:value="0.754838649089154" calcext:value-type="float">
            <text:p>0.754838649089154</text:p>
          </table:table-cell>
          <table:table-cell table:number-columns-repeated="2"/>
          <table:table-cell office:value-type="float" office:value="327.120266921189" calcext:value-type="float">
            <text:p>327.120266921189</text:p>
          </table:table-cell>
          <table:table-cell office:value-type="float" office:value="15000" calcext:value-type="float">
            <text:p>15000</text:p>
          </table:table-cell>
          <table:table-cell office:value-type="float" office:value="10.0203627781528" calcext:value-type="float">
            <text:p>10.0203627781528</text:p>
          </table:table-cell>
          <table:table-cell office:value-type="float" office:value="2447.99716704466" calcext:value-type="float">
            <text:p>2447.99716704466</text:p>
          </table:table-cell>
          <table:table-cell office:value-type="float" office:value="2598.30260871695" calcext:value-type="float">
            <text:p>2598.30260871695</text:p>
          </table:table-cell>
          <table:table-cell office:value-type="float" office:value="8.00711843511271" calcext:value-type="float">
            <text:p>8.00711843511271</text:p>
          </table:table-cell>
          <table:table-cell table:number-columns-repeated="16370"/>
        </table:table-row>
        <table:table-row table:style-name="ro3">
          <table:table-cell office:value-type="float" office:value="328.463914908085" calcext:value-type="float">
            <text:p>328.463914908085</text:p>
          </table:table-cell>
          <table:table-cell office:value-type="float" office:value="16000" calcext:value-type="float">
            <text:p>16000</text:p>
          </table:table-cell>
          <table:table-cell office:value-type="float" office:value="0.00101469516628158" calcext:value-type="float">
            <text:p>0.00101469516628158</text:p>
          </table:table-cell>
          <table:table-cell office:value-type="float" office:value="231.537493878124" calcext:value-type="float">
            <text:p>231.537493878124</text:p>
          </table:table-cell>
          <table:table-cell office:value-type="float" office:value="231.553729000784" calcext:value-type="float">
            <text:p>231.553729000784</text:p>
          </table:table-cell>
          <table:table-cell office:value-type="float" office:value="0.771976344337755" calcext:value-type="float">
            <text:p>0.771976344337755</text:p>
          </table:table-cell>
          <table:table-cell table:number-columns-repeated="2"/>
          <table:table-cell office:value-type="float" office:value="328.463914908085" calcext:value-type="float">
            <text:p>328.463914908085</text:p>
          </table:table-cell>
          <table:table-cell office:value-type="float" office:value="16000" calcext:value-type="float">
            <text:p>16000</text:p>
          </table:table-cell>
          <table:table-cell office:value-type="float" office:value="9.43088131297561" calcext:value-type="float">
            <text:p>9.43088131297561</text:p>
          </table:table-cell>
          <table:table-cell office:value-type="float" office:value="2449.76610847761" calcext:value-type="float">
            <text:p>2449.76610847761</text:p>
          </table:table-cell>
          <table:table-cell office:value-type="float" office:value="2600.66020948521" calcext:value-type="float">
            <text:p>2600.66020948521</text:p>
          </table:table-cell>
          <table:table-cell office:value-type="float" office:value="7.9846594146246" calcext:value-type="float">
            <text:p>7.9846594146246</text:p>
          </table:table-cell>
          <table:table-cell table:number-columns-repeated="16370"/>
        </table:table-row>
        <table:table-row table:style-name="ro3">
          <table:table-cell office:value-type="float" office:value="329.737636200471" calcext:value-type="float">
            <text:p>329.737636200471</text:p>
          </table:table-cell>
          <table:table-cell office:value-type="float" office:value="17000" calcext:value-type="float">
            <text:p>17000</text:p>
          </table:table-cell>
          <table:table-cell office:value-type="float" office:value="0.00101533754468212" calcext:value-type="float">
            <text:p>0.00101533754468212</text:p>
          </table:table-cell>
          <table:table-cell office:value-type="float" office:value="236.863253158784" calcext:value-type="float">
            <text:p>236.863253158784</text:p>
          </table:table-cell>
          <table:table-cell office:value-type="float" office:value="236.880513897044" calcext:value-type="float">
            <text:p>236.880513897044</text:p>
          </table:table-cell>
          <table:table-cell office:value-type="float" office:value="0.788159157470124" calcext:value-type="float">
            <text:p>0.788159157470124</text:p>
          </table:table-cell>
          <table:table-cell table:number-columns-repeated="2"/>
          <table:table-cell office:value-type="float" office:value="329.737636200471" calcext:value-type="float">
            <text:p>329.737636200471</text:p>
          </table:table-cell>
          <table:table-cell office:value-type="float" office:value="17000" calcext:value-type="float">
            <text:p>17000</text:p>
          </table:table-cell>
          <table:table-cell office:value-type="float" office:value="8.90888385270833" calcext:value-type="float">
            <text:p>8.90888385270833</text:p>
          </table:table-cell>
          <table:table-cell office:value-type="float" office:value="2451.43980302557" calcext:value-type="float">
            <text:p>2451.43980302557</text:p>
          </table:table-cell>
          <table:table-cell office:value-type="float" office:value="2602.89082852161" calcext:value-type="float">
            <text:p>2602.89082852161</text:p>
          </table:table-cell>
          <table:table-cell office:value-type="float" office:value="7.9635893834974" calcext:value-type="float">
            <text:p>7.9635893834974</text:p>
          </table:table-cell>
          <table:table-cell table:number-columns-repeated="16370"/>
        </table:table-row>
        <table:table-row table:style-name="ro3">
          <table:table-cell office:value-type="float" office:value="330.948933096851" calcext:value-type="float">
            <text:p>330.948933096851</text:p>
          </table:table-cell>
          <table:table-cell office:value-type="float" office:value="18000" calcext:value-type="float">
            <text:p>18000</text:p>
          </table:table-cell>
          <table:table-cell office:value-type="float" office:value="0.00101595870643409" calcext:value-type="float">
            <text:p>0.00101595870643409</text:p>
          </table:table-cell>
          <table:table-cell office:value-type="float" office:value="241.928517803518" calcext:value-type="float">
            <text:p>241.928517803518</text:p>
          </table:table-cell>
          <table:table-cell office:value-type="float" office:value="241.946805060234" calcext:value-type="float">
            <text:p>241.946805060234</text:p>
          </table:table-cell>
          <table:table-cell office:value-type="float" office:value="0.803492543265108" calcext:value-type="float">
            <text:p>0.803492543265108</text:p>
          </table:table-cell>
          <table:table-cell table:number-columns-repeated="2"/>
          <table:table-cell office:value-type="float" office:value="330.948933096851" calcext:value-type="float">
            <text:p>330.948933096851</text:p>
          </table:table-cell>
          <table:table-cell office:value-type="float" office:value="18000" calcext:value-type="float">
            <text:p>18000</text:p>
          </table:table-cell>
          <table:table-cell office:value-type="float" office:value="8.44331309913278" calcext:value-type="float">
            <text:p>8.44331309913278</text:p>
          </table:table-cell>
          <table:table-cell office:value-type="float" office:value="2453.02852461206" calcext:value-type="float">
            <text:p>2453.02852461206</text:p>
          </table:table-cell>
          <table:table-cell office:value-type="float" office:value="2605.00816039645" calcext:value-type="float">
            <text:p>2605.00816039645</text:p>
          </table:table-cell>
          <table:table-cell office:value-type="float" office:value="7.94374796729862" calcext:value-type="float">
            <text:p>7.94374796729862</text:p>
          </table:table-cell>
          <table:table-cell table:number-columns-repeated="16370"/>
        </table:table-row>
        <table:table-row table:style-name="ro3">
          <table:table-cell office:value-type="float" office:value="332.104137082544" calcext:value-type="float">
            <text:p>332.104137082544</text:p>
          </table:table-cell>
          <table:table-cell office:value-type="float" office:value="19000" calcext:value-type="float">
            <text:p>19000</text:p>
          </table:table-cell>
          <table:table-cell office:value-type="float" office:value="0.00101656035452376" calcext:value-type="float">
            <text:p>0.00101656035452376</text:p>
          </table:table-cell>
          <table:table-cell office:value-type="float" office:value="246.759724569492" calcext:value-type="float">
            <text:p>246.759724569492</text:p>
          </table:table-cell>
          <table:table-cell office:value-type="float" office:value="246.779039216228" calcext:value-type="float">
            <text:p>246.779039216228</text:p>
          </table:table-cell>
          <table:table-cell office:value-type="float" office:value="0.818065200725674" calcext:value-type="float">
            <text:p>0.818065200725674</text:p>
          </table:table-cell>
          <table:table-cell table:number-columns-repeated="2"/>
          <table:table-cell office:value-type="float" office:value="332.104137082544" calcext:value-type="float">
            <text:p>332.104137082544</text:p>
          </table:table-cell>
          <table:table-cell office:value-type="float" office:value="19000" calcext:value-type="float">
            <text:p>19000</text:p>
          </table:table-cell>
          <table:table-cell office:value-type="float" office:value="8.02541144958609" calcext:value-type="float">
            <text:p>8.02541144958609</text:p>
          </table:table-cell>
          <table:table-cell office:value-type="float" office:value="2454.54093941333" calcext:value-type="float">
            <text:p>2454.54093941333</text:p>
          </table:table-cell>
          <table:table-cell office:value-type="float" office:value="2607.02375695547" calcext:value-type="float">
            <text:p>2607.02375695547</text:p>
          </table:table-cell>
          <table:table-cell office:value-type="float" office:value="7.92500097500779" calcext:value-type="float">
            <text:p>7.92500097500779</text:p>
          </table:table-cell>
          <table:table-cell table:number-columns-repeated="16370"/>
        </table:table-row>
        <table:table-row table:style-name="ro3">
          <table:table-cell office:value-type="float" office:value="333.208642660058" calcext:value-type="float">
            <text:p>333.208642660058</text:p>
          </table:table-cell>
          <table:table-cell office:value-type="float" office:value="20000" calcext:value-type="float">
            <text:p>20000</text:p>
          </table:table-cell>
          <table:table-cell office:value-type="float" office:value="0.00101714398410242" calcext:value-type="float">
            <text:p>0.00101714398410242</text:p>
          </table:table-cell>
          <table:table-cell office:value-type="float" office:value="251.379395527765" calcext:value-type="float">
            <text:p>251.379395527765</text:p>
          </table:table-cell>
          <table:table-cell office:value-type="float" office:value="251.399738407447" calcext:value-type="float">
            <text:p>251.399738407447</text:p>
          </table:table-cell>
          <table:table-cell office:value-type="float" office:value="0.831952462732959" calcext:value-type="float">
            <text:p>0.831952462732959</text:p>
          </table:table-cell>
          <table:table-cell table:number-columns-repeated="2"/>
          <table:table-cell office:value-type="float" office:value="333.208642660058" calcext:value-type="float">
            <text:p>333.208642660058</text:p>
          </table:table-cell>
          <table:table-cell office:value-type="float" office:value="20000" calcext:value-type="float">
            <text:p>20000</text:p>
          </table:table-cell>
          <table:table-cell office:value-type="float" office:value="7.64815142221762" calcext:value-type="float">
            <text:p>7.64815142221762</text:p>
          </table:table-cell>
          <table:table-cell office:value-type="float" office:value="2455.98442752185" calcext:value-type="float">
            <text:p>2455.98442752185</text:p>
          </table:table-cell>
          <table:table-cell office:value-type="float" office:value="2608.9474559662" calcext:value-type="float">
            <text:p>2608.9474559662</text:p>
          </table:table-cell>
          <table:table-cell office:value-type="float" office:value="7.90723499991296" calcext:value-type="float">
            <text:p>7.90723499991296</text:p>
          </table:table-cell>
          <table:table-cell table:number-columns-repeated="16370"/>
        </table:table-row>
        <table:table-row table:style-name="ro3">
          <table:table-cell office:value-type="float" office:value="335.283478723395" calcext:value-type="float">
            <text:p>335.283478723395</text:p>
          </table:table-cell>
          <table:table-cell office:value-type="float" office:value="22000" calcext:value-type="float">
            <text:p>22000</text:p>
          </table:table-cell>
          <table:table-cell office:value-type="float" office:value="0.00101826232157858" calcext:value-type="float">
            <text:p>0.00101826232157858</text:p>
          </table:table-cell>
          <table:table-cell office:value-type="float" office:value="260.05893801815" calcext:value-type="float">
            <text:p>260.05893801815</text:p>
          </table:table-cell>
          <table:table-cell office:value-type="float" office:value="260.081339789225" calcext:value-type="float">
            <text:p>260.081339789225</text:p>
          </table:table-cell>
          <table:table-cell office:value-type="float" office:value="0.857920137088221" calcext:value-type="float">
            <text:p>0.857920137088221</text:p>
          </table:table-cell>
          <table:table-cell table:number-columns-repeated="2"/>
          <table:table-cell office:value-type="float" office:value="335.283478723395" calcext:value-type="float">
            <text:p>335.283478723395</text:p>
          </table:table-cell>
          <table:table-cell office:value-type="float" office:value="22000" calcext:value-type="float">
            <text:p>22000</text:p>
          </table:table-cell>
          <table:table-cell office:value-type="float" office:value="6.99375900701983" calcext:value-type="float">
            <text:p>6.99375900701983</text:p>
          </table:table-cell>
          <table:table-cell office:value-type="float" office:value="2458.68912578494" calcext:value-type="float">
            <text:p>2458.68912578494</text:p>
          </table:table-cell>
          <table:table-cell office:value-type="float" office:value="2612.55182393938" calcext:value-type="float">
            <text:p>2612.55182393938</text:p>
          </table:table-cell>
          <table:table-cell office:value-type="float" office:value="7.87427288938387" calcext:value-type="float">
            <text:p>7.87427288938387</text:p>
          </table:table-cell>
          <table:table-cell table:number-columns-repeated="16370"/>
        </table:table-row>
        <table:table-row table:style-name="ro3">
          <table:table-cell office:value-type="float" office:value="337.203687398587" calcext:value-type="float">
            <text:p>337.203687398587</text:p>
          </table:table-cell>
          <table:table-cell office:value-type="float" office:value="24000" calcext:value-type="float">
            <text:p>24000</text:p>
          </table:table-cell>
          <table:table-cell office:value-type="float" office:value="0.00101932263381385" calcext:value-type="float">
            <text:p>0.00101932263381385</text:p>
          </table:table-cell>
          <table:table-cell office:value-type="float" office:value="268.093395958206" calcext:value-type="float">
            <text:p>268.093395958206</text:p>
          </table:table-cell>
          <table:table-cell office:value-type="float" office:value="268.117859701418" calcext:value-type="float">
            <text:p>268.117859701418</text:p>
          </table:table-cell>
          <table:table-cell office:value-type="float" office:value="0.881815026733904" calcext:value-type="float">
            <text:p>0.881815026733904</text:p>
          </table:table-cell>
          <table:table-cell table:number-columns-repeated="2"/>
          <table:table-cell office:value-type="float" office:value="337.203687398587" calcext:value-type="float">
            <text:p>337.203687398587</text:p>
          </table:table-cell>
          <table:table-cell office:value-type="float" office:value="24000" calcext:value-type="float">
            <text:p>24000</text:p>
          </table:table-cell>
          <table:table-cell office:value-type="float" office:value="6.44551718969419" calcext:value-type="float">
            <text:p>6.44551718969419</text:p>
          </table:table-cell>
          <table:table-cell office:value-type="float" office:value="2461.18395319663" calcext:value-type="float">
            <text:p>2461.18395319663</text:p>
          </table:table-cell>
          <table:table-cell office:value-type="float" office:value="2615.8763657493" calcext:value-type="float">
            <text:p>2615.8763657493</text:p>
          </table:table-cell>
          <table:table-cell office:value-type="float" office:value="7.84423700278948" calcext:value-type="float">
            <text:p>7.84423700278948</text:p>
          </table:table-cell>
          <table:table-cell table:number-columns-repeated="16370"/>
        </table:table-row>
        <table:table-row table:style-name="ro3">
          <table:table-cell office:value-type="float" office:value="338.992511866529" calcext:value-type="float">
            <text:p>338.992511866529</text:p>
          </table:table-cell>
          <table:table-cell office:value-type="float" office:value="26000" calcext:value-type="float">
            <text:p>26000</text:p>
          </table:table-cell>
          <table:table-cell office:value-type="float" office:value="0.0010203320781641" calcext:value-type="float">
            <text:p>0.0010203320781641</text:p>
          </table:table-cell>
          <table:table-cell office:value-type="float" office:value="275.57977441036" calcext:value-type="float">
            <text:p>275.57977441036</text:p>
          </table:table-cell>
          <table:table-cell office:value-type="float" office:value="275.606303044392" calcext:value-type="float">
            <text:p>275.606303044392</text:p>
          </table:table-cell>
          <table:table-cell office:value-type="float" office:value="0.903957772940715" calcext:value-type="float">
            <text:p>0.903957772940715</text:p>
          </table:table-cell>
          <table:table-cell table:number-columns-repeated="2"/>
          <table:table-cell office:value-type="float" office:value="338.992511866529" calcext:value-type="float">
            <text:p>338.992511866529</text:p>
          </table:table-cell>
          <table:table-cell office:value-type="float" office:value="26000" calcext:value-type="float">
            <text:p>26000</text:p>
          </table:table-cell>
          <table:table-cell office:value-type="float" office:value="5.97933631490728" calcext:value-type="float">
            <text:p>5.97933631490728</text:p>
          </table:table-cell>
          <table:table-cell office:value-type="float" office:value="2463.50064622279" calcext:value-type="float">
            <text:p>2463.50064622279</text:p>
          </table:table-cell>
          <table:table-cell office:value-type="float" office:value="2618.96339041038" calcext:value-type="float">
            <text:p>2618.96339041038</text:p>
          </table:table-cell>
          <table:table-cell office:value-type="float" office:value="7.81665383678725" calcext:value-type="float">
            <text:p>7.81665383678725</text:p>
          </table:table-cell>
          <table:table-cell table:number-columns-repeated="16370"/>
        </table:table-row>
        <table:table-row table:style-name="ro3">
          <table:table-cell office:value-type="float" office:value="340.668217702448" calcext:value-type="float">
            <text:p>340.668217702448</text:p>
          </table:table-cell>
          <table:table-cell office:value-type="float" office:value="28000" calcext:value-type="float">
            <text:p>28000</text:p>
          </table:table-cell>
          <table:table-cell office:value-type="float" office:value="0.00102129649710328" calcext:value-type="float">
            <text:p>0.00102129649710328</text:p>
          </table:table-cell>
          <table:table-cell office:value-type="float" office:value="282.59429472446" calcext:value-type="float">
            <text:p>282.59429472446</text:p>
          </table:table-cell>
          <table:table-cell office:value-type="float" office:value="282.622891026379" calcext:value-type="float">
            <text:p>282.622891026379</text:p>
          </table:table-cell>
          <table:table-cell office:value-type="float" office:value="0.924599130063717" calcext:value-type="float">
            <text:p>0.924599130063717</text:p>
          </table:table-cell>
          <table:table-cell table:number-columns-repeated="2"/>
          <table:table-cell office:value-type="float" office:value="340.668217702448" calcext:value-type="float">
            <text:p>340.668217702448</text:p>
          </table:table-cell>
          <table:table-cell office:value-type="float" office:value="28000" calcext:value-type="float">
            <text:p>28000</text:p>
          </table:table-cell>
          <table:table-cell office:value-type="float" office:value="5.57792842387136" calcext:value-type="float">
            <text:p>5.57792842387136</text:p>
          </table:table-cell>
          <table:table-cell office:value-type="float" office:value="2465.66412467105" calcext:value-type="float">
            <text:p>2465.66412467105</text:p>
          </table:table-cell>
          <table:table-cell office:value-type="float" office:value="2621.84612053945" calcext:value-type="float">
            <text:p>2621.84612053945</text:p>
          </table:table-cell>
          <table:table-cell office:value-type="float" office:value="7.79115594012183" calcext:value-type="float">
            <text:p>7.79115594012183</text:p>
          </table:table-cell>
          <table:table-cell table:number-columns-repeated="16370"/>
        </table:table-row>
        <table:table-row table:style-name="ro3">
          <table:table-cell office:value-type="float" office:value="342.245431919954" calcext:value-type="float">
            <text:p>342.245431919954</text:p>
          </table:table-cell>
          <table:table-cell office:value-type="float" office:value="30000" calcext:value-type="float">
            <text:p>30000</text:p>
          </table:table-cell>
          <table:table-cell office:value-type="float" office:value="0.00102222072852583" calcext:value-type="float">
            <text:p>0.00102222072852583</text:p>
          </table:table-cell>
          <table:table-cell office:value-type="float" office:value="289.197988021187" calcext:value-type="float">
            <text:p>289.197988021187</text:p>
          </table:table-cell>
          <table:table-cell office:value-type="float" office:value="289.228654643043" calcext:value-type="float">
            <text:p>289.228654643043</text:p>
          </table:table-cell>
          <table:table-cell office:value-type="float" office:value="0.94393900202667" calcext:value-type="float">
            <text:p>0.94393900202667</text:p>
          </table:table-cell>
          <table:table-cell table:number-columns-repeated="2"/>
          <table:table-cell office:value-type="float" office:value="342.245431919954" calcext:value-type="float">
            <text:p>342.245431919954</text:p>
          </table:table-cell>
          <table:table-cell office:value-type="float" office:value="30000" calcext:value-type="float">
            <text:p>30000</text:p>
          </table:table-cell>
          <table:table-cell office:value-type="float" office:value="5.22856040534152" calcext:value-type="float">
            <text:p>5.22856040534152</text:p>
          </table:table-cell>
          <table:table-cell office:value-type="float" office:value="2467.69432891155" calcext:value-type="float">
            <text:p>2467.69432891155</text:p>
          </table:table-cell>
          <table:table-cell office:value-type="float" office:value="2624.55114107179" calcext:value-type="float">
            <text:p>2624.55114107179</text:p>
          </table:table-cell>
          <table:table-cell office:value-type="float" office:value="7.76745247160631" calcext:value-type="float">
            <text:p>7.76745247160631</text:p>
          </table:table-cell>
          <table:table-cell table:number-columns-repeated="16370"/>
        </table:table-row>
        <table:table-row table:style-name="ro3">
          <table:table-cell office:value-type="float" office:value="345.830678808795" calcext:value-type="float">
            <text:p>345.830678808795</text:p>
          </table:table-cell>
          <table:table-cell office:value-type="float" office:value="35000" calcext:value-type="float">
            <text:p>35000</text:p>
          </table:table-cell>
          <table:table-cell office:value-type="float" office:value="0.00102438061566133" calcext:value-type="float">
            <text:p>0.00102438061566133</text:p>
          </table:table-cell>
          <table:table-cell office:value-type="float" office:value="304.214876455392" calcext:value-type="float">
            <text:p>304.214876455392</text:p>
          </table:table-cell>
          <table:table-cell office:value-type="float" office:value="304.25072977694" calcext:value-type="float">
            <text:p>304.25072977694</text:p>
          </table:table-cell>
          <table:table-cell office:value-type="float" office:value="0.987588496860365" calcext:value-type="float">
            <text:p>0.987588496860365</text:p>
          </table:table-cell>
          <table:table-cell table:number-columns-repeated="2"/>
          <table:table-cell office:value-type="float" office:value="345.830678808795" calcext:value-type="float">
            <text:p>345.830678808795</text:p>
          </table:table-cell>
          <table:table-cell office:value-type="float" office:value="35000" calcext:value-type="float">
            <text:p>35000</text:p>
          </table:table-cell>
          <table:table-cell office:value-type="float" office:value="4.52521809841857" calcext:value-type="float">
            <text:p>4.52521809841857</text:p>
          </table:table-cell>
          <table:table-cell office:value-type="float" office:value="2472.28634020992" calcext:value-type="float">
            <text:p>2472.28634020992</text:p>
          </table:table-cell>
          <table:table-cell office:value-type="float" office:value="2630.66897365457" calcext:value-type="float">
            <text:p>2630.66897365457</text:p>
          </table:table-cell>
          <table:table-cell office:value-type="float" office:value="7.71461104698844" calcext:value-type="float">
            <text:p>7.71461104698844</text:p>
          </table:table-cell>
          <table:table-cell table:number-columns-repeated="16370"/>
        </table:table-row>
        <table:table-row table:style-name="ro3">
          <table:table-cell office:value-type="float" office:value="349.006821514521" calcext:value-type="float">
            <text:p>349.006821514521</text:p>
          </table:table-cell>
          <table:table-cell office:value-type="float" office:value="40000" calcext:value-type="float">
            <text:p>40000</text:p>
          </table:table-cell>
          <table:table-cell office:value-type="float" office:value="0.00102636178551929" calcext:value-type="float">
            <text:p>0.00102636178551929</text:p>
          </table:table-cell>
          <table:table-cell office:value-type="float" office:value="317.525428498912" calcext:value-type="float">
            <text:p>317.525428498912</text:p>
          </table:table-cell>
          <table:table-cell office:value-type="float" office:value="317.566482970333" calcext:value-type="float">
            <text:p>317.566482970333</text:p>
          </table:table-cell>
          <table:table-cell office:value-type="float" office:value="1.02590166660137" calcext:value-type="float">
            <text:p>1.02590166660137</text:p>
          </table:table-cell>
          <table:table-cell table:number-columns-repeated="2"/>
          <table:table-cell office:value-type="float" office:value="349.006821514521" calcext:value-type="float">
            <text:p>349.006821514521</text:p>
          </table:table-cell>
          <table:table-cell office:value-type="float" office:value="40000" calcext:value-type="float">
            <text:p>40000</text:p>
          </table:table-cell>
          <table:table-cell office:value-type="float" office:value="3.99311009077576" calcext:value-type="float">
            <text:p>3.99311009077576</text:p>
          </table:table-cell>
          <table:table-cell office:value-type="float" office:value="2476.32643052331" calcext:value-type="float">
            <text:p>2476.32643052331</text:p>
          </table:table-cell>
          <table:table-cell office:value-type="float" office:value="2636.05083415434" calcext:value-type="float">
            <text:p>2636.05083415434</text:p>
          </table:table-cell>
          <table:table-cell office:value-type="float" office:value="7.66896913274439" calcext:value-type="float">
            <text:p>7.66896913274439</text:p>
          </table:table-cell>
          <table:table-cell table:number-columns-repeated="16370"/>
        </table:table-row>
        <table:table-row table:style-name="ro3">
          <table:table-cell office:value-type="float" office:value="351.864514421819" calcext:value-type="float">
            <text:p>351.864514421819</text:p>
          </table:table-cell>
          <table:table-cell office:value-type="float" office:value="45000" calcext:value-type="float">
            <text:p>45000</text:p>
          </table:table-cell>
          <table:table-cell office:value-type="float" office:value="0.0010281981737696" calcext:value-type="float">
            <text:p>0.0010281981737696</text:p>
          </table:table-cell>
          <table:table-cell office:value-type="float" office:value="329.507762611005" calcext:value-type="float">
            <text:p>329.507762611005</text:p>
          </table:table-cell>
          <table:table-cell office:value-type="float" office:value="329.554031528825" calcext:value-type="float">
            <text:p>329.554031528825</text:p>
          </table:table-cell>
          <table:table-cell office:value-type="float" office:value="1.06009474494246" calcext:value-type="float">
            <text:p>1.06009474494246</text:p>
          </table:table-cell>
          <table:table-cell table:number-columns-repeated="2"/>
          <table:table-cell office:value-type="float" office:value="351.864514421819" calcext:value-type="float">
            <text:p>351.864514421819</text:p>
          </table:table-cell>
          <table:table-cell office:value-type="float" office:value="45000" calcext:value-type="float">
            <text:p>45000</text:p>
          </table:table-cell>
          <table:table-cell office:value-type="float" office:value="3.57607073562351" calcext:value-type="float">
            <text:p>3.57607073562351</text:p>
          </table:table-cell>
          <table:table-cell office:value-type="float" office:value="2479.93776502101" calcext:value-type="float">
            <text:p>2479.93776502101</text:p>
          </table:table-cell>
          <table:table-cell office:value-type="float" office:value="2640.86094812406" calcext:value-type="float">
            <text:p>2640.86094812406</text:p>
          </table:table-cell>
          <table:table-cell office:value-type="float" office:value="7.62880949159" calcext:value-type="float">
            <text:p>7.62880949159</text:p>
          </table:table-cell>
          <table:table-cell table:number-columns-repeated="16370"/>
        </table:table-row>
        <table:table-row table:style-name="ro3">
          <table:table-cell office:value-type="float" office:value="354.466735996641" calcext:value-type="float">
            <text:p>354.466735996641</text:p>
          </table:table-cell>
          <table:table-cell office:value-type="float" office:value="50000" calcext:value-type="float">
            <text:p>50000</text:p>
          </table:table-cell>
          <table:table-cell office:value-type="float" office:value="0.0010299144447544" calcext:value-type="float">
            <text:p>0.0010299144447544</text:p>
          </table:table-cell>
          <table:table-cell office:value-type="float" office:value="340.42453315542" calcext:value-type="float">
            <text:p>340.42453315542</text:p>
          </table:table-cell>
          <table:table-cell office:value-type="float" office:value="340.476028877658" calcext:value-type="float">
            <text:p>340.476028877658</text:p>
          </table:table-cell>
          <table:table-cell office:value-type="float" office:value="1.09100629809883" calcext:value-type="float">
            <text:p>1.09100629809883</text:p>
          </table:table-cell>
          <table:table-cell table:number-columns-repeated="2"/>
          <table:table-cell office:value-type="float" office:value="354.466735996641" calcext:value-type="float">
            <text:p>354.466735996641</text:p>
          </table:table-cell>
          <table:table-cell office:value-type="float" office:value="50000" calcext:value-type="float">
            <text:p>50000</text:p>
          </table:table-cell>
          <table:table-cell office:value-type="float" office:value="3.24014918138493" calcext:value-type="float">
            <text:p>3.24014918138493</text:p>
          </table:table-cell>
          <table:table-cell office:value-type="float" office:value="2483.20577934869" calcext:value-type="float">
            <text:p>2483.20577934869</text:p>
          </table:table-cell>
          <table:table-cell office:value-type="float" office:value="2645.21323841794" calcext:value-type="float">
            <text:p>2645.21323841794</text:p>
          </table:table-cell>
          <table:table-cell office:value-type="float" office:value="7.59296277464124" calcext:value-type="float">
            <text:p>7.59296277464124</text:p>
          </table:table-cell>
          <table:table-cell table:number-columns-repeated="16370"/>
        </table:table-row>
        <table:table-row table:style-name="ro3">
          <table:table-cell office:value-type="float" office:value="356.859104901405" calcext:value-type="float">
            <text:p>356.859104901405</text:p>
          </table:table-cell>
          <table:table-cell office:value-type="float" office:value="55000" calcext:value-type="float">
            <text:p>55000</text:p>
          </table:table-cell>
          <table:table-cell office:value-type="float" office:value="0.00103152915420046" calcext:value-type="float">
            <text:p>0.00103152915420046</text:p>
          </table:table-cell>
          <table:table-cell office:value-type="float" office:value="350.465980597255" calcext:value-type="float">
            <text:p>350.465980597255</text:p>
          </table:table-cell>
          <table:table-cell office:value-type="float" office:value="350.522714700736" calcext:value-type="float">
            <text:p>350.522714700736</text:p>
          </table:table-cell>
          <table:table-cell office:value-type="float" office:value="1.11923968050734" calcext:value-type="float">
            <text:p>1.11923968050734</text:p>
          </table:table-cell>
          <table:table-cell table:number-columns-repeated="2"/>
          <table:table-cell office:value-type="float" office:value="356.859104901405" calcext:value-type="float">
            <text:p>356.859104901405</text:p>
          </table:table-cell>
          <table:table-cell office:value-type="float" office:value="55000" calcext:value-type="float">
            <text:p>55000</text:p>
          </table:table-cell>
          <table:table-cell office:value-type="float" office:value="2.9635971016359" calcext:value-type="float">
            <text:p>2.9635971016359</text:p>
          </table:table-cell>
          <table:table-cell office:value-type="float" office:value="2486.19227283252" calcext:value-type="float">
            <text:p>2486.19227283252</text:p>
          </table:table-cell>
          <table:table-cell office:value-type="float" office:value="2649.1901134225" calcext:value-type="float">
            <text:p>2649.1901134225</text:p>
          </table:table-cell>
          <table:table-cell office:value-type="float" office:value="7.56059695585669" calcext:value-type="float">
            <text:p>7.56059695585669</text:p>
          </table:table-cell>
          <table:table-cell table:number-columns-repeated="16370"/>
        </table:table-row>
        <table:table-row table:style-name="ro3">
          <table:table-cell office:value-type="float" office:value="359.075777490509" calcext:value-type="float">
            <text:p>359.075777490509</text:p>
          </table:table-cell>
          <table:table-cell office:value-type="float" office:value="60000" calcext:value-type="float">
            <text:p>60000</text:p>
          </table:table-cell>
          <table:table-cell office:value-type="float" office:value="0.00103305665476655" calcext:value-type="float">
            <text:p>0.00103305665476655</text:p>
          </table:table-cell>
          <table:table-cell office:value-type="float" office:value="359.774537849514" calcext:value-type="float">
            <text:p>359.774537849514</text:p>
          </table:table-cell>
          <table:table-cell office:value-type="float" office:value="359.8365212488" calcext:value-type="float">
            <text:p>359.8365212488</text:p>
          </table:table-cell>
          <table:table-cell office:value-type="float" office:value="1.14524392390777" calcext:value-type="float">
            <text:p>1.14524392390777</text:p>
          </table:table-cell>
          <table:table-cell table:number-columns-repeated="2"/>
          <table:table-cell office:value-type="float" office:value="359.075777490509" calcext:value-type="float">
            <text:p>359.075777490509</text:p>
          </table:table-cell>
          <table:table-cell office:value-type="float" office:value="60000" calcext:value-type="float">
            <text:p>60000</text:p>
          </table:table-cell>
          <table:table-cell office:value-type="float" office:value="2.73182900301932" calcext:value-type="float">
            <text:p>2.73182900301932</text:p>
          </table:table-cell>
          <table:table-cell office:value-type="float" office:value="2488.94345643839" calcext:value-type="float">
            <text:p>2488.94345643839</text:p>
          </table:table-cell>
          <table:table-cell office:value-type="float" office:value="2652.85319661955" calcext:value-type="float">
            <text:p>2652.85319661955</text:p>
          </table:table-cell>
          <table:table-cell office:value-type="float" office:value="7.53109905192796" calcext:value-type="float">
            <text:p>7.53109905192796</text:p>
          </table:table-cell>
          <table:table-cell table:number-columns-repeated="16370"/>
        </table:table-row>
        <table:table-row table:style-name="ro3">
          <table:table-cell office:value-type="float" office:value="361.143025127526" calcext:value-type="float">
            <text:p>361.143025127526</text:p>
          </table:table-cell>
          <table:table-cell office:value-type="float" office:value="65000" calcext:value-type="float">
            <text:p>65000</text:p>
          </table:table-cell>
          <table:table-cell office:value-type="float" office:value="0.00103450830385471" calcext:value-type="float">
            <text:p>0.00103450830385471</text:p>
          </table:table-cell>
          <table:table-cell office:value-type="float" office:value="368.459753842982" calcext:value-type="float">
            <text:p>368.459753842982</text:p>
          </table:table-cell>
          <table:table-cell office:value-type="float" office:value="368.526996882733" calcext:value-type="float">
            <text:p>368.526996882733</text:p>
          </table:table-cell>
          <table:table-cell office:value-type="float" office:value="1.16936250717918" calcext:value-type="float">
            <text:p>1.16936250717918</text:p>
          </table:table-cell>
          <table:table-cell table:number-columns-repeated="2"/>
          <table:table-cell office:value-type="float" office:value="361.143025127526" calcext:value-type="float">
            <text:p>361.143025127526</text:p>
          </table:table-cell>
          <table:table-cell office:value-type="float" office:value="65000" calcext:value-type="float">
            <text:p>65000</text:p>
          </table:table-cell>
          <table:table-cell office:value-type="float" office:value="2.53469229283542" calcext:value-type="float">
            <text:p>2.53469229283542</text:p>
          </table:table-cell>
          <table:table-cell office:value-type="float" office:value="2491.49482956252" calcext:value-type="float">
            <text:p>2491.49482956252</text:p>
          </table:table-cell>
          <table:table-cell office:value-type="float" office:value="2656.24982859682" calcext:value-type="float">
            <text:p>2656.24982859682</text:p>
          </table:table-cell>
          <table:table-cell office:value-type="float" office:value="7.50400449799003" calcext:value-type="float">
            <text:p>7.50400449799003</text:p>
          </table:table-cell>
          <table:table-cell table:number-columns-repeated="16370"/>
        </table:table-row>
        <table:table-row table:style-name="ro3">
          <table:table-cell office:value-type="float" office:value="363.081510066447" calcext:value-type="float">
            <text:p>363.081510066447</text:p>
          </table:table-cell>
          <table:table-cell office:value-type="float" office:value="70000" calcext:value-type="float">
            <text:p>70000</text:p>
          </table:table-cell>
          <table:table-cell office:value-type="float" office:value="0.00103589326148855" calcext:value-type="float">
            <text:p>0.00103589326148855</text:p>
          </table:table-cell>
          <table:table-cell office:value-type="float" office:value="376.607786718577" calcext:value-type="float">
            <text:p>376.607786718577</text:p>
          </table:table-cell>
          <table:table-cell office:value-type="float" office:value="376.680299246881" calcext:value-type="float">
            <text:p>376.680299246881</text:p>
          </table:table-cell>
          <table:table-cell office:value-type="float" office:value="1.19186421410007" calcext:value-type="float">
            <text:p>1.19186421410007</text:p>
          </table:table-cell>
          <table:table-cell table:number-columns-repeated="2"/>
          <table:table-cell office:value-type="float" office:value="363.081510066447" calcext:value-type="float">
            <text:p>363.081510066447</text:p>
          </table:table-cell>
          <table:table-cell office:value-type="float" office:value="70000" calcext:value-type="float">
            <text:p>70000</text:p>
          </table:table-cell>
          <table:table-cell office:value-type="float" office:value="2.36489885909245" calcext:value-type="float">
            <text:p>2.36489885909245</text:p>
          </table:table-cell>
          <table:table-cell office:value-type="float" office:value="2493.87427967362" calcext:value-type="float">
            <text:p>2493.87427967362</text:p>
          </table:table-cell>
          <table:table-cell office:value-type="float" office:value="2659.41719981009" calcext:value-type="float">
            <text:p>2659.41719981009</text:p>
          </table:table-cell>
          <table:table-cell office:value-type="float" office:value="7.47895285591827" calcext:value-type="float">
            <text:p>7.47895285591827</text:p>
          </table:table-cell>
          <table:table-cell table:number-columns-repeated="16370"/>
        </table:table-row>
        <table:table-row table:style-name="ro3">
          <table:table-cell office:value-type="float" office:value="364.907791287138" calcext:value-type="float">
            <text:p>364.907791287138</text:p>
          </table:table-cell>
          <table:table-cell office:value-type="float" office:value="75000" calcext:value-type="float">
            <text:p>75000</text:p>
          </table:table-cell>
          <table:table-cell office:value-type="float" office:value="0.00103721903583116" calcext:value-type="float">
            <text:p>0.00103721903583116</text:p>
          </table:table-cell>
          <table:table-cell office:value-type="float" office:value="384.28768436485" calcext:value-type="float">
            <text:p>384.28768436485</text:p>
          </table:table-cell>
          <table:table-cell office:value-type="float" office:value="384.365475792537" calcext:value-type="float">
            <text:p>384.365475792537</text:p>
          </table:table-cell>
          <table:table-cell office:value-type="float" office:value="1.21296344836894" calcext:value-type="float">
            <text:p>1.21296344836894</text:p>
          </table:table-cell>
          <table:table-cell table:number-columns-repeated="2"/>
          <table:table-cell office:value-type="float" office:value="364.907791287138" calcext:value-type="float">
            <text:p>364.907791287138</text:p>
          </table:table-cell>
          <table:table-cell office:value-type="float" office:value="75000" calcext:value-type="float">
            <text:p>75000</text:p>
          </table:table-cell>
          <table:table-cell office:value-type="float" office:value="2.21707935069493" calcext:value-type="float">
            <text:p>2.21707935069493</text:p>
          </table:table-cell>
          <table:table-cell office:value-type="float" office:value="2496.10413133511" calcext:value-type="float">
            <text:p>2496.10413133511</text:p>
          </table:table-cell>
          <table:table-cell office:value-type="float" office:value="2662.38508263723" calcext:value-type="float">
            <text:p>2662.38508263723</text:p>
          </table:table-cell>
          <table:table-cell office:value-type="float" office:value="7.4556588916689" calcext:value-type="float">
            <text:p>7.4556588916689</text:p>
          </table:table-cell>
          <table:table-cell table:number-columns-repeated="16370"/>
        </table:table-row>
        <table:table-row table:style-name="ro3">
          <table:table-cell office:value-type="float" office:value="366.635354128706" calcext:value-type="float">
            <text:p>366.635354128706</text:p>
          </table:table-cell>
          <table:table-cell office:value-type="float" office:value="80000" calcext:value-type="float">
            <text:p>80000</text:p>
          </table:table-cell>
          <table:table-cell office:value-type="float" office:value="0.00103849186715986" calcext:value-type="float">
            <text:p>0.00103849186715986</text:p>
          </table:table-cell>
          <table:table-cell office:value-type="float" office:value="391.555678456523" calcext:value-type="float">
            <text:p>391.555678456523</text:p>
          </table:table-cell>
          <table:table-cell office:value-type="float" office:value="391.638757805896" calcext:value-type="float">
            <text:p>391.638757805896</text:p>
          </table:table-cell>
          <table:table-cell office:value-type="float" office:value="1.23283406027378" calcext:value-type="float">
            <text:p>1.23283406027378</text:p>
          </table:table-cell>
          <table:table-cell table:number-columns-repeated="2"/>
          <table:table-cell office:value-type="float" office:value="366.635354128706" calcext:value-type="float">
            <text:p>366.635354128706</text:p>
          </table:table-cell>
          <table:table-cell office:value-type="float" office:value="80000" calcext:value-type="float">
            <text:p>80000</text:p>
          </table:table-cell>
          <table:table-cell office:value-type="float" office:value="2.08718939820058" calcext:value-type="float">
            <text:p>2.08718939820058</text:p>
          </table:table-cell>
          <table:table-cell office:value-type="float" office:value="2498.20254604118" calcext:value-type="float">
            <text:p>2498.20254604118</text:p>
          </table:table-cell>
          <table:table-cell office:value-type="float" office:value="2665.17769789722" calcext:value-type="float">
            <text:p>2665.17769789722</text:p>
          </table:table-cell>
          <table:table-cell office:value-type="float" office:value="7.43389303819233" calcext:value-type="float">
            <text:p>7.43389303819233</text:p>
          </table:table-cell>
          <table:table-cell table:number-columns-repeated="16370"/>
        </table:table-row>
        <table:table-row table:style-name="ro3">
          <table:table-cell office:value-type="float" office:value="368.275334281797" calcext:value-type="float">
            <text:p>368.275334281797</text:p>
          </table:table-cell>
          <table:table-cell office:value-type="float" office:value="85000" calcext:value-type="float">
            <text:p>85000</text:p>
          </table:table-cell>
          <table:table-cell office:value-type="float" office:value="0.00103971700494774" calcext:value-type="float">
            <text:p>0.00103971700494774</text:p>
          </table:table-cell>
          <table:table-cell office:value-type="float" office:value="398.458203623496" calcext:value-type="float">
            <text:p>398.458203623496</text:p>
          </table:table-cell>
          <table:table-cell office:value-type="float" office:value="398.546579568917" calcext:value-type="float">
            <text:p>398.546579568917</text:p>
          </table:table-cell>
          <table:table-cell office:value-type="float" office:value="1.25161902743469" calcext:value-type="float">
            <text:p>1.25161902743469</text:p>
          </table:table-cell>
          <table:table-cell table:number-columns-repeated="2"/>
          <table:table-cell office:value-type="float" office:value="368.275334281797" calcext:value-type="float">
            <text:p>368.275334281797</text:p>
          </table:table-cell>
          <table:table-cell office:value-type="float" office:value="85000" calcext:value-type="float">
            <text:p>85000</text:p>
          </table:table-cell>
          <table:table-cell office:value-type="float" office:value="1.97212377115676" calcext:value-type="float">
            <text:p>1.97212377115676</text:p>
          </table:table-cell>
          <table:table-cell office:value-type="float" office:value="2500.18450570622" calcext:value-type="float">
            <text:p>2500.18450570622</text:p>
          </table:table-cell>
          <table:table-cell office:value-type="float" office:value="2667.81502625454" calcext:value-type="float">
            <text:p>2667.81502625454</text:p>
          </table:table-cell>
          <table:table-cell office:value-type="float" office:value="7.4134678125377" calcext:value-type="float">
            <text:p>7.4134678125377</text:p>
          </table:table-cell>
          <table:table-cell table:number-columns-repeated="16370"/>
        </table:table-row>
        <table:table-row table:style-name="ro3">
          <table:table-cell office:value-type="float" office:value="369.837039282739" calcext:value-type="float">
            <text:p>369.837039282739</text:p>
          </table:table-cell>
          <table:table-cell office:value-type="float" office:value="90000" calcext:value-type="float">
            <text:p>90000</text:p>
          </table:table-cell>
          <table:table-cell office:value-type="float" office:value="0.00104089891216838" calcext:value-type="float">
            <text:p>0.00104089891216838</text:p>
          </table:table-cell>
          <table:table-cell office:value-type="float" office:value="405.034072044663" calcext:value-type="float">
            <text:p>405.034072044663</text:p>
          </table:table-cell>
          <table:table-cell office:value-type="float" office:value="405.127752946758" calcext:value-type="float">
            <text:p>405.127752946758</text:p>
          </table:table-cell>
          <table:table-cell office:value-type="float" office:value="1.26943740005911" calcext:value-type="float">
            <text:p>1.26943740005911</text:p>
          </table:table-cell>
          <table:table-cell table:number-columns-repeated="2"/>
          <table:table-cell office:value-type="float" office:value="369.837039282739" calcext:value-type="float">
            <text:p>369.837039282739</text:p>
          </table:table-cell>
          <table:table-cell office:value-type="float" office:value="90000" calcext:value-type="float">
            <text:p>90000</text:p>
          </table:table-cell>
          <table:table-cell office:value-type="float" office:value="1.86945812876333" calcext:value-type="float">
            <text:p>1.86945812876333</text:p>
          </table:table-cell>
          <table:table-cell office:value-type="float" office:value="2502.06252051277" calcext:value-type="float">
            <text:p>2502.06252051277</text:p>
          </table:table-cell>
          <table:table-cell office:value-type="float" office:value="2670.31375210147" calcext:value-type="float">
            <text:p>2670.31375210147</text:p>
          </table:table-cell>
          <table:table-cell office:value-type="float" office:value="7.39422813522279" calcext:value-type="float">
            <text:p>7.39422813522279</text:p>
          </table:table-cell>
          <table:table-cell table:number-columns-repeated="16370"/>
        </table:table-row>
        <table:table-row table:style-name="ro3">
          <table:table-cell office:value-type="float" office:value="371.328332112035" calcext:value-type="float">
            <text:p>371.328332112035</text:p>
          </table:table-cell>
          <table:table-cell office:value-type="float" office:value="95000" calcext:value-type="float">
            <text:p>95000</text:p>
          </table:table-cell>
          <table:table-cell office:value-type="float" office:value="0.00104204141880889" calcext:value-type="float">
            <text:p>0.00104204141880889</text:p>
          </table:table-cell>
          <table:table-cell office:value-type="float" office:value="411.316072951205" calcext:value-type="float">
            <text:p>411.316072951205</text:p>
          </table:table-cell>
          <table:table-cell office:value-type="float" office:value="411.415066885992" calcext:value-type="float">
            <text:p>411.415066885992</text:p>
          </table:table-cell>
          <table:table-cell office:value-type="float" office:value="1.28638939059141" calcext:value-type="float">
            <text:p>1.28638939059141</text:p>
          </table:table-cell>
          <table:table-cell table:number-columns-repeated="2"/>
          <table:table-cell office:value-type="float" office:value="371.328332112035" calcext:value-type="float">
            <text:p>371.328332112035</text:p>
          </table:table-cell>
          <table:table-cell office:value-type="float" office:value="95000" calcext:value-type="float">
            <text:p>95000</text:p>
          </table:table-cell>
          <table:table-cell office:value-type="float" office:value="1.77727166474923" calcext:value-type="float">
            <text:p>1.77727166474923</text:p>
          </table:table-cell>
          <table:table-cell office:value-type="float" office:value="2503.84714918837" calcext:value-type="float">
            <text:p>2503.84714918837</text:p>
          </table:table-cell>
          <table:table-cell office:value-type="float" office:value="2672.68795733955" calcext:value-type="float">
            <text:p>2672.68795733955</text:p>
          </table:table-cell>
          <table:table-cell office:value-type="float" office:value="7.37604428003724" calcext:value-type="float">
            <text:p>7.37604428003724</text:p>
          </table:table-cell>
          <table:table-cell table:number-columns-repeated="16370"/>
        </table:table-row>
        <table:table-row table:style-name="ro3">
          <table:table-cell office:value-type="float" office:value="372.755918611338" calcext:value-type="float">
            <text:p>372.755918611338</text:p>
          </table:table-cell>
          <table:table-cell office:value-type="float" office:value="100000" calcext:value-type="float">
            <text:p>100000</text:p>
          </table:table-cell>
          <table:table-cell office:value-type="float" office:value="0.00104314783915518" calcext:value-type="float">
            <text:p>0.00104314783915518</text:p>
          </table:table-cell>
          <table:table-cell office:value-type="float" office:value="417.332171032316" calcext:value-type="float">
            <text:p>417.332171032316</text:p>
          </table:table-cell>
          <table:table-cell office:value-type="float" office:value="417.436485816232" calcext:value-type="float">
            <text:p>417.436485816232</text:p>
          </table:table-cell>
          <table:table-cell office:value-type="float" office:value="1.3025601737746" calcext:value-type="float">
            <text:p>1.3025601737746</text:p>
          </table:table-cell>
          <table:table-cell table:number-columns-repeated="2"/>
          <table:table-cell office:value-type="float" office:value="372.755918611338" calcext:value-type="float">
            <text:p>372.755918611338</text:p>
          </table:table-cell>
          <table:table-cell office:value-type="float" office:value="100000" calcext:value-type="float">
            <text:p>100000</text:p>
          </table:table-cell>
          <table:table-cell office:value-type="float" office:value="1.6940225229027" calcext:value-type="float">
            <text:p>1.6940225229027</text:p>
          </table:table-cell>
          <table:table-cell office:value-type="float" office:value="2505.54738854188" calcext:value-type="float">
            <text:p>2505.54738854188</text:p>
          </table:table-cell>
          <table:table-cell office:value-type="float" office:value="2674.94964083215" calcext:value-type="float">
            <text:p>2674.94964083215</text:p>
          </table:table-cell>
          <table:table-cell office:value-type="float" office:value="7.35880664106936" calcext:value-type="float">
            <text:p>7.35880664106936</text:p>
          </table:table-cell>
          <table:table-cell table:number-columns-repeated="16370"/>
        </table:table-row>
        <table:table-row table:style-name="ro3">
          <table:table-cell office:value-type="float" office:value="373.122917398841" calcext:value-type="float">
            <text:p>373.122917398841</text:p>
          </table:table-cell>
          <table:table-cell office:value-type="float" office:value="101320" calcext:value-type="float">
            <text:p>101320</text:p>
          </table:table-cell>
          <table:table-cell office:value-type="float" office:value="0.0010434342857237" calcext:value-type="float">
            <text:p>0.0010434342857237</text:p>
          </table:table-cell>
          <table:table-cell office:value-type="float" office:value="418.879163392453" calcext:value-type="float">
            <text:p>418.879163392453</text:p>
          </table:table-cell>
          <table:table-cell office:value-type="float" office:value="418.984884154283" calcext:value-type="float">
            <text:p>418.984884154283</text:p>
          </table:table-cell>
          <table:table-cell office:value-type="float" office:value="1.30670835771635" calcext:value-type="float">
            <text:p>1.30670835771635</text:p>
          </table:table-cell>
          <table:table-cell table:number-columns-repeated="2"/>
          <table:table-cell office:value-type="float" office:value="373.122917398841" calcext:value-type="float">
            <text:p>373.122917398841</text:p>
          </table:table-cell>
          <table:table-cell office:value-type="float" office:value="101320" calcext:value-type="float">
            <text:p>101320</text:p>
          </table:table-cell>
          <table:table-cell office:value-type="float" office:value="1.67337261239343" calcext:value-type="float">
            <text:p>1.67337261239343</text:p>
          </table:table-cell>
          <table:table-cell office:value-type="float" office:value="2505.98317064487" calcext:value-type="float">
            <text:p>2505.98317064487</text:p>
          </table:table-cell>
          <table:table-cell office:value-type="float" office:value="2675.52928373257" calcext:value-type="float">
            <text:p>2675.52928373257</text:p>
          </table:table-cell>
          <table:table-cell office:value-type="float" office:value="7.35440168819024" calcext:value-type="float">
            <text:p>7.35440168819024</text:p>
          </table:table-cell>
          <table:table-cell table:number-columns-repeated="16370"/>
        </table:table-row>
        <table:table-row table:style-name="ro3">
          <table:table-cell office:value-type="float" office:value="375.442273946698" calcext:value-type="float">
            <text:p>375.442273946698</text:p>
          </table:table-cell>
          <table:table-cell office:value-type="float" office:value="110000" calcext:value-type="float">
            <text:p>110000</text:p>
          </table:table-cell>
          <table:table-cell office:value-type="float" office:value="0.00104526362578005" calcext:value-type="float">
            <text:p>0.00104526362578005</text:p>
          </table:table-cell>
          <table:table-cell office:value-type="float" office:value="428.659663479393" calcext:value-type="float">
            <text:p>428.659663479393</text:p>
          </table:table-cell>
          <table:table-cell office:value-type="float" office:value="428.774642478229" calcext:value-type="float">
            <text:p>428.774642478229</text:p>
          </table:table-cell>
          <table:table-cell office:value-type="float" office:value="1.3328402731967" calcext:value-type="float">
            <text:p>1.3328402731967</text:p>
          </table:table-cell>
          <table:table-cell table:number-columns-repeated="2"/>
          <table:table-cell office:value-type="float" office:value="375.442273946698" calcext:value-type="float">
            <text:p>375.442273946698</text:p>
          </table:table-cell>
          <table:table-cell office:value-type="float" office:value="110000" calcext:value-type="float">
            <text:p>110000</text:p>
          </table:table-cell>
          <table:table-cell office:value-type="float" office:value="1.54955196998796" calcext:value-type="float">
            <text:p>1.54955196998796</text:p>
          </table:table-cell>
          <table:table-cell office:value-type="float" office:value="2508.72458816673" calcext:value-type="float">
            <text:p>2508.72458816673</text:p>
          </table:table-cell>
          <table:table-cell office:value-type="float" office:value="2679.17530486541" calcext:value-type="float">
            <text:p>2679.17530486541</text:p>
          </table:table-cell>
          <table:table-cell office:value-type="float" office:value="7.32680941247297" calcext:value-type="float">
            <text:p>7.32680941247297</text:p>
          </table:table-cell>
          <table:table-cell table:number-columns-repeated="16370"/>
        </table:table-row>
        <table:table-row table:style-name="ro3">
          <table:table-cell office:value-type="float" office:value="377.933784338191" calcext:value-type="float">
            <text:p>377.933784338191</text:p>
          </table:table-cell>
          <table:table-cell office:value-type="float" office:value="120000" calcext:value-type="float">
            <text:p>120000</text:p>
          </table:table-cell>
          <table:table-cell office:value-type="float" office:value="0.00104726547847631" calcext:value-type="float">
            <text:p>0.00104726547847631</text:p>
          </table:table-cell>
          <table:table-cell office:value-type="float" office:value="439.173691823147" calcext:value-type="float">
            <text:p>439.173691823147</text:p>
          </table:table-cell>
          <table:table-cell office:value-type="float" office:value="439.299363680565" calcext:value-type="float">
            <text:p>439.299363680565</text:p>
          </table:table-cell>
          <table:table-cell office:value-type="float" office:value="1.36075274072576" calcext:value-type="float">
            <text:p>1.36075274072576</text:p>
          </table:table-cell>
          <table:table-cell table:number-columns-repeated="2"/>
          <table:table-cell office:value-type="float" office:value="377.933784338191" calcext:value-type="float">
            <text:p>377.933784338191</text:p>
          </table:table-cell>
          <table:table-cell office:value-type="float" office:value="120000" calcext:value-type="float">
            <text:p>120000</text:p>
          </table:table-cell>
          <table:table-cell office:value-type="float" office:value="1.4284454919165" calcext:value-type="float">
            <text:p>1.4284454919165</text:p>
          </table:table-cell>
          <table:table-cell office:value-type="float" office:value="2511.64456947411" calcext:value-type="float">
            <text:p>2511.64456947411</text:p>
          </table:table-cell>
          <table:table-cell office:value-type="float" office:value="2683.05802850409" calcext:value-type="float">
            <text:p>2683.05802850409</text:p>
          </table:table-cell>
          <table:table-cell office:value-type="float" office:value="7.297633082836" calcext:value-type="float">
            <text:p>7.297633082836</text:p>
          </table:table-cell>
          <table:table-cell table:number-columns-repeated="16370"/>
        </table:table-row>
        <table:table-row table:style-name="ro3">
          <table:table-cell office:value-type="float" office:value="380.259452732627" calcext:value-type="float">
            <text:p>380.259452732627</text:p>
          </table:table-cell>
          <table:table-cell office:value-type="float" office:value="130000" calcext:value-type="float">
            <text:p>130000</text:p>
          </table:table-cell>
          <table:table-cell office:value-type="float" office:value="0.00104916852142118" calcext:value-type="float">
            <text:p>0.00104916852142118</text:p>
          </table:table-cell>
          <table:table-cell office:value-type="float" office:value="448.995224197833" calcext:value-type="float">
            <text:p>448.995224197833</text:p>
          </table:table-cell>
          <table:table-cell office:value-type="float" office:value="449.131616105618" calcext:value-type="float">
            <text:p>449.131616105618</text:p>
          </table:table-cell>
          <table:table-cell office:value-type="float" office:value="1.38666116827292" calcext:value-type="float">
            <text:p>1.38666116827292</text:p>
          </table:table-cell>
          <table:table-cell table:number-columns-repeated="2"/>
          <table:table-cell office:value-type="float" office:value="380.259452732627" calcext:value-type="float">
            <text:p>380.259452732627</text:p>
          </table:table-cell>
          <table:table-cell office:value-type="float" office:value="130000" calcext:value-type="float">
            <text:p>130000</text:p>
          </table:table-cell>
          <table:table-cell office:value-type="float" office:value="1.32541089546372" calcext:value-type="float">
            <text:p>1.32541089546372</text:p>
          </table:table-cell>
          <table:table-cell office:value-type="float" office:value="2514.34610464158" calcext:value-type="float">
            <text:p>2514.34610464158</text:p>
          </table:table-cell>
          <table:table-cell office:value-type="float" office:value="2686.64952105186" calcext:value-type="float">
            <text:p>2686.64952105186</text:p>
          </table:table-cell>
          <table:table-cell office:value-type="float" office:value="7.27082046294393" calcext:value-type="float">
            <text:p>7.27082046294393</text:p>
          </table:table-cell>
          <table:table-cell table:number-columns-repeated="16370"/>
        </table:table-row>
        <table:table-row table:style-name="ro3">
          <table:table-cell office:value-type="float" office:value="382.442105881983" calcext:value-type="float">
            <text:p>382.442105881983</text:p>
          </table:table-cell>
          <table:table-cell office:value-type="float" office:value="140000" calcext:value-type="float">
            <text:p>140000</text:p>
          </table:table-cell>
          <table:table-cell office:value-type="float" office:value="0.00105098490245294" calcext:value-type="float">
            <text:p>0.00105098490245294</text:p>
          </table:table-cell>
          <table:table-cell office:value-type="float" office:value="458.21947692463" calcext:value-type="float">
            <text:p>458.21947692463</text:p>
          </table:table-cell>
          <table:table-cell office:value-type="float" office:value="458.366614810974" calcext:value-type="float">
            <text:p>458.366614810974</text:p>
          </table:table-cell>
          <table:table-cell office:value-type="float" office:value="1.4108502361865" calcext:value-type="float">
            <text:p>1.4108502361865</text:p>
          </table:table-cell>
          <table:table-cell table:number-columns-repeated="2"/>
          <table:table-cell office:value-type="float" office:value="382.442105881983" calcext:value-type="float">
            <text:p>382.442105881983</text:p>
          </table:table-cell>
          <table:table-cell office:value-type="float" office:value="140000" calcext:value-type="float">
            <text:p>140000</text:p>
          </table:table-cell>
          <table:table-cell office:value-type="float" office:value="1.23664825240251" calcext:value-type="float">
            <text:p>1.23664825240251</text:p>
          </table:table-cell>
          <table:table-cell office:value-type="float" office:value="2516.8596641348" calcext:value-type="float">
            <text:p>2516.8596641348</text:p>
          </table:table-cell>
          <table:table-cell office:value-type="float" office:value="2689.99041947115" calcext:value-type="float">
            <text:p>2689.99041947115</text:p>
          </table:table-cell>
          <table:table-cell office:value-type="float" office:value="7.24601689974766" calcext:value-type="float">
            <text:p>7.24601689974766</text:p>
          </table:table-cell>
          <table:table-cell table:number-columns-repeated="16370"/>
        </table:table-row>
        <table:table-row table:style-name="ro3">
          <table:table-cell office:value-type="float" office:value="384.500049484461" calcext:value-type="float">
            <text:p>384.500049484461</text:p>
          </table:table-cell>
          <table:table-cell office:value-type="float" office:value="150000" calcext:value-type="float">
            <text:p>150000</text:p>
          </table:table-cell>
          <table:table-cell office:value-type="float" office:value="0.00105272454365965" calcext:value-type="float">
            <text:p>0.00105272454365965</text:p>
          </table:table-cell>
          <table:table-cell office:value-type="float" office:value="466.922814978903" calcext:value-type="float">
            <text:p>466.922814978903</text:p>
          </table:table-cell>
          <table:table-cell office:value-type="float" office:value="467.080723660452" calcext:value-type="float">
            <text:p>467.080723660452</text:p>
          </table:table-cell>
          <table:table-cell office:value-type="float" office:value="1.43354714587777" calcext:value-type="float">
            <text:p>1.43354714587777</text:p>
          </table:table-cell>
          <table:table-cell table:number-columns-repeated="2"/>
          <table:table-cell office:value-type="float" office:value="384.500049484461" calcext:value-type="float">
            <text:p>384.500049484461</text:p>
          </table:table-cell>
          <table:table-cell office:value-type="float" office:value="150000" calcext:value-type="float">
            <text:p>150000</text:p>
          </table:table-cell>
          <table:table-cell office:value-type="float" office:value="1.15935744436751" calcext:value-type="float">
            <text:p>1.15935744436751</text:p>
          </table:table-cell>
          <table:table-cell office:value-type="float" office:value="2519.20964925752" calcext:value-type="float">
            <text:p>2519.20964925752</text:p>
          </table:table-cell>
          <table:table-cell office:value-type="float" office:value="2693.11326591265" calcext:value-type="float">
            <text:p>2693.11326591265</text:p>
          </table:table-cell>
          <table:table-cell office:value-type="float" office:value="7.22294178307006" calcext:value-type="float">
            <text:p>7.22294178307006</text:p>
          </table:table-cell>
          <table:table-cell table:number-columns-repeated="16370"/>
        </table:table-row>
        <table:table-row table:style-name="ro3">
          <table:table-cell office:value-type="float" office:value="386.448200594353" calcext:value-type="float">
            <text:p>386.448200594353</text:p>
          </table:table-cell>
          <table:table-cell office:value-type="float" office:value="160000" calcext:value-type="float">
            <text:p>160000</text:p>
          </table:table-cell>
          <table:table-cell office:value-type="float" office:value="0.00105439566641726" calcext:value-type="float">
            <text:p>0.00105439566641726</text:p>
          </table:table-cell>
          <table:table-cell office:value-type="float" office:value="475.167473146008" calcext:value-type="float">
            <text:p>475.167473146008</text:p>
          </table:table-cell>
          <table:table-cell office:value-type="float" office:value="475.336176452635" calcext:value-type="float">
            <text:p>475.336176452635</text:p>
          </table:table-cell>
          <table:table-cell office:value-type="float" office:value="1.45493621402743" calcext:value-type="float">
            <text:p>1.45493621402743</text:p>
          </table:table-cell>
          <table:table-cell table:number-columns-repeated="2"/>
          <table:table-cell office:value-type="float" office:value="386.448200594353" calcext:value-type="float">
            <text:p>386.448200594353</text:p>
          </table:table-cell>
          <table:table-cell office:value-type="float" office:value="160000" calcext:value-type="float">
            <text:p>160000</text:p>
          </table:table-cell>
          <table:table-cell office:value-type="float" office:value="1.09142890450324" calcext:value-type="float">
            <text:p>1.09142890450324</text:p>
          </table:table-cell>
          <table:table-cell office:value-type="float" office:value="2521.41591782021" calcext:value-type="float">
            <text:p>2521.41591782021</text:p>
          </table:table-cell>
          <table:table-cell office:value-type="float" office:value="2696.04454254073" calcext:value-type="float">
            <text:p>2696.04454254073</text:p>
          </table:table-cell>
          <table:table-cell office:value-type="float" office:value="7.20136930144808" calcext:value-type="float">
            <text:p>7.20136930144808</text:p>
          </table:table-cell>
          <table:table-cell table:number-columns-repeated="16370"/>
        </table:table-row>
        <table:table-row table:style-name="ro3">
          <table:table-cell office:value-type="float" office:value="388.298884334785" calcext:value-type="float">
            <text:p>388.298884334785</text:p>
          </table:table-cell>
          <table:table-cell office:value-type="float" office:value="170000" calcext:value-type="float">
            <text:p>170000</text:p>
          </table:table-cell>
          <table:table-cell office:value-type="float" office:value="0.00105600516824123" calcext:value-type="float">
            <text:p>0.00105600516824123</text:p>
          </table:table-cell>
          <table:table-cell office:value-type="float" office:value="483.004877655591" calcext:value-type="float">
            <text:p>483.004877655591</text:p>
          </table:table-cell>
          <table:table-cell office:value-type="float" office:value="483.184398534192" calcext:value-type="float">
            <text:p>483.184398534192</text:p>
          </table:table-cell>
          <table:table-cell office:value-type="float" office:value="1.47516909524415" calcext:value-type="float">
            <text:p>1.47516909524415</text:p>
          </table:table-cell>
          <table:table-cell table:number-columns-repeated="2"/>
          <table:table-cell office:value-type="float" office:value="388.298884334785" calcext:value-type="float">
            <text:p>388.298884334785</text:p>
          </table:table-cell>
          <table:table-cell office:value-type="float" office:value="170000" calcext:value-type="float">
            <text:p>170000</text:p>
          </table:table-cell>
          <table:table-cell office:value-type="float" office:value="1.03124261910917" calcext:value-type="float">
            <text:p>1.03124261910917</text:p>
          </table:table-cell>
          <table:table-cell office:value-type="float" office:value="2523.49485633657" calcext:value-type="float">
            <text:p>2523.49485633657</text:p>
          </table:table-cell>
          <table:table-cell office:value-type="float" office:value="2698.80610158513" calcext:value-type="float">
            <text:p>2698.80610158513</text:p>
          </table:table-cell>
          <table:table-cell office:value-type="float" office:value="7.18111506478945" calcext:value-type="float">
            <text:p>7.18111506478945</text:p>
          </table:table-cell>
          <table:table-cell table:number-columns-repeated="16370"/>
        </table:table-row>
        <table:table-row table:style-name="ro3">
          <table:table-cell office:value-type="float" office:value="390.06240807956" calcext:value-type="float">
            <text:p>390.06240807956</text:p>
          </table:table-cell>
          <table:table-cell office:value-type="float" office:value="180000" calcext:value-type="float">
            <text:p>180000</text:p>
          </table:table-cell>
          <table:table-cell office:value-type="float" office:value="0.00105755889936494" calcext:value-type="float">
            <text:p>0.00105755889936494</text:p>
          </table:table-cell>
          <table:table-cell office:value-type="float" office:value="490.478040093909" calcext:value-type="float">
            <text:p>490.478040093909</text:p>
          </table:table-cell>
          <table:table-cell office:value-type="float" office:value="490.668400695794" calcext:value-type="float">
            <text:p>490.668400695794</text:p>
          </table:table-cell>
          <table:table-cell office:value-type="float" office:value="1.49437211916994" calcext:value-type="float">
            <text:p>1.49437211916994</text:p>
          </table:table-cell>
          <table:table-cell table:number-columns-repeated="2"/>
          <table:table-cell office:value-type="float" office:value="390.06240807956" calcext:value-type="float">
            <text:p>390.06240807956</text:p>
          </table:table-cell>
          <table:table-cell office:value-type="float" office:value="180000" calcext:value-type="float">
            <text:p>180000</text:p>
          </table:table-cell>
          <table:table-cell office:value-type="float" office:value="0.97753357204012" calcext:value-type="float">
            <text:p>0.97753357204012</text:p>
          </table:table-cell>
          <table:table-cell office:value-type="float" office:value="2525.46015192514" calcext:value-type="float">
            <text:p>2525.46015192514</text:p>
          </table:table-cell>
          <table:table-cell office:value-type="float" office:value="2701.41619489236" calcext:value-type="float">
            <text:p>2701.41619489236</text:p>
          </table:table-cell>
          <table:table-cell office:value-type="float" office:value="7.16202657152887" calcext:value-type="float">
            <text:p>7.16202657152887</text:p>
          </table:table-cell>
          <table:table-cell table:number-columns-repeated="16370"/>
        </table:table-row>
        <table:table-row table:style-name="ro3">
          <table:table-cell office:value-type="float" office:value="391.7474840209" calcext:value-type="float">
            <text:p>391.7474840209</text:p>
          </table:table-cell>
          <table:table-cell office:value-type="float" office:value="190000" calcext:value-type="float">
            <text:p>190000</text:p>
          </table:table-cell>
          <table:table-cell office:value-type="float" office:value="0.00105906186970921" calcext:value-type="float">
            <text:p>0.00105906186970921</text:p>
          </table:table-cell>
          <table:table-cell office:value-type="float" office:value="497.623319244413" calcext:value-type="float">
            <text:p>497.623319244413</text:p>
          </table:table-cell>
          <table:table-cell office:value-type="float" office:value="497.824540999657" calcext:value-type="float">
            <text:p>497.824540999657</text:p>
          </table:table-cell>
          <table:table-cell office:value-type="float" office:value="1.51265166941348" calcext:value-type="float">
            <text:p>1.51265166941348</text:p>
          </table:table-cell>
          <table:table-cell table:number-columns-repeated="2"/>
          <table:table-cell office:value-type="float" office:value="391.7474840209" calcext:value-type="float">
            <text:p>391.7474840209</text:p>
          </table:table-cell>
          <table:table-cell office:value-type="float" office:value="190000" calcext:value-type="float">
            <text:p>190000</text:p>
          </table:table-cell>
          <table:table-cell office:value-type="float" office:value="0.92929932133923" calcext:value-type="float">
            <text:p>0.92929932133923</text:p>
          </table:table-cell>
          <table:table-cell office:value-type="float" office:value="2527.32335981578" calcext:value-type="float">
            <text:p>2527.32335981578</text:p>
          </table:table-cell>
          <table:table-cell office:value-type="float" office:value="2703.89023087024" calcext:value-type="float">
            <text:p>2703.89023087024</text:p>
          </table:table-cell>
          <table:table-cell office:value-type="float" office:value="7.14397626696107" calcext:value-type="float">
            <text:p>7.14397626696107</text:p>
          </table:table-cell>
          <table:table-cell table:number-columns-repeated="16370"/>
        </table:table-row>
        <table:table-row table:style-name="ro3">
          <table:table-cell office:value-type="float" office:value="393.361545936489" calcext:value-type="float">
            <text:p>393.361545936489</text:p>
          </table:table-cell>
          <table:table-cell office:value-type="float" office:value="200000" calcext:value-type="float">
            <text:p>200000</text:p>
          </table:table-cell>
          <table:table-cell office:value-type="float" office:value="0.00106051840643553" calcext:value-type="float">
            <text:p>0.00106051840643553</text:p>
          </table:table-cell>
          <table:table-cell office:value-type="float" office:value="504.471741847973" calcext:value-type="float">
            <text:p>504.471741847973</text:p>
          </table:table-cell>
          <table:table-cell office:value-type="float" office:value="504.68384552926" calcext:value-type="float">
            <text:p>504.68384552926</text:p>
          </table:table-cell>
          <table:table-cell office:value-type="float" office:value="1.5300982011075" calcext:value-type="float">
            <text:p>1.5300982011075</text:p>
          </table:table-cell>
          <table:table-cell table:number-columns-repeated="2"/>
          <table:table-cell office:value-type="float" office:value="393.361545936489" calcext:value-type="float">
            <text:p>393.361545936489</text:p>
          </table:table-cell>
          <table:table-cell office:value-type="float" office:value="200000" calcext:value-type="float">
            <text:p>200000</text:p>
          </table:table-cell>
          <table:table-cell office:value-type="float" office:value="0.885735065081647" calcext:value-type="float">
            <text:p>0.885735065081647</text:p>
          </table:table-cell>
          <table:table-cell office:value-type="float" office:value="2529.09432835793" calcext:value-type="float">
            <text:p>2529.09432835793</text:p>
          </table:table-cell>
          <table:table-cell office:value-type="float" office:value="2706.24134137426" calcext:value-type="float">
            <text:p>2706.24134137426</text:p>
          </table:table-cell>
          <table:table-cell office:value-type="float" office:value="7.12685639146861" calcext:value-type="float">
            <text:p>7.12685639146861</text:p>
          </table:table-cell>
          <table:table-cell table:number-columns-repeated="16370"/>
        </table:table-row>
        <table:table-row table:style-name="ro3">
          <table:table-cell office:value-type="float" office:value="396.401364139144" calcext:value-type="float">
            <text:p>396.401364139144</text:p>
          </table:table-cell>
          <table:table-cell office:value-type="float" office:value="220000" calcext:value-type="float">
            <text:p>220000</text:p>
          </table:table-cell>
          <table:table-cell office:value-type="float" office:value="0.00106330677814566" calcext:value-type="float">
            <text:p>0.00106330677814566</text:p>
          </table:table-cell>
          <table:table-cell office:value-type="float" office:value="517.381274230802" calcext:value-type="float">
            <text:p>517.381274230802</text:p>
          </table:table-cell>
          <table:table-cell office:value-type="float" office:value="517.615201721994" calcext:value-type="float">
            <text:p>517.615201721994</text:p>
          </table:table-cell>
          <table:table-cell office:value-type="float" office:value="1.56279199139243" calcext:value-type="float">
            <text:p>1.56279199139243</text:p>
          </table:table-cell>
          <table:table-cell table:number-columns-repeated="2"/>
          <table:table-cell office:value-type="float" office:value="396.401364139144" calcext:value-type="float">
            <text:p>396.401364139144</text:p>
          </table:table-cell>
          <table:table-cell office:value-type="float" office:value="220000" calcext:value-type="float">
            <text:p>220000</text:p>
          </table:table-cell>
          <table:table-cell office:value-type="float" office:value="0.810118853226109" calcext:value-type="float">
            <text:p>0.810118853226109</text:p>
          </table:table-cell>
          <table:table-cell office:value-type="float" office:value="2532.39227400932" calcext:value-type="float">
            <text:p>2532.39227400932</text:p>
          </table:table-cell>
          <table:table-cell office:value-type="float" office:value="2710.61842171906" calcext:value-type="float">
            <text:p>2710.61842171906</text:p>
          </table:table-cell>
          <table:table-cell office:value-type="float" office:value="7.09505344403875" calcext:value-type="float">
            <text:p>7.09505344403875</text:p>
          </table:table-cell>
          <table:table-cell table:number-columns-repeated="16370"/>
        </table:table-row>
        <table:table-row table:style-name="ro3">
          <table:table-cell office:value-type="float" office:value="399.223677753804" calcext:value-type="float">
            <text:p>399.223677753804</text:p>
          </table:table-cell>
          <table:table-cell office:value-type="float" office:value="240000" calcext:value-type="float">
            <text:p>240000</text:p>
          </table:table-cell>
          <table:table-cell office:value-type="float" office:value="0.00106594899585934" calcext:value-type="float">
            <text:p>0.00106594899585934</text:p>
          </table:table-cell>
          <table:table-cell office:value-type="float" office:value="529.381206005346" calcext:value-type="float">
            <text:p>529.381206005346</text:p>
          </table:table-cell>
          <table:table-cell office:value-type="float" office:value="529.637033764352" calcext:value-type="float">
            <text:p>529.637033764352</text:p>
          </table:table-cell>
          <table:table-cell office:value-type="float" office:value="1.59295841587547" calcext:value-type="float">
            <text:p>1.59295841587547</text:p>
          </table:table-cell>
          <table:table-cell table:number-columns-repeated="2"/>
          <table:table-cell office:value-type="float" office:value="399.223677753804" calcext:value-type="float">
            <text:p>399.223677753804</text:p>
          </table:table-cell>
          <table:table-cell office:value-type="float" office:value="240000" calcext:value-type="float">
            <text:p>240000</text:p>
          </table:table-cell>
          <table:table-cell office:value-type="float" office:value="0.746716088581215" calcext:value-type="float">
            <text:p>0.746716088581215</text:p>
          </table:table-cell>
          <table:table-cell office:value-type="float" office:value="2535.40924076387" calcext:value-type="float">
            <text:p>2535.40924076387</text:p>
          </table:table-cell>
          <table:table-cell office:value-type="float" office:value="2714.62110202336" calcext:value-type="float">
            <text:p>2714.62110202336</text:p>
          </table:table-cell>
          <table:table-cell office:value-type="float" office:value="7.06602465237278" calcext:value-type="float">
            <text:p>7.06602465237278</text:p>
          </table:table-cell>
          <table:table-cell table:number-columns-repeated="16370"/>
        </table:table-row>
        <table:table-row table:style-name="ro3">
          <table:table-cell office:value-type="float" office:value="401.860700575599" calcext:value-type="float">
            <text:p>401.860700575599</text:p>
          </table:table-cell>
          <table:table-cell office:value-type="float" office:value="260000" calcext:value-type="float">
            <text:p>260000</text:p>
          </table:table-cell>
          <table:table-cell office:value-type="float" office:value="0.00106846467981427" calcext:value-type="float">
            <text:p>0.00106846467981427</text:p>
          </table:table-cell>
          <table:table-cell office:value-type="float" office:value="540.606050297371" calcext:value-type="float">
            <text:p>540.606050297371</text:p>
          </table:table-cell>
          <table:table-cell office:value-type="float" office:value="540.883851114123" calcext:value-type="float">
            <text:p>540.883851114123</text:p>
          </table:table-cell>
          <table:table-cell office:value-type="float" office:value="1.62098419433959" calcext:value-type="float">
            <text:p>1.62098419433959</text:p>
          </table:table-cell>
          <table:table-cell table:number-columns-repeated="2"/>
          <table:table-cell office:value-type="float" office:value="401.860700575599" calcext:value-type="float">
            <text:p>401.860700575599</text:p>
          </table:table-cell>
          <table:table-cell office:value-type="float" office:value="260000" calcext:value-type="float">
            <text:p>260000</text:p>
          </table:table-cell>
          <table:table-cell office:value-type="float" office:value="0.692762711547499" calcext:value-type="float">
            <text:p>0.692762711547499</text:p>
          </table:table-cell>
          <table:table-cell office:value-type="float" office:value="2538.18770388948" calcext:value-type="float">
            <text:p>2538.18770388948</text:p>
          </table:table-cell>
          <table:table-cell office:value-type="float" office:value="2718.30600889183" calcext:value-type="float">
            <text:p>2718.30600889183</text:p>
          </table:table-cell>
          <table:table-cell office:value-type="float" office:value="7.03932068653127" calcext:value-type="float">
            <text:p>7.03932068653127</text:p>
          </table:table-cell>
          <table:table-cell table:number-columns-repeated="16370"/>
        </table:table-row>
        <table:table-row table:style-name="ro3">
          <table:table-cell office:value-type="float" office:value="404.337806295725" calcext:value-type="float">
            <text:p>404.337806295725</text:p>
          </table:table-cell>
          <table:table-cell office:value-type="float" office:value="280000" calcext:value-type="float">
            <text:p>280000</text:p>
          </table:table-cell>
          <table:table-cell office:value-type="float" office:value="0.00107086955435259" calcext:value-type="float">
            <text:p>0.00107086955435259</text:p>
          </table:table-cell>
          <table:table-cell office:value-type="float" office:value="551.161779843174" calcext:value-type="float">
            <text:p>551.161779843174</text:p>
          </table:table-cell>
          <table:table-cell office:value-type="float" office:value="551.461623318393" calcext:value-type="float">
            <text:p>551.461623318393</text:p>
          </table:table-cell>
          <table:table-cell office:value-type="float" office:value="1.6471723004732" calcext:value-type="float">
            <text:p>1.6471723004732</text:p>
          </table:table-cell>
          <table:table-cell table:number-columns-repeated="2"/>
          <table:table-cell office:value-type="float" office:value="404.337806295725" calcext:value-type="float">
            <text:p>404.337806295725</text:p>
          </table:table-cell>
          <table:table-cell office:value-type="float" office:value="280000" calcext:value-type="float">
            <text:p>280000</text:p>
          </table:table-cell>
          <table:table-cell office:value-type="float" office:value="0.646273567117073" calcext:value-type="float">
            <text:p>0.646273567117073</text:p>
          </table:table-cell>
          <table:table-cell office:value-type="float" office:value="2540.76105068054" calcext:value-type="float">
            <text:p>2540.76105068054</text:p>
          </table:table-cell>
          <table:table-cell office:value-type="float" office:value="2721.71764947332" calcext:value-type="float">
            <text:p>2721.71764947332</text:p>
          </table:table-cell>
          <table:table-cell office:value-type="float" office:value="7.01459302546302" calcext:value-type="float">
            <text:p>7.01459302546302</text:p>
          </table:table-cell>
          <table:table-cell table:number-columns-repeated="16370"/>
        </table:table-row>
        <table:table-row table:style-name="ro3">
          <table:table-cell office:value-type="float" office:value="406.675357946545" calcext:value-type="float">
            <text:p>406.675357946545</text:p>
          </table:table-cell>
          <table:table-cell office:value-type="float" office:value="300000" calcext:value-type="float">
            <text:p>300000</text:p>
          </table:table-cell>
          <table:table-cell office:value-type="float" office:value="0.00107317643854705" calcext:value-type="float">
            <text:p>0.00107317643854705</text:p>
          </table:table-cell>
          <table:table-cell office:value-type="float" office:value="561.133457325544" calcext:value-type="float">
            <text:p>561.133457325544</text:p>
          </table:table-cell>
          <table:table-cell office:value-type="float" office:value="561.455410257108" calcext:value-type="float">
            <text:p>561.455410257108</text:p>
          </table:table-cell>
          <table:table-cell office:value-type="float" office:value="1.67176467286938" calcext:value-type="float">
            <text:p>1.67176467286938</text:p>
          </table:table-cell>
          <table:table-cell table:number-columns-repeated="2"/>
          <table:table-cell office:value-type="float" office:value="406.675357946545" calcext:value-type="float">
            <text:p>406.675357946545</text:p>
          </table:table-cell>
          <table:table-cell office:value-type="float" office:value="300000" calcext:value-type="float">
            <text:p>300000</text:p>
          </table:table-cell>
          <table:table-cell office:value-type="float" office:value="0.605785485479976" calcext:value-type="float">
            <text:p>0.605785485479976</text:p>
          </table:table-cell>
          <table:table-cell office:value-type="float" office:value="2543.15602091266" calcext:value-type="float">
            <text:p>2543.15602091266</text:p>
          </table:table-cell>
          <table:table-cell office:value-type="float" office:value="2724.89166655665" calcext:value-type="float">
            <text:p>2724.89166655665</text:p>
          </table:table-cell>
          <table:table-cell office:value-type="float" office:value="6.99156592895027" calcext:value-type="float">
            <text:p>6.99156592895027</text:p>
          </table:table-cell>
          <table:table-cell table:number-columns-repeated="16370"/>
        </table:table-row>
        <table:table-row table:style-name="ro3">
          <table:table-cell office:value-type="float" office:value="408.889960412735" calcext:value-type="float">
            <text:p>408.889960412735</text:p>
          </table:table-cell>
          <table:table-cell office:value-type="float" office:value="320000" calcext:value-type="float">
            <text:p>320000</text:p>
          </table:table-cell>
          <table:table-cell office:value-type="float" office:value="0.00107539593686944" calcext:value-type="float">
            <text:p>0.00107539593686944</text:p>
          </table:table-cell>
          <table:table-cell office:value-type="float" office:value="570.590459956738" calcext:value-type="float">
            <text:p>570.590459956738</text:p>
          </table:table-cell>
          <table:table-cell office:value-type="float" office:value="570.934586656536" calcext:value-type="float">
            <text:p>570.934586656536</text:p>
          </table:table-cell>
          <table:table-cell office:value-type="float" office:value="1.69495768798069" calcext:value-type="float">
            <text:p>1.69495768798069</text:p>
          </table:table-cell>
          <table:table-cell table:number-columns-repeated="2"/>
          <table:table-cell office:value-type="float" office:value="408.889960412735" calcext:value-type="float">
            <text:p>408.889960412735</text:p>
          </table:table-cell>
          <table:table-cell office:value-type="float" office:value="320000" calcext:value-type="float">
            <text:p>320000</text:p>
          </table:table-cell>
          <table:table-cell office:value-type="float" office:value="0.570195902064021" calcext:value-type="float">
            <text:p>0.570195902064021</text:p>
          </table:table-cell>
          <table:table-cell office:value-type="float" office:value="2545.3943754752" calcext:value-type="float">
            <text:p>2545.3943754752</text:p>
          </table:table-cell>
          <table:table-cell office:value-type="float" office:value="2727.85706413568" calcext:value-type="float">
            <text:p>2727.85706413568</text:p>
          </table:table-cell>
          <table:table-cell office:value-type="float" office:value="6.97001751165365" calcext:value-type="float">
            <text:p>6.97001751165365</text:p>
          </table:table-cell>
          <table:table-cell table:number-columns-repeated="16370"/>
        </table:table-row>
        <table:table-row table:style-name="ro3">
          <table:table-cell office:value-type="float" office:value="410.995342199412" calcext:value-type="float">
            <text:p>410.995342199412</text:p>
          </table:table-cell>
          <table:table-cell office:value-type="float" office:value="340000" calcext:value-type="float">
            <text:p>340000</text:p>
          </table:table-cell>
          <table:table-cell office:value-type="float" office:value="0.00107753693351789" calcext:value-type="float">
            <text:p>0.00107753693351789</text:p>
          </table:table-cell>
          <table:table-cell office:value-type="float" office:value="579.59015798526" calcext:value-type="float">
            <text:p>579.59015798526</text:p>
          </table:table-cell>
          <table:table-cell office:value-type="float" office:value="579.956520542656" calcext:value-type="float">
            <text:p>579.956520542656</text:p>
          </table:table-cell>
          <table:table-cell office:value-type="float" office:value="1.71691300372393" calcext:value-type="float">
            <text:p>1.71691300372393</text:p>
          </table:table-cell>
          <table:table-cell table:number-columns-repeated="2"/>
          <table:table-cell office:value-type="float" office:value="410.995342199412" calcext:value-type="float">
            <text:p>410.995342199412</text:p>
          </table:table-cell>
          <table:table-cell office:value-type="float" office:value="340000" calcext:value-type="float">
            <text:p>340000</text:p>
          </table:table-cell>
          <table:table-cell office:value-type="float" office:value="0.53865794875792" calcext:value-type="float">
            <text:p>0.53865794875792</text:p>
          </table:table-cell>
          <table:table-cell office:value-type="float" office:value="2547.49406965832" calcext:value-type="float">
            <text:p>2547.49406965832</text:p>
          </table:table-cell>
          <table:table-cell office:value-type="float" office:value="2730.63777223601" calcext:value-type="float">
            <text:p>2730.63777223601</text:p>
          </table:table-cell>
          <table:table-cell office:value-type="float" office:value="6.94976658962048" calcext:value-type="float">
            <text:p>6.94976658962048</text:p>
          </table:table-cell>
          <table:table-cell table:number-columns-repeated="16370"/>
        </table:table-row>
        <table:table-row table:style-name="ro3">
          <table:table-cell office:value-type="float" office:value="413.002991290471" calcext:value-type="float">
            <text:p>413.002991290471</text:p>
          </table:table-cell>
          <table:table-cell office:value-type="float" office:value="360000" calcext:value-type="float">
            <text:p>360000</text:p>
          </table:table-cell>
          <table:table-cell office:value-type="float" office:value="0.00107960695431332" calcext:value-type="float">
            <text:p>0.00107960695431332</text:p>
          </table:table-cell>
          <table:table-cell office:value-type="float" office:value="588.180567624416" calcext:value-type="float">
            <text:p>588.180567624416</text:p>
          </table:table-cell>
          <table:table-cell office:value-type="float" office:value="588.569226127968" calcext:value-type="float">
            <text:p>588.569226127968</text:p>
          </table:table-cell>
          <table:table-cell office:value-type="float" office:value="1.73776534591557" calcext:value-type="float">
            <text:p>1.73776534591557</text:p>
          </table:table-cell>
          <table:table-cell table:number-columns-repeated="2"/>
          <table:table-cell office:value-type="float" office:value="413.002991290471" calcext:value-type="float">
            <text:p>413.002991290471</text:p>
          </table:table-cell>
          <table:table-cell office:value-type="float" office:value="360000" calcext:value-type="float">
            <text:p>360000</text:p>
          </table:table-cell>
          <table:table-cell office:value-type="float" office:value="0.510510210369296" calcext:value-type="float">
            <text:p>0.510510210369296</text:p>
          </table:table-cell>
          <table:table-cell office:value-type="float" office:value="2549.47009827123" calcext:value-type="float">
            <text:p>2549.47009827123</text:p>
          </table:table-cell>
          <table:table-cell office:value-type="float" office:value="2733.25377400417" calcext:value-type="float">
            <text:p>2733.25377400417</text:p>
          </table:table-cell>
          <table:table-cell office:value-type="float" office:value="6.93066330876781" calcext:value-type="float">
            <text:p>6.93066330876781</text:p>
          </table:table-cell>
          <table:table-cell table:number-columns-repeated="16370"/>
        </table:table-row>
        <table:table-row table:style-name="ro3">
          <table:table-cell office:value-type="float" office:value="414.922623369847" calcext:value-type="float">
            <text:p>414.922623369847</text:p>
          </table:table-cell>
          <table:table-cell office:value-type="float" office:value="380000" calcext:value-type="float">
            <text:p>380000</text:p>
          </table:table-cell>
          <table:table-cell office:value-type="float" office:value="0.00108161243692219" calcext:value-type="float">
            <text:p>0.00108161243692219</text:p>
          </table:table-cell>
          <table:table-cell office:value-type="float" office:value="596.402304783879" calcext:value-type="float">
            <text:p>596.402304783879</text:p>
          </table:table-cell>
          <table:table-cell office:value-type="float" office:value="596.813317509909" calcext:value-type="float">
            <text:p>596.813317509909</text:p>
          </table:table-cell>
          <table:table-cell office:value-type="float" office:value="1.75762821914848" calcext:value-type="float">
            <text:p>1.75762821914848</text:p>
          </table:table-cell>
          <table:table-cell table:number-columns-repeated="2"/>
          <table:table-cell office:value-type="float" office:value="414.922623369847" calcext:value-type="float">
            <text:p>414.922623369847</text:p>
          </table:table-cell>
          <table:table-cell office:value-type="float" office:value="380000" calcext:value-type="float">
            <text:p>380000</text:p>
          </table:table-cell>
          <table:table-cell office:value-type="float" office:value="0.485228466923537" calcext:value-type="float">
            <text:p>0.485228466923537</text:p>
          </table:table-cell>
          <table:table-cell office:value-type="float" office:value="2551.3351172924" calcext:value-type="float">
            <text:p>2551.3351172924</text:p>
          </table:table-cell>
          <table:table-cell office:value-type="float" office:value="2735.72193472335" calcext:value-type="float">
            <text:p>2735.72193472335</text:p>
          </table:table-cell>
          <table:table-cell office:value-type="float" office:value="6.91258232193983" calcext:value-type="float">
            <text:p>6.91258232193983</text:p>
          </table:table-cell>
          <table:table-cell table:number-columns-repeated="16370"/>
        </table:table-row>
        <table:table-row table:style-name="ro3">
          <table:table-cell office:value-type="float" office:value="416.762532998383" calcext:value-type="float">
            <text:p>416.762532998383</text:p>
          </table:table-cell>
          <table:table-cell office:value-type="float" office:value="400000" calcext:value-type="float">
            <text:p>400000</text:p>
          </table:table-cell>
          <table:table-cell office:value-type="float" office:value="0.00108355893616108" calcext:value-type="float">
            <text:p>0.00108355893616108</text:p>
          </table:table-cell>
          <table:table-cell office:value-type="float" office:value="604.290050578682" calcext:value-type="float">
            <text:p>604.290050578682</text:p>
          </table:table-cell>
          <table:table-cell office:value-type="float" office:value="604.723474153147" calcext:value-type="float">
            <text:p>604.723474153147</text:p>
          </table:table-cell>
          <table:table-cell office:value-type="float" office:value="1.77659817407316" calcext:value-type="float">
            <text:p>1.77659817407316</text:p>
          </table:table-cell>
          <table:table-cell table:number-columns-repeated="2"/>
          <table:table-cell office:value-type="float" office:value="416.762532998383" calcext:value-type="float">
            <text:p>416.762532998383</text:p>
          </table:table-cell>
          <table:table-cell office:value-type="float" office:value="400000" calcext:value-type="float">
            <text:p>400000</text:p>
          </table:table-cell>
          <table:table-cell office:value-type="float" office:value="0.462391783195963" calcext:value-type="float">
            <text:p>0.462391783195963</text:p>
          </table:table-cell>
          <table:table-cell office:value-type="float" office:value="2553.0999096529" calcext:value-type="float">
            <text:p>2553.0999096529</text:p>
          </table:table-cell>
          <table:table-cell office:value-type="float" office:value="2738.05662293128" calcext:value-type="float">
            <text:p>2738.05662293128</text:p>
          </table:table-cell>
          <table:table-cell office:value-type="float" office:value="6.8954177261202" calcext:value-type="float">
            <text:p>6.8954177261202</text:p>
          </table:table-cell>
          <table:table-cell table:number-columns-repeated="16370"/>
        </table:table-row>
        <table:table-row table:style-name="ro3">
          <table:table-cell office:value-type="float" office:value="418.529861329571" calcext:value-type="float">
            <text:p>418.529861329571</text:p>
          </table:table-cell>
          <table:table-cell office:value-type="float" office:value="420000" calcext:value-type="float">
            <text:p>420000</text:p>
          </table:table-cell>
          <table:table-cell office:value-type="float" office:value="0.00108545128239927" calcext:value-type="float">
            <text:p>0.00108545128239927</text:p>
          </table:table-cell>
          <table:table-cell office:value-type="float" office:value="611.873668669381" calcext:value-type="float">
            <text:p>611.873668669381</text:p>
          </table:table-cell>
          <table:table-cell office:value-type="float" office:value="612.329558207989" calcext:value-type="float">
            <text:p>612.329558207989</text:p>
          </table:table-cell>
          <table:table-cell office:value-type="float" office:value="1.7947580490161" calcext:value-type="float">
            <text:p>1.7947580490161</text:p>
          </table:table-cell>
          <table:table-cell table:number-columns-repeated="2"/>
          <table:table-cell office:value-type="float" office:value="418.529861329571" calcext:value-type="float">
            <text:p>418.529861329571</text:p>
          </table:table-cell>
          <table:table-cell office:value-type="float" office:value="420000" calcext:value-type="float">
            <text:p>420000</text:p>
          </table:table-cell>
          <table:table-cell office:value-type="float" office:value="0.441658198707599" calcext:value-type="float">
            <text:p>0.441658198707599</text:p>
          </table:table-cell>
          <table:table-cell office:value-type="float" office:value="2554.77373998062" calcext:value-type="float">
            <text:p>2554.77373998062</text:p>
          </table:table-cell>
          <table:table-cell office:value-type="float" office:value="2740.27018343781" calcext:value-type="float">
            <text:p>2740.27018343781</text:p>
          </table:table-cell>
          <table:table-cell office:value-type="float" office:value="6.87907924190272" calcext:value-type="float">
            <text:p>6.87907924190272</text:p>
          </table:table-cell>
          <table:table-cell table:number-columns-repeated="16370"/>
        </table:table-row>
        <table:table-row table:style-name="ro3">
          <table:table-cell office:value-type="float" office:value="420.23080318702" calcext:value-type="float">
            <text:p>420.23080318702</text:p>
          </table:table-cell>
          <table:table-cell office:value-type="float" office:value="440000" calcext:value-type="float">
            <text:p>440000</text:p>
          </table:table-cell>
          <table:table-cell office:value-type="float" office:value="0.00108729370546646" calcext:value-type="float">
            <text:p>0.00108729370546646</text:p>
          </table:table-cell>
          <table:table-cell office:value-type="float" office:value="619.179069619038" calcext:value-type="float">
            <text:p>619.179069619038</text:p>
          </table:table-cell>
          <table:table-cell office:value-type="float" office:value="619.657478849443" calcext:value-type="float">
            <text:p>619.657478849443</text:p>
          </table:table-cell>
          <table:table-cell office:value-type="float" office:value="1.81217946895968" calcext:value-type="float">
            <text:p>1.81217946895968</text:p>
          </table:table-cell>
          <table:table-cell table:number-columns-repeated="2"/>
          <table:table-cell office:value-type="float" office:value="420.23080318702" calcext:value-type="float">
            <text:p>420.23080318702</text:p>
          </table:table-cell>
          <table:table-cell office:value-type="float" office:value="440000" calcext:value-type="float">
            <text:p>440000</text:p>
          </table:table-cell>
          <table:table-cell office:value-type="float" office:value="0.422746986589248" calcext:value-type="float">
            <text:p>0.422746986589248</text:p>
          </table:table-cell>
          <table:table-cell office:value-type="float" office:value="2556.36462874136" calcext:value-type="float">
            <text:p>2556.36462874136</text:p>
          </table:table-cell>
          <table:table-cell office:value-type="float" office:value="2742.37330284063" calcext:value-type="float">
            <text:p>2742.37330284063</text:p>
          </table:table-cell>
          <table:table-cell office:value-type="float" office:value="6.86348928673864" calcext:value-type="float">
            <text:p>6.86348928673864</text:p>
          </table:table-cell>
          <table:table-cell table:number-columns-repeated="16370"/>
        </table:table-row>
        <table:table-row table:style-name="ro3">
          <table:table-cell office:value-type="float" office:value="421.870769341818" calcext:value-type="float">
            <text:p>421.870769341818</text:p>
          </table:table-cell>
          <table:table-cell office:value-type="float" office:value="460000" calcext:value-type="float">
            <text:p>460000</text:p>
          </table:table-cell>
          <table:table-cell office:value-type="float" office:value="0.00108908993278262" calcext:value-type="float">
            <text:p>0.00108908993278262</text:p>
          </table:table-cell>
          <table:table-cell office:value-type="float" office:value="626.228888327034" calcext:value-type="float">
            <text:p>626.228888327034</text:p>
          </table:table-cell>
          <table:table-cell office:value-type="float" office:value="626.729869696114" calcext:value-type="float">
            <text:p>626.729869696114</text:p>
          </table:table-cell>
          <table:table-cell office:value-type="float" office:value="1.82892479763748" calcext:value-type="float">
            <text:p>1.82892479763748</text:p>
          </table:table-cell>
          <table:table-cell table:number-columns-repeated="2"/>
          <table:table-cell office:value-type="float" office:value="421.870769341818" calcext:value-type="float">
            <text:p>421.870769341818</text:p>
          </table:table-cell>
          <table:table-cell office:value-type="float" office:value="460000" calcext:value-type="float">
            <text:p>460000</text:p>
          </table:table-cell>
          <table:table-cell office:value-type="float" office:value="0.405425497410359" calcext:value-type="float">
            <text:p>0.405425497410359</text:p>
          </table:table-cell>
          <table:table-cell office:value-type="float" office:value="2557.87956687902" calcext:value-type="float">
            <text:p>2557.87956687902</text:p>
          </table:table-cell>
          <table:table-cell office:value-type="float" office:value="2744.37529568779" calcext:value-type="float">
            <text:p>2744.37529568779</text:p>
          </table:table-cell>
          <table:table-cell office:value-type="float" office:value="6.84858070239667" calcext:value-type="float">
            <text:p>6.84858070239667</text:p>
          </table:table-cell>
          <table:table-cell table:number-columns-repeated="16370"/>
        </table:table-row>
        <table:table-row table:style-name="ro3">
          <table:table-cell office:value-type="float" office:value="423.454515188969" calcext:value-type="float">
            <text:p>423.454515188969</text:p>
          </table:table-cell>
          <table:table-cell office:value-type="float" office:value="480000" calcext:value-type="float">
            <text:p>480000</text:p>
          </table:table-cell>
          <table:table-cell office:value-type="float" office:value="0.00109084326794559" calcext:value-type="float">
            <text:p>0.00109084326794559</text:p>
          </table:table-cell>
          <table:table-cell office:value-type="float" office:value="633.043021254136" calcext:value-type="float">
            <text:p>633.043021254136</text:p>
          </table:table-cell>
          <table:table-cell office:value-type="float" office:value="633.56662602275" calcext:value-type="float">
            <text:p>633.56662602275</text:p>
          </table:table-cell>
          <table:table-cell office:value-type="float" office:value="1.84504868072518" calcext:value-type="float">
            <text:p>1.84504868072518</text:p>
          </table:table-cell>
          <table:table-cell table:number-columns-repeated="2"/>
          <table:table-cell office:value-type="float" office:value="423.454515188969" calcext:value-type="float">
            <text:p>423.454515188969</text:p>
          </table:table-cell>
          <table:table-cell office:value-type="float" office:value="480000" calcext:value-type="float">
            <text:p>480000</text:p>
          </table:table-cell>
          <table:table-cell office:value-type="float" office:value="0.38949926106119" calcext:value-type="float">
            <text:p>0.38949926106119</text:p>
          </table:table-cell>
          <table:table-cell office:value-type="float" office:value="2559.3246858642" calcext:value-type="float">
            <text:p>2559.3246858642</text:p>
          </table:table-cell>
          <table:table-cell office:value-type="float" office:value="2746.28433117357" calcext:value-type="float">
            <text:p>2746.28433117357</text:p>
          </table:table-cell>
          <table:table-cell office:value-type="float" office:value="6.8342949687548" calcext:value-type="float">
            <text:p>6.8342949687548</text:p>
          </table:table-cell>
          <table:table-cell table:number-columns-repeated="16370"/>
        </table:table-row>
        <table:table-row table:style-name="ro3">
          <table:table-cell office:value-type="float" office:value="424.986243876845" calcext:value-type="float">
            <text:p>424.986243876845</text:p>
          </table:table-cell>
          <table:table-cell office:value-type="float" office:value="500000" calcext:value-type="float">
            <text:p>500000</text:p>
          </table:table-cell>
          <table:table-cell office:value-type="float" office:value="0.0010925566543098" calcext:value-type="float">
            <text:p>0.0010925566543098</text:p>
          </table:table-cell>
          <table:table-cell office:value-type="float" office:value="639.639057036231" calcext:value-type="float">
            <text:p>639.639057036231</text:p>
          </table:table-cell>
          <table:table-cell office:value-type="float" office:value="640.185335363386" calcext:value-type="float">
            <text:p>640.185335363386</text:p>
          </table:table-cell>
          <table:table-cell office:value-type="float" office:value="1.86059927905669" calcext:value-type="float">
            <text:p>1.86059927905669</text:p>
          </table:table-cell>
          <table:table-cell table:number-columns-repeated="2"/>
          <table:table-cell office:value-type="float" office:value="424.986243876845" calcext:value-type="float">
            <text:p>424.986243876845</text:p>
          </table:table-cell>
          <table:table-cell office:value-type="float" office:value="500000" calcext:value-type="float">
            <text:p>500000</text:p>
          </table:table-cell>
          <table:table-cell office:value-type="float" office:value="0.374804441586197" calcext:value-type="float">
            <text:p>0.374804441586197</text:p>
          </table:table-cell>
          <table:table-cell office:value-type="float" office:value="2560.70539386487" calcext:value-type="float">
            <text:p>2560.70539386487</text:p>
          </table:table-cell>
          <table:table-cell office:value-type="float" office:value="2748.10761465797" calcext:value-type="float">
            <text:p>2748.10761465797</text:p>
          </table:table-cell>
          <table:table-cell office:value-type="float" office:value="6.82058078422402" calcext:value-type="float">
            <text:p>6.82058078422402</text:p>
          </table:table-cell>
          <table:table-cell table:number-columns-repeated="16370"/>
        </table:table-row>
        <table:table-row table:style-name="ro3">
          <table:table-cell office:value-type="float" office:value="428.611525389131" calcext:value-type="float">
            <text:p>428.611525389131</text:p>
          </table:table-cell>
          <table:table-cell office:value-type="float" office:value="550000" calcext:value-type="float">
            <text:p>550000</text:p>
          </table:table-cell>
          <table:table-cell office:value-type="float" office:value="0.00109668199186335" calcext:value-type="float">
            <text:p>0.00109668199186335</text:p>
          </table:table-cell>
          <table:table-cell office:value-type="float" office:value="655.273476411216" calcext:value-type="float">
            <text:p>655.273476411216</text:p>
          </table:table-cell>
          <table:table-cell office:value-type="float" office:value="655.87665150674" calcext:value-type="float">
            <text:p>655.87665150674</text:p>
          </table:table-cell>
          <table:table-cell office:value-type="float" office:value="1.8972363357532" calcext:value-type="float">
            <text:p>1.8972363357532</text:p>
          </table:table-cell>
          <table:table-cell table:number-columns-repeated="2"/>
          <table:table-cell office:value-type="float" office:value="428.611525389131" calcext:value-type="float">
            <text:p>428.611525389131</text:p>
          </table:table-cell>
          <table:table-cell office:value-type="float" office:value="550000" calcext:value-type="float">
            <text:p>550000</text:p>
          </table:table-cell>
          <table:table-cell office:value-type="float" office:value="0.342591503138872" calcext:value-type="float">
            <text:p>0.342591503138872</text:p>
          </table:table-cell>
          <table:table-cell office:value-type="float" office:value="2563.9055633512" calcext:value-type="float">
            <text:p>2563.9055633512</text:p>
          </table:table-cell>
          <table:table-cell office:value-type="float" office:value="2752.33089007758" calcext:value-type="float">
            <text:p>2752.33089007758</text:p>
          </table:table-cell>
          <table:table-cell office:value-type="float" office:value="6.78851157510161" calcext:value-type="float">
            <text:p>6.78851157510161</text:p>
          </table:table-cell>
          <table:table-cell table:number-columns-repeated="16370"/>
        </table:table-row>
        <table:table-row table:style-name="ro3">
          <table:table-cell office:value-type="float" office:value="431.982423954485" calcext:value-type="float">
            <text:p>431.982423954485</text:p>
          </table:table-cell>
          <table:table-cell office:value-type="float" office:value="600000" calcext:value-type="float">
            <text:p>600000</text:p>
          </table:table-cell>
          <table:table-cell office:value-type="float" office:value="0.0011006079902344" calcext:value-type="float">
            <text:p>0.0011006079902344</text:p>
          </table:table-cell>
          <table:table-cell office:value-type="float" office:value="669.840843237407" calcext:value-type="float">
            <text:p>669.840843237407</text:p>
          </table:table-cell>
          <table:table-cell office:value-type="float" office:value="670.501208031547" calcext:value-type="float">
            <text:p>670.501208031547</text:p>
          </table:table-cell>
          <table:table-cell office:value-type="float" office:value="1.93109592444907" calcext:value-type="float">
            <text:p>1.93109592444907</text:p>
          </table:table-cell>
          <table:table-cell table:number-columns-repeated="2"/>
          <table:table-cell office:value-type="float" office:value="431.982423954485" calcext:value-type="float">
            <text:p>431.982423954485</text:p>
          </table:table-cell>
          <table:table-cell office:value-type="float" office:value="600000" calcext:value-type="float">
            <text:p>600000</text:p>
          </table:table-cell>
          <table:table-cell office:value-type="float" office:value="0.315575246500035" calcext:value-type="float">
            <text:p>0.315575246500035</text:p>
          </table:table-cell>
          <table:table-cell office:value-type="float" office:value="2566.79374163631" calcext:value-type="float">
            <text:p>2566.79374163631</text:p>
          </table:table-cell>
          <table:table-cell office:value-type="float" office:value="2756.13888953633" calcext:value-type="float">
            <text:p>2756.13888953633</text:p>
          </table:table-cell>
          <table:table-cell office:value-type="float" office:value="6.75916580468015" calcext:value-type="float">
            <text:p>6.75916580468015</text:p>
          </table:table-cell>
          <table:table-cell table:number-columns-repeated="16370"/>
        </table:table-row>
        <table:table-row table:style-name="ro3">
          <table:table-cell office:value-type="float" office:value="435.136336329479" calcext:value-type="float">
            <text:p>435.136336329479</text:p>
          </table:table-cell>
          <table:table-cell office:value-type="float" office:value="650000" calcext:value-type="float">
            <text:p>650000</text:p>
          </table:table-cell>
          <table:table-cell office:value-type="float" office:value="0.00110436178038936" calcext:value-type="float">
            <text:p>0.00110436178038936</text:p>
          </table:table-cell>
          <table:table-cell office:value-type="float" office:value="683.497766417556" calcext:value-type="float">
            <text:p>683.497766417556</text:p>
          </table:table-cell>
          <table:table-cell office:value-type="float" office:value="684.215601574809" calcext:value-type="float">
            <text:p>684.215601574809</text:p>
          </table:table-cell>
          <table:table-cell office:value-type="float" office:value="1.96260098016249" calcext:value-type="float">
            <text:p>1.96260098016249</text:p>
          </table:table-cell>
          <table:table-cell table:number-columns-repeated="2"/>
          <table:table-cell office:value-type="float" office:value="435.136336329479" calcext:value-type="float">
            <text:p>435.136336329479</text:p>
          </table:table-cell>
          <table:table-cell office:value-type="float" office:value="650000" calcext:value-type="float">
            <text:p>650000</text:p>
          </table:table-cell>
          <table:table-cell office:value-type="float" office:value="0.292580771972377" calcext:value-type="float">
            <text:p>0.292580771972377</text:p>
          </table:table-cell>
          <table:table-cell office:value-type="float" office:value="2569.41753435669" calcext:value-type="float">
            <text:p>2569.41753435669</text:p>
          </table:table-cell>
          <table:table-cell office:value-type="float" office:value="2759.59503613873" calcext:value-type="float">
            <text:p>2759.59503613873</text:p>
          </table:table-cell>
          <table:table-cell office:value-type="float" office:value="6.73210363880953" calcext:value-type="float">
            <text:p>6.73210363880953</text:p>
          </table:table-cell>
          <table:table-cell table:number-columns-repeated="16370"/>
        </table:table-row>
        <table:table-row table:style-name="ro3">
          <table:table-cell office:value-type="float" office:value="438.102752550742" calcext:value-type="float">
            <text:p>438.102752550742</text:p>
          </table:table-cell>
          <table:table-cell office:value-type="float" office:value="700000" calcext:value-type="float">
            <text:p>700000</text:p>
          </table:table-cell>
          <table:table-cell office:value-type="float" office:value="0.00110796507728354" calcext:value-type="float">
            <text:p>0.00110796507728354</text:p>
          </table:table-cell>
          <table:table-cell office:value-type="float" office:value="696.367785181109" calcext:value-type="float">
            <text:p>696.367785181109</text:p>
          </table:table-cell>
          <table:table-cell office:value-type="float" office:value="697.143360735208" calcext:value-type="float">
            <text:p>697.143360735208</text:p>
          </table:table-cell>
          <table:table-cell office:value-type="float" office:value="1.99208313684896" calcext:value-type="float">
            <text:p>1.99208313684896</text:p>
          </table:table-cell>
          <table:table-cell table:number-columns-repeated="2"/>
          <table:table-cell office:value-type="float" office:value="438.102752550742" calcext:value-type="float">
            <text:p>438.102752550742</text:p>
          </table:table-cell>
          <table:table-cell office:value-type="float" office:value="700000" calcext:value-type="float">
            <text:p>700000</text:p>
          </table:table-cell>
          <table:table-cell office:value-type="float" office:value="0.272763995521962" calcext:value-type="float">
            <text:p>0.272763995521962</text:p>
          </table:table-cell>
          <table:table-cell office:value-type="float" office:value="2571.81428590414" calcext:value-type="float">
            <text:p>2571.81428590414</text:p>
          </table:table-cell>
          <table:table-cell office:value-type="float" office:value="2762.74908276951" calcext:value-type="float">
            <text:p>2762.74908276951</text:p>
          </table:table-cell>
          <table:table-cell office:value-type="float" office:value="6.70698372499746" calcext:value-type="float">
            <text:p>6.70698372499746</text:p>
          </table:table-cell>
          <table:table-cell table:number-columns-repeated="16370"/>
        </table:table-row>
        <table:table-row table:style-name="ro3">
          <table:table-cell office:value-type="float" office:value="440.905364474273" calcext:value-type="float">
            <text:p>440.905364474273</text:p>
          </table:table-cell>
          <table:table-cell office:value-type="float" office:value="750000" calcext:value-type="float">
            <text:p>750000</text:p>
          </table:table-cell>
          <table:table-cell office:value-type="float" office:value="0.00111143556415939" calcext:value-type="float">
            <text:p>0.00111143556415939</text:p>
          </table:table-cell>
          <table:table-cell office:value-type="float" office:value="708.550181000594" calcext:value-type="float">
            <text:p>708.550181000594</text:p>
          </table:table-cell>
          <table:table-cell office:value-type="float" office:value="709.383757673714" calcext:value-type="float">
            <text:p>709.383757673714</text:p>
          </table:table-cell>
          <table:table-cell office:value-type="float" office:value="2.01980743251109" calcext:value-type="float">
            <text:p>2.01980743251109</text:p>
          </table:table-cell>
          <table:table-cell table:number-columns-repeated="2"/>
          <table:table-cell office:value-type="float" office:value="440.905364474273" calcext:value-type="float">
            <text:p>440.905364474273</text:p>
          </table:table-cell>
          <table:table-cell office:value-type="float" office:value="750000" calcext:value-type="float">
            <text:p>750000</text:p>
          </table:table-cell>
          <table:table-cell office:value-type="float" office:value="0.255502601543169" calcext:value-type="float">
            <text:p>0.255502601543169</text:p>
          </table:table-cell>
          <table:table-cell office:value-type="float" office:value="2574.01384312064" calcext:value-type="float">
            <text:p>2574.01384312064</text:p>
          </table:table-cell>
          <table:table-cell office:value-type="float" office:value="2765.64079427802" calcext:value-type="float">
            <text:p>2765.64079427802</text:p>
          </table:table-cell>
          <table:table-cell office:value-type="float" office:value="6.68353583296478" calcext:value-type="float">
            <text:p>6.68353583296478</text:p>
          </table:table-cell>
          <table:table-cell table:number-columns-repeated="16370"/>
        </table:table-row>
        <table:table-row table:style-name="ro3">
          <table:table-cell office:value-type="float" office:value="443.5635108136" calcext:value-type="float">
            <text:p>443.5635108136</text:p>
          </table:table-cell>
          <table:table-cell office:value-type="float" office:value="800000" calcext:value-type="float">
            <text:p>800000</text:p>
          </table:table-cell>
          <table:table-cell office:value-type="float" office:value="0.00111478785565142" calcext:value-type="float">
            <text:p>0.00111478785565142</text:p>
          </table:table-cell>
          <table:table-cell office:value-type="float" office:value="720.126018135232" calcext:value-type="float">
            <text:p>720.126018135232</text:p>
          </table:table-cell>
          <table:table-cell office:value-type="float" office:value="721.017848419753" calcext:value-type="float">
            <text:p>721.017848419753</text:p>
          </table:table-cell>
          <table:table-cell office:value-type="float" office:value="2.04598915390545" calcext:value-type="float">
            <text:p>2.04598915390545</text:p>
          </table:table-cell>
          <table:table-cell table:number-columns-repeated="2"/>
          <table:table-cell office:value-type="float" office:value="443.5635108136" calcext:value-type="float">
            <text:p>443.5635108136</text:p>
          </table:table-cell>
          <table:table-cell office:value-type="float" office:value="800000" calcext:value-type="float">
            <text:p>800000</text:p>
          </table:table-cell>
          <table:table-cell office:value-type="float" office:value="0.240327524834785" calcext:value-type="float">
            <text:p>0.240327524834785</text:p>
          </table:table-cell>
          <table:table-cell office:value-type="float" office:value="2576.04044479592" calcext:value-type="float">
            <text:p>2576.04044479592</text:p>
          </table:table-cell>
          <table:table-cell office:value-type="float" office:value="2768.30246466374" calcext:value-type="float">
            <text:p>2768.30246466374</text:p>
          </table:table-cell>
          <table:table-cell office:value-type="float" office:value="6.66154237991602" calcext:value-type="float">
            <text:p>6.66154237991602</text:p>
          </table:table-cell>
          <table:table-cell table:number-columns-repeated="16370"/>
        </table:table-row>
        <table:table-row table:style-name="ro3">
          <table:table-cell office:value-type="float" office:value="446.093195400511" calcext:value-type="float">
            <text:p>446.093195400511</text:p>
          </table:table-cell>
          <table:table-cell office:value-type="float" office:value="850000" calcext:value-type="float">
            <text:p>850000</text:p>
          </table:table-cell>
          <table:table-cell office:value-type="float" office:value="0.00111803418585439" calcext:value-type="float">
            <text:p>0.00111803418585439</text:p>
          </table:table-cell>
          <table:table-cell office:value-type="float" office:value="731.162401185353" calcext:value-type="float">
            <text:p>731.162401185353</text:p>
          </table:table-cell>
          <table:table-cell office:value-type="float" office:value="732.112730243329" calcext:value-type="float">
            <text:p>732.112730243329</text:p>
          </table:table-cell>
          <table:table-cell office:value-type="float" office:value="2.07080565009098" calcext:value-type="float">
            <text:p>2.07080565009098</text:p>
          </table:table-cell>
          <table:table-cell table:number-columns-repeated="2"/>
          <table:table-cell office:value-type="float" office:value="446.093195400511" calcext:value-type="float">
            <text:p>446.093195400511</text:p>
          </table:table-cell>
          <table:table-cell office:value-type="float" office:value="850000" calcext:value-type="float">
            <text:p>850000</text:p>
          </table:table-cell>
          <table:table-cell office:value-type="float" office:value="0.226878395837765" calcext:value-type="float">
            <text:p>0.226878395837765</text:p>
          </table:table-cell>
          <table:table-cell office:value-type="float" office:value="2577.91404977296" calcext:value-type="float">
            <text:p>2577.91404977296</text:p>
          </table:table-cell>
          <table:table-cell office:value-type="float" office:value="2770.76068623506" calcext:value-type="float">
            <text:p>2770.76068623506</text:p>
          </table:table-cell>
          <table:table-cell office:value-type="float" office:value="6.64082558934578" calcext:value-type="float">
            <text:p>6.64082558934578</text:p>
          </table:table-cell>
          <table:table-cell table:number-columns-repeated="16370"/>
        </table:table-row>
        <table:table-row table:style-name="ro3">
          <table:table-cell office:value-type="float" office:value="448.507822117013" calcext:value-type="float">
            <text:p>448.507822117013</text:p>
          </table:table-cell>
          <table:table-cell office:value-type="float" office:value="900000" calcext:value-type="float">
            <text:p>900000</text:p>
          </table:table-cell>
          <table:table-cell office:value-type="float" office:value="0.0011211849112653" calcext:value-type="float">
            <text:p>0.0011211849112653</text:p>
          </table:table-cell>
          <table:table-cell office:value-type="float" office:value="741.715548707214" calcext:value-type="float">
            <text:p>741.715548707214</text:p>
          </table:table-cell>
          <table:table-cell office:value-type="float" office:value="742.724615127352" calcext:value-type="float">
            <text:p>742.724615127352</text:p>
          </table:table-cell>
          <table:table-cell office:value-type="float" office:value="2.09440482113994" calcext:value-type="float">
            <text:p>2.09440482113994</text:p>
          </table:table-cell>
          <table:table-cell table:number-columns-repeated="2"/>
          <table:table-cell office:value-type="float" office:value="448.507822117013" calcext:value-type="float">
            <text:p>448.507822117013</text:p>
          </table:table-cell>
          <table:table-cell office:value-type="float" office:value="900000" calcext:value-type="float">
            <text:p>900000</text:p>
          </table:table-cell>
          <table:table-cell office:value-type="float" office:value="0.214873700095849" calcext:value-type="float">
            <text:p>0.214873700095849</text:p>
          </table:table-cell>
          <table:table-cell office:value-type="float" office:value="2579.6512929845" calcext:value-type="float">
            <text:p>2579.6512929845</text:p>
          </table:table-cell>
          <table:table-cell office:value-type="float" office:value="2773.03762307076" calcext:value-type="float">
            <text:p>2773.03762307076</text:p>
          </table:table-cell>
          <table:table-cell office:value-type="float" office:value="6.62123834036971" calcext:value-type="float">
            <text:p>6.62123834036971</text:p>
          </table:table-cell>
          <table:table-cell table:number-columns-repeated="16370"/>
        </table:table-row>
        <table:table-row table:style-name="ro3">
          <table:table-cell office:value-type="float" office:value="450.818736519948" calcext:value-type="float">
            <text:p>450.818736519948</text:p>
          </table:table-cell>
          <table:table-cell office:value-type="float" office:value="950000" calcext:value-type="float">
            <text:p>950000</text:p>
          </table:table-cell>
          <table:table-cell office:value-type="float" office:value="0.00112424888580554" calcext:value-type="float">
            <text:p>0.00112424888580554</text:p>
          </table:table-cell>
          <table:table-cell office:value-type="float" office:value="751.833058892872" calcext:value-type="float">
            <text:p>751.833058892872</text:p>
          </table:table-cell>
          <table:table-cell office:value-type="float" office:value="752.901095334387" calcext:value-type="float">
            <text:p>752.901095334387</text:p>
          </table:table-cell>
          <table:table-cell office:value-type="float" office:value="2.11691134808813" calcext:value-type="float">
            <text:p>2.11691134808813</text:p>
          </table:table-cell>
          <table:table-cell table:number-columns-repeated="2"/>
          <table:table-cell office:value-type="float" office:value="450.818736519948" calcext:value-type="float">
            <text:p>450.818736519948</text:p>
          </table:table-cell>
          <table:table-cell office:value-type="float" office:value="950000" calcext:value-type="float">
            <text:p>950000</text:p>
          </table:table-cell>
          <table:table-cell office:value-type="float" office:value="0.204090272454891" calcext:value-type="float">
            <text:p>0.204090272454891</text:p>
          </table:table-cell>
          <table:table-cell office:value-type="float" office:value="2581.26618808653" calcext:value-type="float">
            <text:p>2581.26618808653</text:p>
          </table:table-cell>
          <table:table-cell office:value-type="float" office:value="2775.15194691868" calcext:value-type="float">
            <text:p>2775.15194691868</text:p>
          </table:table-cell>
          <table:table-cell office:value-type="float" office:value="6.60265750389489" calcext:value-type="float">
            <text:p>6.60265750389489</text:p>
          </table:table-cell>
          <table:table-cell table:number-columns-repeated="16370"/>
        </table:table-row>
        <table:table-row table:style-name="ro3">
          <table:table-cell office:value-type="float" office:value="453.035632391467" calcext:value-type="float">
            <text:p>453.035632391467</text:p>
          </table:table-cell>
          <table:table-cell office:value-type="float" office:value="1000000" calcext:value-type="float">
            <text:p>1000000</text:p>
          </table:table-cell>
          <table:table-cell office:value-type="float" office:value="0.00112723374540167" calcext:value-type="float">
            <text:p>0.00112723374540167</text:p>
          </table:table-cell>
          <table:table-cell office:value-type="float" office:value="761.555610590009" calcext:value-type="float">
            <text:p>761.555610590009</text:p>
          </table:table-cell>
          <table:table-cell office:value-type="float" office:value="762.682844335411" calcext:value-type="float">
            <text:p>762.682844335411</text:p>
          </table:table-cell>
          <table:table-cell office:value-type="float" office:value="2.13843135089913" calcext:value-type="float">
            <text:p>2.13843135089913</text:p>
          </table:table-cell>
          <table:table-cell table:number-columns-repeated="2"/>
          <table:table-cell office:value-type="float" office:value="453.035632391467" calcext:value-type="float">
            <text:p>453.035632391467</text:p>
          </table:table-cell>
          <table:table-cell office:value-type="float" office:value="1000000" calcext:value-type="float">
            <text:p>1000000</text:p>
          </table:table-cell>
          <table:table-cell office:value-type="float" office:value="0.194348884327393" calcext:value-type="float">
            <text:p>0.194348884327393</text:p>
          </table:table-cell>
          <table:table-cell office:value-type="float" office:value="2582.77065335727" calcext:value-type="float">
            <text:p>2582.77065335727</text:p>
          </table:table-cell>
          <table:table-cell office:value-type="float" office:value="2777.11953768466" calcext:value-type="float">
            <text:p>2777.11953768466</text:p>
          </table:table-cell>
          <table:table-cell office:value-type="float" office:value="6.58497899635217" calcext:value-type="float">
            <text:p>6.58497899635217</text:p>
          </table:table-cell>
          <table:table-cell table:number-columns-repeated="16370"/>
        </table:table-row>
        <table:table-row table:style-name="ro3">
          <table:table-cell office:value-type="float" office:value="455.166861899702" calcext:value-type="float">
            <text:p>455.166861899702</text:p>
          </table:table-cell>
          <table:table-cell office:value-type="float" office:value="1050000" calcext:value-type="float">
            <text:p>1050000</text:p>
          </table:table-cell>
          <table:table-cell office:value-type="float" office:value="0.0011301461273164" calcext:value-type="float">
            <text:p>0.0011301461273164</text:p>
          </table:table-cell>
          <table:table-cell office:value-type="float" office:value="770.918261298165" calcext:value-type="float">
            <text:p>770.918261298165</text:p>
          </table:table-cell>
          <table:table-cell office:value-type="float" office:value="772.104914731847" calcext:value-type="float">
            <text:p>772.104914731847</text:p>
          </table:table-cell>
          <table:table-cell office:value-type="float" office:value="2.15905592889401" calcext:value-type="float">
            <text:p>2.15905592889401</text:p>
          </table:table-cell>
          <table:table-cell table:number-columns-repeated="2"/>
          <table:table-cell office:value-type="float" office:value="455.166861899702" calcext:value-type="float">
            <text:p>455.166861899702</text:p>
          </table:table-cell>
          <table:table-cell office:value-type="float" office:value="1050000" calcext:value-type="float">
            <text:p>1050000</text:p>
          </table:table-cell>
          <table:table-cell office:value-type="float" office:value="0.185503909094668" calcext:value-type="float">
            <text:p>0.185503909094668</text:p>
          </table:table-cell>
          <table:table-cell office:value-type="float" office:value="2584.17491172667" calcext:value-type="float">
            <text:p>2584.17491172667</text:p>
          </table:table-cell>
          <table:table-cell office:value-type="float" office:value="2778.95401627607" calcext:value-type="float">
            <text:p>2778.95401627607</text:p>
          </table:table-cell>
          <table:table-cell office:value-type="float" office:value="6.56811404573739" calcext:value-type="float">
            <text:p>6.56811404573739</text:p>
          </table:table-cell>
          <table:table-cell table:number-columns-repeated="16370"/>
        </table:table-row>
        <table:table-row table:style-name="ro3">
          <table:table-cell office:value-type="float" office:value="457.219675677946" calcext:value-type="float">
            <text:p>457.219675677946</text:p>
          </table:table-cell>
          <table:table-cell office:value-type="float" office:value="1100000" calcext:value-type="float">
            <text:p>1100000</text:p>
          </table:table-cell>
          <table:table-cell office:value-type="float" office:value="0.00113299184155089" calcext:value-type="float">
            <text:p>0.00113299184155089</text:p>
          </table:table-cell>
          <table:table-cell office:value-type="float" office:value="779.951452085776" calcext:value-type="float">
            <text:p>779.951452085776</text:p>
          </table:table-cell>
          <table:table-cell office:value-type="float" office:value="781.197743111482" calcext:value-type="float">
            <text:p>781.197743111482</text:p>
          </table:table-cell>
          <table:table-cell office:value-type="float" office:value="2.17886389157392" calcext:value-type="float">
            <text:p>2.17886389157392</text:p>
          </table:table-cell>
          <table:table-cell table:number-columns-repeated="2"/>
          <table:table-cell office:value-type="float" office:value="457.219675677946" calcext:value-type="float">
            <text:p>457.219675677946</text:p>
          </table:table-cell>
          <table:table-cell office:value-type="float" office:value="1100000" calcext:value-type="float">
            <text:p>1100000</text:p>
          </table:table-cell>
          <table:table-cell office:value-type="float" office:value="0.177435778486202" calcext:value-type="float">
            <text:p>0.177435778486202</text:p>
          </table:table-cell>
          <table:table-cell office:value-type="float" office:value="2585.48779948205" calcext:value-type="float">
            <text:p>2585.48779948205</text:p>
          </table:table-cell>
          <table:table-cell office:value-type="float" office:value="2780.66715581687" calcext:value-type="float">
            <text:p>2780.66715581687</text:p>
          </table:table-cell>
          <table:table-cell office:value-type="float" office:value="6.55198633001479" calcext:value-type="float">
            <text:p>6.55198633001479</text:p>
          </table:table-cell>
          <table:table-cell table:number-columns-repeated="16370"/>
        </table:table-row>
        <table:table-row table:style-name="ro3">
          <table:table-cell office:value-type="float" office:value="459.200411091834" calcext:value-type="float">
            <text:p>459.200411091834</text:p>
          </table:table-cell>
          <table:table-cell office:value-type="float" office:value="1150000" calcext:value-type="float">
            <text:p>1150000</text:p>
          </table:table-cell>
          <table:table-cell office:value-type="float" office:value="0.00113577600647087" calcext:value-type="float">
            <text:p>0.00113577600647087</text:p>
          </table:table-cell>
          <table:table-cell office:value-type="float" office:value="788.681795790672" calcext:value-type="float">
            <text:p>788.681795790672</text:p>
          </table:table-cell>
          <table:table-cell office:value-type="float" office:value="789.987938198113" calcext:value-type="float">
            <text:p>789.987938198113</text:p>
          </table:table-cell>
          <table:table-cell office:value-type="float" office:value="2.19792389292841" calcext:value-type="float">
            <text:p>2.19792389292841</text:p>
          </table:table-cell>
          <table:table-cell table:number-columns-repeated="2"/>
          <table:table-cell office:value-type="float" office:value="459.200411091834" calcext:value-type="float">
            <text:p>459.200411091834</text:p>
          </table:table-cell>
          <table:table-cell office:value-type="float" office:value="1150000" calcext:value-type="float">
            <text:p>1150000</text:p>
          </table:table-cell>
          <table:table-cell office:value-type="float" office:value="0.170045387422747" calcext:value-type="float">
            <text:p>0.170045387422747</text:p>
          </table:table-cell>
          <table:table-cell office:value-type="float" office:value="2586.71700760504" calcext:value-type="float">
            <text:p>2586.71700760504</text:p>
          </table:table-cell>
          <table:table-cell office:value-type="float" office:value="2782.2692031412" calcext:value-type="float">
            <text:p>2782.2692031412</text:p>
          </table:table-cell>
          <table:table-cell office:value-type="float" office:value="6.53652975419224" calcext:value-type="float">
            <text:p>6.53652975419224</text:p>
          </table:table-cell>
          <table:table-cell table:number-columns-repeated="16370"/>
        </table:table-row>
        <table:table-row table:style-name="ro3">
          <table:table-cell office:value-type="float" office:value="461.1146416213" calcext:value-type="float">
            <text:p>461.1146416213</text:p>
          </table:table-cell>
          <table:table-cell office:value-type="float" office:value="1200000" calcext:value-type="float">
            <text:p>1200000</text:p>
          </table:table-cell>
          <table:table-cell office:value-type="float" office:value="0.00113850315733824" calcext:value-type="float">
            <text:p>0.00113850315733824</text:p>
          </table:table-cell>
          <table:table-cell office:value-type="float" office:value="797.132702544142" calcext:value-type="float">
            <text:p>797.132702544142</text:p>
          </table:table-cell>
          <table:table-cell office:value-type="float" office:value="798.498906332948" calcext:value-type="float">
            <text:p>798.498906332948</text:p>
          </table:table-cell>
          <table:table-cell office:value-type="float" office:value="2.2162961195071" calcext:value-type="float">
            <text:p>2.2162961195071</text:p>
          </table:table-cell>
          <table:table-cell table:number-columns-repeated="2"/>
          <table:table-cell office:value-type="float" office:value="461.1146416213" calcext:value-type="float">
            <text:p>461.1146416213</text:p>
          </table:table-cell>
          <table:table-cell office:value-type="float" office:value="1200000" calcext:value-type="float">
            <text:p>1200000</text:p>
          </table:table-cell>
          <table:table-cell office:value-type="float" office:value="0.163249883701088" calcext:value-type="float">
            <text:p>0.163249883701088</text:p>
          </table:table-cell>
          <table:table-cell office:value-type="float" office:value="2587.86927266393" calcext:value-type="float">
            <text:p>2587.86927266393</text:p>
          </table:table-cell>
          <table:table-cell office:value-type="float" office:value="2783.76913310523" calcext:value-type="float">
            <text:p>2783.76913310523</text:p>
          </table:table-cell>
          <table:table-cell office:value-type="float" office:value="6.52168670229906" calcext:value-type="float">
            <text:p>6.52168670229906</text:p>
          </table:table-cell>
          <table:table-cell table:number-columns-repeated="16370"/>
        </table:table-row>
        <table:table-row table:style-name="ro3">
          <table:table-cell office:value-type="float" office:value="462.967296659425" calcext:value-type="float">
            <text:p>462.967296659425</text:p>
          </table:table-cell>
          <table:table-cell office:value-type="float" office:value="1250000" calcext:value-type="float">
            <text:p>1250000</text:p>
          </table:table-cell>
          <table:table-cell office:value-type="float" office:value="0.00114117733405282" calcext:value-type="float">
            <text:p>0.00114117733405282</text:p>
          </table:table-cell>
          <table:table-cell office:value-type="float" office:value="805.324881512432" calcext:value-type="float">
            <text:p>805.324881512432</text:p>
          </table:table-cell>
          <table:table-cell office:value-type="float" office:value="806.751353179998" calcext:value-type="float">
            <text:p>806.751353179998</text:p>
          </table:table-cell>
          <table:table-cell office:value-type="float" office:value="2.23403364005429" calcext:value-type="float">
            <text:p>2.23403364005429</text:p>
          </table:table-cell>
          <table:table-cell table:number-columns-repeated="2"/>
          <table:table-cell office:value-type="float" office:value="462.967296659425" calcext:value-type="float">
            <text:p>462.967296659425</text:p>
          </table:table-cell>
          <table:table-cell office:value-type="float" office:value="1250000" calcext:value-type="float">
            <text:p>1250000</text:p>
          </table:table-cell>
          <table:table-cell office:value-type="float" office:value="0.156979457991642" calcext:value-type="float">
            <text:p>0.156979457991642</text:p>
          </table:table-cell>
          <table:table-cell office:value-type="float" office:value="2588.95052942017" calcext:value-type="float">
            <text:p>2588.95052942017</text:p>
          </table:table-cell>
          <table:table-cell office:value-type="float" office:value="2785.17485190972" calcext:value-type="float">
            <text:p>2785.17485190972</text:p>
          </table:table-cell>
          <table:table-cell office:value-type="float" office:value="6.50740664748874" calcext:value-type="float">
            <text:p>6.50740664748874</text:p>
          </table:table-cell>
          <table:table-cell table:number-columns-repeated="16370"/>
        </table:table-row>
        <table:table-row table:style-name="ro3">
          <table:table-cell office:value-type="float" office:value="464.762758525219" calcext:value-type="float">
            <text:p>464.762758525219</text:p>
          </table:table-cell>
          <table:table-cell office:value-type="float" office:value="1300000" calcext:value-type="float">
            <text:p>1300000</text:p>
          </table:table-cell>
          <table:table-cell office:value-type="float" office:value="0.00114380215275043" calcext:value-type="float">
            <text:p>0.00114380215275043</text:p>
          </table:table-cell>
          <table:table-cell office:value-type="float" office:value="813.276747279679" calcext:value-type="float">
            <text:p>813.276747279679</text:p>
          </table:table-cell>
          <table:table-cell office:value-type="float" office:value="814.763690078255" calcext:value-type="float">
            <text:p>814.763690078255</text:p>
          </table:table-cell>
          <table:table-cell office:value-type="float" office:value="2.25118349523806" calcext:value-type="float">
            <text:p>2.25118349523806</text:p>
          </table:table-cell>
          <table:table-cell table:number-columns-repeated="2"/>
          <table:table-cell office:value-type="float" office:value="464.762758525219" calcext:value-type="float">
            <text:p>464.762758525219</text:p>
          </table:table-cell>
          <table:table-cell office:value-type="float" office:value="1300000" calcext:value-type="float">
            <text:p>1300000</text:p>
          </table:table-cell>
          <table:table-cell office:value-type="float" office:value="0.151174867096651" calcext:value-type="float">
            <text:p>0.151174867096651</text:p>
          </table:table-cell>
          <table:table-cell office:value-type="float" office:value="2589.96603401844" calcext:value-type="float">
            <text:p>2589.96603401844</text:p>
          </table:table-cell>
          <table:table-cell office:value-type="float" office:value="2786.49336124408" calcext:value-type="float">
            <text:p>2786.49336124408</text:p>
          </table:table-cell>
          <table:table-cell office:value-type="float" office:value="6.49364503567612" calcext:value-type="float">
            <text:p>6.49364503567612</text:p>
          </table:table-cell>
          <table:table-cell table:number-columns-repeated="16370"/>
        </table:table-row>
        <table:table-row table:style-name="ro3">
          <table:table-cell office:value-type="float" office:value="468.197358251906" calcext:value-type="float">
            <text:p>468.197358251906</text:p>
          </table:table-cell>
          <table:table-cell office:value-type="float" office:value="1400000" calcext:value-type="float">
            <text:p>1400000</text:p>
          </table:table-cell>
          <table:table-cell office:value-type="float" office:value="0.0011489164053223" calcext:value-type="float">
            <text:p>0.0011489164053223</text:p>
          </table:table-cell>
          <table:table-cell office:value-type="float" office:value="828.52365867934" calcext:value-type="float">
            <text:p>828.52365867934</text:p>
          </table:table-cell>
          <table:table-cell office:value-type="float" office:value="830.132141646791" calcext:value-type="float">
            <text:p>830.132141646791</text:p>
          </table:table-cell>
          <table:table-cell office:value-type="float" office:value="2.28388340039375" calcext:value-type="float">
            <text:p>2.28388340039375</text:p>
          </table:table-cell>
          <table:table-cell table:number-columns-repeated="2"/>
          <table:table-cell office:value-type="float" office:value="468.197358251906" calcext:value-type="float">
            <text:p>468.197358251906</text:p>
          </table:table-cell>
          <table:table-cell office:value-type="float" office:value="1400000" calcext:value-type="float">
            <text:p>1400000</text:p>
          </table:table-cell>
          <table:table-cell office:value-type="float" office:value="0.140767865511442" calcext:value-type="float">
            <text:p>0.140767865511442</text:p>
          </table:table-cell>
          <table:table-cell office:value-type="float" office:value="2591.81800229137" calcext:value-type="float">
            <text:p>2591.81800229137</text:p>
          </table:table-cell>
          <table:table-cell office:value-type="float" office:value="2788.89301400739" calcext:value-type="float">
            <text:p>2788.89301400739</text:p>
          </table:table-cell>
          <table:table-cell office:value-type="float" office:value="6.46752352368256" calcext:value-type="float">
            <text:p>6.46752352368256</text:p>
          </table:table-cell>
          <table:table-cell table:number-columns-repeated="16370"/>
        </table:table-row>
        <table:table-row table:style-name="ro3">
          <table:table-cell office:value-type="float" office:value="471.445242882414" calcext:value-type="float">
            <text:p>471.445242882414</text:p>
          </table:table-cell>
          <table:table-cell office:value-type="float" office:value="1500000" calcext:value-type="float">
            <text:p>1500000</text:p>
          </table:table-cell>
          <table:table-cell office:value-type="float" office:value="0.0011538683724309" calcext:value-type="float">
            <text:p>0.0011538683724309</text:p>
          </table:table-cell>
          <table:table-cell office:value-type="float" office:value="842.986112226942" calcext:value-type="float">
            <text:p>842.986112226942</text:p>
          </table:table-cell>
          <table:table-cell office:value-type="float" office:value="844.716914785588" calcext:value-type="float">
            <text:p>844.716914785588</text:p>
          </table:table-cell>
          <table:table-cell office:value-type="float" office:value="2.314681630439" calcext:value-type="float">
            <text:p>2.314681630439</text:p>
          </table:table-cell>
          <table:table-cell table:number-columns-repeated="2"/>
          <table:table-cell office:value-type="float" office:value="471.445242882414" calcext:value-type="float">
            <text:p>471.445242882414</text:p>
          </table:table-cell>
          <table:table-cell office:value-type="float" office:value="1500000" calcext:value-type="float">
            <text:p>1500000</text:p>
          </table:table-cell>
          <table:table-cell office:value-type="float" office:value="0.13170232600376" calcext:value-type="float">
            <text:p>0.13170232600376</text:p>
          </table:table-cell>
          <table:table-cell office:value-type="float" office:value="2593.45704728968" calcext:value-type="float">
            <text:p>2593.45704728968</text:p>
          </table:table-cell>
          <table:table-cell office:value-type="float" office:value="2791.01053629532" calcext:value-type="float">
            <text:p>2791.01053629532</text:p>
          </table:table-cell>
          <table:table-cell office:value-type="float" office:value="6.44305465610462" calcext:value-type="float">
            <text:p>6.44305465610462</text:p>
          </table:table-cell>
          <table:table-cell table:number-columns-repeated="16370"/>
        </table:table-row>
        <table:table-row table:style-name="ro3">
          <table:table-cell office:value-type="float" office:value="474.528308015153" calcext:value-type="float">
            <text:p>474.528308015153</text:p>
          </table:table-cell>
          <table:table-cell office:value-type="float" office:value="1600000" calcext:value-type="float">
            <text:p>1600000</text:p>
          </table:table-cell>
          <table:table-cell office:value-type="float" office:value="0.0011586766165674" calcext:value-type="float">
            <text:p>0.0011586766165674</text:p>
          </table:table-cell>
          <table:table-cell office:value-type="float" office:value="856.756190254613" calcext:value-type="float">
            <text:p>856.756190254613</text:p>
          </table:table-cell>
          <table:table-cell office:value-type="float" office:value="858.610072841121" calcext:value-type="float">
            <text:p>858.610072841121</text:p>
          </table:table-cell>
          <table:table-cell office:value-type="float" office:value="2.3438104695835" calcext:value-type="float">
            <text:p>2.3438104695835</text:p>
          </table:table-cell>
          <table:table-cell table:number-columns-repeated="2"/>
          <table:table-cell office:value-type="float" office:value="474.528308015153" calcext:value-type="float">
            <text:p>474.528308015153</text:p>
          </table:table-cell>
          <table:table-cell office:value-type="float" office:value="1600000" calcext:value-type="float">
            <text:p>1600000</text:p>
          </table:table-cell>
          <table:table-cell office:value-type="float" office:value="0.123732083361465" calcext:value-type="float">
            <text:p>0.123732083361465</text:p>
          </table:table-cell>
          <table:table-cell office:value-type="float" office:value="2594.90903023411" calcext:value-type="float">
            <text:p>2594.90903023411</text:p>
          </table:table-cell>
          <table:table-cell office:value-type="float" office:value="2792.88036361246" calcext:value-type="float">
            <text:p>2792.88036361246</text:p>
          </table:table-cell>
          <table:table-cell office:value-type="float" office:value="6.42002298831157" calcext:value-type="float">
            <text:p>6.42002298831157</text:p>
          </table:table-cell>
          <table:table-cell table:number-columns-repeated="16370"/>
        </table:table-row>
        <table:table-row table:style-name="ro3">
          <table:table-cell office:value-type="float" office:value="477.464687536896" calcext:value-type="float">
            <text:p>477.464687536896</text:p>
          </table:table-cell>
          <table:table-cell office:value-type="float" office:value="1700000" calcext:value-type="float">
            <text:p>1700000</text:p>
          </table:table-cell>
          <table:table-cell office:value-type="float" office:value="0.00116335668021448" calcext:value-type="float">
            <text:p>0.00116335668021448</text:p>
          </table:table-cell>
          <table:table-cell office:value-type="float" office:value="869.910181590465" calcext:value-type="float">
            <text:p>869.910181590465</text:p>
          </table:table-cell>
          <table:table-cell office:value-type="float" office:value="871.88788794683" calcext:value-type="float">
            <text:p>871.88788794683</text:p>
          </table:table-cell>
          <table:table-cell office:value-type="float" office:value="2.37146137447477" calcext:value-type="float">
            <text:p>2.37146137447477</text:p>
          </table:table-cell>
          <table:table-cell table:number-columns-repeated="2"/>
          <table:table-cell office:value-type="float" office:value="477.464687536896" calcext:value-type="float">
            <text:p>477.464687536896</text:p>
          </table:table-cell>
          <table:table-cell office:value-type="float" office:value="1700000" calcext:value-type="float">
            <text:p>1700000</text:p>
          </table:table-cell>
          <table:table-cell office:value-type="float" office:value="0.116667996857309" calcext:value-type="float">
            <text:p>0.116667996857309</text:p>
          </table:table-cell>
          <table:table-cell office:value-type="float" office:value="2596.19523388916" calcext:value-type="float">
            <text:p>2596.19523388916</text:p>
          </table:table-cell>
          <table:table-cell office:value-type="float" office:value="2794.53082854658" calcext:value-type="float">
            <text:p>2794.53082854658</text:p>
          </table:table-cell>
          <table:table-cell office:value-type="float" office:value="6.39825245974759" calcext:value-type="float">
            <text:p>6.39825245974759</text:p>
          </table:table-cell>
          <table:table-cell table:number-columns-repeated="16370"/>
        </table:table-row>
        <table:table-row table:style-name="ro3">
          <table:table-cell office:value-type="float" office:value="480.269580471877" calcext:value-type="float">
            <text:p>480.269580471877</text:p>
          </table:table-cell>
          <table:table-cell office:value-type="float" office:value="1800000" calcext:value-type="float">
            <text:p>1800000</text:p>
          </table:table-cell>
          <table:table-cell office:value-type="float" office:value="0.00116792172503373" calcext:value-type="float">
            <text:p>0.00116792172503373</text:p>
          </table:table-cell>
          <table:table-cell office:value-type="float" office:value="882.512049332034" calcext:value-type="float">
            <text:p>882.512049332034</text:p>
          </table:table-cell>
          <table:table-cell office:value-type="float" office:value="884.614308437095" calcext:value-type="float">
            <text:p>884.614308437095</text:p>
          </table:table-cell>
          <table:table-cell office:value-type="float" office:value="2.39779409310782" calcext:value-type="float">
            <text:p>2.39779409310782</text:p>
          </table:table-cell>
          <table:table-cell table:number-columns-repeated="2"/>
          <table:table-cell office:value-type="float" office:value="480.269580471877" calcext:value-type="float">
            <text:p>480.269580471877</text:p>
          </table:table-cell>
          <table:table-cell office:value-type="float" office:value="1800000" calcext:value-type="float">
            <text:p>1800000</text:p>
          </table:table-cell>
          <table:table-cell office:value-type="float" office:value="0.110362300255492" calcext:value-type="float">
            <text:p>0.110362300255492</text:p>
          </table:table-cell>
          <table:table-cell office:value-type="float" office:value="2597.33338948055" calcext:value-type="float">
            <text:p>2597.33338948055</text:p>
          </table:table-cell>
          <table:table-cell office:value-type="float" office:value="2795.98552994044" calcext:value-type="float">
            <text:p>2795.98552994044</text:p>
          </table:table-cell>
          <table:table-cell office:value-type="float" office:value="6.3775973507847" calcext:value-type="float">
            <text:p>6.3775973507847</text:p>
          </table:table-cell>
          <table:table-cell table:number-columns-repeated="16370"/>
        </table:table-row>
        <table:table-row table:style-name="ro3">
          <table:table-cell office:value-type="float" office:value="482.955860769383" calcext:value-type="float">
            <text:p>482.955860769383</text:p>
          </table:table-cell>
          <table:table-cell office:value-type="float" office:value="1900000" calcext:value-type="float">
            <text:p>1900000</text:p>
          </table:table-cell>
          <table:table-cell office:value-type="float" office:value="0.0011723830082885" calcext:value-type="float">
            <text:p>0.0011723830082885</text:p>
          </table:table-cell>
          <table:table-cell office:value-type="float" office:value="894.615989022363" calcext:value-type="float">
            <text:p>894.615989022363</text:p>
          </table:table-cell>
          <table:table-cell office:value-type="float" office:value="896.843516738111" calcext:value-type="float">
            <text:p>896.843516738111</text:p>
          </table:table-cell>
          <table:table-cell office:value-type="float" office:value="2.42294336069114" calcext:value-type="float">
            <text:p>2.42294336069114</text:p>
          </table:table-cell>
          <table:table-cell table:number-columns-repeated="2"/>
          <table:table-cell office:value-type="float" office:value="482.955860769383" calcext:value-type="float">
            <text:p>482.955860769383</text:p>
          </table:table-cell>
          <table:table-cell office:value-type="float" office:value="1900000" calcext:value-type="float">
            <text:p>1900000</text:p>
          </table:table-cell>
          <table:table-cell office:value-type="float" office:value="0.104697845954875" calcext:value-type="float">
            <text:p>0.104697845954875</text:p>
          </table:table-cell>
          <table:table-cell office:value-type="float" office:value="2598.33842980528" calcext:value-type="float">
            <text:p>2598.33842980528</text:p>
          </table:table-cell>
          <table:table-cell office:value-type="float" office:value="2797.26433711954" calcext:value-type="float">
            <text:p>2797.26433711954</text:p>
          </table:table-cell>
          <table:table-cell office:value-type="float" office:value="6.35793569328316" calcext:value-type="float">
            <text:p>6.35793569328316</text:p>
          </table:table-cell>
          <table:table-cell table:number-columns-repeated="16370"/>
        </table:table-row>
        <table:table-row table:style-name="ro3">
          <table:table-cell office:value-type="float" office:value="485.53453531849" calcext:value-type="float">
            <text:p>485.53453531849</text:p>
          </table:table-cell>
          <table:table-cell office:value-type="float" office:value="2000000" calcext:value-type="float">
            <text:p>2000000</text:p>
          </table:table-cell>
          <table:table-cell office:value-type="float" office:value="0.00117675024424726" calcext:value-type="float">
            <text:p>0.00117675024424726</text:p>
          </table:table-cell>
          <table:table-cell office:value-type="float" office:value="906.268350647963" calcext:value-type="float">
            <text:p>906.268350647963</text:p>
          </table:table-cell>
          <table:table-cell office:value-type="float" office:value="908.621851136458" calcext:value-type="float">
            <text:p>908.621851136458</text:p>
          </table:table-cell>
          <table:table-cell office:value-type="float" office:value="2.44702390836207" calcext:value-type="float">
            <text:p>2.44702390836207</text:p>
          </table:table-cell>
          <table:table-cell table:number-columns-repeated="2"/>
          <table:table-cell office:value-type="float" office:value="485.53453531849" calcext:value-type="float">
            <text:p>485.53453531849</text:p>
          </table:table-cell>
          <table:table-cell office:value-type="float" office:value="2000000" calcext:value-type="float">
            <text:p>2000000</text:p>
          </table:table-cell>
          <table:table-cell office:value-type="float" office:value="0.0995805441688962" calcext:value-type="float">
            <text:p>0.0995805441688962</text:p>
          </table:table-cell>
          <table:table-cell office:value-type="float" office:value="2599.22305190372" calcext:value-type="float">
            <text:p>2599.22305190372</text:p>
          </table:table-cell>
          <table:table-cell office:value-type="float" office:value="2798.38414024152" calcext:value-type="float">
            <text:p>2798.38414024152</text:p>
          </table:table-cell>
          <table:table-cell office:value-type="float" office:value="6.33916437712866" calcext:value-type="float">
            <text:p>6.33916437712866</text:p>
          </table:table-cell>
          <table:table-cell table:number-columns-repeated="16370"/>
        </table:table-row>
        <table:table-row table:style-name="ro3">
          <table:table-cell office:value-type="float" office:value="488.015093588745" calcext:value-type="float">
            <text:p>488.015093588745</text:p>
          </table:table-cell>
          <table:table-cell office:value-type="float" office:value="2100000" calcext:value-type="float">
            <text:p>2100000</text:p>
          </table:table-cell>
          <table:table-cell office:value-type="float" office:value="0.00118103188264131" calcext:value-type="float">
            <text:p>0.00118103188264131</text:p>
          </table:table-cell>
          <table:table-cell office:value-type="float" office:value="917.509106252451" calcext:value-type="float">
            <text:p>917.509106252451</text:p>
          </table:table-cell>
          <table:table-cell office:value-type="float" office:value="919.989273205998" calcext:value-type="float">
            <text:p>919.989273205998</text:p>
          </table:table-cell>
          <table:table-cell office:value-type="float" office:value="2.47013427193778" calcext:value-type="float">
            <text:p>2.47013427193778</text:p>
          </table:table-cell>
          <table:table-cell table:number-columns-repeated="2"/>
          <table:table-cell office:value-type="float" office:value="488.015093588745" calcext:value-type="float">
            <text:p>488.015093588745</text:p>
          </table:table-cell>
          <table:table-cell office:value-type="float" office:value="2100000" calcext:value-type="float">
            <text:p>2100000</text:p>
          </table:table-cell>
          <table:table-cell office:value-type="float" office:value="0.0949339408618103" calcext:value-type="float">
            <text:p>0.0949339408618103</text:p>
          </table:table-cell>
          <table:table-cell office:value-type="float" office:value="2599.99814444516" calcext:value-type="float">
            <text:p>2599.99814444516</text:p>
          </table:table-cell>
          <table:table-cell office:value-type="float" office:value="2799.35942025496" calcext:value-type="float">
            <text:p>2799.35942025496</text:p>
          </table:table-cell>
          <table:table-cell office:value-type="float" office:value="6.32119545467063" calcext:value-type="float">
            <text:p>6.32119545467063</text:p>
          </table:table-cell>
          <table:table-cell table:number-columns-repeated="16370"/>
        </table:table-row>
        <table:table-row table:style-name="ro3">
          <table:table-cell office:value-type="float" office:value="490.405778429128" calcext:value-type="float">
            <text:p>490.405778429128</text:p>
          </table:table-cell>
          <table:table-cell office:value-type="float" office:value="2200000" calcext:value-type="float">
            <text:p>2200000</text:p>
          </table:table-cell>
          <table:table-cell office:value-type="float" office:value="0.00118523532621889" calcext:value-type="float">
            <text:p>0.00118523532621889</text:p>
          </table:table-cell>
          <table:table-cell office:value-type="float" office:value="928.372986904567" calcext:value-type="float">
            <text:p>928.372986904567</text:p>
          </table:table-cell>
          <table:table-cell office:value-type="float" office:value="930.980504622248" calcext:value-type="float">
            <text:p>930.980504622248</text:p>
          </table:table-cell>
          <table:table-cell office:value-type="float" office:value="2.49235973096019" calcext:value-type="float">
            <text:p>2.49235973096019</text:p>
          </table:table-cell>
          <table:table-cell table:number-columns-repeated="2"/>
          <table:table-cell office:value-type="float" office:value="490.405778429128" calcext:value-type="float">
            <text:p>490.405778429128</text:p>
          </table:table-cell>
          <table:table-cell office:value-type="float" office:value="2200000" calcext:value-type="float">
            <text:p>2200000</text:p>
          </table:table-cell>
          <table:table-cell office:value-type="float" office:value="0.0906952595774497" calcext:value-type="float">
            <text:p>0.0906952595774497</text:p>
          </table:table-cell>
          <table:table-cell office:value-type="float" office:value="2600.67311717619" calcext:value-type="float">
            <text:p>2600.67311717619</text:p>
          </table:table-cell>
          <table:table-cell office:value-type="float" office:value="2800.20268824658" calcext:value-type="float">
            <text:p>2800.20268824658</text:p>
          </table:table-cell>
          <table:table-cell office:value-type="float" office:value="6.30395330767693" calcext:value-type="float">
            <text:p>6.30395330767693</text:p>
          </table:table-cell>
          <table:table-cell table:number-columns-repeated="16370"/>
        </table:table-row>
        <table:table-row table:style-name="ro3">
          <table:table-cell office:value-type="float" office:value="492.713798545393" calcext:value-type="float">
            <text:p>492.713798545393</text:p>
          </table:table-cell>
          <table:table-cell office:value-type="float" office:value="2300000" calcext:value-type="float">
            <text:p>2300000</text:p>
          </table:table-cell>
          <table:table-cell office:value-type="float" office:value="0.00118936710285308" calcext:value-type="float">
            <text:p>0.00118936710285308</text:p>
          </table:table-cell>
          <table:table-cell office:value-type="float" office:value="938.890375018546" calcext:value-type="float">
            <text:p>938.890375018546</text:p>
          </table:table-cell>
          <table:table-cell office:value-type="float" office:value="941.625919355108" calcext:value-type="float">
            <text:p>941.625919355108</text:p>
          </table:table-cell>
          <table:table-cell office:value-type="float" office:value="2.51377460667811" calcext:value-type="float">
            <text:p>2.51377460667811</text:p>
          </table:table-cell>
          <table:table-cell table:number-columns-repeated="2"/>
          <table:table-cell office:value-type="float" office:value="492.713798545393" calcext:value-type="float">
            <text:p>492.713798545393</text:p>
          </table:table-cell>
          <table:table-cell office:value-type="float" office:value="2300000" calcext:value-type="float">
            <text:p>2300000</text:p>
          </table:table-cell>
          <table:table-cell office:value-type="float" office:value="0.0868124653685436" calcext:value-type="float">
            <text:p>0.0868124653685436</text:p>
          </table:table-cell>
          <table:table-cell office:value-type="float" office:value="2601.25615826072" calcext:value-type="float">
            <text:p>2601.25615826072</text:p>
          </table:table-cell>
          <table:table-cell office:value-type="float" office:value="2800.92482860837" calcext:value-type="float">
            <text:p>2800.92482860837</text:p>
          </table:table-cell>
          <table:table-cell office:value-type="float" office:value="6.28737244607702" calcext:value-type="float">
            <text:p>6.28737244607702</text:p>
          </table:table-cell>
          <table:table-cell table:number-columns-repeated="16370"/>
        </table:table-row>
        <table:table-row table:style-name="ro3">
          <table:table-cell office:value-type="float" office:value="494.945497182929" calcext:value-type="float">
            <text:p>494.945497182929</text:p>
          </table:table-cell>
          <table:table-cell office:value-type="float" office:value="2400000" calcext:value-type="float">
            <text:p>2400000</text:p>
          </table:table-cell>
          <table:table-cell office:value-type="float" office:value="0.00119343300324234" calcext:value-type="float">
            <text:p>0.00119343300324234</text:p>
          </table:table-cell>
          <table:table-cell office:value-type="float" office:value="949.088012922798" calcext:value-type="float">
            <text:p>949.088012922798</text:p>
          </table:table-cell>
          <table:table-cell office:value-type="float" office:value="951.95225213058" calcext:value-type="float">
            <text:p>951.95225213058</text:p>
          </table:table-cell>
          <table:table-cell office:value-type="float" office:value="2.53444408027699" calcext:value-type="float">
            <text:p>2.53444408027699</text:p>
          </table:table-cell>
          <table:table-cell table:number-columns-repeated="2"/>
          <table:table-cell office:value-type="float" office:value="494.945497182929" calcext:value-type="float">
            <text:p>494.945497182929</text:p>
          </table:table-cell>
          <table:table-cell office:value-type="float" office:value="2400000" calcext:value-type="float">
            <text:p>2400000</text:p>
          </table:table-cell>
          <table:table-cell office:value-type="float" office:value="0.0832420552421947" calcext:value-type="float">
            <text:p>0.0832420552421947</text:p>
          </table:table-cell>
          <table:table-cell office:value-type="float" office:value="2601.75443771237" calcext:value-type="float">
            <text:p>2601.75443771237</text:p>
          </table:table-cell>
          <table:table-cell office:value-type="float" office:value="2801.53537029364" calcext:value-type="float">
            <text:p>2801.53537029364</text:p>
          </table:table-cell>
          <table:table-cell office:value-type="float" office:value="6.27139577668835" calcext:value-type="float">
            <text:p>6.27139577668835</text:p>
          </table:table-cell>
          <table:table-cell table:number-columns-repeated="16370"/>
        </table:table-row>
        <table:table-row table:style-name="ro3">
          <table:table-cell office:value-type="float" office:value="497.106487474377" calcext:value-type="float">
            <text:p>497.106487474377</text:p>
          </table:table-cell>
          <table:table-cell office:value-type="float" office:value="2500000" calcext:value-type="float">
            <text:p>2500000</text:p>
          </table:table-cell>
          <table:table-cell office:value-type="float" office:value="0.00119743819221665" calcext:value-type="float">
            <text:p>0.00119743819221665</text:p>
          </table:table-cell>
          <table:table-cell office:value-type="float" office:value="958.98957153017" calcext:value-type="float">
            <text:p>958.98957153017</text:p>
          </table:table-cell>
          <table:table-cell office:value-type="float" office:value="961.983167010712" calcext:value-type="float">
            <text:p>961.983167010712</text:p>
          </table:table-cell>
          <table:table-cell office:value-type="float" office:value="2.55442564711454" calcext:value-type="float">
            <text:p>2.55442564711454</text:p>
          </table:table-cell>
          <table:table-cell table:number-columns-repeated="2"/>
          <table:table-cell office:value-type="float" office:value="497.106487474377" calcext:value-type="float">
            <text:p>497.106487474377</text:p>
          </table:table-cell>
          <table:table-cell office:value-type="float" office:value="2500000" calcext:value-type="float">
            <text:p>2500000</text:p>
          </table:table-cell>
          <table:table-cell office:value-type="float" office:value="0.0799473734381899" calcext:value-type="float">
            <text:p>0.0799473734381899</text:p>
          </table:table-cell>
          <table:table-cell office:value-type="float" office:value="2602.17426996498" calcext:value-type="float">
            <text:p>2602.17426996498</text:p>
          </table:table-cell>
          <table:table-cell office:value-type="float" office:value="2802.04270356046" calcext:value-type="float">
            <text:p>2802.04270356046</text:p>
          </table:table-cell>
          <table:table-cell office:value-type="float" office:value="6.25597322647679" calcext:value-type="float">
            <text:p>6.25597322647679</text:p>
          </table:table-cell>
          <table:table-cell table:number-columns-repeated="16370"/>
        </table:table-row>
        <table:table-row table:style-name="ro3">
          <table:table-cell office:value-type="float" office:value="499.201762098333" calcext:value-type="float">
            <text:p>499.201762098333</text:p>
          </table:table-cell>
          <table:table-cell office:value-type="float" office:value="2600000" calcext:value-type="float">
            <text:p>2600000</text:p>
          </table:table-cell>
          <table:table-cell office:value-type="float" office:value="0.00120138729955302" calcext:value-type="float">
            <text:p>0.00120138729955302</text:p>
          </table:table-cell>
          <table:table-cell office:value-type="float" office:value="968.616111176002" calcext:value-type="float">
            <text:p>968.616111176002</text:p>
          </table:table-cell>
          <table:table-cell office:value-type="float" office:value="971.73971815484" calcext:value-type="float">
            <text:p>971.73971815484</text:p>
          </table:table-cell>
          <table:table-cell office:value-type="float" office:value="2.57377029132302" calcext:value-type="float">
            <text:p>2.57377029132302</text:p>
          </table:table-cell>
          <table:table-cell table:number-columns-repeated="2"/>
          <table:table-cell office:value-type="float" office:value="499.201762098333" calcext:value-type="float">
            <text:p>499.201762098333</text:p>
          </table:table-cell>
          <table:table-cell office:value-type="float" office:value="2600000" calcext:value-type="float">
            <text:p>2600000</text:p>
          </table:table-cell>
          <table:table-cell office:value-type="float" office:value="0.0768973114586108" calcext:value-type="float">
            <text:p>0.0768973114586108</text:p>
          </table:table-cell>
          <table:table-cell office:value-type="float" office:value="2602.52124507772" calcext:value-type="float">
            <text:p>2602.52124507772</text:p>
          </table:table-cell>
          <table:table-cell office:value-type="float" office:value="2802.4542548701" calcext:value-type="float">
            <text:p>2802.4542548701</text:p>
          </table:table-cell>
          <table:table-cell office:value-type="float" office:value="6.24106063667746" calcext:value-type="float">
            <text:p>6.24106063667746</text:p>
          </table:table-cell>
          <table:table-cell table:number-columns-repeated="16370"/>
        </table:table-row>
        <table:table-row table:style-name="ro3">
          <table:table-cell office:value-type="float" office:value="501.235782917272" calcext:value-type="float">
            <text:p>501.235782917272</text:p>
          </table:table-cell>
          <table:table-cell office:value-type="float" office:value="2700000" calcext:value-type="float">
            <text:p>2700000</text:p>
          </table:table-cell>
          <table:table-cell office:value-type="float" office:value="0.00120528449470927" calcext:value-type="float">
            <text:p>0.00120528449470927</text:p>
          </table:table-cell>
          <table:table-cell office:value-type="float" office:value="977.986458399089" calcext:value-type="float">
            <text:p>977.986458399089</text:p>
          </table:table-cell>
          <table:table-cell office:value-type="float" office:value="981.240726534804" calcext:value-type="float">
            <text:p>981.240726534804</text:p>
          </table:table-cell>
          <table:table-cell office:value-type="float" office:value="2.59252344312551" calcext:value-type="float">
            <text:p>2.59252344312551</text:p>
          </table:table-cell>
          <table:table-cell table:number-columns-repeated="2"/>
          <table:table-cell office:value-type="float" office:value="501.235782917272" calcext:value-type="float">
            <text:p>501.235782917272</text:p>
          </table:table-cell>
          <table:table-cell office:value-type="float" office:value="2700000" calcext:value-type="float">
            <text:p>2700000</text:p>
          </table:table-cell>
          <table:table-cell office:value-type="float" office:value="0.0740652939661189" calcext:value-type="float">
            <text:p>0.0740652939661189</text:p>
          </table:table-cell>
          <table:table-cell office:value-type="float" office:value="2602.80033558585" calcext:value-type="float">
            <text:p>2602.80033558585</text:p>
          </table:table-cell>
          <table:table-cell office:value-type="float" office:value="2802.77662929437" calcext:value-type="float">
            <text:p>2802.77662929437</text:p>
          </table:table-cell>
          <table:table-cell office:value-type="float" office:value="6.22661886626302" calcext:value-type="float">
            <text:p>6.22661886626302</text:p>
          </table:table-cell>
          <table:table-cell table:number-columns-repeated="16370"/>
        </table:table-row>
        <table:table-row table:style-name="ro3">
          <table:table-cell office:value-type="float" office:value="503.212554850256" calcext:value-type="float">
            <text:p>503.212554850256</text:p>
          </table:table-cell>
          <table:table-cell office:value-type="float" office:value="2800000" calcext:value-type="float">
            <text:p>2800000</text:p>
          </table:table-cell>
          <table:table-cell office:value-type="float" office:value="0.00120913354880923" calcext:value-type="float">
            <text:p>0.00120913354880923</text:p>
          </table:table-cell>
          <table:table-cell office:value-type="float" office:value="987.117516519181" calcext:value-type="float">
            <text:p>987.117516519181</text:p>
          </table:table-cell>
          <table:table-cell office:value-type="float" office:value="990.503090455847" calcext:value-type="float">
            <text:p>990.503090455847</text:p>
          </table:table-cell>
          <table:table-cell office:value-type="float" office:value="2.61072576554079" calcext:value-type="float">
            <text:p>2.61072576554079</text:p>
          </table:table-cell>
          <table:table-cell table:number-columns-repeated="2"/>
          <table:table-cell office:value-type="float" office:value="503.212554850256" calcext:value-type="float">
            <text:p>503.212554850256</text:p>
          </table:table-cell>
          <table:table-cell office:value-type="float" office:value="2800000" calcext:value-type="float">
            <text:p>2800000</text:p>
          </table:table-cell>
          <table:table-cell office:value-type="float" office:value="0.0714284797098046" calcext:value-type="float">
            <text:p>0.0714284797098046</text:p>
          </table:table-cell>
          <table:table-cell office:value-type="float" office:value="2603.01598424113" calcext:value-type="float">
            <text:p>2603.01598424113</text:p>
          </table:table-cell>
          <table:table-cell office:value-type="float" office:value="2803.01572742858" calcext:value-type="float">
            <text:p>2803.01572742858</text:p>
          </table:table-cell>
          <table:table-cell office:value-type="float" office:value="6.21261305894465" calcext:value-type="float">
            <text:p>6.21261305894465</text:p>
          </table:table-cell>
          <table:table-cell table:number-columns-repeated="16370"/>
        </table:table-row>
        <table:table-row table:style-name="ro3">
          <table:table-cell office:value-type="float" office:value="505.135687212861" calcext:value-type="float">
            <text:p>505.135687212861</text:p>
          </table:table-cell>
          <table:table-cell office:value-type="float" office:value="2900000" calcext:value-type="float">
            <text:p>2900000</text:p>
          </table:table-cell>
          <table:table-cell office:value-type="float" office:value="0.00121293788642871" calcext:value-type="float">
            <text:p>0.00121293788642871</text:p>
          </table:table-cell>
          <table:table-cell office:value-type="float" office:value="996.024523574813" calcext:value-type="float">
            <text:p>996.024523574813</text:p>
          </table:table-cell>
          <table:table-cell office:value-type="float" office:value="999.542043445456" calcext:value-type="float">
            <text:p>999.542043445456</text:p>
          </table:table-cell>
          <table:table-cell office:value-type="float" office:value="2.6284138058314" calcext:value-type="float">
            <text:p>2.6284138058314</text:p>
          </table:table-cell>
          <table:table-cell table:number-columns-repeated="2"/>
          <table:table-cell office:value-type="float" office:value="505.135687212861" calcext:value-type="float">
            <text:p>505.135687212861</text:p>
          </table:table-cell>
          <table:table-cell office:value-type="float" office:value="2900000" calcext:value-type="float">
            <text:p>2900000</text:p>
          </table:table-cell>
          <table:table-cell office:value-type="float" office:value="0.0689671260331479" calcext:value-type="float">
            <text:p>0.0689671260331479</text:p>
          </table:table-cell>
          <table:table-cell office:value-type="float" office:value="2603.17217661034" calcext:value-type="float">
            <text:p>2603.17217661034</text:p>
          </table:table-cell>
          <table:table-cell office:value-type="float" office:value="2803.17684210647" calcext:value-type="float">
            <text:p>2803.17684210647</text:p>
          </table:table-cell>
          <table:table-cell office:value-type="float" office:value="6.19901203917406" calcext:value-type="float">
            <text:p>6.19901203917406</text:p>
          </table:table-cell>
          <table:table-cell table:number-columns-repeated="16370"/>
        </table:table-row>
        <table:table-row table:style-name="ro3">
          <table:table-cell office:value-type="float" office:value="507.008445006252" calcext:value-type="float">
            <text:p>507.008445006252</text:p>
          </table:table-cell>
          <table:table-cell office:value-type="float" office:value="3000000" calcext:value-type="float">
            <text:p>3000000</text:p>
          </table:table-cell>
          <table:table-cell office:value-type="float" office:value="0.00121670062915161" calcext:value-type="float">
            <text:p>0.00121670062915161</text:p>
          </table:table-cell>
          <table:table-cell office:value-type="float" office:value="1004.72126803796" calcext:value-type="float">
            <text:p>1004.72126803796</text:p>
          </table:table-cell>
          <table:table-cell office:value-type="float" office:value="1008.37136992541" calcext:value-type="float">
            <text:p>1008.37136992541</text:p>
          </table:table-cell>
          <table:table-cell office:value-type="float" office:value="2.64562053876808" calcext:value-type="float">
            <text:p>2.64562053876808</text:p>
          </table:table-cell>
          <table:table-cell table:number-columns-repeated="2"/>
          <table:table-cell office:value-type="float" office:value="507.008445006252" calcext:value-type="float">
            <text:p>507.008445006252</text:p>
          </table:table-cell>
          <table:table-cell office:value-type="float" office:value="3000000" calcext:value-type="float">
            <text:p>3000000</text:p>
          </table:table-cell>
          <table:table-cell office:value-type="float" office:value="0.0666640791335763" calcext:value-type="float">
            <text:p>0.0666640791335763</text:p>
          </table:table-cell>
          <table:table-cell office:value-type="float" office:value="2603.27250156943" calcext:value-type="float">
            <text:p>2603.27250156943</text:p>
          </table:table-cell>
          <table:table-cell office:value-type="float" office:value="2803.26473897016" calcext:value-type="float">
            <text:p>2803.26473897016</text:p>
          </table:table-cell>
          <table:table-cell office:value-type="float" office:value="6.18578781082996" calcext:value-type="float">
            <text:p>6.18578781082996</text:p>
          </table:table-cell>
          <table:table-cell table:number-columns-repeated="16370"/>
        </table:table-row>
        <table:table-row table:style-name="ro3">
          <table:table-cell office:value-type="float" office:value="510.614427675178" calcext:value-type="float">
            <text:p>510.614427675178</text:p>
          </table:table-cell>
          <table:table-cell office:value-type="float" office:value="3200000" calcext:value-type="float">
            <text:p>3200000</text:p>
          </table:table-cell>
          <table:table-cell office:value-type="float" office:value="0.00122411251698138" calcext:value-type="float">
            <text:p>0.00122411251698138</text:p>
          </table:table-cell>
          <table:table-cell office:value-type="float" office:value="1021.5329368451" calcext:value-type="float">
            <text:p>1021.5329368451</text:p>
          </table:table-cell>
          <table:table-cell office:value-type="float" office:value="1025.45009689944" calcext:value-type="float">
            <text:p>1025.45009689944</text:p>
          </table:table-cell>
          <table:table-cell office:value-type="float" office:value="2.67870678443393" calcext:value-type="float">
            <text:p>2.67870678443393</text:p>
          </table:table-cell>
          <table:table-cell table:number-columns-repeated="2"/>
          <table:table-cell office:value-type="float" office:value="510.614427675178" calcext:value-type="float">
            <text:p>510.614427675178</text:p>
          </table:table-cell>
          <table:table-cell office:value-type="float" office:value="3200000" calcext:value-type="float">
            <text:p>3200000</text:p>
          </table:table-cell>
          <table:table-cell office:value-type="float" office:value="0.0624748383883104" calcext:value-type="float">
            <text:p>0.0624748383883104</text:p>
          </table:table-cell>
          <table:table-cell office:value-type="float" office:value="2603.31821780575" calcext:value-type="float">
            <text:p>2603.31821780575</text:p>
          </table:table-cell>
          <table:table-cell office:value-type="float" office:value="2803.23770064834" calcext:value-type="float">
            <text:p>2803.23770064834</text:p>
          </table:table-cell>
          <table:table-cell office:value-type="float" office:value="6.16037119441863" calcext:value-type="float">
            <text:p>6.16037119441863</text:p>
          </table:table-cell>
          <table:table-cell table:number-columns-repeated="16370"/>
        </table:table-row>
        <table:table-row table:style-name="ro3">
          <table:table-cell office:value-type="float" office:value="514.051220538727" calcext:value-type="float">
            <text:p>514.051220538727</text:p>
          </table:table-cell>
          <table:table-cell office:value-type="float" office:value="3400000" calcext:value-type="float">
            <text:p>3400000</text:p>
          </table:table-cell>
          <table:table-cell office:value-type="float" office:value="0.00123138939636166" calcext:value-type="float">
            <text:p>0.00123138939636166</text:p>
          </table:table-cell>
          <table:table-cell office:value-type="float" office:value="1037.64008249291" calcext:value-type="float">
            <text:p>1037.64008249291</text:p>
          </table:table-cell>
          <table:table-cell office:value-type="float" office:value="1041.82680644054" calcext:value-type="float">
            <text:p>1041.82680644054</text:p>
          </table:table-cell>
          <table:table-cell office:value-type="float" office:value="2.71019250761705" calcext:value-type="float">
            <text:p>2.71019250761705</text:p>
          </table:table-cell>
          <table:table-cell table:number-columns-repeated="2"/>
          <table:table-cell office:value-type="float" office:value="514.051220538727" calcext:value-type="float">
            <text:p>514.051220538727</text:p>
          </table:table-cell>
          <table:table-cell office:value-type="float" office:value="3400000" calcext:value-type="float">
            <text:p>3400000</text:p>
          </table:table-cell>
          <table:table-cell office:value-type="float" office:value="0.0587614295695821" calcext:value-type="float">
            <text:p>0.0587614295695821</text:p>
          </table:table-cell>
          <table:table-cell office:value-type="float" office:value="2603.17565128382" calcext:value-type="float">
            <text:p>2603.17565128382</text:p>
          </table:table-cell>
          <table:table-cell office:value-type="float" office:value="2802.9645118204" calcext:value-type="float">
            <text:p>2802.9645118204</text:p>
          </table:table-cell>
          <table:table-cell office:value-type="float" office:value="6.1361884823291" calcext:value-type="float">
            <text:p>6.1361884823291</text:p>
          </table:table-cell>
          <table:table-cell table:number-columns-repeated="16370"/>
        </table:table-row>
        <table:table-row table:style-name="ro3">
          <table:table-cell office:value-type="float" office:value="517.336201419802" calcext:value-type="float">
            <text:p>517.336201419802</text:p>
          </table:table-cell>
          <table:table-cell office:value-type="float" office:value="3600000" calcext:value-type="float">
            <text:p>3600000</text:p>
          </table:table-cell>
          <table:table-cell office:value-type="float" office:value="0.00123854846959564" calcext:value-type="float">
            <text:p>0.00123854846959564</text:p>
          </table:table-cell>
          <table:table-cell office:value-type="float" office:value="1053.11619857246" calcext:value-type="float">
            <text:p>1053.11619857246</text:p>
          </table:table-cell>
          <table:table-cell office:value-type="float" office:value="1057.57497306301" calcext:value-type="float">
            <text:p>1057.57497306301</text:p>
          </table:table-cell>
          <table:table-cell office:value-type="float" office:value="2.74025139577173" calcext:value-type="float">
            <text:p>2.74025139577173</text:p>
          </table:table-cell>
          <table:table-cell table:number-columns-repeated="2"/>
          <table:table-cell office:value-type="float" office:value="517.336201419802" calcext:value-type="float">
            <text:p>517.336201419802</text:p>
          </table:table-cell>
          <table:table-cell office:value-type="float" office:value="3600000" calcext:value-type="float">
            <text:p>3600000</text:p>
          </table:table-cell>
          <table:table-cell office:value-type="float" office:value="0.0554462510750773" calcext:value-type="float">
            <text:p>0.0554462510750773</text:p>
          </table:table-cell>
          <table:table-cell office:value-type="float" office:value="2602.86351170462" calcext:value-type="float">
            <text:p>2602.86351170462</text:p>
          </table:table-cell>
          <table:table-cell office:value-type="float" office:value="2802.4700155749" calcext:value-type="float">
            <text:p>2802.4700155749</text:p>
          </table:table-cell>
          <table:table-cell office:value-type="float" office:value="6.11309495768524" calcext:value-type="float">
            <text:p>6.11309495768524</text:p>
          </table:table-cell>
          <table:table-cell table:number-columns-repeated="16370"/>
        </table:table-row>
        <table:table-row table:style-name="ro3">
          <table:table-cell office:value-type="float" office:value="520.484100240731" calcext:value-type="float">
            <text:p>520.484100240731</text:p>
          </table:table-cell>
          <table:table-cell office:value-type="float" office:value="3800000" calcext:value-type="float">
            <text:p>3800000</text:p>
          </table:table-cell>
          <table:table-cell office:value-type="float" office:value="0.00124560456149418" calcext:value-type="float">
            <text:p>0.00124560456149418</text:p>
          </table:table-cell>
          <table:table-cell office:value-type="float" office:value="1068.02362567254" calcext:value-type="float">
            <text:p>1068.02362567254</text:p>
          </table:table-cell>
          <table:table-cell office:value-type="float" office:value="1072.75692300621" calcext:value-type="float">
            <text:p>1072.75692300621</text:p>
          </table:table-cell>
          <table:table-cell office:value-type="float" office:value="2.76903005567466" calcext:value-type="float">
            <text:p>2.76903005567466</text:p>
          </table:table-cell>
          <table:table-cell table:number-columns-repeated="2"/>
          <table:table-cell office:value-type="float" office:value="520.484100240731" calcext:value-type="float">
            <text:p>520.484100240731</text:p>
          </table:table-cell>
          <table:table-cell office:value-type="float" office:value="3800000" calcext:value-type="float">
            <text:p>3800000</text:p>
          </table:table-cell>
          <table:table-cell office:value-type="float" office:value="0.0524677798183421" calcext:value-type="float">
            <text:p>0.0524677798183421</text:p>
          </table:table-cell>
          <table:table-cell office:value-type="float" office:value="2602.39750220164" calcext:value-type="float">
            <text:p>2602.39750220164</text:p>
          </table:table-cell>
          <table:table-cell office:value-type="float" office:value="2801.77506551134" calcext:value-type="float">
            <text:p>2801.77506551134</text:p>
          </table:table-cell>
          <table:table-cell office:value-type="float" office:value="6.09096938472379" calcext:value-type="float">
            <text:p>6.09096938472379</text:p>
          </table:table-cell>
          <table:table-cell table:number-columns-repeated="16370"/>
        </table:table-row>
        <table:table-row table:style-name="ro3">
          <table:table-cell office:value-type="float" office:value="523.507519124066" calcext:value-type="float">
            <text:p>523.507519124066</text:p>
          </table:table-cell>
          <table:table-cell office:value-type="float" office:value="4000000" calcext:value-type="float">
            <text:p>4000000</text:p>
          </table:table-cell>
          <table:table-cell office:value-type="float" office:value="0.00125257057788684" calcext:value-type="float">
            <text:p>0.00125257057788684</text:p>
          </table:table-cell>
          <table:table-cell office:value-type="float" office:value="1082.41574155324" calcext:value-type="float">
            <text:p>1082.41574155324</text:p>
          </table:table-cell>
          <table:table-cell office:value-type="float" office:value="1087.42602386479" calcext:value-type="float">
            <text:p>1087.42602386479</text:p>
          </table:table-cell>
          <table:table-cell office:value-type="float" office:value="2.79665342949968" calcext:value-type="float">
            <text:p>2.79665342949968</text:p>
          </table:table-cell>
          <table:table-cell table:number-columns-repeated="2"/>
          <table:table-cell office:value-type="float" office:value="523.507519124066" calcext:value-type="float">
            <text:p>523.507519124066</text:p>
          </table:table-cell>
          <table:table-cell office:value-type="float" office:value="4000000" calcext:value-type="float">
            <text:p>4000000</text:p>
          </table:table-cell>
          <table:table-cell office:value-type="float" office:value="0.0497766009337793" calcext:value-type="float">
            <text:p>0.0497766009337793</text:p>
          </table:table-cell>
          <table:table-cell office:value-type="float" office:value="2601.79091848052" calcext:value-type="float">
            <text:p>2601.79091848052</text:p>
          </table:table-cell>
          <table:table-cell office:value-type="float" office:value="2800.89732221564" calcext:value-type="float">
            <text:p>2800.89732221564</text:p>
          </table:table-cell>
          <table:table-cell office:value-type="float" office:value="6.06970915951913" calcext:value-type="float">
            <text:p>6.06970915951913</text:p>
          </table:table-cell>
          <table:table-cell table:number-columns-repeated="16370"/>
        </table:table-row>
        <table:table-row table:style-name="ro3">
          <table:table-cell office:value-type="float" office:value="526.417329694762" calcext:value-type="float">
            <text:p>526.417329694762</text:p>
          </table:table-cell>
          <table:table-cell office:value-type="float" office:value="4200000" calcext:value-type="float">
            <text:p>4200000</text:p>
          </table:table-cell>
          <table:table-cell office:value-type="float" office:value="0.00125945785904642" calcext:value-type="float">
            <text:p>0.00125945785904642</text:p>
          </table:table-cell>
          <table:table-cell office:value-type="float" office:value="1096.33863470664" calcext:value-type="float">
            <text:p>1096.33863470664</text:p>
          </table:table-cell>
          <table:table-cell office:value-type="float" office:value="1101.62835771463" calcext:value-type="float">
            <text:p>1101.62835771463</text:p>
          </table:table-cell>
          <table:table-cell office:value-type="float" office:value="2.82322891520953" calcext:value-type="float">
            <text:p>2.82322891520953</text:p>
          </table:table-cell>
          <table:table-cell table:number-columns-repeated="2"/>
          <table:table-cell office:value-type="float" office:value="526.417329694762" calcext:value-type="float">
            <text:p>526.417329694762</text:p>
          </table:table-cell>
          <table:table-cell office:value-type="float" office:value="4200000" calcext:value-type="float">
            <text:p>4200000</text:p>
          </table:table-cell>
          <table:table-cell office:value-type="float" office:value="0.0473325604790192" calcext:value-type="float">
            <text:p>0.0473325604790192</text:p>
          </table:table-cell>
          <table:table-cell office:value-type="float" office:value="2601.05510382423" calcext:value-type="float">
            <text:p>2601.05510382423</text:p>
          </table:table-cell>
          <table:table-cell office:value-type="float" office:value="2799.85185783611" calcext:value-type="float">
            <text:p>2799.85185783611</text:p>
          </table:table-cell>
          <table:table-cell office:value-type="float" office:value="6.04922664759284" calcext:value-type="float">
            <text:p>6.04922664759284</text:p>
          </table:table-cell>
          <table:table-cell table:number-columns-repeated="16370"/>
        </table:table-row>
        <table:table-row table:style-name="ro3">
          <table:table-cell office:value-type="float" office:value="529.222980989374" calcext:value-type="float">
            <text:p>529.222980989374</text:p>
          </table:table-cell>
          <table:table-cell office:value-type="float" office:value="4400000" calcext:value-type="float">
            <text:p>4400000</text:p>
          </table:table-cell>
          <table:table-cell office:value-type="float" office:value="0.00126627645596885" calcext:value-type="float">
            <text:p>0.00126627645596885</text:p>
          </table:table-cell>
          <table:table-cell office:value-type="float" office:value="1109.83240173383" calcext:value-type="float">
            <text:p>1109.83240173383</text:p>
          </table:table-cell>
          <table:table-cell office:value-type="float" office:value="1115.40401814009" calcext:value-type="float">
            <text:p>1115.40401814009</text:p>
          </table:table-cell>
          <table:table-cell office:value-type="float" office:value="2.84884954744825" calcext:value-type="float">
            <text:p>2.84884954744825</text:p>
          </table:table-cell>
          <table:table-cell table:number-columns-repeated="2"/>
          <table:table-cell office:value-type="float" office:value="529.222980989374" calcext:value-type="float">
            <text:p>529.222980989374</text:p>
          </table:table-cell>
          <table:table-cell office:value-type="float" office:value="4400000" calcext:value-type="float">
            <text:p>4400000</text:p>
          </table:table-cell>
          <table:table-cell office:value-type="float" office:value="0.0451026868346331" calcext:value-type="float">
            <text:p>0.0451026868346331</text:p>
          </table:table-cell>
          <table:table-cell office:value-type="float" office:value="2600.19979981948" calcext:value-type="float">
            <text:p>2600.19979981948</text:p>
          </table:table-cell>
          <table:table-cell office:value-type="float" office:value="2798.65162189186" calcext:value-type="float">
            <text:p>2798.65162189186</text:p>
          </table:table-cell>
          <table:table-cell office:value-type="float" office:value="6.0294463763484" calcext:value-type="float">
            <text:p>6.0294463763484</text:p>
          </table:table-cell>
          <table:table-cell table:number-columns-repeated="16370"/>
        </table:table-row>
        <table:table-row table:style-name="ro3">
          <table:table-cell office:value-type="float" office:value="531.932741198068" calcext:value-type="float">
            <text:p>531.932741198068</text:p>
          </table:table-cell>
          <table:table-cell office:value-type="float" office:value="4600000" calcext:value-type="float">
            <text:p>4600000</text:p>
          </table:table-cell>
          <table:table-cell office:value-type="float" office:value="0.00127303534909835" calcext:value-type="float">
            <text:p>0.00127303534909835</text:p>
          </table:table-cell>
          <table:table-cell office:value-type="float" office:value="1122.932166201" calcext:value-type="float">
            <text:p>1122.932166201</text:p>
          </table:table-cell>
          <table:table-cell office:value-type="float" office:value="1128.78812880686" calcext:value-type="float">
            <text:p>1128.78812880686</text:p>
          </table:table-cell>
          <table:table-cell office:value-type="float" office:value="2.8735964856338" calcext:value-type="float">
            <text:p>2.8735964856338</text:p>
          </table:table-cell>
          <table:table-cell table:number-columns-repeated="2"/>
          <table:table-cell office:value-type="float" office:value="531.932741198068" calcext:value-type="float">
            <text:p>531.932741198068</text:p>
          </table:table-cell>
          <table:table-cell office:value-type="float" office:value="4600000" calcext:value-type="float">
            <text:p>4600000</text:p>
          </table:table-cell>
          <table:table-cell office:value-type="float" office:value="0.0430596488440436" calcext:value-type="float">
            <text:p>0.0430596488440436</text:p>
          </table:table-cell>
          <table:table-cell office:value-type="float" office:value="2599.23342039019" calcext:value-type="float">
            <text:p>2599.23342039019</text:p>
          </table:table-cell>
          <table:table-cell office:value-type="float" office:value="2797.30780507279" calcext:value-type="float">
            <text:p>2797.30780507279</text:p>
          </table:table-cell>
          <table:table-cell office:value-type="float" office:value="6.01030285391499" calcext:value-type="float">
            <text:p>6.01030285391499</text:p>
          </table:table-cell>
          <table:table-cell table:number-columns-repeated="16370"/>
        </table:table-row>
        <table:table-row table:style-name="ro3">
          <table:table-cell office:value-type="float" office:value="534.553889691746" calcext:value-type="float">
            <text:p>534.553889691746</text:p>
          </table:table-cell>
          <table:table-cell office:value-type="float" office:value="4800000" calcext:value-type="float">
            <text:p>4800000</text:p>
          </table:table-cell>
          <table:table-cell office:value-type="float" office:value="0.00127974262348105" calcext:value-type="float">
            <text:p>0.00127974262348105</text:p>
          </table:table-cell>
          <table:table-cell office:value-type="float" office:value="1135.66888817239" calcext:value-type="float">
            <text:p>1135.66888817239</text:p>
          </table:table-cell>
          <table:table-cell office:value-type="float" office:value="1141.8116527651" calcext:value-type="float">
            <text:p>1141.8116527651</text:p>
          </table:table-cell>
          <table:table-cell office:value-type="float" office:value="2.89754098336987" calcext:value-type="float">
            <text:p>2.89754098336987</text:p>
          </table:table-cell>
          <table:table-cell table:number-columns-repeated="2"/>
          <table:table-cell office:value-type="float" office:value="534.553889691746" calcext:value-type="float">
            <text:p>534.553889691746</text:p>
          </table:table-cell>
          <table:table-cell office:value-type="float" office:value="4800000" calcext:value-type="float">
            <text:p>4800000</text:p>
          </table:table-cell>
          <table:table-cell office:value-type="float" office:value="0.041180595489459" calcext:value-type="float">
            <text:p>0.041180595489459</text:p>
          </table:table-cell>
          <table:table-cell office:value-type="float" office:value="2598.1632685852" calcext:value-type="float">
            <text:p>2598.1632685852</text:p>
          </table:table-cell>
          <table:table-cell office:value-type="float" office:value="2795.8301269346" calcext:value-type="float">
            <text:p>2795.8301269346</text:p>
          </table:table-cell>
          <table:table-cell office:value-type="float" office:value="5.99173885421322" calcext:value-type="float">
            <text:p>5.99173885421322</text:p>
          </table:table-cell>
          <table:table-cell table:number-columns-repeated="16370"/>
        </table:table-row>
        <table:table-row table:style-name="ro3">
          <table:table-cell office:value-type="float" office:value="537.09287118633" calcext:value-type="float">
            <text:p>537.09287118633</text:p>
          </table:table-cell>
          <table:table-cell office:value-type="float" office:value="5000000" calcext:value-type="float">
            <text:p>5000000</text:p>
          </table:table-cell>
          <table:table-cell office:value-type="float" office:value="0.00128640561049214" calcext:value-type="float">
            <text:p>0.00128640561049214</text:p>
          </table:table-cell>
          <table:table-cell office:value-type="float" office:value="1148.07001428136" calcext:value-type="float">
            <text:p>1148.07001428136</text:p>
          </table:table-cell>
          <table:table-cell office:value-type="float" office:value="1154.50204233383" calcext:value-type="float">
            <text:p>1154.50204233383</text:p>
          </table:table-cell>
          <table:table-cell office:value-type="float" office:value="2.92074596417535" calcext:value-type="float">
            <text:p>2.92074596417535</text:p>
          </table:table-cell>
          <table:table-cell table:number-columns-repeated="2"/>
          <table:table-cell office:value-type="float" office:value="537.09287118633" calcext:value-type="float">
            <text:p>537.09287118633</text:p>
          </table:table-cell>
          <table:table-cell office:value-type="float" office:value="5000000" calcext:value-type="float">
            <text:p>5000000</text:p>
          </table:table-cell>
          <table:table-cell office:value-type="float" office:value="0.0394462711974814" calcext:value-type="float">
            <text:p>0.0394462711974814</text:p>
          </table:table-cell>
          <table:table-cell office:value-type="float" office:value="2596.99571005766" calcext:value-type="float">
            <text:p>2596.99571005766</text:p>
          </table:table-cell>
          <table:table-cell office:value-type="float" office:value="2794.22706604506" calcext:value-type="float">
            <text:p>2794.22706604506</text:p>
          </table:table-cell>
          <table:table-cell office:value-type="float" office:value="5.97370405392274" calcext:value-type="float">
            <text:p>5.97370405392274</text:p>
          </table:table-cell>
          <table:table-cell table:number-columns-repeated="16370"/>
        </table:table-row>
        <table:table-row table:style-name="ro3">
          <table:table-cell office:value-type="float" office:value="539.555420713401" calcext:value-type="float">
            <text:p>539.555420713401</text:p>
          </table:table-cell>
          <table:table-cell office:value-type="float" office:value="5200000" calcext:value-type="float">
            <text:p>5200000</text:p>
          </table:table-cell>
          <table:table-cell office:value-type="float" office:value="0.00129303100360547" calcext:value-type="float">
            <text:p>0.00129303100360547</text:p>
          </table:table-cell>
          <table:table-cell office:value-type="float" office:value="1160.1600048185" calcext:value-type="float">
            <text:p>1160.1600048185</text:p>
          </table:table-cell>
          <table:table-cell office:value-type="float" office:value="1166.88376603724" calcext:value-type="float">
            <text:p>1166.88376603724</text:p>
          </table:table-cell>
          <table:table-cell office:value-type="float" office:value="2.94326729465783" calcext:value-type="float">
            <text:p>2.94326729465783</text:p>
          </table:table-cell>
          <table:table-cell table:number-columns-repeated="2"/>
          <table:table-cell office:value-type="float" office:value="539.555420713401" calcext:value-type="float">
            <text:p>539.555420713401</text:p>
          </table:table-cell>
          <table:table-cell office:value-type="float" office:value="5200000" calcext:value-type="float">
            <text:p>5200000</text:p>
          </table:table-cell>
          <table:table-cell office:value-type="float" office:value="0.0378403332112718" calcext:value-type="float">
            <text:p>0.0378403332112718</text:p>
          </table:table-cell>
          <table:table-cell office:value-type="float" office:value="2595.73631337168" calcext:value-type="float">
            <text:p>2595.73631337168</text:p>
          </table:table-cell>
          <table:table-cell office:value-type="float" office:value="2792.5060460703" calcext:value-type="float">
            <text:p>2792.5060460703</text:p>
          </table:table-cell>
          <table:table-cell office:value-type="float" office:value="5.95615393846132" calcext:value-type="float">
            <text:p>5.95615393846132</text:p>
          </table:table-cell>
          <table:table-cell table:number-columns-repeated="16370"/>
        </table:table-row>
        <table:table-row table:style-name="ro3">
          <table:table-cell office:value-type="float" office:value="541.946665826893" calcext:value-type="float">
            <text:p>541.946665826893</text:p>
          </table:table-cell>
          <table:table-cell office:value-type="float" office:value="5400000" calcext:value-type="float">
            <text:p>5400000</text:p>
          </table:table-cell>
          <table:table-cell office:value-type="float" office:value="0.00129962495377748" calcext:value-type="float">
            <text:p>0.00129962495377748</text:p>
          </table:table-cell>
          <table:table-cell office:value-type="float" office:value="1171.96076489721" calcext:value-type="float">
            <text:p>1171.96076489721</text:p>
          </table:table-cell>
          <table:table-cell office:value-type="float" office:value="1178.97873964761" calcext:value-type="float">
            <text:p>1178.97873964761</text:p>
          </table:table-cell>
          <table:table-cell office:value-type="float" office:value="2.96515482250147" calcext:value-type="float">
            <text:p>2.96515482250147</text:p>
          </table:table-cell>
          <table:table-cell table:number-columns-repeated="2"/>
          <table:table-cell office:value-type="float" office:value="541.946665826893" calcext:value-type="float">
            <text:p>541.946665826893</text:p>
          </table:table-cell>
          <table:table-cell office:value-type="float" office:value="5400000" calcext:value-type="float">
            <text:p>5400000</text:p>
          </table:table-cell>
          <table:table-cell office:value-type="float" office:value="0.036348819098519" calcext:value-type="float">
            <text:p>0.036348819098519</text:p>
          </table:table-cell>
          <table:table-cell office:value-type="float" office:value="2594.38996460485" calcext:value-type="float">
            <text:p>2594.38996460485</text:p>
          </table:table-cell>
          <table:table-cell office:value-type="float" office:value="2790.67358773686" calcext:value-type="float">
            <text:p>2790.67358773686</text:p>
          </table:table-cell>
          <table:table-cell office:value-type="float" office:value="5.93904891599392" calcext:value-type="float">
            <text:p>5.93904891599392</text:p>
          </table:table-cell>
          <table:table-cell table:number-columns-repeated="16370"/>
        </table:table-row>
        <table:table-row table:style-name="ro3">
          <table:table-cell office:value-type="float" office:value="544.271210875621" calcext:value-type="float">
            <text:p>544.271210875621</text:p>
          </table:table-cell>
          <table:table-cell office:value-type="float" office:value="5600000" calcext:value-type="float">
            <text:p>5600000</text:p>
          </table:table-cell>
          <table:table-cell office:value-type="float" office:value="0.00130619314865408" calcext:value-type="float">
            <text:p>0.00130619314865408</text:p>
          </table:table-cell>
          <table:table-cell office:value-type="float" office:value="1183.49200002771" calcext:value-type="float">
            <text:p>1183.49200002771</text:p>
          </table:table-cell>
          <table:table-cell office:value-type="float" office:value="1190.80668166017" calcext:value-type="float">
            <text:p>1190.80668166017</text:p>
          </table:table-cell>
          <table:table-cell office:value-type="float" office:value="2.98645322971955" calcext:value-type="float">
            <text:p>2.98645322971955</text:p>
          </table:table-cell>
          <table:table-cell table:number-columns-repeated="2"/>
          <table:table-cell office:value-type="float" office:value="544.271210875621" calcext:value-type="float">
            <text:p>544.271210875621</text:p>
          </table:table-cell>
          <table:table-cell office:value-type="float" office:value="5600000" calcext:value-type="float">
            <text:p>5600000</text:p>
          </table:table-cell>
          <table:table-cell office:value-type="float" office:value="0.0349597271892029" calcext:value-type="float">
            <text:p>0.0349597271892029</text:p>
          </table:table-cell>
          <table:table-cell office:value-type="float" office:value="2592.96096181496" calcext:value-type="float">
            <text:p>2592.96096181496</text:p>
          </table:table-cell>
          <table:table-cell office:value-type="float" office:value="2788.7354340745" calcext:value-type="float">
            <text:p>2788.7354340745</text:p>
          </table:table-cell>
          <table:table-cell office:value-type="float" office:value="5.92235359400733" calcext:value-type="float">
            <text:p>5.92235359400733</text:p>
          </table:table-cell>
          <table:table-cell table:number-columns-repeated="16370"/>
        </table:table-row>
        <table:table-row table:style-name="ro3">
          <table:table-cell office:value-type="float" office:value="546.533207011944" calcext:value-type="float">
            <text:p>546.533207011944</text:p>
          </table:table-cell>
          <table:table-cell office:value-type="float" office:value="5800000" calcext:value-type="float">
            <text:p>5800000</text:p>
          </table:table-cell>
          <table:table-cell office:value-type="float" office:value="0.00131274087881466" calcext:value-type="float">
            <text:p>0.00131274087881466</text:p>
          </table:table-cell>
          <table:table-cell office:value-type="float" office:value="1194.77151155158" calcext:value-type="float">
            <text:p>1194.77151155158</text:p>
          </table:table-cell>
          <table:table-cell office:value-type="float" office:value="1202.38540864871" calcext:value-type="float">
            <text:p>1202.38540864871</text:p>
          </table:table-cell>
          <table:table-cell office:value-type="float" office:value="3.00720273939755" calcext:value-type="float">
            <text:p>3.00720273939755</text:p>
          </table:table-cell>
          <table:table-cell table:number-columns-repeated="2"/>
          <table:table-cell office:value-type="float" office:value="546.533207011944" calcext:value-type="float">
            <text:p>546.533207011944</text:p>
          </table:table-cell>
          <table:table-cell office:value-type="float" office:value="5800000" calcext:value-type="float">
            <text:p>5800000</text:p>
          </table:table-cell>
          <table:table-cell office:value-type="float" office:value="0.0336626829225502" calcext:value-type="float">
            <text:p>0.0336626829225502</text:p>
          </table:table-cell>
          <table:table-cell office:value-type="float" office:value="2591.45309356644" calcext:value-type="float">
            <text:p>2591.45309356644</text:p>
          </table:table-cell>
          <table:table-cell office:value-type="float" office:value="2786.69665451723" calcext:value-type="float">
            <text:p>2786.69665451723</text:p>
          </table:table-cell>
          <table:table-cell office:value-type="float" office:value="5.90603618413508" calcext:value-type="float">
            <text:p>5.90603618413508</text:p>
          </table:table-cell>
          <table:table-cell table:number-columns-repeated="16370"/>
        </table:table-row>
        <table:table-row table:style-name="ro3">
          <table:table-cell office:value-type="float" office:value="548.736410756051" calcext:value-type="float">
            <text:p>548.736410756051</text:p>
          </table:table-cell>
          <table:table-cell office:value-type="float" office:value="6000000" calcext:value-type="float">
            <text:p>6000000</text:p>
          </table:table-cell>
          <table:table-cell office:value-type="float" office:value="0.00131927309353502" calcext:value-type="float">
            <text:p>0.00131927309353502</text:p>
          </table:table-cell>
          <table:table-cell office:value-type="float" office:value="1205.81544380952" calcext:value-type="float">
            <text:p>1205.81544380952</text:p>
          </table:table-cell>
          <table:table-cell office:value-type="float" office:value="1213.73108237073" calcext:value-type="float">
            <text:p>1213.73108237073</text:p>
          </table:table-cell>
          <table:table-cell office:value-type="float" office:value="3.02743970520738" calcext:value-type="float">
            <text:p>3.02743970520738</text:p>
          </table:table-cell>
          <table:table-cell table:number-columns-repeated="2"/>
          <table:table-cell office:value-type="float" office:value="548.736410756051" calcext:value-type="float">
            <text:p>548.736410756051</text:p>
          </table:table-cell>
          <table:table-cell office:value-type="float" office:value="6000000" calcext:value-type="float">
            <text:p>6000000</text:p>
          </table:table-cell>
          <table:table-cell office:value-type="float" office:value="0.032448671232686" calcext:value-type="float">
            <text:p>0.032448671232686</text:p>
          </table:table-cell>
          <table:table-cell office:value-type="float" office:value="2589.86970470758" calcext:value-type="float">
            <text:p>2589.86970470758</text:p>
          </table:table-cell>
          <table:table-cell office:value-type="float" office:value="2784.5617321037" calcext:value-type="float">
            <text:p>2784.5617321037</text:p>
          </table:table-cell>
          <table:table-cell office:value-type="float" office:value="5.89006800903589" calcext:value-type="float">
            <text:p>5.89006800903589</text:p>
          </table:table-cell>
          <table:table-cell table:number-columns-repeated="16370"/>
        </table:table-row>
        <table:table-row table:style-name="ro3">
          <table:table-cell office:value-type="float" office:value="550.884233303193" calcext:value-type="float">
            <text:p>550.884233303193</text:p>
          </table:table-cell>
          <table:table-cell office:value-type="float" office:value="6200000" calcext:value-type="float">
            <text:p>6200000</text:p>
          </table:table-cell>
          <table:table-cell office:value-type="float" office:value="0.00132579444800484" calcext:value-type="float">
            <text:p>0.00132579444800484</text:p>
          </table:table-cell>
          <table:table-cell office:value-type="float" office:value="1216.63849225431" calcext:value-type="float">
            <text:p>1216.63849225431</text:p>
          </table:table-cell>
          <table:table-cell office:value-type="float" office:value="1224.85841783194" calcext:value-type="float">
            <text:p>1224.85841783194</text:p>
          </table:table-cell>
          <table:table-cell office:value-type="float" office:value="3.04719710634669" calcext:value-type="float">
            <text:p>3.04719710634669</text:p>
          </table:table-cell>
          <table:table-cell table:number-columns-repeated="2"/>
          <table:table-cell office:value-type="float" office:value="550.884233303193" calcext:value-type="float">
            <text:p>550.884233303193</text:p>
          </table:table-cell>
          <table:table-cell office:value-type="float" office:value="6200000" calcext:value-type="float">
            <text:p>6200000</text:p>
          </table:table-cell>
          <table:table-cell office:value-type="float" office:value="0.0313098201908494" calcext:value-type="float">
            <text:p>0.0313098201908494</text:p>
          </table:table-cell>
          <table:table-cell office:value-type="float" office:value="2588.21375184595" calcext:value-type="float">
            <text:p>2588.21375184595</text:p>
          </table:table-cell>
          <table:table-cell office:value-type="float" office:value="2782.33463702922" calcext:value-type="float">
            <text:p>2782.33463702922</text:p>
          </table:table-cell>
          <table:table-cell office:value-type="float" office:value="5.8744230911146" calcext:value-type="float">
            <text:p>5.8744230911146</text:p>
          </table:table-cell>
          <table:table-cell table:number-columns-repeated="16370"/>
        </table:table-row>
        <table:table-row table:style-name="ro3">
          <table:table-cell office:value-type="float" office:value="552.979782286584" calcext:value-type="float">
            <text:p>552.979782286584</text:p>
          </table:table-cell>
          <table:table-cell office:value-type="float" office:value="6400000" calcext:value-type="float">
            <text:p>6400000</text:p>
          </table:table-cell>
          <table:table-cell office:value-type="float" office:value="0.00133230934352509" calcext:value-type="float">
            <text:p>0.00133230934352509</text:p>
          </table:table-cell>
          <table:table-cell office:value-type="float" office:value="1227.25407972405" calcext:value-type="float">
            <text:p>1227.25407972405</text:p>
          </table:table-cell>
          <table:table-cell office:value-type="float" office:value="1235.78085952261" calcext:value-type="float">
            <text:p>1235.78085952261</text:p>
          </table:table-cell>
          <table:table-cell office:value-type="float" office:value="3.06650496559554" calcext:value-type="float">
            <text:p>3.06650496559554</text:p>
          </table:table-cell>
          <table:table-cell table:number-columns-repeated="2"/>
          <table:table-cell office:value-type="float" office:value="552.979782286584" calcext:value-type="float">
            <text:p>552.979782286584</text:p>
          </table:table-cell>
          <table:table-cell office:value-type="float" office:value="6400000" calcext:value-type="float">
            <text:p>6400000</text:p>
          </table:table-cell>
          <table:table-cell office:value-type="float" office:value="0.0302392247889488" calcext:value-type="float">
            <text:p>0.0302392247889488</text:p>
          </table:table-cell>
          <table:table-cell office:value-type="float" office:value="2586.48785041375" calcext:value-type="float">
            <text:p>2586.48785041375</text:p>
          </table:table-cell>
          <table:table-cell office:value-type="float" office:value="2780.01888906303" calcext:value-type="float">
            <text:p>2780.01888906303</text:p>
          </table:table-cell>
          <table:table-cell office:value-type="float" office:value="5.85907780733888" calcext:value-type="float">
            <text:p>5.85907780733888</text:p>
          </table:table-cell>
          <table:table-cell table:number-columns-repeated="16370"/>
        </table:table-row>
        <table:table-row table:style-name="ro3">
          <table:table-cell office:value-type="float" office:value="555.025897348466" calcext:value-type="float">
            <text:p>555.025897348466</text:p>
          </table:table-cell>
          <table:table-cell office:value-type="float" office:value="6600000" calcext:value-type="float">
            <text:p>6600000</text:p>
          </table:table-cell>
          <table:table-cell office:value-type="float" office:value="0.0013388219618998" calcext:value-type="float">
            <text:p>0.0013388219618998</text:p>
          </table:table-cell>
          <table:table-cell office:value-type="float" office:value="1237.67450657513" calcext:value-type="float">
            <text:p>1237.67450657513</text:p>
          </table:table-cell>
          <table:table-cell office:value-type="float" office:value="1246.51073152367" calcext:value-type="float">
            <text:p>1246.51073152367</text:p>
          </table:table-cell>
          <table:table-cell office:value-type="float" office:value="3.08539070442793" calcext:value-type="float">
            <text:p>3.08539070442793</text:p>
          </table:table-cell>
          <table:table-cell table:number-columns-repeated="2"/>
          <table:table-cell office:value-type="float" office:value="555.025897348466" calcext:value-type="float">
            <text:p>555.025897348466</text:p>
          </table:table-cell>
          <table:table-cell office:value-type="float" office:value="6600000" calcext:value-type="float">
            <text:p>6600000</text:p>
          </table:table-cell>
          <table:table-cell office:value-type="float" office:value="0.0292308024229916" calcext:value-type="float">
            <text:p>0.0292308024229916</text:p>
          </table:table-cell>
          <table:table-cell office:value-type="float" office:value="2584.69431479525" calcext:value-type="float">
            <text:p>2584.69431479525</text:p>
          </table:table-cell>
          <table:table-cell office:value-type="float" office:value="2777.617610787" calcext:value-type="float">
            <text:p>2777.617610787</text:p>
          </table:table-cell>
          <table:table-cell office:value-type="float" office:value="5.84401059777121" calcext:value-type="float">
            <text:p>5.84401059777121</text:p>
          </table:table-cell>
          <table:table-cell table:number-columns-repeated="16370"/>
        </table:table-row>
        <table:table-row table:style-name="ro3">
          <table:table-cell office:value-type="float" office:value="557.025180596042" calcext:value-type="float">
            <text:p>557.025180596042</text:p>
          </table:table-cell>
          <table:table-cell office:value-type="float" office:value="6800000" calcext:value-type="float">
            <text:p>6800000</text:p>
          </table:table-cell>
          <table:table-cell office:value-type="float" office:value="0.0013453362949999" calcext:value-type="float">
            <text:p>0.0013453362949999</text:p>
          </table:table-cell>
          <table:table-cell office:value-type="float" office:value="1247.91107921435" calcext:value-type="float">
            <text:p>1247.91107921435</text:p>
          </table:table-cell>
          <table:table-cell office:value-type="float" office:value="1257.05936602035" calcext:value-type="float">
            <text:p>1257.05936602035</text:p>
          </table:table-cell>
          <table:table-cell office:value-type="float" office:value="3.10387944624871" calcext:value-type="float">
            <text:p>3.10387944624871</text:p>
          </table:table-cell>
          <table:table-cell table:number-columns-repeated="2"/>
          <table:table-cell office:value-type="float" office:value="557.025180596042" calcext:value-type="float">
            <text:p>557.025180596042</text:p>
          </table:table-cell>
          <table:table-cell office:value-type="float" office:value="6800000" calcext:value-type="float">
            <text:p>6800000</text:p>
          </table:table-cell>
          <table:table-cell office:value-type="float" office:value="0.0282791736057619" calcext:value-type="float">
            <text:p>0.0282791736057619</text:p>
          </table:table-cell>
          <table:table-cell office:value-type="float" office:value="2582.83519266989" calcext:value-type="float">
            <text:p>2582.83519266989</text:p>
          </table:table-cell>
          <table:table-cell office:value-type="float" office:value="2775.13357318907" calcext:value-type="float">
            <text:p>2775.13357318907</text:p>
          </table:table-cell>
          <table:table-cell office:value-type="float" office:value="5.82920171800056" calcext:value-type="float">
            <text:p>5.82920171800056</text:p>
          </table:table-cell>
          <table:table-cell table:number-columns-repeated="16370"/>
        </table:table-row>
        <table:table-row table:style-name="ro3">
          <table:table-cell office:value-type="float" office:value="558.980022805752" calcext:value-type="float">
            <text:p>558.980022805752</text:p>
          </table:table-cell>
          <table:table-cell office:value-type="float" office:value="7000000" calcext:value-type="float">
            <text:p>7000000</text:p>
          </table:table-cell>
          <table:table-cell office:value-type="float" office:value="0.00135185617029563" calcext:value-type="float">
            <text:p>0.00135185617029563</text:p>
          </table:table-cell>
          <table:table-cell office:value-type="float" office:value="1257.97422067327" calcext:value-type="float">
            <text:p>1257.97422067327</text:p>
          </table:table-cell>
          <table:table-cell office:value-type="float" office:value="1267.43721386534" calcext:value-type="float">
            <text:p>1267.43721386534</text:p>
          </table:table-cell>
          <table:table-cell office:value-type="float" office:value="3.1219942766163" calcext:value-type="float">
            <text:p>3.1219942766163</text:p>
          </table:table-cell>
          <table:table-cell table:number-columns-repeated="2"/>
          <table:table-cell office:value-type="float" office:value="558.980022805752" calcext:value-type="float">
            <text:p>558.980022805752</text:p>
          </table:table-cell>
          <table:table-cell office:value-type="float" office:value="7000000" calcext:value-type="float">
            <text:p>7000000</text:p>
          </table:table-cell>
          <table:table-cell office:value-type="float" office:value="0.0273795629057347" calcext:value-type="float">
            <text:p>0.0273795629057347</text:p>
          </table:table-cell>
          <table:table-cell office:value-type="float" office:value="2580.91229448079" calcext:value-type="float">
            <text:p>2580.91229448079</text:p>
          </table:table-cell>
          <table:table-cell office:value-type="float" office:value="2772.56923482093" calcext:value-type="float">
            <text:p>2772.56923482093</text:p>
          </table:table-cell>
          <table:table-cell office:value-type="float" office:value="5.81463302763103" calcext:value-type="float">
            <text:p>5.81463302763103</text:p>
          </table:table-cell>
          <table:table-cell table:number-columns-repeated="16370"/>
        </table:table-row>
        <table:table-row table:style-name="ro3">
          <table:table-cell office:value-type="float" office:value="560.892626073233" calcext:value-type="float">
            <text:p>560.892626073233</text:p>
          </table:table-cell>
          <table:table-cell office:value-type="float" office:value="7200000" calcext:value-type="float">
            <text:p>7200000</text:p>
          </table:table-cell>
          <table:table-cell office:value-type="float" office:value="0.00135838527301464" calcext:value-type="float">
            <text:p>0.00135838527301464</text:p>
          </table:table-cell>
          <table:table-cell office:value-type="float" office:value="1267.87356617003" calcext:value-type="float">
            <text:p>1267.87356617003</text:p>
          </table:table-cell>
          <table:table-cell office:value-type="float" office:value="1277.65394013573" calcext:value-type="float">
            <text:p>1277.65394013573</text:p>
          </table:table-cell>
          <table:table-cell office:value-type="float" office:value="3.13975646759541" calcext:value-type="float">
            <text:p>3.13975646759541</text:p>
          </table:table-cell>
          <table:table-cell table:number-columns-repeated="2"/>
          <table:table-cell office:value-type="float" office:value="560.892626073233" calcext:value-type="float">
            <text:p>560.892626073233</text:p>
          </table:table-cell>
          <table:table-cell office:value-type="float" office:value="7200000" calcext:value-type="float">
            <text:p>7200000</text:p>
          </table:table-cell>
          <table:table-cell office:value-type="float" office:value="0.0265277162125061" calcext:value-type="float">
            <text:p>0.0265277162125061</text:p>
          </table:table-cell>
          <table:table-cell office:value-type="float" office:value="2578.92721875123" calcext:value-type="float">
            <text:p>2578.92721875123</text:p>
          </table:table-cell>
          <table:table-cell office:value-type="float" office:value="2769.92677548127" calcext:value-type="float">
            <text:p>2769.92677548127</text:p>
          </table:table-cell>
          <table:table-cell office:value-type="float" office:value="5.80028780851867" calcext:value-type="float">
            <text:p>5.80028780851867</text:p>
          </table:table-cell>
          <table:table-cell table:number-columns-repeated="16370"/>
        </table:table-row>
        <table:table-row table:style-name="ro3">
          <table:table-cell office:value-type="float" office:value="562.765023475866" calcext:value-type="float">
            <text:p>562.765023475866</text:p>
          </table:table-cell>
          <table:table-cell office:value-type="float" office:value="7400000" calcext:value-type="float">
            <text:p>7400000</text:p>
          </table:table-cell>
          <table:table-cell office:value-type="float" office:value="0.00136492716547602" calcext:value-type="float">
            <text:p>0.00136492716547602</text:p>
          </table:table-cell>
          <table:table-cell office:value-type="float" office:value="1277.61804605669" calcext:value-type="float">
            <text:p>1277.61804605669</text:p>
          </table:table-cell>
          <table:table-cell office:value-type="float" office:value="1287.71850708121" calcext:value-type="float">
            <text:p>1287.71850708121</text:p>
          </table:table-cell>
          <table:table-cell office:value-type="float" office:value="3.1571856720398" calcext:value-type="float">
            <text:p>3.1571856720398</text:p>
          </table:table-cell>
          <table:table-cell table:number-columns-repeated="2"/>
          <table:table-cell office:value-type="float" office:value="562.765023475866" calcext:value-type="float">
            <text:p>562.765023475866</text:p>
          </table:table-cell>
          <table:table-cell office:value-type="float" office:value="7400000" calcext:value-type="float">
            <text:p>7400000</text:p>
          </table:table-cell>
          <table:table-cell office:value-type="float" office:value="0.0257198312658249" calcext:value-type="float">
            <text:p>0.0257198312658249</text:p>
          </table:table-cell>
          <table:table-cell office:value-type="float" office:value="2576.88137382754" calcext:value-type="float">
            <text:p>2576.88137382754</text:p>
          </table:table-cell>
          <table:table-cell office:value-type="float" office:value="2767.20812519465" calcext:value-type="float">
            <text:p>2767.20812519465</text:p>
          </table:table-cell>
          <table:table-cell office:value-type="float" office:value="5.78615060764858" calcext:value-type="float">
            <text:p>5.78615060764858</text:p>
          </table:table-cell>
          <table:table-cell table:number-columns-repeated="16370"/>
        </table:table-row>
        <table:table-row table:style-name="ro3">
          <table:table-cell office:value-type="float" office:value="564.599096211591" calcext:value-type="float">
            <text:p>564.599096211591</text:p>
          </table:table-cell>
          <table:table-cell office:value-type="float" office:value="7600000" calcext:value-type="float">
            <text:p>7600000</text:p>
          </table:table-cell>
          <table:table-cell office:value-type="float" office:value="0.0013714853040683" calcext:value-type="float">
            <text:p>0.0013714853040683</text:p>
          </table:table-cell>
          <table:table-cell office:value-type="float" office:value="1287.21595811743" calcext:value-type="float">
            <text:p>1287.21595811743</text:p>
          </table:table-cell>
          <table:table-cell office:value-type="float" office:value="1297.63924642835" calcext:value-type="float">
            <text:p>1297.63924642835</text:p>
          </table:table-cell>
          <table:table-cell office:value-type="float" office:value="3.17430009254579" calcext:value-type="float">
            <text:p>3.17430009254579</text:p>
          </table:table-cell>
          <table:table-cell table:number-columns-repeated="2"/>
          <table:table-cell office:value-type="float" office:value="564.599096211591" calcext:value-type="float">
            <text:p>564.599096211591</text:p>
          </table:table-cell>
          <table:table-cell office:value-type="float" office:value="7600000" calcext:value-type="float">
            <text:p>7600000</text:p>
          </table:table-cell>
          <table:table-cell office:value-type="float" office:value="0.0249524990253467" calcext:value-type="float">
            <text:p>0.0249524990253467</text:p>
          </table:table-cell>
          <table:table-cell office:value-type="float" office:value="2574.77599651545" calcext:value-type="float">
            <text:p>2574.77599651545</text:p>
          </table:table-cell>
          <table:table-cell office:value-type="float" office:value="2764.41498910808" calcext:value-type="float">
            <text:p>2764.41498910808</text:p>
          </table:table-cell>
          <table:table-cell office:value-type="float" office:value="5.77220710049558" calcext:value-type="float">
            <text:p>5.77220710049558</text:p>
          </table:table-cell>
          <table:table-cell table:number-columns-repeated="16370"/>
        </table:table-row>
        <table:table-row table:style-name="ro3">
          <table:table-cell office:value-type="float" office:value="566.396588595429" calcext:value-type="float">
            <text:p>566.396588595429</text:p>
          </table:table-cell>
          <table:table-cell office:value-type="float" office:value="7800000" calcext:value-type="float">
            <text:p>7800000</text:p>
          </table:table-cell>
          <table:table-cell office:value-type="float" office:value="0.00137806305427583" calcext:value-type="float">
            <text:p>0.00137806305427583</text:p>
          </table:table-cell>
          <table:table-cell office:value-type="float" office:value="1296.67503083916" calcext:value-type="float">
            <text:p>1296.67503083916</text:p>
          </table:table-cell>
          <table:table-cell office:value-type="float" office:value="1307.42392266251" calcext:value-type="float">
            <text:p>1307.42392266251</text:p>
          </table:table-cell>
          <table:table-cell office:value-type="float" office:value="3.19111662897554" calcext:value-type="float">
            <text:p>3.19111662897554</text:p>
          </table:table-cell>
          <table:table-cell table:number-columns-repeated="2"/>
          <table:table-cell office:value-type="float" office:value="566.396588595429" calcext:value-type="float">
            <text:p>566.396588595429</text:p>
          </table:table-cell>
          <table:table-cell office:value-type="float" office:value="7800000" calcext:value-type="float">
            <text:p>7800000</text:p>
          </table:table-cell>
          <table:table-cell office:value-type="float" office:value="0.0242226539516477" calcext:value-type="float">
            <text:p>0.0242226539516477</text:p>
          </table:table-cell>
          <table:table-cell office:value-type="float" office:value="2572.61216799138" calcext:value-type="float">
            <text:p>2572.61216799138</text:p>
          </table:table-cell>
          <table:table-cell office:value-type="float" office:value="2761.54886881423" calcext:value-type="float">
            <text:p>2761.54886881423</text:p>
          </table:table-cell>
          <table:table-cell office:value-type="float" office:value="5.75844397147016" calcext:value-type="float">
            <text:p>5.75844397147016</text:p>
          </table:table-cell>
          <table:table-cell table:number-columns-repeated="16370"/>
        </table:table-row>
        <table:table-row table:style-name="ro3">
          <table:table-cell office:value-type="float" office:value="568.159121229311" calcext:value-type="float">
            <text:p>568.159121229311</text:p>
          </table:table-cell>
          <table:table-cell office:value-type="float" office:value="8000000" calcext:value-type="float">
            <text:p>8000000</text:p>
          </table:table-cell>
          <table:table-cell office:value-type="float" office:value="0.00138466370410999" calcext:value-type="float">
            <text:p>0.00138466370410999</text:p>
          </table:table-cell>
          <table:table-cell office:value-type="float" office:value="1306.00247900108" calcext:value-type="float">
            <text:p>1306.00247900108</text:p>
          </table:table-cell>
          <table:table-cell office:value-type="float" office:value="1317.07978863396" calcext:value-type="float">
            <text:p>1317.07978863396</text:p>
          </table:table-cell>
          <table:table-cell office:value-type="float" office:value="3.20765100777784" calcext:value-type="float">
            <text:p>3.20765100777784</text:p>
          </table:table-cell>
          <table:table-cell table:number-columns-repeated="2"/>
          <table:table-cell office:value-type="float" office:value="568.159121229311" calcext:value-type="float">
            <text:p>568.159121229311</text:p>
          </table:table-cell>
          <table:table-cell office:value-type="float" office:value="8000000" calcext:value-type="float">
            <text:p>8000000</text:p>
          </table:table-cell>
          <table:table-cell office:value-type="float" office:value="0.0235275316521716" calcext:value-type="float">
            <text:p>0.0235275316521716</text:p>
          </table:table-cell>
          <table:table-cell office:value-type="float" office:value="2570.39082730418" calcext:value-type="float">
            <text:p>2570.39082730418</text:p>
          </table:table-cell>
          <table:table-cell office:value-type="float" office:value="2758.61108052155" calcext:value-type="float">
            <text:p>2758.61108052155</text:p>
          </table:table-cell>
          <table:table-cell office:value-type="float" office:value="5.74484880866043" calcext:value-type="float">
            <text:p>5.74484880866043</text:p>
          </table:table-cell>
          <table:table-cell table:number-columns-repeated="16370"/>
        </table:table-row>
        <table:table-row table:style-name="ro3">
          <table:table-cell office:value-type="float" office:value="569.888202607557" calcext:value-type="float">
            <text:p>569.888202607557</text:p>
          </table:table-cell>
          <table:table-cell office:value-type="float" office:value="8200000" calcext:value-type="float">
            <text:p>8200000</text:p>
          </table:table-cell>
          <table:table-cell office:value-type="float" office:value="0.00139129047626378" calcext:value-type="float">
            <text:p>0.00139129047626378</text:p>
          </table:table-cell>
          <table:table-cell office:value-type="float" office:value="1315.2050527082" calcext:value-type="float">
            <text:p>1315.2050527082</text:p>
          </table:table-cell>
          <table:table-cell office:value-type="float" office:value="1326.61363461357" calcext:value-type="float">
            <text:p>1326.61363461357</text:p>
          </table:table-cell>
          <table:table-cell office:value-type="float" office:value="3.22391789579331" calcext:value-type="float">
            <text:p>3.22391789579331</text:p>
          </table:table-cell>
          <table:table-cell table:number-columns-repeated="2"/>
          <table:table-cell office:value-type="float" office:value="569.888202607557" calcext:value-type="float">
            <text:p>569.888202607557</text:p>
          </table:table-cell>
          <table:table-cell office:value-type="float" office:value="8200000" calcext:value-type="float">
            <text:p>8200000</text:p>
          </table:table-cell>
          <table:table-cell office:value-type="float" office:value="0.0228646326454857" calcext:value-type="float">
            <text:p>0.0228646326454857</text:p>
          </table:table-cell>
          <table:table-cell office:value-type="float" office:value="2568.11278273204" calcext:value-type="float">
            <text:p>2568.11278273204</text:p>
          </table:table-cell>
          <table:table-cell office:value-type="float" office:value="2755.60277042502" calcext:value-type="float">
            <text:p>2755.60277042502</text:p>
          </table:table-cell>
          <table:table-cell office:value-type="float" office:value="5.73141001057596" calcext:value-type="float">
            <text:p>5.73141001057596</text:p>
          </table:table-cell>
          <table:table-cell table:number-columns-repeated="16370"/>
        </table:table-row>
        <table:table-row table:style-name="ro3">
          <table:table-cell office:value-type="float" office:value="571.585239377264" calcext:value-type="float">
            <text:p>571.585239377264</text:p>
          </table:table-cell>
          <table:table-cell office:value-type="float" office:value="8400000" calcext:value-type="float">
            <text:p>8400000</text:p>
          </table:table-cell>
          <table:table-cell office:value-type="float" office:value="0.00139794653928039" calcext:value-type="float">
            <text:p>0.00139794653928039</text:p>
          </table:table-cell>
          <table:table-cell office:value-type="float" office:value="1324.28908081433" calcext:value-type="float">
            <text:p>1324.28908081433</text:p>
          </table:table-cell>
          <table:table-cell office:value-type="float" office:value="1336.03183174428" calcext:value-type="float">
            <text:p>1336.03183174428</text:p>
          </table:table-cell>
          <table:table-cell office:value-type="float" office:value="3.23993100079481" calcext:value-type="float">
            <text:p>3.23993100079481</text:p>
          </table:table-cell>
          <table:table-cell table:number-columns-repeated="2"/>
          <table:table-cell office:value-type="float" office:value="571.585239377264" calcext:value-type="float">
            <text:p>571.585239377264</text:p>
          </table:table-cell>
          <table:table-cell office:value-type="float" office:value="8400000" calcext:value-type="float">
            <text:p>8400000</text:p>
          </table:table-cell>
          <table:table-cell office:value-type="float" office:value="0.0222316912330965" calcext:value-type="float">
            <text:p>0.0222316912330965</text:p>
          </table:table-cell>
          <table:table-cell office:value-type="float" office:value="2565.77872122084" calcext:value-type="float">
            <text:p>2565.77872122084</text:p>
          </table:table-cell>
          <table:table-cell office:value-type="float" office:value="2752.52492757885" calcext:value-type="float">
            <text:p>2752.52492757885</text:p>
          </table:table-cell>
          <table:table-cell office:value-type="float" office:value="5.71811670300187" calcext:value-type="float">
            <text:p>5.71811670300187</text:p>
          </table:table-cell>
          <table:table-cell table:number-columns-repeated="16370"/>
        </table:table-row>
        <table:table-row table:style-name="ro3">
          <table:table-cell office:value-type="float" office:value="573.251545437672" calcext:value-type="float">
            <text:p>573.251545437672</text:p>
          </table:table-cell>
          <table:table-cell office:value-type="float" office:value="8600000" calcext:value-type="float">
            <text:p>8600000</text:p>
          </table:table-cell>
          <table:table-cell office:value-type="float" office:value="0.00140463501800384" calcext:value-type="float">
            <text:p>0.00140463501800384</text:p>
          </table:table-cell>
          <table:table-cell office:value-type="float" office:value="1333.26050953461" calcext:value-type="float">
            <text:p>1333.26050953461</text:p>
          </table:table-cell>
          <table:table-cell office:value-type="float" office:value="1345.34037068944" calcext:value-type="float">
            <text:p>1345.34037068944</text:p>
          </table:table-cell>
          <table:table-cell office:value-type="float" office:value="3.25570316065836" calcext:value-type="float">
            <text:p>3.25570316065836</text:p>
          </table:table-cell>
          <table:table-cell table:number-columns-repeated="2"/>
          <table:table-cell office:value-type="float" office:value="573.251545437672" calcext:value-type="float">
            <text:p>573.251545437672</text:p>
          </table:table-cell>
          <table:table-cell office:value-type="float" office:value="8600000" calcext:value-type="float">
            <text:p>8600000</text:p>
          </table:table-cell>
          <table:table-cell office:value-type="float" office:value="0.0216266486549503" calcext:value-type="float">
            <text:p>0.0216266486549503</text:p>
          </table:table-cell>
          <table:table-cell office:value-type="float" office:value="2563.38921610072" calcext:value-type="float">
            <text:p>2563.38921610072</text:p>
          </table:table-cell>
          <table:table-cell office:value-type="float" office:value="2749.3783945333" calcext:value-type="float">
            <text:p>2749.3783945333</text:p>
          </table:table-cell>
          <table:table-cell office:value-type="float" office:value="5.70495866440266" calcext:value-type="float">
            <text:p>5.70495866440266</text:p>
          </table:table-cell>
          <table:table-cell table:number-columns-repeated="16370"/>
        </table:table-row>
        <table:table-row table:style-name="ro3">
          <table:table-cell office:value-type="float" office:value="574.888350033658" calcext:value-type="float">
            <text:p>574.888350033658</text:p>
          </table:table-cell>
          <table:table-cell office:value-type="float" office:value="8800000" calcext:value-type="float">
            <text:p>8800000</text:p>
          </table:table-cell>
          <table:table-cell office:value-type="float" office:value="0.00141135900356249" calcext:value-type="float">
            <text:p>0.00141135900356249</text:p>
          </table:table-cell>
          <table:table-cell office:value-type="float" office:value="1342.12493692766" calcext:value-type="float">
            <text:p>1342.12493692766</text:p>
          </table:table-cell>
          <table:table-cell office:value-type="float" office:value="1354.54489615901" calcext:value-type="float">
            <text:p>1354.54489615901</text:p>
          </table:table-cell>
          <table:table-cell office:value-type="float" office:value="3.27124642276997" calcext:value-type="float">
            <text:p>3.27124642276997</text:p>
          </table:table-cell>
          <table:table-cell table:number-columns-repeated="2"/>
          <table:table-cell office:value-type="float" office:value="574.888350033658" calcext:value-type="float">
            <text:p>574.888350033658</text:p>
          </table:table-cell>
          <table:table-cell office:value-type="float" office:value="8800000" calcext:value-type="float">
            <text:p>8800000</text:p>
          </table:table-cell>
          <table:table-cell office:value-type="float" office:value="0.0210476298536591" calcext:value-type="float">
            <text:p>0.0210476298536591</text:p>
          </table:table-cell>
          <table:table-cell office:value-type="float" office:value="2560.94473325558" calcext:value-type="float">
            <text:p>2560.94473325558</text:p>
          </table:table-cell>
          <table:table-cell office:value-type="float" office:value="2746.16387596778" calcext:value-type="float">
            <text:p>2746.16387596778</text:p>
          </table:table-cell>
          <table:table-cell office:value-type="float" office:value="5.69192625858928" calcext:value-type="float">
            <text:p>5.69192625858928</text:p>
          </table:table-cell>
          <table:table-cell table:number-columns-repeated="16370"/>
        </table:table-row>
        <table:table-row table:style-name="ro3">
          <table:table-cell office:value-type="float" office:value="576.496804974815" calcext:value-type="float">
            <text:p>576.496804974815</text:p>
          </table:table-cell>
          <table:table-cell office:value-type="float" office:value="9000000" calcext:value-type="float">
            <text:p>9000000</text:p>
          </table:table-cell>
          <table:table-cell office:value-type="float" office:value="0.0014181215631223" calcext:value-type="float">
            <text:p>0.0014181215631223</text:p>
          </table:table-cell>
          <table:table-cell office:value-type="float" office:value="1350.88764382946" calcext:value-type="float">
            <text:p>1350.88764382946</text:p>
          </table:table-cell>
          <table:table-cell office:value-type="float" office:value="1363.65073789756" calcext:value-type="float">
            <text:p>1363.65073789756</text:p>
          </table:table-cell>
          <table:table-cell office:value-type="float" office:value="3.28657211503471" calcext:value-type="float">
            <text:p>3.28657211503471</text:p>
          </table:table-cell>
          <table:table-cell table:number-columns-repeated="2"/>
          <table:table-cell office:value-type="float" office:value="576.496804974815" calcext:value-type="float">
            <text:p>576.496804974815</text:p>
          </table:table-cell>
          <table:table-cell office:value-type="float" office:value="9000000" calcext:value-type="float">
            <text:p>9000000</text:p>
          </table:table-cell>
          <table:table-cell office:value-type="float" office:value="0.0204929232917698" calcext:value-type="float">
            <text:p>0.0204929232917698</text:p>
          </table:table-cell>
          <table:table-cell office:value-type="float" office:value="2558.44563590313" calcext:value-type="float">
            <text:p>2558.44563590313</text:p>
          </table:table-cell>
          <table:table-cell office:value-type="float" office:value="2742.88194552906" calcext:value-type="float">
            <text:p>2742.88194552906</text:p>
          </table:table-cell>
          <table:table-cell office:value-type="float" office:value="5.67901037358822" calcext:value-type="float">
            <text:p>5.67901037358822</text:p>
          </table:table-cell>
          <table:table-cell table:number-columns-repeated="16370"/>
        </table:table-row>
        <table:table-row table:style-name="ro3">
          <table:table-cell office:value-type="float" office:value="578.077991091786" calcext:value-type="float">
            <text:p>578.077991091786</text:p>
          </table:table-cell>
          <table:table-cell office:value-type="float" office:value="9200000" calcext:value-type="float">
            <text:p>9200000</text:p>
          </table:table-cell>
          <table:table-cell office:value-type="float" office:value="0.00142492574963462" calcext:value-type="float">
            <text:p>0.00142492574963462</text:p>
          </table:table-cell>
          <table:table-cell office:value-type="float" office:value="1359.55362173909" calcext:value-type="float">
            <text:p>1359.55362173909</text:p>
          </table:table-cell>
          <table:table-cell office:value-type="float" office:value="1372.66293863572" calcext:value-type="float">
            <text:p>1372.66293863572</text:p>
          </table:table-cell>
          <table:table-cell office:value-type="float" office:value="3.30169090965698" calcext:value-type="float">
            <text:p>3.30169090965698</text:p>
          </table:table-cell>
          <table:table-cell table:number-columns-repeated="2"/>
          <table:table-cell office:value-type="float" office:value="578.077991091786" calcext:value-type="float">
            <text:p>578.077991091786</text:p>
          </table:table-cell>
          <table:table-cell office:value-type="float" office:value="9200000" calcext:value-type="float">
            <text:p>9200000</text:p>
          </table:table-cell>
          <table:table-cell office:value-type="float" office:value="0.0199609633625454" calcext:value-type="float">
            <text:p>0.0199609633625454</text:p>
          </table:table-cell>
          <table:table-cell office:value-type="float" office:value="2555.89218813091" calcext:value-type="float">
            <text:p>2555.89218813091</text:p>
          </table:table-cell>
          <table:table-cell office:value-type="float" office:value="2739.53305106632" calcext:value-type="float">
            <text:p>2739.53305106632</text:p>
          </table:table-cell>
          <table:table-cell office:value-type="float" office:value="5.66620236584149" calcext:value-type="float">
            <text:p>5.66620236584149</text:p>
          </table:table-cell>
          <table:table-cell table:number-columns-repeated="16370"/>
        </table:table-row>
        <table:table-row table:style-name="ro3">
          <table:table-cell office:value-type="float" office:value="579.632924025199" calcext:value-type="float">
            <text:p>579.632924025199</text:p>
          </table:table-cell>
          <table:table-cell office:value-type="float" office:value="9400000" calcext:value-type="float">
            <text:p>9400000</text:p>
          </table:table-cell>
          <table:table-cell office:value-type="float" office:value="0.00143177461179241" calcext:value-type="float">
            <text:p>0.00143177461179241</text:p>
          </table:table-cell>
          <table:table-cell office:value-type="float" office:value="1368.12759808872" calcext:value-type="float">
            <text:p>1368.12759808872</text:p>
          </table:table-cell>
          <table:table-cell office:value-type="float" office:value="1381.58627943957" calcext:value-type="float">
            <text:p>1381.58627943957</text:p>
          </table:table-cell>
          <table:table-cell office:value-type="float" office:value="3.3166128806962" calcext:value-type="float">
            <text:p>3.3166128806962</text:p>
          </table:table-cell>
          <table:table-cell table:number-columns-repeated="2"/>
          <table:table-cell office:value-type="float" office:value="579.632924025199" calcext:value-type="float">
            <text:p>579.632924025199</text:p>
          </table:table-cell>
          <table:table-cell office:value-type="float" office:value="9400000" calcext:value-type="float">
            <text:p>9400000</text:p>
          </table:table-cell>
          <table:table-cell office:value-type="float" office:value="0.0194503150125002" calcext:value-type="float">
            <text:p>0.0194503150125002</text:p>
          </table:table-cell>
          <table:table-cell office:value-type="float" office:value="2553.28455732358" calcext:value-type="float">
            <text:p>2553.28455732358</text:p>
          </table:table-cell>
          <table:table-cell office:value-type="float" office:value="2736.11751844108" calcext:value-type="float">
            <text:p>2736.11751844108</text:p>
          </table:table-cell>
          <table:table-cell office:value-type="float" office:value="5.65349400902237" calcext:value-type="float">
            <text:p>5.65349400902237</text:p>
          </table:table-cell>
          <table:table-cell table:number-columns-repeated="16370"/>
        </table:table-row>
        <table:table-row table:style-name="ro3">
          <table:table-cell office:value-type="float" office:value="581.162559428858" calcext:value-type="float">
            <text:p>581.162559428858</text:p>
          </table:table-cell>
          <table:table-cell office:value-type="float" office:value="9600000" calcext:value-type="float">
            <text:p>9600000</text:p>
          </table:table-cell>
          <table:table-cell office:value-type="float" office:value="0.00143867120439846" calcext:value-type="float">
            <text:p>0.00143867120439846</text:p>
          </table:table-cell>
          <table:table-cell office:value-type="float" office:value="1376.6140592729" calcext:value-type="float">
            <text:p>1376.6140592729</text:p>
          </table:table-cell>
          <table:table-cell office:value-type="float" office:value="1390.42530283513" calcext:value-type="float">
            <text:p>1390.42530283513</text:p>
          </table:table-cell>
          <table:table-cell office:value-type="float" office:value="3.33134755626474" calcext:value-type="float">
            <text:p>3.33134755626474</text:p>
          </table:table-cell>
          <table:table-cell table:number-columns-repeated="2"/>
          <table:table-cell office:value-type="float" office:value="581.162559428858" calcext:value-type="float">
            <text:p>581.162559428858</text:p>
          </table:table-cell>
          <table:table-cell office:value-type="float" office:value="9600000" calcext:value-type="float">
            <text:p>9600000</text:p>
          </table:table-cell>
          <table:table-cell office:value-type="float" office:value="0.0189596602572375" calcext:value-type="float">
            <text:p>0.0189596602572375</text:p>
          </table:table-cell>
          <table:table-cell office:value-type="float" office:value="2550.6228156097" calcext:value-type="float">
            <text:p>2550.6228156097</text:p>
          </table:table-cell>
          <table:table-cell office:value-type="float" office:value="2732.63555407918" calcext:value-type="float">
            <text:p>2732.63555407918</text:p>
          </table:table-cell>
          <table:table-cell office:value-type="float" office:value="5.64087744688347" calcext:value-type="float">
            <text:p>5.64087744688347</text:p>
          </table:table-cell>
          <table:table-cell table:number-columns-repeated="16370"/>
        </table:table-row>
        <table:table-row table:style-name="ro3">
          <table:table-cell office:value-type="float" office:value="582.667797657342" calcext:value-type="float">
            <text:p>582.667797657342</text:p>
          </table:table-cell>
          <table:table-cell office:value-type="float" office:value="9800000" calcext:value-type="float">
            <text:p>9800000</text:p>
          </table:table-cell>
          <table:table-cell office:value-type="float" office:value="0.00144561859933769" calcext:value-type="float">
            <text:p>0.00144561859933769</text:p>
          </table:table-cell>
          <table:table-cell office:value-type="float" office:value="1385.01727176346" calcext:value-type="float">
            <text:p>1385.01727176346</text:p>
          </table:table-cell>
          <table:table-cell office:value-type="float" office:value="1399.18433403697" calcext:value-type="float">
            <text:p>1399.18433403697</text:p>
          </table:table-cell>
          <table:table-cell office:value-type="float" office:value="3.34590396611789" calcext:value-type="float">
            <text:p>3.34590396611789</text:p>
          </table:table-cell>
          <table:table-cell table:number-columns-repeated="2"/>
          <table:table-cell office:value-type="float" office:value="582.667797657342" calcext:value-type="float">
            <text:p>582.667797657342</text:p>
          </table:table-cell>
          <table:table-cell office:value-type="float" office:value="9800000" calcext:value-type="float">
            <text:p>9800000</text:p>
          </table:table-cell>
          <table:table-cell office:value-type="float" office:value="0.0184877863238587" calcext:value-type="float">
            <text:p>0.0184877863238587</text:p>
          </table:table-cell>
          <table:table-cell office:value-type="float" office:value="2547.90694044973" calcext:value-type="float">
            <text:p>2547.90694044973</text:p>
          </table:table-cell>
          <table:table-cell office:value-type="float" office:value="2729.08724642354" calcext:value-type="float">
            <text:p>2729.08724642354</text:p>
          </table:table-cell>
          <table:table-cell office:value-type="float" office:value="5.62834514966293" calcext:value-type="float">
            <text:p>5.62834514966293</text:p>
          </table:table-cell>
          <table:table-cell table:number-columns-repeated="16370"/>
        </table:table-row>
        <table:table-row table:style-name="ro3">
          <table:table-cell office:value-type="float" office:value="584.149487998528" calcext:value-type="float">
            <text:p>584.149487998528</text:p>
          </table:table-cell>
          <table:table-cell office:value-type="float" office:value="10000000" calcext:value-type="float">
            <text:p>10000000</text:p>
          </table:table-cell>
          <table:table-cell office:value-type="float" office:value="0.00145261989733414" calcext:value-type="float">
            <text:p>0.00145261989733414</text:p>
          </table:table-cell>
          <table:table-cell office:value-type="float" office:value="1393.3413015949" calcext:value-type="float">
            <text:p>1393.3413015949</text:p>
          </table:table-cell>
          <table:table-cell office:value-type="float" office:value="1407.86750056824" calcext:value-type="float">
            <text:p>1407.86750056824</text:p>
          </table:table-cell>
          <table:table-cell office:value-type="float" office:value="3.3602906852869" calcext:value-type="float">
            <text:p>3.3602906852869</text:p>
          </table:table-cell>
          <table:table-cell table:number-columns-repeated="2"/>
          <table:table-cell office:value-type="float" office:value="584.149487998528" calcext:value-type="float">
            <text:p>584.149487998528</text:p>
          </table:table-cell>
          <table:table-cell office:value-type="float" office:value="10000000" calcext:value-type="float">
            <text:p>10000000</text:p>
          </table:table-cell>
          <table:table-cell office:value-type="float" office:value="0.0180335751956448" calcext:value-type="float">
            <text:p>0.0180335751956448</text:p>
          </table:table-cell>
          <table:table-cell office:value-type="float" office:value="2545.13681448228" calcext:value-type="float">
            <text:p>2545.13681448228</text:p>
          </table:table-cell>
          <table:table-cell office:value-type="float" office:value="2725.47256643873" calcext:value-type="float">
            <text:p>2725.47256643873</text:p>
          </table:table-cell>
          <table:table-cell office:value-type="float" office:value="5.61588987366531" calcext:value-type="float">
            <text:p>5.61588987366531</text:p>
          </table:table-cell>
          <table:table-cell table:number-columns-repeated="16370"/>
        </table:table-row>
        <table:table-row table:style-name="ro3">
          <table:table-cell office:value-type="float" office:value="587.755848384792" calcext:value-type="float">
            <text:p>587.755848384792</text:p>
          </table:table-cell>
          <table:table-cell office:value-type="float" office:value="10500000" calcext:value-type="float">
            <text:p>10500000</text:p>
          </table:table-cell>
          <table:table-cell office:value-type="float" office:value="0.00147037972926731" calcext:value-type="float">
            <text:p>0.00147037972926731</text:p>
          </table:table-cell>
          <table:table-cell office:value-type="float" office:value="1413.83003576346" calcext:value-type="float">
            <text:p>1413.83003576346</text:p>
          </table:table-cell>
          <table:table-cell office:value-type="float" office:value="1429.26902292076" calcext:value-type="float">
            <text:p>1429.26902292076</text:p>
          </table:table-cell>
          <table:table-cell office:value-type="float" office:value="3.3955677205794" calcext:value-type="float">
            <text:p>3.3955677205794</text:p>
          </table:table-cell>
          <table:table-cell table:number-columns-repeated="2"/>
          <table:table-cell office:value-type="float" office:value="587.755848384792" calcext:value-type="float">
            <text:p>587.755848384792</text:p>
          </table:table-cell>
          <table:table-cell office:value-type="float" office:value="10500000" calcext:value-type="float">
            <text:p>10500000</text:p>
          </table:table-cell>
          <table:table-cell office:value-type="float" office:value="0.0169687348301177" calcext:value-type="float">
            <text:p>0.0169687348301177</text:p>
          </table:table-cell>
          <table:table-cell office:value-type="float" office:value="2537.97251578005" calcext:value-type="float">
            <text:p>2537.97251578005</text:p>
          </table:table-cell>
          <table:table-cell office:value-type="float" office:value="2716.14423149629" calcext:value-type="float">
            <text:p>2716.14423149629</text:p>
          </table:table-cell>
          <table:table-cell office:value-type="float" office:value="5.58504326321039" calcext:value-type="float">
            <text:p>5.58504326321039</text:p>
          </table:table-cell>
          <table:table-cell table:number-columns-repeated="16370"/>
        </table:table-row>
        <table:table-row table:style-name="ro3">
          <table:table-cell office:value-type="float" office:value="591.231325718401" calcext:value-type="float">
            <text:p>591.231325718401</text:p>
          </table:table-cell>
          <table:table-cell office:value-type="float" office:value="11000000" calcext:value-type="float">
            <text:p>11000000</text:p>
          </table:table-cell>
          <table:table-cell office:value-type="float" office:value="0.00148854717577394" calcext:value-type="float">
            <text:p>0.00148854717577394</text:p>
          </table:table-cell>
          <table:table-cell office:value-type="float" office:value="1433.90418152581" calcext:value-type="float">
            <text:p>1433.90418152581</text:p>
          </table:table-cell>
          <table:table-cell office:value-type="float" office:value="1450.27820045932" calcext:value-type="float">
            <text:p>1450.27820045932</text:p>
          </table:table-cell>
          <table:table-cell office:value-type="float" office:value="3.42995205808875" calcext:value-type="float">
            <text:p>3.42995205808875</text:p>
          </table:table-cell>
          <table:table-cell table:number-columns-repeated="2"/>
          <table:table-cell office:value-type="float" office:value="591.231325718401" calcext:value-type="float">
            <text:p>591.231325718401</text:p>
          </table:table-cell>
          <table:table-cell office:value-type="float" office:value="11000000" calcext:value-type="float">
            <text:p>11000000</text:p>
          </table:table-cell>
          <table:table-cell office:value-type="float" office:value="0.0159938831250001" calcext:value-type="float">
            <text:p>0.0159938831250001</text:p>
          </table:table-cell>
          <table:table-cell office:value-type="float" office:value="2530.46153848496" calcext:value-type="float">
            <text:p>2530.46153848496</text:p>
          </table:table-cell>
          <table:table-cell office:value-type="float" office:value="2706.39425285996" calcext:value-type="float">
            <text:p>2706.39425285996</text:p>
          </table:table-cell>
          <table:table-cell office:value-type="float" office:value="5.5545307892004" calcext:value-type="float">
            <text:p>5.5545307892004</text:p>
          </table:table-cell>
          <table:table-cell table:number-columns-repeated="16370"/>
        </table:table-row>
        <table:table-row table:style-name="ro3">
          <table:table-cell office:value-type="float" office:value="594.585888084732" calcext:value-type="float">
            <text:p>594.585888084732</text:p>
          </table:table-cell>
          <table:table-cell office:value-type="float" office:value="11500000" calcext:value-type="float">
            <text:p>11500000</text:p>
          </table:table-cell>
          <table:table-cell office:value-type="float" office:value="0.00150717694875426" calcext:value-type="float">
            <text:p>0.00150717694875426</text:p>
          </table:table-cell>
          <table:table-cell office:value-type="float" office:value="1453.61524159905" calcext:value-type="float">
            <text:p>1453.61524159905</text:p>
          </table:table-cell>
          <table:table-cell office:value-type="float" office:value="1470.94777650973" calcext:value-type="float">
            <text:p>1470.94777650973</text:p>
          </table:table-cell>
          <table:table-cell office:value-type="float" office:value="3.46355006180893" calcext:value-type="float">
            <text:p>3.46355006180893</text:p>
          </table:table-cell>
          <table:table-cell table:number-columns-repeated="2"/>
          <table:table-cell office:value-type="float" office:value="594.585888084732" calcext:value-type="float">
            <text:p>594.585888084732</text:p>
          </table:table-cell>
          <table:table-cell office:value-type="float" office:value="11500000" calcext:value-type="float">
            <text:p>11500000</text:p>
          </table:table-cell>
          <table:table-cell office:value-type="float" office:value="0.0150972477826948" calcext:value-type="float">
            <text:p>0.0150972477826948</text:p>
          </table:table-cell>
          <table:table-cell office:value-type="float" office:value="2522.593885146" calcext:value-type="float">
            <text:p>2522.593885146</text:p>
          </table:table-cell>
          <table:table-cell office:value-type="float" office:value="2696.21223464699" calcext:value-type="float">
            <text:p>2696.21223464699</text:p>
          </table:table-cell>
          <table:table-cell office:value-type="float" office:value="5.52425374610569" calcext:value-type="float">
            <text:p>5.52425374610569</text:p>
          </table:table-cell>
          <table:table-cell table:number-columns-repeated="16370"/>
        </table:table-row>
        <table:table-row table:style-name="ro3">
          <table:table-cell office:value-type="float" office:value="597.828304301817" calcext:value-type="float">
            <text:p>597.828304301817</text:p>
          </table:table-cell>
          <table:table-cell office:value-type="float" office:value="12000000" calcext:value-type="float">
            <text:p>12000000</text:p>
          </table:table-cell>
          <table:table-cell office:value-type="float" office:value="0.00152632947248437" calcext:value-type="float">
            <text:p>0.00152632947248437</text:p>
          </table:table-cell>
          <table:table-cell office:value-type="float" office:value="1473.01109859805" calcext:value-type="float">
            <text:p>1473.01109859805</text:p>
          </table:table-cell>
          <table:table-cell office:value-type="float" office:value="1491.32705226787" calcext:value-type="float">
            <text:p>1491.32705226787</text:p>
          </table:table-cell>
          <table:table-cell office:value-type="float" office:value="3.49645943075212" calcext:value-type="float">
            <text:p>3.49645943075212</text:p>
          </table:table-cell>
          <table:table-cell table:number-columns-repeated="2"/>
          <table:table-cell office:value-type="float" office:value="597.828304301817" calcext:value-type="float">
            <text:p>597.828304301817</text:p>
          </table:table-cell>
          <table:table-cell office:value-type="float" office:value="12000000" calcext:value-type="float">
            <text:p>12000000</text:p>
          </table:table-cell>
          <table:table-cell office:value-type="float" office:value="0.014268948953999" calcext:value-type="float">
            <text:p>0.014268948953999</text:p>
          </table:table-cell>
          <table:table-cell office:value-type="float" office:value="2514.35534684373" calcext:value-type="float">
            <text:p>2514.35534684373</text:p>
          </table:table-cell>
          <table:table-cell office:value-type="float" office:value="2685.58273429172" calcext:value-type="float">
            <text:p>2685.58273429172</text:p>
          </table:table-cell>
          <table:table-cell office:value-type="float" office:value="5.49411633184489" calcext:value-type="float">
            <text:p>5.49411633184489</text:p>
          </table:table-cell>
          <table:table-cell table:number-columns-repeated="16370"/>
        </table:table-row>
        <table:table-row table:style-name="ro3">
          <table:table-cell office:value-type="float" office:value="600.966329299559" calcext:value-type="float">
            <text:p>600.966329299559</text:p>
          </table:table-cell>
          <table:table-cell office:value-type="float" office:value="12500000" calcext:value-type="float">
            <text:p>12500000</text:p>
          </table:table-cell>
          <table:table-cell office:value-type="float" office:value="0.00154607318277054" calcext:value-type="float">
            <text:p>0.00154607318277054</text:p>
          </table:table-cell>
          <table:table-cell office:value-type="float" office:value="1492.13727935136" calcext:value-type="float">
            <text:p>1492.13727935136</text:p>
          </table:table-cell>
          <table:table-cell office:value-type="float" office:value="1511.46319413599" calcext:value-type="float">
            <text:p>1511.46319413599</text:p>
          </table:table-cell>
          <table:table-cell office:value-type="float" office:value="3.52877178840612" calcext:value-type="float">
            <text:p>3.52877178840612</text:p>
          </table:table-cell>
          <table:table-cell table:number-columns-repeated="2"/>
          <table:table-cell office:value-type="float" office:value="600.966329299559" calcext:value-type="float">
            <text:p>600.966329299559</text:p>
          </table:table-cell>
          <table:table-cell office:value-type="float" office:value="12500000" calcext:value-type="float">
            <text:p>12500000</text:p>
          </table:table-cell>
          <table:table-cell office:value-type="float" office:value="0.0135006209200726" calcext:value-type="float">
            <text:p>0.0135006209200726</text:p>
          </table:table-cell>
          <table:table-cell office:value-type="float" office:value="2505.72727654722" calcext:value-type="float">
            <text:p>2505.72727654722</text:p>
          </table:table-cell>
          <table:table-cell office:value-type="float" office:value="2674.48503804813" calcext:value-type="float">
            <text:p>2674.48503804813</text:p>
          </table:table-cell>
          <table:table-cell office:value-type="float" office:value="5.46402361521105" calcext:value-type="float">
            <text:p>5.46402361521105</text:p>
          </table:table-cell>
          <table:table-cell table:number-columns-repeated="16370"/>
        </table:table-row>
        <table:table-row table:style-name="ro3">
          <table:table-cell office:value-type="float" office:value="604.006854433036" calcext:value-type="float">
            <text:p>604.006854433036</text:p>
          </table:table-cell>
          <table:table-cell office:value-type="float" office:value="13000000" calcext:value-type="float">
            <text:p>13000000</text:p>
          </table:table-cell>
          <table:table-cell office:value-type="float" office:value="0.00156648716257342" calcext:value-type="float">
            <text:p>0.00156648716257342</text:p>
          </table:table-cell>
          <table:table-cell office:value-type="float" office:value="1511.03815552598" calcext:value-type="float">
            <text:p>1511.03815552598</text:p>
          </table:table-cell>
          <table:table-cell office:value-type="float" office:value="1531.40248863943" calcext:value-type="float">
            <text:p>1531.40248863943</text:p>
          </table:table-cell>
          <table:table-cell office:value-type="float" office:value="3.5605750725322" calcext:value-type="float">
            <text:p>3.5605750725322</text:p>
          </table:table-cell>
          <table:table-cell table:number-columns-repeated="2"/>
          <table:table-cell office:value-type="float" office:value="604.006854433036" calcext:value-type="float">
            <text:p>604.006854433036</text:p>
          </table:table-cell>
          <table:table-cell office:value-type="float" office:value="13000000" calcext:value-type="float">
            <text:p>13000000</text:p>
          </table:table-cell>
          <table:table-cell office:value-type="float" office:value="0.0127851216337417" calcext:value-type="float">
            <text:p>0.0127851216337417</text:p>
          </table:table-cell>
          <table:table-cell office:value-type="float" office:value="2496.68640325764" calcext:value-type="float">
            <text:p>2496.68640325764</text:p>
          </table:table-cell>
          <table:table-cell office:value-type="float" office:value="2662.89298449628" calcext:value-type="float">
            <text:p>2662.89298449628</text:p>
          </table:table-cell>
          <table:table-cell office:value-type="float" office:value="5.43387993883681" calcext:value-type="float">
            <text:p>5.43387993883681</text:p>
          </table:table-cell>
          <table:table-cell table:number-columns-repeated="16370"/>
        </table:table-row>
        <table:table-row table:style-name="ro3">
          <table:table-cell office:value-type="float" office:value="606.956030413917" calcext:value-type="float">
            <text:p>606.956030413917</text:p>
          </table:table-cell>
          <table:table-cell office:value-type="float" office:value="13500000" calcext:value-type="float">
            <text:p>13500000</text:p>
          </table:table-cell>
          <table:table-cell office:value-type="float" office:value="0.0015876640252556" calcext:value-type="float">
            <text:p>0.0015876640252556</text:p>
          </table:table-cell>
          <table:table-cell office:value-type="float" office:value="1529.75808749265" calcext:value-type="float">
            <text:p>1529.75808749265</text:p>
          </table:table-cell>
          <table:table-cell office:value-type="float" office:value="1551.1915518336" calcext:value-type="float">
            <text:p>1551.1915518336</text:p>
          </table:table-cell>
          <table:table-cell office:value-type="float" office:value="3.59195575546892" calcext:value-type="float">
            <text:p>3.59195575546892</text:p>
          </table:table-cell>
          <table:table-cell table:number-columns-repeated="2"/>
          <table:table-cell office:value-type="float" office:value="606.956030413917" calcext:value-type="float">
            <text:p>606.956030413917</text:p>
          </table:table-cell>
          <table:table-cell office:value-type="float" office:value="13500000" calcext:value-type="float">
            <text:p>13500000</text:p>
          </table:table-cell>
          <table:table-cell office:value-type="float" office:value="0.012116307773732" calcext:value-type="float">
            <text:p>0.012116307773732</text:p>
          </table:table-cell>
          <table:table-cell office:value-type="float" office:value="2487.20471418252" calcext:value-type="float">
            <text:p>2487.20471418252</text:p>
          </table:table-cell>
          <table:table-cell office:value-type="float" office:value="2650.77486912791" calcext:value-type="float">
            <text:p>2650.77486912791</text:p>
          </table:table-cell>
          <table:table-cell office:value-type="float" office:value="5.40358772720346" calcext:value-type="float">
            <text:p>5.40358772720346</text:p>
          </table:table-cell>
          <table:table-cell table:number-columns-repeated="16370"/>
        </table:table-row>
        <table:table-row table:style-name="ro3">
          <table:table-cell office:value-type="float" office:value="609.819368628124" calcext:value-type="float">
            <text:p>609.819368628124</text:p>
          </table:table-cell>
          <table:table-cell office:value-type="float" office:value="14000000" calcext:value-type="float">
            <text:p>14000000</text:p>
          </table:table-cell>
          <table:table-cell office:value-type="float" office:value="0.00160971289653211" calcext:value-type="float">
            <text:p>0.00160971289653211</text:p>
          </table:table-cell>
          <table:table-cell office:value-type="float" office:value="1548.34249586636" calcext:value-type="float">
            <text:p>1548.34249586636</text:p>
          </table:table-cell>
          <table:table-cell office:value-type="float" office:value="1570.87847641781" calcext:value-type="float">
            <text:p>1570.87847641781</text:p>
          </table:table-cell>
          <table:table-cell office:value-type="float" office:value="3.62300088237453" calcext:value-type="float">
            <text:p>3.62300088237453</text:p>
          </table:table-cell>
          <table:table-cell table:number-columns-repeated="2"/>
          <table:table-cell office:value-type="float" office:value="609.819368628124" calcext:value-type="float">
            <text:p>609.819368628124</text:p>
          </table:table-cell>
          <table:table-cell office:value-type="float" office:value="14000000" calcext:value-type="float">
            <text:p>14000000</text:p>
          </table:table-cell>
          <table:table-cell office:value-type="float" office:value="0.0114888591342037" calcext:value-type="float">
            <text:p>0.0114888591342037</text:p>
          </table:table-cell>
          <table:table-cell office:value-type="float" office:value="2477.24942046543" calcext:value-type="float">
            <text:p>2477.24942046543</text:p>
          </table:table-cell>
          <table:table-cell office:value-type="float" office:value="2638.09344834428" calcext:value-type="float">
            <text:p>2638.09344834428</text:p>
          </table:table-cell>
          <table:table-cell office:value-type="float" office:value="5.37304666460451" calcext:value-type="float">
            <text:p>5.37304666460451</text:p>
          </table:table-cell>
          <table:table-cell table:number-columns-repeated="16370"/>
        </table:table-row>
        <table:table-row table:style-name="ro3">
          <table:table-cell office:value-type="float" office:value="612.601825214465" calcext:value-type="float">
            <text:p>612.601825214465</text:p>
          </table:table-cell>
          <table:table-cell office:value-type="float" office:value="14500000" calcext:value-type="float">
            <text:p>14500000</text:p>
          </table:table-cell>
          <table:table-cell office:value-type="float" office:value="0.00163276228663447" calcext:value-type="float">
            <text:p>0.00163276228663447</text:p>
          </table:table-cell>
          <table:table-cell office:value-type="float" office:value="1566.83882512499" calcext:value-type="float">
            <text:p>1566.83882512499</text:p>
          </table:table-cell>
          <table:table-cell office:value-type="float" office:value="1590.51387828119" calcext:value-type="float">
            <text:p>1590.51387828119</text:p>
          </table:table-cell>
          <table:table-cell office:value-type="float" office:value="3.65379987804789" calcext:value-type="float">
            <text:p>3.65379987804789</text:p>
          </table:table-cell>
          <table:table-cell table:number-columns-repeated="2"/>
          <table:table-cell office:value-type="float" office:value="612.601825214465" calcext:value-type="float">
            <text:p>612.601825214465</text:p>
          </table:table-cell>
          <table:table-cell office:value-type="float" office:value="14500000" calcext:value-type="float">
            <text:p>14500000</text:p>
          </table:table-cell>
          <table:table-cell office:value-type="float" office:value="0.0108981404421079" calcext:value-type="float">
            <text:p>0.0108981404421079</text:p>
          </table:table-cell>
          <table:table-cell office:value-type="float" office:value="2466.78301041131" calcext:value-type="float">
            <text:p>2466.78301041131</text:p>
          </table:table-cell>
          <table:table-cell office:value-type="float" office:value="2624.80604682187" calcext:value-type="float">
            <text:p>2624.80604682187</text:p>
          </table:table-cell>
          <table:table-cell office:value-type="float" office:value="5.34215319924725" calcext:value-type="float">
            <text:p>5.34215319924725</text:p>
          </table:table-cell>
          <table:table-cell table:number-columns-repeated="16370"/>
        </table:table-row>
        <table:table-row table:style-name="ro3">
          <table:table-cell office:value-type="float" office:value="615.307871248982" calcext:value-type="float">
            <text:p>615.307871248982</text:p>
          </table:table-cell>
          <table:table-cell office:value-type="float" office:value="15000000" calcext:value-type="float">
            <text:p>15000000</text:p>
          </table:table-cell>
          <table:table-cell office:value-type="float" office:value="0.00165696259007727" calcext:value-type="float">
            <text:p>0.00165696259007727</text:p>
          </table:table-cell>
          <table:table-cell office:value-type="float" office:value="1585.29734680447" calcext:value-type="float">
            <text:p>1585.29734680447</text:p>
          </table:table-cell>
          <table:table-cell office:value-type="float" office:value="1610.15178565563" calcext:value-type="float">
            <text:p>1610.15178565563</text:p>
          </table:table-cell>
          <table:table-cell office:value-type="float" office:value="3.68444604271725" calcext:value-type="float">
            <text:p>3.68444604271725</text:p>
          </table:table-cell>
          <table:table-cell table:number-columns-repeated="2"/>
          <table:table-cell office:value-type="float" office:value="615.307871248982" calcext:value-type="float">
            <text:p>615.307871248982</text:p>
          </table:table-cell>
          <table:table-cell office:value-type="float" office:value="15000000" calcext:value-type="float">
            <text:p>15000000</text:p>
          </table:table-cell>
          <table:table-cell office:value-type="float" office:value="0.0103400917049014" calcext:value-type="float">
            <text:p>0.0103400917049014</text:p>
          </table:table-cell>
          <table:table-cell office:value-type="float" office:value="2455.76338319608" calcext:value-type="float">
            <text:p>2455.76338319608</text:p>
          </table:table-cell>
          <table:table-cell office:value-type="float" office:value="2610.8647587696" calcext:value-type="float">
            <text:p>2610.8647587696</text:p>
          </table:table-cell>
          <table:table-cell office:value-type="float" office:value="5.31080031932947" calcext:value-type="float">
            <text:p>5.31080031932947</text:p>
          </table:table-cell>
          <table:table-cell table:number-columns-repeated="16370"/>
        </table:table-row>
        <table:table-row table:style-name="ro3">
          <table:table-cell office:value-type="float" office:value="617.941551603551" calcext:value-type="float">
            <text:p>617.941551603551</text:p>
          </table:table-cell>
          <table:table-cell office:value-type="float" office:value="15500000" calcext:value-type="float">
            <text:p>15500000</text:p>
          </table:table-cell>
          <table:table-cell office:value-type="float" office:value="0.00168248790686299" calcext:value-type="float">
            <text:p>0.00168248790686299</text:p>
          </table:table-cell>
          <table:table-cell office:value-type="float" office:value="1603.77173687311" calcext:value-type="float">
            <text:p>1603.77173687311</text:p>
          </table:table-cell>
          <table:table-cell office:value-type="float" office:value="1629.85029942949" calcext:value-type="float">
            <text:p>1629.85029942949</text:p>
          </table:table-cell>
          <table:table-cell office:value-type="float" office:value="3.71503763456313" calcext:value-type="float">
            <text:p>3.71503763456313</text:p>
          </table:table-cell>
          <table:table-cell table:number-columns-repeated="2"/>
          <table:table-cell office:value-type="float" office:value="617.941551603551" calcext:value-type="float">
            <text:p>617.941551603551</text:p>
          </table:table-cell>
          <table:table-cell office:value-type="float" office:value="15500000" calcext:value-type="float">
            <text:p>15500000</text:p>
          </table:table-cell>
          <table:table-cell office:value-type="float" office:value="0.00981114034971717" calcext:value-type="float">
            <text:p>0.00981114034971717</text:p>
          </table:table-cell>
          <table:table-cell office:value-type="float" office:value="2444.14404601319" calcext:value-type="float">
            <text:p>2444.14404601319</text:p>
          </table:table-cell>
          <table:table-cell office:value-type="float" office:value="2596.2167214338" calcext:value-type="float">
            <text:p>2596.2167214338</text:p>
          </table:table-cell>
          <table:table-cell office:value-type="float" office:value="5.27887753646529" calcext:value-type="float">
            <text:p>5.27887753646529</text:p>
          </table:table-cell>
          <table:table-cell table:number-columns-repeated="16370"/>
        </table:table-row>
        <table:table-row table:style-name="ro3">
          <table:table-cell office:value-type="float" office:value="620.506534445969" calcext:value-type="float">
            <text:p>620.506534445969</text:p>
          </table:table-cell>
          <table:table-cell office:value-type="float" office:value="16000000" calcext:value-type="float">
            <text:p>16000000</text:p>
          </table:table-cell>
          <table:table-cell office:value-type="float" office:value="0.00170953685069571" calcext:value-type="float">
            <text:p>0.00170953685069571</text:p>
          </table:table-cell>
          <table:table-cell office:value-type="float" office:value="1622.31935386171" calcext:value-type="float">
            <text:p>1622.31935386171</text:p>
          </table:table-cell>
          <table:table-cell office:value-type="float" office:value="1649.67194347284" calcext:value-type="float">
            <text:p>1649.67194347284</text:p>
          </table:table-cell>
          <table:table-cell office:value-type="float" office:value="3.74567842287072" calcext:value-type="float">
            <text:p>3.74567842287072</text:p>
          </table:table-cell>
          <table:table-cell table:number-columns-repeated="2"/>
          <table:table-cell office:value-type="float" office:value="620.506534445969" calcext:value-type="float">
            <text:p>620.506534445969</text:p>
          </table:table-cell>
          <table:table-cell office:value-type="float" office:value="16000000" calcext:value-type="float">
            <text:p>16000000</text:p>
          </table:table-cell>
          <table:table-cell office:value-type="float" office:value="0.00930812998616222" calcext:value-type="float">
            <text:p>0.00930812998616222</text:p>
          </table:table-cell>
          <table:table-cell office:value-type="float" office:value="2431.87434848094" calcext:value-type="float">
            <text:p>2431.87434848094</text:p>
          </table:table-cell>
          <table:table-cell office:value-type="float" office:value="2580.80442825954" calcext:value-type="float">
            <text:p>2580.80442825954</text:p>
          </table:table-cell>
          <table:table-cell office:value-type="float" office:value="5.24627100180707" calcext:value-type="float">
            <text:p>5.24627100180707</text:p>
          </table:table-cell>
          <table:table-cell table:number-columns-repeated="16370"/>
        </table:table-row>
        <table:table-row table:style-name="ro3">
          <table:table-cell office:value-type="float" office:value="623.00615286128" calcext:value-type="float">
            <text:p>623.00615286128</text:p>
          </table:table-cell>
          <table:table-cell office:value-type="float" office:value="16500000" calcext:value-type="float">
            <text:p>16500000</text:p>
          </table:table-cell>
          <table:table-cell office:value-type="float" office:value="0.00173833200044194" calcext:value-type="float">
            <text:p>0.00173833200044194</text:p>
          </table:table-cell>
          <table:table-cell office:value-type="float" office:value="1641.00114178612" calcext:value-type="float">
            <text:p>1641.00114178612</text:p>
          </table:table-cell>
          <table:table-cell office:value-type="float" office:value="1669.68361979341" calcext:value-type="float">
            <text:p>1669.68361979341</text:p>
          </table:table-cell>
          <table:table-cell office:value-type="float" office:value="3.77647759135954" calcext:value-type="float">
            <text:p>3.77647759135954</text:p>
          </table:table-cell>
          <table:table-cell table:number-columns-repeated="2"/>
          <table:table-cell office:value-type="float" office:value="623.00615286128" calcext:value-type="float">
            <text:p>623.00615286128</text:p>
          </table:table-cell>
          <table:table-cell office:value-type="float" office:value="16500000" calcext:value-type="float">
            <text:p>16500000</text:p>
          </table:table-cell>
          <table:table-cell office:value-type="float" office:value="0.00882826177925847" calcext:value-type="float">
            <text:p>0.00882826177925847</text:p>
          </table:table-cell>
          <table:table-cell office:value-type="float" office:value="2418.89971949802" calcext:value-type="float">
            <text:p>2418.89971949802</text:p>
          </table:table-cell>
          <table:table-cell office:value-type="float" office:value="2564.56603885578" calcext:value-type="float">
            <text:p>2564.56603885578</text:p>
          </table:table-cell>
          <table:table-cell office:value-type="float" office:value="5.21286367017498" calcext:value-type="float">
            <text:p>5.21286367017498</text:p>
          </table:table-cell>
          <table:table-cell table:number-columns-repeated="16370"/>
        </table:table-row>
        <table:table-row table:style-name="ro3">
          <table:table-cell office:value-type="float" office:value="625.443439644189" calcext:value-type="float">
            <text:p>625.443439644189</text:p>
          </table:table-cell>
          <table:table-cell office:value-type="float" office:value="17000000" calcext:value-type="float">
            <text:p>17000000</text:p>
          </table:table-cell>
          <table:table-cell office:value-type="float" office:value="0.00176934393489998" calcext:value-type="float">
            <text:p>0.00176934393489998</text:p>
          </table:table-cell>
          <table:table-cell office:value-type="float" office:value="1659.9569777779" calcext:value-type="float">
            <text:p>1659.9569777779</text:p>
          </table:table-cell>
          <table:table-cell office:value-type="float" office:value="1690.0358246712" calcext:value-type="float">
            <text:p>1690.0358246712</text:p>
          </table:table-cell>
          <table:table-cell office:value-type="float" office:value="3.80766958297906" calcext:value-type="float">
            <text:p>3.80766958297906</text:p>
          </table:table-cell>
          <table:table-cell table:number-columns-repeated="2"/>
          <table:table-cell office:value-type="float" office:value="625.443439644189" calcext:value-type="float">
            <text:p>625.443439644189</text:p>
          </table:table-cell>
          <table:table-cell office:value-type="float" office:value="17000000" calcext:value-type="float">
            <text:p>17000000</text:p>
          </table:table-cell>
          <table:table-cell office:value-type="float" office:value="0.00836934609197989" calcext:value-type="float">
            <text:p>0.00836934609197989</text:p>
          </table:table-cell>
          <table:table-cell office:value-type="float" office:value="2405.13400807206" calcext:value-type="float">
            <text:p>2405.13400807206</text:p>
          </table:table-cell>
          <table:table-cell office:value-type="float" office:value="2547.41289163572" calcext:value-type="float">
            <text:p>2547.41289163572</text:p>
          </table:table-cell>
          <table:table-cell office:value-type="float" office:value="5.17850030423759" calcext:value-type="float">
            <text:p>5.17850030423759</text:p>
          </table:table-cell>
          <table:table-cell table:number-columns-repeated="16370"/>
        </table:table-row>
        <table:table-row table:style-name="ro3">
          <table:table-cell office:value-type="float" office:value="627.821155875209" calcext:value-type="float">
            <text:p>627.821155875209</text:p>
          </table:table-cell>
          <table:table-cell office:value-type="float" office:value="17500000" calcext:value-type="float">
            <text:p>17500000</text:p>
          </table:table-cell>
          <table:table-cell office:value-type="float" office:value="0.00180286136831107" calcext:value-type="float">
            <text:p>0.00180286136831107</text:p>
          </table:table-cell>
          <table:table-cell office:value-type="float" office:value="1679.21304713956" calcext:value-type="float">
            <text:p>1679.21304713956</text:p>
          </table:table-cell>
          <table:table-cell office:value-type="float" office:value="1710.763121085" calcext:value-type="float">
            <text:p>1710.763121085</text:p>
          </table:table-cell>
          <table:table-cell office:value-type="float" office:value="3.83932146448262" calcext:value-type="float">
            <text:p>3.83932146448262</text:p>
          </table:table-cell>
          <table:table-cell table:number-columns-repeated="2"/>
          <table:table-cell office:value-type="float" office:value="627.821155875209" calcext:value-type="float">
            <text:p>627.821155875209</text:p>
          </table:table-cell>
          <table:table-cell office:value-type="float" office:value="17500000" calcext:value-type="float">
            <text:p>17500000</text:p>
          </table:table-cell>
          <table:table-cell office:value-type="float" office:value="0.00792681618602639" calcext:value-type="float">
            <text:p>0.00792681618602639</text:p>
          </table:table-cell>
          <table:table-cell office:value-type="float" office:value="2390.39491459594" calcext:value-type="float">
            <text:p>2390.39491459594</text:p>
          </table:table-cell>
          <table:table-cell office:value-type="float" office:value="2529.1141978514" calcext:value-type="float">
            <text:p>2529.1141978514</text:p>
          </table:table-cell>
          <table:table-cell office:value-type="float" office:value="5.14279894947651" calcext:value-type="float">
            <text:p>5.14279894947651</text:p>
          </table:table-cell>
          <table:table-cell table:number-columns-repeated="16370"/>
        </table:table-row>
        <table:table-row table:style-name="ro3">
          <table:table-cell office:value-type="float" office:value="630.141813344348" calcext:value-type="float">
            <text:p>630.141813344348</text:p>
          </table:table-cell>
          <table:table-cell office:value-type="float" office:value="18000000" calcext:value-type="float">
            <text:p>18000000</text:p>
          </table:table-cell>
          <table:table-cell office:value-type="float" office:value="0.0018394935585284" calcext:value-type="float">
            <text:p>0.0018394935585284</text:p>
          </table:table-cell>
          <table:table-cell office:value-type="float" office:value="1698.91248172167" calcext:value-type="float">
            <text:p>1698.91248172167</text:p>
          </table:table-cell>
          <table:table-cell office:value-type="float" office:value="1732.02336577518" calcext:value-type="float">
            <text:p>1732.02336577518</text:p>
          </table:table-cell>
          <table:table-cell office:value-type="float" office:value="3.8716745480633" calcext:value-type="float">
            <text:p>3.8716745480633</text:p>
          </table:table-cell>
          <table:table-cell table:number-columns-repeated="2"/>
          <table:table-cell office:value-type="float" office:value="630.141813344348" calcext:value-type="float">
            <text:p>630.141813344348</text:p>
          </table:table-cell>
          <table:table-cell office:value-type="float" office:value="18000000" calcext:value-type="float">
            <text:p>18000000</text:p>
          </table:table-cell>
          <table:table-cell office:value-type="float" office:value="0.00749866829835878" calcext:value-type="float">
            <text:p>0.00749866829835878</text:p>
          </table:table-cell>
          <table:table-cell office:value-type="float" office:value="2374.55380566216" calcext:value-type="float">
            <text:p>2374.55380566216</text:p>
          </table:table-cell>
          <table:table-cell office:value-type="float" office:value="2509.52983503262" calcext:value-type="float">
            <text:p>2509.52983503262</text:p>
          </table:table-cell>
          <table:table-cell office:value-type="float" office:value="5.10553284840153" calcext:value-type="float">
            <text:p>5.10553284840153</text:p>
          </table:table-cell>
          <table:table-cell table:number-columns-repeated="16370"/>
        </table:table-row>
        <table:table-row table:style-name="ro3">
          <table:table-cell office:value-type="float" office:value="632.407690022715" calcext:value-type="float">
            <text:p>632.407690022715</text:p>
          </table:table-cell>
          <table:table-cell office:value-type="float" office:value="18500000" calcext:value-type="float">
            <text:p>18500000</text:p>
          </table:table-cell>
          <table:table-cell office:value-type="float" office:value="0.00187999903774748" calcext:value-type="float">
            <text:p>0.00187999903774748</text:p>
          </table:table-cell>
          <table:table-cell office:value-type="float" office:value="1719.20717789901" calcext:value-type="float">
            <text:p>1719.20717789901</text:p>
          </table:table-cell>
          <table:table-cell office:value-type="float" office:value="1753.98716009733" calcext:value-type="float">
            <text:p>1753.98716009733</text:p>
          </table:table-cell>
          <table:table-cell office:value-type="float" office:value="3.90499401813224" calcext:value-type="float">
            <text:p>3.90499401813224</text:p>
          </table:table-cell>
          <table:table-cell table:number-columns-repeated="2"/>
          <table:table-cell office:value-type="float" office:value="632.407690022715" calcext:value-type="float">
            <text:p>632.407690022715</text:p>
          </table:table-cell>
          <table:table-cell office:value-type="float" office:value="18500000" calcext:value-type="float">
            <text:p>18500000</text:p>
          </table:table-cell>
          <table:table-cell office:value-type="float" office:value="0.00708178215415364" calcext:value-type="float">
            <text:p>0.00708178215415364</text:p>
          </table:table-cell>
          <table:table-cell office:value-type="float" office:value="2357.39885850267" calcext:value-type="float">
            <text:p>2357.39885850267</text:p>
          </table:table-cell>
          <table:table-cell office:value-type="float" office:value="2488.41182835451" calcext:value-type="float">
            <text:p>2488.41182835451</text:p>
          </table:table-cell>
          <table:table-cell office:value-type="float" office:value="5.06630725190924" calcext:value-type="float">
            <text:p>5.06630725190924</text:p>
          </table:table-cell>
          <table:table-cell table:number-columns-repeated="16370"/>
        </table:table-row>
        <table:table-row table:style-name="ro3">
          <table:table-cell office:value-type="float" office:value="634.620836133217" calcext:value-type="float">
            <text:p>634.620836133217</text:p>
          </table:table-cell>
          <table:table-cell office:value-type="float" office:value="19000000" calcext:value-type="float">
            <text:p>19000000</text:p>
          </table:table-cell>
          <table:table-cell office:value-type="float" office:value="0.00192545488706797" calcext:value-type="float">
            <text:p>0.00192545488706797</text:p>
          </table:table-cell>
          <table:table-cell office:value-type="float" office:value="1740.30724612421" calcext:value-type="float">
            <text:p>1740.30724612421</text:p>
          </table:table-cell>
          <table:table-cell office:value-type="float" office:value="1776.8908889785" calcext:value-type="float">
            <text:p>1776.8908889785</text:p>
          </table:table-cell>
          <table:table-cell office:value-type="float" office:value="3.93964542892095" calcext:value-type="float">
            <text:p>3.93964542892095</text:p>
          </table:table-cell>
          <table:table-cell table:number-columns-repeated="2"/>
          <table:table-cell office:value-type="float" office:value="634.620836133217" calcext:value-type="float">
            <text:p>634.620836133217</text:p>
          </table:table-cell>
          <table:table-cell office:value-type="float" office:value="19000000" calcext:value-type="float">
            <text:p>19000000</text:p>
          </table:table-cell>
          <table:table-cell office:value-type="float" office:value="0.00667260916732802" calcext:value-type="float">
            <text:p>0.00667260916732802</text:p>
          </table:table-cell>
          <table:table-cell office:value-type="float" office:value="2338.62977508146" calcext:value-type="float">
            <text:p>2338.62977508146</text:p>
          </table:table-cell>
          <table:table-cell office:value-type="float" office:value="2465.4093492607" calcext:value-type="float">
            <text:p>2465.4093492607</text:p>
          </table:table-cell>
          <table:table-cell office:value-type="float" office:value="5.02457159789042" calcext:value-type="float">
            <text:p>5.02457159789042</text:p>
          </table:table-cell>
          <table:table-cell table:number-columns-repeated="16370"/>
        </table:table-row>
        <table:table-row table:style-name="ro3">
          <table:table-cell office:value-type="float" office:value="636.783064727304" calcext:value-type="float">
            <text:p>636.783064727304</text:p>
          </table:table-cell>
          <table:table-cell office:value-type="float" office:value="19500000" calcext:value-type="float">
            <text:p>19500000</text:p>
          </table:table-cell>
          <table:table-cell office:value-type="float" office:value="0.00197747374728653" calcext:value-type="float">
            <text:p>0.00197747374728653</text:p>
          </table:table-cell>
          <table:table-cell office:value-type="float" office:value="1762.51987312062" calcext:value-type="float">
            <text:p>1762.51987312062</text:p>
          </table:table-cell>
          <table:table-cell office:value-type="float" office:value="1801.0806111927" calcext:value-type="float">
            <text:p>1801.0806111927</text:p>
          </table:table-cell>
          <table:table-cell office:value-type="float" office:value="3.97616215967668" calcext:value-type="float">
            <text:p>3.97616215967668</text:p>
          </table:table-cell>
          <table:table-cell table:number-columns-repeated="2"/>
          <table:table-cell office:value-type="float" office:value="636.783064727304" calcext:value-type="float">
            <text:p>636.783064727304</text:p>
          </table:table-cell>
          <table:table-cell office:value-type="float" office:value="19500000" calcext:value-type="float">
            <text:p>19500000</text:p>
          </table:table-cell>
          <table:table-cell office:value-type="float" office:value="0.0062667711041299" calcext:value-type="float">
            <text:p>0.0062667711041299</text:p>
          </table:table-cell>
          <table:table-cell office:value-type="float" office:value="2317.8029779469" calcext:value-type="float">
            <text:p>2317.8029779469</text:p>
          </table:table-cell>
          <table:table-cell office:value-type="float" office:value="2440.00501447743" calcext:value-type="float">
            <text:p>2440.00501447743</text:p>
          </table:table-cell>
          <table:table-cell office:value-type="float" office:value="4.97952175883937" calcext:value-type="float">
            <text:p>4.97952175883937</text:p>
          </table:table-cell>
          <table:table-cell table:number-columns-repeated="16370"/>
        </table:table-row>
        <table:table-row table:style-name="ro3">
          <table:table-cell office:value-type="float" office:value="638.895911545705" calcext:value-type="float">
            <text:p>638.895911545705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0.0020386472456953" calcext:value-type="float">
            <text:p>0.0020386472456953</text:p>
          </table:table-cell>
          <table:table-cell office:value-type="float" office:value="1786.32767930389" calcext:value-type="float">
            <text:p>1786.32767930389</text:p>
          </table:table-cell>
          <table:table-cell office:value-type="float" office:value="1827.10062421779" calcext:value-type="float">
            <text:p>1827.10062421779</text:p>
          </table:table-cell>
          <table:table-cell office:value-type="float" office:value="4.01538159312044" calcext:value-type="float">
            <text:p>4.01538159312044</text:p>
          </table:table-cell>
          <table:table-cell table:number-columns-repeated="2"/>
          <table:table-cell office:value-type="float" office:value="638.895911545705" calcext:value-type="float">
            <text:p>638.895911545705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0.00585827934958357" calcext:value-type="float">
            <text:p>0.00585827934958357</text:p>
          </table:table-cell>
          <table:table-cell office:value-type="float" office:value="2294.22187642819" calcext:value-type="float">
            <text:p>2294.22187642819</text:p>
          </table:table-cell>
          <table:table-cell office:value-type="float" office:value="2411.38746341987" calcext:value-type="float">
            <text:p>2411.38746341987</text:p>
          </table:table-cell>
          <table:table-cell office:value-type="float" office:value="4.92990437222416" calcext:value-type="float">
            <text:p>4.92990437222416</text:p>
          </table:table-cell>
          <table:table-cell table:number-columns-repeated="16370"/>
        </table:table-row>
        <table:table-row table:style-name="ro3">
          <table:table-cell office:value-type="float" office:value="640.960522890897" calcext:value-type="float">
            <text:p>640.960522890897</text:p>
          </table:table-cell>
          <table:table-cell office:value-type="float" office:value="20500000" calcext:value-type="float">
            <text:p>20500000</text:p>
          </table:table-cell>
          <table:table-cell office:value-type="float" office:value="0.00211358180504673" calcext:value-type="float">
            <text:p>0.00211358180504673</text:p>
          </table:table-cell>
          <table:table-cell office:value-type="float" office:value="1812.56924817906" calcext:value-type="float">
            <text:p>1812.56924817906</text:p>
          </table:table-cell>
          <table:table-cell office:value-type="float" office:value="1855.89767518251" calcext:value-type="float">
            <text:p>1855.89767518251</text:p>
          </table:table-cell>
          <table:table-cell office:value-type="float" office:value="4.05875933016115" calcext:value-type="float">
            <text:p>4.05875933016115</text:p>
          </table:table-cell>
          <table:table-cell table:number-columns-repeated="2"/>
          <table:table-cell office:value-type="float" office:value="640.960522890897" calcext:value-type="float">
            <text:p>640.960522890897</text:p>
          </table:table-cell>
          <table:table-cell office:value-type="float" office:value="20500000" calcext:value-type="float">
            <text:p>20500000</text:p>
          </table:table-cell>
          <table:table-cell office:value-type="float" office:value="0.00543777810531642" calcext:value-type="float">
            <text:p>0.00543777810531642</text:p>
          </table:table-cell>
          <table:table-cell office:value-type="float" office:value="2266.68701085677" calcext:value-type="float">
            <text:p>2266.68701085677</text:p>
          </table:table-cell>
          <table:table-cell office:value-type="float" office:value="2378.16146201576" calcext:value-type="float">
            <text:p>2378.16146201576</text:p>
          </table:table-cell>
          <table:table-cell office:value-type="float" office:value="4.87357127166758" calcext:value-type="float">
            <text:p>4.87357127166758</text:p>
          </table:table-cell>
          <table:table-cell table:number-columns-repeated="16370"/>
        </table:table-row>
        <table:table-row table:style-name="ro3">
          <table:table-cell office:value-type="float" office:value="642.977343024062" calcext:value-type="float">
            <text:p>642.977343024062</text:p>
          </table:table-cell>
          <table:table-cell office:value-type="float" office:value="21000000" calcext:value-type="float">
            <text:p>21000000</text:p>
          </table:table-cell>
          <table:table-cell office:value-type="float" office:value="0.00221186053908897" calcext:value-type="float">
            <text:p>0.00221186053908897</text:p>
          </table:table-cell>
          <table:table-cell office:value-type="float" office:value="1842.9472529827" calcext:value-type="float">
            <text:p>1842.9472529827</text:p>
          </table:table-cell>
          <table:table-cell office:value-type="float" office:value="1889.39632430357" calcext:value-type="float">
            <text:p>1889.39632430357</text:p>
          </table:table-cell>
          <table:table-cell office:value-type="float" office:value="4.10925521220799" calcext:value-type="float">
            <text:p>4.10925521220799</text:p>
          </table:table-cell>
          <table:table-cell table:number-columns-repeated="2"/>
          <table:table-cell office:value-type="float" office:value="642.977343024062" calcext:value-type="float">
            <text:p>642.977343024062</text:p>
          </table:table-cell>
          <table:table-cell office:value-type="float" office:value="21000000" calcext:value-type="float">
            <text:p>21000000</text:p>
          </table:table-cell>
          <table:table-cell office:value-type="float" office:value="0.00498768455053489" calcext:value-type="float">
            <text:p>0.00498768455053489</text:p>
          </table:table-cell>
          <table:table-cell office:value-type="float" office:value="2232.80228812553" calcext:value-type="float">
            <text:p>2232.80228812553</text:p>
          </table:table-cell>
          <table:table-cell office:value-type="float" office:value="2337.54366368677" calcext:value-type="float">
            <text:p>2337.54366368677</text:p>
          </table:table-cell>
          <table:table-cell office:value-type="float" office:value="4.80624203331763" calcext:value-type="float">
            <text:p>4.80624203331763</text:p>
          </table:table-cell>
          <table:table-cell table:number-columns-repeated="16370"/>
        </table:table-row>
        <table:table-row table:style-name="ro3">
          <table:table-cell office:value-type="float" office:value="644.945109566382" calcext:value-type="float">
            <text:p>644.945109566382</text:p>
          </table:table-cell>
          <table:table-cell office:value-type="float" office:value="21500000" calcext:value-type="float">
            <text:p>21500000</text:p>
          </table:table-cell>
          <table:table-cell office:value-type="float" office:value="0.00236016115561585" calcext:value-type="float">
            <text:p>0.00236016115561585</text:p>
          </table:table-cell>
          <table:table-cell office:value-type="float" office:value="1882.06614948437" calcext:value-type="float">
            <text:p>1882.06614948437</text:p>
          </table:table-cell>
          <table:table-cell office:value-type="float" office:value="1932.80961433011" calcext:value-type="float">
            <text:p>1932.80961433011</text:p>
          </table:table-cell>
          <table:table-cell office:value-type="float" office:value="4.17489490796723" calcext:value-type="float">
            <text:p>4.17489490796723</text:p>
          </table:table-cell>
          <table:table-cell table:number-columns-repeated="2"/>
          <table:table-cell office:value-type="float" office:value="644.945109566382" calcext:value-type="float">
            <text:p>644.945109566382</text:p>
          </table:table-cell>
          <table:table-cell office:value-type="float" office:value="21500000" calcext:value-type="float">
            <text:p>21500000</text:p>
          </table:table-cell>
          <table:table-cell office:value-type="float" office:value="0.00446300868177443" calcext:value-type="float">
            <text:p>0.00446300868177443</text:p>
          </table:table-cell>
          <table:table-cell office:value-type="float" office:value="2186.23103390989" calcext:value-type="float">
            <text:p>2186.23103390989</text:p>
          </table:table-cell>
          <table:table-cell office:value-type="float" office:value="2282.18572056804" calcext:value-type="float">
            <text:p>2282.18572056804</text:p>
          </table:table-cell>
          <table:table-cell office:value-type="float" office:value="4.7166097835245" calcext:value-type="float">
            <text:p>4.7166097835245</text:p>
          </table:table-cell>
          <table:table-cell table:number-columns-repeated="16370"/>
        </table:table-row>
        <table:table-row table:style-name="ro3">
          <table:table-cell office:value-type="float" office:value="646.856565224764" calcext:value-type="float">
            <text:p>646.856565224764</text:p>
          </table:table-cell>
          <table:table-cell office:value-type="float" office:value="22000000" calcext:value-type="float">
            <text:p>22000000</text:p>
          </table:table-cell>
          <table:table-cell office:value-type="float" office:value="0.00275038757127429" calcext:value-type="float">
            <text:p>0.00275038757127429</text:p>
          </table:table-cell>
          <table:table-cell office:value-type="float" office:value="1961.40812417556" calcext:value-type="float">
            <text:p>1961.40812417556</text:p>
          </table:table-cell>
          <table:table-cell office:value-type="float" office:value="2021.91665074359" calcext:value-type="float">
            <text:p>2021.91665074359</text:p>
          </table:table-cell>
          <table:table-cell office:value-type="float" office:value="4.31086979734116" calcext:value-type="float">
            <text:p>4.31086979734116</text:p>
          </table:table-cell>
          <table:table-cell table:number-columns-repeated="2"/>
          <table:table-cell office:value-type="float" office:value="646.856565224764" calcext:value-type="float">
            <text:p>646.856565224764</text:p>
          </table:table-cell>
          <table:table-cell office:value-type="float" office:value="22000000" calcext:value-type="float">
            <text:p>22000000</text:p>
          </table:table-cell>
          <table:table-cell office:value-type="float" office:value="0.00357666607452013" calcext:value-type="float">
            <text:p>0.00357666607452013</text:p>
          </table:table-cell>
          <table:table-cell office:value-type="float" office:value="2085.50207789634" calcext:value-type="float">
            <text:p>2085.50207789634</text:p>
          </table:table-cell>
          <table:table-cell office:value-type="float" office:value="2164.18873153579" calcext:value-type="float">
            <text:p>2164.18873153579</text:p>
          </table:table-cell>
          <table:table-cell office:value-type="float" office:value="4.53081362580205" calcext:value-type="float">
            <text:p>4.53081362580205</text:p>
          </table:table-cell>
          <table:table-cell table:number-columns-repeated="16370"/>
        </table:table-row>
        <table:table-row table:style-name="ro3">
          <table:table-cell office:value-type="float" office:value="647.095999998812" calcext:value-type="float">
            <text:p>647.095999998812</text:p>
          </table:table-cell>
          <table:table-cell office:value-type="float" office:value="22064000" calcext:value-type="float">
            <text:p>22064000</text:p>
          </table:table-cell>
          <table:table-cell office:value-type="float" office:value="0.00310386800038721" calcext:value-type="float">
            <text:p>0.00310386800038721</text:p>
          </table:table-cell>
          <table:table-cell office:value-type="float" office:value="2018.76412550822" calcext:value-type="float">
            <text:p>2018.76412550822</text:p>
          </table:table-cell>
          <table:table-cell office:value-type="float" office:value="2087.24786906876" calcext:value-type="float">
            <text:p>2087.24786906876</text:p>
          </table:table-cell>
          <table:table-cell office:value-type="float" office:value="4.41155945488871" calcext:value-type="float">
            <text:p>4.41155945488871</text:p>
          </table:table-cell>
          <table:table-cell table:number-columns-repeated="2"/>
          <table:table-cell office:value-type="float" office:value="647.095999998812" calcext:value-type="float">
            <text:p>647.095999998812</text:p>
          </table:table-cell>
          <table:table-cell office:value-type="float" office:value="22064000" calcext:value-type="float">
            <text:p>22064000</text:p>
          </table:table-cell>
          <table:table-cell office:value-type="float" office:value="0.00312985043883398" calcext:value-type="float">
            <text:p>0.00312985043883398</text:p>
          </table:table-cell>
          <table:table-cell office:value-type="float" office:value="2022.68991143252" calcext:value-type="float">
            <text:p>2022.68991143252</text:p>
          </table:table-cell>
          <table:table-cell office:value-type="float" office:value="2091.74693151495" calcext:value-type="float">
            <text:p>2091.74693151495</text:p>
          </table:table-cell>
          <table:table-cell office:value-type="float" office:value="4.41851215675975" calcext:value-type="float">
            <text:p>4.41851215675975</text:p>
          </table:table-cell>
          <table:table-cell table:number-columns-repeated="16370"/>
        </table:table-row>
      </table:table>
      <table:table table:name="Full Superheated Table" table:style-name="ta6">
        <office:forms form:automatic-focus="false" form:apply-design-mode="false"/>
        <table:table-column table:style-name="co17" table:number-columns-repeated="16382" table:default-cell-style-name="Default"/>
        <table:table-row table:style-name="ro3">
          <table:table-cell office:value-type="string" calcext:value-type="string">
            <text:p>T [K]</text:p>
          </table:table-cell>
          <table:table-cell office:value-type="string" calcext:value-type="string">
            <text:p>P [Pa]</text:p>
          </table:table-cell>
          <table:table-cell office:value-type="string" calcext:value-type="string">
            <text:p>H [kJ/kg]</text:p>
          </table:table-cell>
          <table:table-cell office:value-type="string" calcext:value-type="string">
            <text:p>S [kJ/kg K]</text:p>
          </table:table-cell>
          <table:table-cell office:value-type="string" calcext:value-type="string">
            <text:p>U [kJ/kg]</text:p>
          </table:table-cell>
          <table:table-cell office:value-type="string" calcext:value-type="string">
            <text:p>V [m3/kg]</text:p>
          </table:table-cell>
          <table:table-cell table:number-columns-repeated="16376"/>
        </table:table-row>
        <table:table-row table:style-name="ro3">
          <table:table-cell office:value-type="float" office:value="323.15" calcext:value-type="float">
            <text:p>323.15</text:p>
          </table:table-cell>
          <table:table-cell office:value-type="float" office:value="0" calcext:value-type="float">
            <text:p>0</text:p>
          </table:table-cell>
          <table:table-cell office:value-type="float" office:value="2594.656791" calcext:value-type="float">
            <text:p>2594.656791</text:p>
          </table:table-cell>
          <table:table-cell office:value-type="float" office:value="14.55716965" calcext:value-type="float">
            <text:p>14.55716965</text:p>
          </table:table-cell>
          <table:table-cell office:value-type="float" office:value="2445.514664" calcext:value-type="float">
            <text:p>2445.514664</text:p>
          </table:table-cell>
          <table:table-cell office:value-type="string" calcext:value-type="string">
            <text:p>infinite</text:p>
          </table:table-cell>
          <table:table-cell table:number-columns-repeated="16376"/>
        </table:table-row>
        <table:table-row table:style-name="ro3">
          <table:table-cell office:value-type="float" office:value="348.15" calcext:value-type="float">
            <text:p>348.15</text:p>
          </table:table-cell>
          <table:table-cell office:value-type="float" office:value="0" calcext:value-type="float">
            <text:p>0</text:p>
          </table:table-cell>
          <table:table-cell office:value-type="float" office:value="2641.542569" calcext:value-type="float">
            <text:p>2641.542569</text:p>
          </table:table-cell>
          <table:table-cell office:value-type="float" office:value="14.69691691" calcext:value-type="float">
            <text:p>14.69691691</text:p>
          </table:table-cell>
          <table:table-cell office:value-type="float" office:value="2480.862292" calcext:value-type="float">
            <text:p>2480.862292</text:p>
          </table:table-cell>
          <table:table-cell office:value-type="string" calcext:value-type="string">
            <text:p>infinite</text:p>
          </table:table-cell>
          <table:table-cell table:number-columns-repeated="16376"/>
        </table:table-row>
        <table:table-row table:style-name="ro3">
          <table:table-cell office:value-type="float" office:value="373.15" calcext:value-type="float">
            <text:p>373.15</text:p>
          </table:table-cell>
          <table:table-cell office:value-type="float" office:value="0" calcext:value-type="float">
            <text:p>0</text:p>
          </table:table-cell>
          <table:table-cell office:value-type="float" office:value="2688.658237" calcext:value-type="float">
            <text:p>2688.658237</text:p>
          </table:table-cell>
          <table:table-cell office:value-type="float" office:value="14.82760625" calcext:value-type="float">
            <text:p>14.82760625</text:p>
          </table:table-cell>
          <table:table-cell office:value-type="float" office:value="2516.43981" calcext:value-type="float">
            <text:p>2516.43981</text:p>
          </table:table-cell>
          <table:table-cell office:value-type="string" calcext:value-type="string">
            <text:p>infinite</text:p>
          </table:table-cell>
          <table:table-cell table:number-columns-repeated="16376"/>
        </table:table-row>
        <table:table-row table:style-name="ro3">
          <table:table-cell office:value-type="float" office:value="423.15" calcext:value-type="float">
            <text:p>423.15</text:p>
          </table:table-cell>
          <table:table-cell office:value-type="float" office:value="0" calcext:value-type="float">
            <text:p>0</text:p>
          </table:table-cell>
          <table:table-cell office:value-type="float" office:value="2783.715645" calcext:value-type="float">
            <text:p>2783.715645</text:p>
          </table:table-cell>
          <table:table-cell office:value-type="float" office:value="15.06663744" calcext:value-type="float">
            <text:p>15.06663744</text:p>
          </table:table-cell>
          <table:table-cell office:value-type="float" office:value="2588.420919" calcext:value-type="float">
            <text:p>2588.420919</text:p>
          </table:table-cell>
          <table:table-cell office:value-type="string" calcext:value-type="string">
            <text:p>infinite</text:p>
          </table:table-cell>
          <table:table-cell table:number-columns-repeated="16376"/>
        </table:table-row>
        <table:table-row table:style-name="ro3">
          <table:table-cell office:value-type="float" office:value="473.15" calcext:value-type="float">
            <text:p>473.15</text:p>
          </table:table-cell>
          <table:table-cell office:value-type="float" office:value="0" calcext:value-type="float">
            <text:p>0</text:p>
          </table:table-cell>
          <table:table-cell office:value-type="float" office:value="2880.040943" calcext:value-type="float">
            <text:p>2880.040943</text:p>
          </table:table-cell>
          <table:table-cell office:value-type="float" office:value="15.28177271" calcext:value-type="float">
            <text:p>15.28177271</text:p>
          </table:table-cell>
          <table:table-cell office:value-type="float" office:value="2661.669916" calcext:value-type="float">
            <text:p>2661.669916</text:p>
          </table:table-cell>
          <table:table-cell office:value-type="string" calcext:value-type="string">
            <text:p>infinite</text:p>
          </table:table-cell>
          <table:table-cell table:number-columns-repeated="16376"/>
        </table:table-row>
        <table:table-row table:style-name="ro3">
          <table:table-cell office:value-type="float" office:value="523.15" calcext:value-type="float">
            <text:p>523.15</text:p>
          </table:table-cell>
          <table:table-cell office:value-type="float" office:value="0" calcext:value-type="float">
            <text:p>0</text:p>
          </table:table-cell>
          <table:table-cell office:value-type="float" office:value="2977.766439" calcext:value-type="float">
            <text:p>2977.766439</text:p>
          </table:table-cell>
          <table:table-cell office:value-type="float" office:value="15.47809015" calcext:value-type="float">
            <text:p>15.47809015</text:p>
          </table:table-cell>
          <table:table-cell office:value-type="float" office:value="2736.319112" calcext:value-type="float">
            <text:p>2736.319112</text:p>
          </table:table-cell>
          <table:table-cell office:value-type="string" calcext:value-type="string">
            <text:p>infinite</text:p>
          </table:table-cell>
          <table:table-cell table:number-columns-repeated="16376"/>
        </table:table-row>
        <table:table-row table:style-name="ro3">
          <table:table-cell office:value-type="float" office:value="573.15" calcext:value-type="float">
            <text:p>573.15</text:p>
          </table:table-cell>
          <table:table-cell office:value-type="float" office:value="0" calcext:value-type="float">
            <text:p>0</text:p>
          </table:table-cell>
          <table:table-cell office:value-type="float" office:value="3076.977125" calcext:value-type="float">
            <text:p>3076.977125</text:p>
          </table:table-cell>
          <table:table-cell office:value-type="float" office:value="15.65918657" calcext:value-type="float">
            <text:p>15.65918657</text:p>
          </table:table-cell>
          <table:table-cell office:value-type="float" office:value="2812.453498" calcext:value-type="float">
            <text:p>2812.453498</text:p>
          </table:table-cell>
          <table:table-cell office:value-type="string" calcext:value-type="string">
            <text:p>infinite</text:p>
          </table:table-cell>
          <table:table-cell table:number-columns-repeated="16376"/>
        </table:table-row>
        <table:table-row table:style-name="ro3">
          <table:table-cell office:value-type="float" office:value="623.15" calcext:value-type="float">
            <text:p>623.15</text:p>
          </table:table-cell>
          <table:table-cell office:value-type="float" office:value="0" calcext:value-type="float">
            <text:p>0</text:p>
          </table:table-cell>
          <table:table-cell office:value-type="float" office:value="3177.73482" calcext:value-type="float">
            <text:p>3177.73482</text:p>
          </table:table-cell>
          <table:table-cell office:value-type="float" office:value="15.82771529" calcext:value-type="float">
            <text:p>15.82771529</text:p>
          </table:table-cell>
          <table:table-cell office:value-type="float" office:value="2890.134893" calcext:value-type="float">
            <text:p>2890.134893</text:p>
          </table:table-cell>
          <table:table-cell office:value-type="string" calcext:value-type="string">
            <text:p>infinite</text:p>
          </table:table-cell>
          <table:table-cell table:number-columns-repeated="16376"/>
        </table:table-row>
        <table:table-row table:style-name="ro3">
          <table:table-cell office:value-type="float" office:value="673.15" calcext:value-type="float">
            <text:p>673.15</text:p>
          </table:table-cell>
          <table:table-cell office:value-type="float" office:value="0" calcext:value-type="float">
            <text:p>0</text:p>
          </table:table-cell>
          <table:table-cell office:value-type="float" office:value="3280.091137" calcext:value-type="float">
            <text:p>3280.091137</text:p>
          </table:table-cell>
          <table:table-cell office:value-type="float" office:value="15.98569829" calcext:value-type="float">
            <text:p>15.98569829</text:p>
          </table:table-cell>
          <table:table-cell office:value-type="float" office:value="2969.41491" calcext:value-type="float">
            <text:p>2969.41491</text:p>
          </table:table-cell>
          <table:table-cell office:value-type="string" calcext:value-type="string">
            <text:p>infinite</text:p>
          </table:table-cell>
          <table:table-cell table:number-columns-repeated="16376"/>
        </table:table-row>
        <table:table-row table:style-name="ro3">
          <table:table-cell office:value-type="float" office:value="723.15" calcext:value-type="float">
            <text:p>723.15</text:p>
          </table:table-cell>
          <table:table-cell office:value-type="float" office:value="0" calcext:value-type="float">
            <text:p>0</text:p>
          </table:table-cell>
          <table:table-cell office:value-type="float" office:value="3384.092487" calcext:value-type="float">
            <text:p>3384.092487</text:p>
          </table:table-cell>
          <table:table-cell office:value-type="float" office:value="16.13471481" calcext:value-type="float">
            <text:p>16.13471481</text:p>
          </table:table-cell>
          <table:table-cell office:value-type="float" office:value="3050.33996" calcext:value-type="float">
            <text:p>3050.33996</text:p>
          </table:table-cell>
          <table:table-cell office:value-type="string" calcext:value-type="string">
            <text:p>infinite</text:p>
          </table:table-cell>
          <table:table-cell table:number-columns-repeated="16376"/>
        </table:table-row>
        <table:table-row table:style-name="ro3">
          <table:table-cell office:value-type="float" office:value="773.15" calcext:value-type="float">
            <text:p>773.15</text:p>
          </table:table-cell>
          <table:table-cell office:value-type="float" office:value="0" calcext:value-type="float">
            <text:p>0</text:p>
          </table:table-cell>
          <table:table-cell office:value-type="float" office:value="3489.780488" calcext:value-type="float">
            <text:p>3489.780488</text:p>
          </table:table-cell>
          <table:table-cell office:value-type="float" office:value="16.27602051" calcext:value-type="float">
            <text:p>16.27602051</text:p>
          </table:table-cell>
          <table:table-cell office:value-type="float" office:value="3132.951661" calcext:value-type="float">
            <text:p>3132.951661</text:p>
          </table:table-cell>
          <table:table-cell office:value-type="string" calcext:value-type="string">
            <text:p>infinite</text:p>
          </table:table-cell>
          <table:table-cell table:number-columns-repeated="16376"/>
        </table:table-row>
        <table:table-row table:style-name="ro3">
          <table:table-cell office:value-type="float" office:value="823.15" calcext:value-type="float">
            <text:p>823.15</text:p>
          </table:table-cell>
          <table:table-cell office:value-type="float" office:value="0" calcext:value-type="float">
            <text:p>0</text:p>
          </table:table-cell>
          <table:table-cell office:value-type="float" office:value="3597.190272" calcext:value-type="float">
            <text:p>3597.190272</text:p>
          </table:table-cell>
          <table:table-cell office:value-type="float" office:value="16.41062661" calcext:value-type="float">
            <text:p>16.41062661</text:p>
          </table:table-cell>
          <table:table-cell office:value-type="float" office:value="3217.285145" calcext:value-type="float">
            <text:p>3217.285145</text:p>
          </table:table-cell>
          <table:table-cell office:value-type="string" calcext:value-type="string">
            <text:p>infinite</text:p>
          </table:table-cell>
          <table:table-cell table:number-columns-repeated="16376"/>
        </table:table-row>
        <table:table-row table:style-name="ro3">
          <table:table-cell office:value-type="float" office:value="873.15" calcext:value-type="float">
            <text:p>873.15</text:p>
          </table:table-cell>
          <table:table-cell office:value-type="float" office:value="0" calcext:value-type="float">
            <text:p>0</text:p>
          </table:table-cell>
          <table:table-cell office:value-type="float" office:value="3706.348386" calcext:value-type="float">
            <text:p>3706.348386</text:p>
          </table:table-cell>
          <table:table-cell office:value-type="float" office:value="16.53935514" calcext:value-type="float">
            <text:p>16.53935514</text:p>
          </table:table-cell>
          <table:table-cell office:value-type="float" office:value="3303.366959" calcext:value-type="float">
            <text:p>3303.366959</text:p>
          </table:table-cell>
          <table:table-cell office:value-type="string" calcext:value-type="string">
            <text:p>infinite</text:p>
          </table:table-cell>
          <table:table-cell table:number-columns-repeated="16376"/>
        </table:table-row>
        <table:table-row table:style-name="ro3">
          <table:table-cell office:value-type="float" office:value="923.15" calcext:value-type="float">
            <text:p>923.15</text:p>
          </table:table-cell>
          <table:table-cell office:value-type="float" office:value="0" calcext:value-type="float">
            <text:p>0</text:p>
          </table:table-cell>
          <table:table-cell office:value-type="float" office:value="3817.271432" calcext:value-type="float">
            <text:p>3817.271432</text:p>
          </table:table-cell>
          <table:table-cell office:value-type="float" office:value="16.6628796" calcext:value-type="float">
            <text:p>16.6628796</text:p>
          </table:table-cell>
          <table:table-cell office:value-type="float" office:value="3391.213705" calcext:value-type="float">
            <text:p>3391.213705</text:p>
          </table:table-cell>
          <table:table-cell office:value-type="string" calcext:value-type="string">
            <text:p>infinite</text:p>
          </table:table-cell>
          <table:table-cell table:number-columns-repeated="16376"/>
        </table:table-row>
        <table:table-row table:style-name="ro3">
          <table:table-cell office:value-type="float" office:value="973.15" calcext:value-type="float">
            <text:p>973.15</text:p>
          </table:table-cell>
          <table:table-cell office:value-type="float" office:value="0" calcext:value-type="float">
            <text:p>0</text:p>
          </table:table-cell>
          <table:table-cell office:value-type="float" office:value="3929.96618" calcext:value-type="float">
            <text:p>3929.96618</text:p>
          </table:table-cell>
          <table:table-cell office:value-type="float" office:value="16.78175644" calcext:value-type="float">
            <text:p>16.78175644</text:p>
          </table:table-cell>
          <table:table-cell office:value-type="float" office:value="3480.832153" calcext:value-type="float">
            <text:p>3480.832153</text:p>
          </table:table-cell>
          <table:table-cell office:value-type="string" calcext:value-type="string">
            <text:p>infinite</text:p>
          </table:table-cell>
          <table:table-cell table:number-columns-repeated="16376"/>
        </table:table-row>
        <table:table-row table:style-name="ro3">
          <table:table-cell office:value-type="float" office:value="1023.15" calcext:value-type="float">
            <text:p>1023.15</text:p>
          </table:table-cell>
          <table:table-cell office:value-type="float" office:value="0" calcext:value-type="float">
            <text:p>0</text:p>
          </table:table-cell>
          <table:table-cell office:value-type="float" office:value="4044.431677" calcext:value-type="float">
            <text:p>4044.431677</text:p>
          </table:table-cell>
          <table:table-cell office:value-type="float" office:value="16.89645068" calcext:value-type="float">
            <text:p>16.89645068</text:p>
          </table:table-cell>
          <table:table-cell office:value-type="float" office:value="3572.22135" calcext:value-type="float">
            <text:p>3572.22135</text:p>
          </table:table-cell>
          <table:table-cell office:value-type="string" calcext:value-type="string">
            <text:p>infinite</text:p>
          </table:table-cell>
          <table:table-cell table:number-columns-repeated="16376"/>
        </table:table-row>
        <table:table-row table:style-name="ro3">
          <table:table-cell office:value-type="float" office:value="318.9575482" calcext:value-type="float">
            <text:p>318.9575482</text:p>
          </table:table-cell>
          <table:table-cell office:value-type="float" office:value="10000" calcext:value-type="float">
            <text:p>10000</text:p>
          </table:table-cell>
          <table:table-cell office:value-type="float" office:value="191.8122952" calcext:value-type="float">
            <text:p>191.8122952</text:p>
          </table:table-cell>
          <table:table-cell office:value-type="float" office:value="0.649218083" calcext:value-type="float">
            <text:p>0.649218083</text:p>
          </table:table-cell>
          <table:table-cell office:value-type="float" office:value="191.8021926" calcext:value-type="float">
            <text:p>191.8021926</text:p>
          </table:table-cell>
          <table:table-cell office:value-type="float" office:value="0.001010261" calcext:value-type="float">
            <text:p>0.001010261</text:p>
          </table:table-cell>
          <table:table-cell table:number-columns-repeated="16376"/>
        </table:table-row>
        <table:table-row table:style-name="ro3">
          <table:table-cell office:value-type="float" office:value="318.9575482" calcext:value-type="float">
            <text:p>318.9575482</text:p>
          </table:table-cell>
          <table:table-cell office:value-type="float" office:value="10000" calcext:value-type="float">
            <text:p>10000</text:p>
          </table:table-cell>
          <table:table-cell office:value-type="float" office:value="2583.886937" calcext:value-type="float">
            <text:p>2583.886937</text:p>
          </table:table-cell>
          <table:table-cell office:value-type="float" office:value="8.148893282" calcext:value-type="float">
            <text:p>8.148893282</text:p>
          </table:table-cell>
          <table:table-cell office:value-type="float" office:value="2437.181352" calcext:value-type="float">
            <text:p>2437.181352</text:p>
          </table:table-cell>
          <table:table-cell office:value-type="float" office:value="14.67055849" calcext:value-type="float">
            <text:p>14.67055849</text:p>
          </table:table-cell>
          <table:table-cell table:number-columns-repeated="16376"/>
        </table:table-row>
        <table:table-row table:style-name="ro3">
          <table:table-cell office:value-type="float" office:value="323.15" calcext:value-type="float">
            <text:p>323.15</text:p>
          </table:table-cell>
          <table:table-cell office:value-type="float" office:value="10000" calcext:value-type="float">
            <text:p>10000</text:p>
          </table:table-cell>
          <table:table-cell office:value-type="float" office:value="2591.993619" calcext:value-type="float">
            <text:p>2591.993619</text:p>
          </table:table-cell>
          <table:table-cell office:value-type="float" office:value="8.174144071" calcext:value-type="float">
            <text:p>8.174144071</text:p>
          </table:table-cell>
          <table:table-cell office:value-type="float" office:value="2443.319834" calcext:value-type="float">
            <text:p>2443.319834</text:p>
          </table:table-cell>
          <table:table-cell office:value-type="float" office:value="14.86737847" calcext:value-type="float">
            <text:p>14.86737847</text:p>
          </table:table-cell>
          <table:table-cell table:number-columns-repeated="16376"/>
        </table:table-row>
        <table:table-row table:style-name="ro3">
          <table:table-cell office:value-type="float" office:value="348.15" calcext:value-type="float">
            <text:p>348.15</text:p>
          </table:table-cell>
          <table:table-cell office:value-type="float" office:value="10000" calcext:value-type="float">
            <text:p>10000</text:p>
          </table:table-cell>
          <table:table-cell office:value-type="float" office:value="2639.803426" calcext:value-type="float">
            <text:p>2639.803426</text:p>
          </table:table-cell>
          <table:table-cell office:value-type="float" office:value="8.316658331" calcext:value-type="float">
            <text:p>8.316658331</text:p>
          </table:table-cell>
          <table:table-cell office:value-type="float" office:value="2479.456487" calcext:value-type="float">
            <text:p>2479.456487</text:p>
          </table:table-cell>
          <table:table-cell office:value-type="float" office:value="16.03469387" calcext:value-type="float">
            <text:p>16.03469387</text:p>
          </table:table-cell>
          <table:table-cell table:number-columns-repeated="16376"/>
        </table:table-row>
        <table:table-row table:style-name="ro3">
          <table:table-cell office:value-type="float" office:value="373.15" calcext:value-type="float">
            <text:p>373.15</text:p>
          </table:table-cell>
          <table:table-cell office:value-type="float" office:value="10000" calcext:value-type="float">
            <text:p>10000</text:p>
          </table:table-cell>
          <table:table-cell office:value-type="float" office:value="2687.430931" calcext:value-type="float">
            <text:p>2687.430931</text:p>
          </table:table-cell>
          <table:table-cell office:value-type="float" office:value="8.448771471" calcext:value-type="float">
            <text:p>8.448771471</text:p>
          </table:table-cell>
          <table:table-cell office:value-type="float" office:value="2515.463685" calcext:value-type="float">
            <text:p>2515.463685</text:p>
          </table:table-cell>
          <table:table-cell office:value-type="float" office:value="17.19672463" calcext:value-type="float">
            <text:p>17.19672463</text:p>
          </table:table-cell>
          <table:table-cell table:number-columns-repeated="16376"/>
        </table:table-row>
        <table:table-row table:style-name="ro3">
          <table:table-cell office:value-type="float" office:value="423.15" calcext:value-type="float">
            <text:p>423.15</text:p>
          </table:table-cell>
          <table:table-cell office:value-type="float" office:value="10000" calcext:value-type="float">
            <text:p>10000</text:p>
          </table:table-cell>
          <table:table-cell office:value-type="float" office:value="2783.020096" calcext:value-type="float">
            <text:p>2783.020096</text:p>
          </table:table-cell>
          <table:table-cell office:value-type="float" office:value="8.689151758" calcext:value-type="float">
            <text:p>8.689151758</text:p>
          </table:table-cell>
          <table:table-cell office:value-type="float" office:value="2587.884391" calcext:value-type="float">
            <text:p>2587.884391</text:p>
          </table:table-cell>
          <table:table-cell office:value-type="float" office:value="19.51357048" calcext:value-type="float">
            <text:p>19.51357048</text:p>
          </table:table-cell>
          <table:table-cell table:number-columns-repeated="16376"/>
        </table:table-row>
        <table:table-row table:style-name="ro3">
          <table:table-cell office:value-type="float" office:value="473.15" calcext:value-type="float">
            <text:p>473.15</text:p>
          </table:table-cell>
          <table:table-cell office:value-type="float" office:value="10000" calcext:value-type="float">
            <text:p>10000</text:p>
          </table:table-cell>
          <table:table-cell office:value-type="float" office:value="2879.590157" calcext:value-type="float">
            <text:p>2879.590157</text:p>
          </table:table-cell>
          <table:table-cell office:value-type="float" office:value="8.904837294" calcext:value-type="float">
            <text:p>8.904837294</text:p>
          </table:table-cell>
          <table:table-cell office:value-type="float" office:value="2661.330209" calcext:value-type="float">
            <text:p>2661.330209</text:p>
          </table:table-cell>
          <table:table-cell office:value-type="float" office:value="21.82599486" calcext:value-type="float">
            <text:p>21.82599486</text:p>
          </table:table-cell>
          <table:table-cell table:number-columns-repeated="16376"/>
        </table:table-row>
        <table:table-row table:style-name="ro3">
          <table:table-cell office:value-type="float" office:value="523.15" calcext:value-type="float">
            <text:p>523.15</text:p>
          </table:table-cell>
          <table:table-cell office:value-type="float" office:value="10000" calcext:value-type="float">
            <text:p>10000</text:p>
          </table:table-cell>
          <table:table-cell office:value-type="float" office:value="2977.44566" calcext:value-type="float">
            <text:p>2977.44566</text:p>
          </table:table-cell>
          <table:table-cell office:value-type="float" office:value="9.101417158" calcext:value-type="float">
            <text:p>9.101417158</text:p>
          </table:table-cell>
          <table:table-cell office:value-type="float" office:value="2736.080752" calcext:value-type="float">
            <text:p>2736.080752</text:p>
          </table:table-cell>
          <table:table-cell office:value-type="float" office:value="24.1364908" calcext:value-type="float">
            <text:p>24.1364908</text:p>
          </table:table-cell>
          <table:table-cell table:number-columns-repeated="16376"/>
        </table:table-row>
        <table:table-row table:style-name="ro3">
          <table:table-cell office:value-type="float" office:value="573.15" calcext:value-type="float">
            <text:p>573.15</text:p>
          </table:table-cell>
          <table:table-cell office:value-type="float" office:value="10000" calcext:value-type="float">
            <text:p>10000</text:p>
          </table:table-cell>
          <table:table-cell office:value-type="float" office:value="3076.73432" calcext:value-type="float">
            <text:p>3076.73432</text:p>
          </table:table-cell>
          <table:table-cell office:value-type="float" office:value="9.28265642" calcext:value-type="float">
            <text:p>9.28265642</text:p>
          </table:table-cell>
          <table:table-cell office:value-type="float" office:value="2812.274211" calcext:value-type="float">
            <text:p>2812.274211</text:p>
          </table:table-cell>
          <table:table-cell office:value-type="float" office:value="26.44601087" calcext:value-type="float">
            <text:p>26.44601087</text:p>
          </table:table-cell>
          <table:table-cell table:number-columns-repeated="16376"/>
        </table:table-row>
        <table:table-row table:style-name="ro3">
          <table:table-cell office:value-type="float" office:value="623.15" calcext:value-type="float">
            <text:p>623.15</text:p>
          </table:table-cell>
          <table:table-cell office:value-type="float" office:value="10000" calcext:value-type="float">
            <text:p>10000</text:p>
          </table:table-cell>
          <table:table-cell office:value-type="float" office:value="3177.543459" calcext:value-type="float">
            <text:p>3177.543459</text:p>
          </table:table-cell>
          <table:table-cell office:value-type="float" office:value="9.451271417" calcext:value-type="float">
            <text:p>9.451271417</text:p>
          </table:table-cell>
          <table:table-cell office:value-type="float" office:value="2889.993725" calcext:value-type="float">
            <text:p>2889.993725</text:p>
          </table:table-cell>
          <table:table-cell office:value-type="float" office:value="28.75497335" calcext:value-type="float">
            <text:p>28.75497335</text:p>
          </table:table-cell>
          <table:table-cell table:number-columns-repeated="16376"/>
        </table:table-row>
        <table:table-row table:style-name="ro3">
          <table:table-cell office:value-type="float" office:value="673.15" calcext:value-type="float">
            <text:p>673.15</text:p>
          </table:table-cell>
          <table:table-cell office:value-type="float" office:value="10000" calcext:value-type="float">
            <text:p>10000</text:p>
          </table:table-cell>
          <table:table-cell office:value-type="float" office:value="3279.936171" calcext:value-type="float">
            <text:p>3279.936171</text:p>
          </table:table-cell>
          <table:table-cell office:value-type="float" office:value="9.609310714" calcext:value-type="float">
            <text:p>9.609310714</text:p>
          </table:table-cell>
          <table:table-cell office:value-type="float" office:value="2969.300308" calcext:value-type="float">
            <text:p>2969.300308</text:p>
          </table:table-cell>
          <table:table-cell office:value-type="float" office:value="31.06358631" calcext:value-type="float">
            <text:p>31.06358631</text:p>
          </table:table-cell>
          <table:table-cell table:number-columns-repeated="16376"/>
        </table:table-row>
        <table:table-row table:style-name="ro3">
          <table:table-cell office:value-type="float" office:value="723.15" calcext:value-type="float">
            <text:p>723.15</text:p>
          </table:table-cell>
          <table:table-cell office:value-type="float" office:value="10000" calcext:value-type="float">
            <text:p>10000</text:p>
          </table:table-cell>
          <table:table-cell office:value-type="float" office:value="3383.964563" calcext:value-type="float">
            <text:p>3383.964563</text:p>
          </table:table-cell>
          <table:table-cell office:value-type="float" office:value="9.758366048" calcext:value-type="float">
            <text:p>9.758366048</text:p>
          </table:table-cell>
          <table:table-cell office:value-type="float" office:value="3050.244913" calcext:value-type="float">
            <text:p>3050.244913</text:p>
          </table:table-cell>
          <table:table-cell office:value-type="float" office:value="33.37196499" calcext:value-type="float">
            <text:p>33.37196499</text:p>
          </table:table-cell>
          <table:table-cell table:number-columns-repeated="16376"/>
        </table:table-row>
        <table:table-row table:style-name="ro3">
          <table:table-cell office:value-type="float" office:value="773.15" calcext:value-type="float">
            <text:p>773.15</text:p>
          </table:table-cell>
          <table:table-cell office:value-type="float" office:value="10000" calcext:value-type="float">
            <text:p>10000</text:p>
          </table:table-cell>
          <table:table-cell office:value-type="float" office:value="3489.673352" calcext:value-type="float">
            <text:p>3489.673352</text:p>
          </table:table-cell>
          <table:table-cell office:value-type="float" office:value="9.899699583" calcext:value-type="float">
            <text:p>9.899699583</text:p>
          </table:table-cell>
          <table:table-cell office:value-type="float" office:value="3132.871563" calcext:value-type="float">
            <text:p>3132.871563</text:p>
          </table:table-cell>
          <table:table-cell office:value-type="float" office:value="35.68017897" calcext:value-type="float">
            <text:p>35.68017897</text:p>
          </table:table-cell>
          <table:table-cell table:number-columns-repeated="16376"/>
        </table:table-row>
        <table:table-row table:style-name="ro3">
          <table:table-cell office:value-type="float" office:value="823.15" calcext:value-type="float">
            <text:p>823.15</text:p>
          </table:table-cell>
          <table:table-cell office:value-type="float" office:value="10000" calcext:value-type="float">
            <text:p>10000</text:p>
          </table:table-cell>
          <table:table-cell office:value-type="float" office:value="3597.099501" calcext:value-type="float">
            <text:p>3597.099501</text:p>
          </table:table-cell>
          <table:table-cell office:value-type="float" office:value="10.03432622" calcext:value-type="float">
            <text:p>10.03432622</text:p>
          </table:table-cell>
          <table:table-cell office:value-type="float" office:value="3217.216769" calcext:value-type="float">
            <text:p>3217.216769</text:p>
          </table:table-cell>
          <table:table-cell office:value-type="float" office:value="37.98827317" calcext:value-type="float">
            <text:p>37.98827317</text:p>
          </table:table-cell>
          <table:table-cell table:number-columns-repeated="16376"/>
        </table:table-row>
        <table:table-row table:style-name="ro3">
          <table:table-cell office:value-type="float" office:value="873.15" calcext:value-type="float">
            <text:p>873.15</text:p>
          </table:table-cell>
          <table:table-cell office:value-type="float" office:value="10000" calcext:value-type="float">
            <text:p>10000</text:p>
          </table:table-cell>
          <table:table-cell office:value-type="float" office:value="3706.27072" calcext:value-type="float">
            <text:p>3706.27072</text:p>
          </table:table-cell>
          <table:table-cell office:value-type="float" office:value="10.16307022" calcext:value-type="float">
            <text:p>10.16307022</text:p>
          </table:table-cell>
          <table:table-cell office:value-type="float" office:value="3303.30794" calcext:value-type="float">
            <text:p>3303.30794</text:p>
          </table:table-cell>
          <table:table-cell office:value-type="float" office:value="40.29627807" calcext:value-type="float">
            <text:p>40.29627807</text:p>
          </table:table-cell>
          <table:table-cell table:number-columns-repeated="16376"/>
        </table:table-row>
        <table:table-row table:style-name="ro3">
          <table:table-cell office:value-type="float" office:value="923.15" calcext:value-type="float">
            <text:p>923.15</text:p>
          </table:table-cell>
          <table:table-cell office:value-type="float" office:value="10000" calcext:value-type="float">
            <text:p>10000</text:p>
          </table:table-cell>
          <table:table-cell office:value-type="float" office:value="3817.204394" calcext:value-type="float">
            <text:p>3817.204394</text:p>
          </table:table-cell>
          <table:table-cell office:value-type="float" office:value="10.28660652" calcext:value-type="float">
            <text:p>10.28660652</text:p>
          </table:table-cell>
          <table:table-cell office:value-type="float" office:value="3391.162243" calcext:value-type="float">
            <text:p>3391.162243</text:p>
          </table:table-cell>
          <table:table-cell office:value-type="float" office:value="42.60421516" calcext:value-type="float">
            <text:p>42.60421516</text:p>
          </table:table-cell>
          <table:table-cell table:number-columns-repeated="16376"/>
        </table:table-row>
        <table:table-row table:style-name="ro3">
          <table:table-cell office:value-type="float" office:value="973.15" calcext:value-type="float">
            <text:p>973.15</text:p>
          </table:table-cell>
          <table:table-cell office:value-type="float" office:value="10000" calcext:value-type="float">
            <text:p>10000</text:p>
          </table:table-cell>
          <table:table-cell office:value-type="float" office:value="3929.907845" calcext:value-type="float">
            <text:p>3929.907845</text:p>
          </table:table-cell>
          <table:table-cell office:value-type="float" office:value="10.40549256" calcext:value-type="float">
            <text:p>10.40549256</text:p>
          </table:table-cell>
          <table:table-cell office:value-type="float" office:value="3480.786845" calcext:value-type="float">
            <text:p>3480.786845</text:p>
          </table:table-cell>
          <table:table-cell office:value-type="float" office:value="44.91209998" calcext:value-type="float">
            <text:p>44.91209998</text:p>
          </table:table-cell>
          <table:table-cell table:number-columns-repeated="16376"/>
        </table:table-row>
        <table:table-row table:style-name="ro3">
          <table:table-cell office:value-type="float" office:value="1023.15" calcext:value-type="float">
            <text:p>1023.15</text:p>
          </table:table-cell>
          <table:table-cell office:value-type="float" office:value="10000" calcext:value-type="float">
            <text:p>10000</text:p>
          </table:table-cell>
          <table:table-cell office:value-type="float" office:value="4044.380525" calcext:value-type="float">
            <text:p>4044.380525</text:p>
          </table:table-cell>
          <table:table-cell office:value-type="float" office:value="10.520194" calcext:value-type="float">
            <text:p>10.520194</text:p>
          </table:table-cell>
          <table:table-cell office:value-type="float" office:value="3572.181085" calcext:value-type="float">
            <text:p>3572.181085</text:p>
          </table:table-cell>
          <table:table-cell office:value-type="float" office:value="47.21994405" calcext:value-type="float">
            <text:p>47.21994405</text:p>
          </table:table-cell>
          <table:table-cell table:number-columns-repeated="16376"/>
        </table:table-row>
        <table:table-row table:style-name="ro3">
          <table:table-cell office:value-type="float" office:value="323.15" calcext:value-type="float">
            <text:p>323.15</text:p>
          </table:table-cell>
          <table:table-cell office:value-type="float" office:value="50000" calcext:value-type="float">
            <text:p>50000</text:p>
          </table:table-cell>
          <table:table-cell office:value-type="float" office:value="209.3686732" calcext:value-type="float">
            <text:p>209.3686732</text:p>
          </table:table-cell>
          <table:table-cell office:value-type="float" office:value="0.703776475" calcext:value-type="float">
            <text:p>0.703776475</text:p>
          </table:table-cell>
          <table:table-cell office:value-type="float" office:value="209.3180672" calcext:value-type="float">
            <text:p>209.3180672</text:p>
          </table:table-cell>
          <table:table-cell office:value-type="float" office:value="0.00101212" calcext:value-type="float">
            <text:p>0.00101212</text:p>
          </table:table-cell>
          <table:table-cell table:number-columns-repeated="16376"/>
        </table:table-row>
        <table:table-row table:style-name="ro3">
          <table:table-cell office:value-type="float" office:value="348.15" calcext:value-type="float">
            <text:p>348.15</text:p>
          </table:table-cell>
          <table:table-cell office:value-type="float" office:value="50000" calcext:value-type="float">
            <text:p>50000</text:p>
          </table:table-cell>
          <table:table-cell office:value-type="float" office:value="313.9827553" calcext:value-type="float">
            <text:p>313.9827553</text:p>
          </table:table-cell>
          <table:table-cell office:value-type="float" office:value="1.015591245" calcext:value-type="float">
            <text:p>1.015591245</text:p>
          </table:table-cell>
          <table:table-cell office:value-type="float" office:value="313.9314645" calcext:value-type="float">
            <text:p>313.9314645</text:p>
          </table:table-cell>
          <table:table-cell office:value-type="float" office:value="0.001025816" calcext:value-type="float">
            <text:p>0.001025816</text:p>
          </table:table-cell>
          <table:table-cell table:number-columns-repeated="16376"/>
        </table:table-row>
        <table:table-row table:style-name="ro3">
          <table:table-cell office:value-type="float" office:value="354.466736" calcext:value-type="float">
            <text:p>354.466736</text:p>
          </table:table-cell>
          <table:table-cell office:value-type="float" office:value="50000" calcext:value-type="float">
            <text:p>50000</text:p>
          </table:table-cell>
          <table:table-cell office:value-type="float" office:value="340.4760289" calcext:value-type="float">
            <text:p>340.4760289</text:p>
          </table:table-cell>
          <table:table-cell office:value-type="float" office:value="1.091006298" calcext:value-type="float">
            <text:p>1.091006298</text:p>
          </table:table-cell>
          <table:table-cell office:value-type="float" office:value="340.4245332" calcext:value-type="float">
            <text:p>340.4245332</text:p>
          </table:table-cell>
          <table:table-cell office:value-type="float" office:value="0.001029914" calcext:value-type="float">
            <text:p>0.001029914</text:p>
          </table:table-cell>
          <table:table-cell table:number-columns-repeated="16376"/>
        </table:table-row>
        <table:table-row table:style-name="ro3">
          <table:table-cell office:value-type="float" office:value="354.466736" calcext:value-type="float">
            <text:p>354.466736</text:p>
          </table:table-cell>
          <table:table-cell office:value-type="float" office:value="50000" calcext:value-type="float">
            <text:p>50000</text:p>
          </table:table-cell>
          <table:table-cell office:value-type="float" office:value="2645.213238" calcext:value-type="float">
            <text:p>2645.213238</text:p>
          </table:table-cell>
          <table:table-cell office:value-type="float" office:value="7.592962775" calcext:value-type="float">
            <text:p>7.592962775</text:p>
          </table:table-cell>
          <table:table-cell office:value-type="float" office:value="2483.205779" calcext:value-type="float">
            <text:p>2483.205779</text:p>
          </table:table-cell>
          <table:table-cell office:value-type="float" office:value="3.240149181" calcext:value-type="float">
            <text:p>3.240149181</text:p>
          </table:table-cell>
          <table:table-cell table:number-columns-repeated="16376"/>
        </table:table-row>
        <table:table-row table:style-name="ro3">
          <table:table-cell office:value-type="float" office:value="373.15" calcext:value-type="float">
            <text:p>373.15</text:p>
          </table:table-cell>
          <table:table-cell office:value-type="float" office:value="50000" calcext:value-type="float">
            <text:p>50000</text:p>
          </table:table-cell>
          <table:table-cell office:value-type="float" office:value="2682.397007" calcext:value-type="float">
            <text:p>2682.397007</text:p>
          </table:table-cell>
          <table:table-cell office:value-type="float" office:value="7.695201225" calcext:value-type="float">
            <text:p>7.695201225</text:p>
          </table:table-cell>
          <table:table-cell office:value-type="float" office:value="2511.457941" calcext:value-type="float">
            <text:p>2511.457941</text:p>
          </table:table-cell>
          <table:table-cell office:value-type="float" office:value="3.418781322" calcext:value-type="float">
            <text:p>3.418781322</text:p>
          </table:table-cell>
          <table:table-cell table:number-columns-repeated="16376"/>
        </table:table-row>
        <table:table-row table:style-name="ro3">
          <table:table-cell office:value-type="float" office:value="423.15" calcext:value-type="float">
            <text:p>423.15</text:p>
          </table:table-cell>
          <table:table-cell office:value-type="float" office:value="50000" calcext:value-type="float">
            <text:p>50000</text:p>
          </table:table-cell>
          <table:table-cell office:value-type="float" office:value="2780.200567" calcext:value-type="float">
            <text:p>2780.200567</text:p>
          </table:table-cell>
          <table:table-cell office:value-type="float" office:value="7.941201012" calcext:value-type="float">
            <text:p>7.941201012</text:p>
          </table:table-cell>
          <table:table-cell office:value-type="float" office:value="2585.708006" calcext:value-type="float">
            <text:p>2585.708006</text:p>
          </table:table-cell>
          <table:table-cell office:value-type="float" office:value="3.889851225" calcext:value-type="float">
            <text:p>3.889851225</text:p>
          </table:table-cell>
          <table:table-cell table:number-columns-repeated="16376"/>
        </table:table-row>
        <table:table-row table:style-name="ro3">
          <table:table-cell office:value-type="float" office:value="473.15" calcext:value-type="float">
            <text:p>473.15</text:p>
          </table:table-cell>
          <table:table-cell office:value-type="float" office:value="50000" calcext:value-type="float">
            <text:p>50000</text:p>
          </table:table-cell>
          <table:table-cell office:value-type="float" office:value="2877.774146" calcext:value-type="float">
            <text:p>2877.774146</text:p>
          </table:table-cell>
          <table:table-cell office:value-type="float" office:value="8.15914279" calcext:value-type="float">
            <text:p>8.15914279</text:p>
          </table:table-cell>
          <table:table-cell office:value-type="float" office:value="2659.960895" calcext:value-type="float">
            <text:p>2659.960895</text:p>
          </table:table-cell>
          <table:table-cell office:value-type="float" office:value="4.356265032" calcext:value-type="float">
            <text:p>4.356265032</text:p>
          </table:table-cell>
          <table:table-cell table:number-columns-repeated="16376"/>
        </table:table-row>
        <table:table-row table:style-name="ro3">
          <table:table-cell office:value-type="float" office:value="523.15" calcext:value-type="float">
            <text:p>523.15</text:p>
          </table:table-cell>
          <table:table-cell office:value-type="float" office:value="50000" calcext:value-type="float">
            <text:p>50000</text:p>
          </table:table-cell>
          <table:table-cell office:value-type="float" office:value="2976.157754" calcext:value-type="float">
            <text:p>2976.157754</text:p>
          </table:table-cell>
          <table:table-cell office:value-type="float" office:value="8.356788741" calcext:value-type="float">
            <text:p>8.356788741</text:p>
          </table:table-cell>
          <table:table-cell office:value-type="float" office:value="2735.123411" calcext:value-type="float">
            <text:p>2735.123411</text:p>
          </table:table-cell>
          <table:table-cell office:value-type="float" office:value="4.82068687" calcext:value-type="float">
            <text:p>4.82068687</text:p>
          </table:table-cell>
          <table:table-cell table:number-columns-repeated="16376"/>
        </table:table-row>
        <table:table-row table:style-name="ro3">
          <table:table-cell office:value-type="float" office:value="573.15" calcext:value-type="float">
            <text:p>573.15</text:p>
          </table:table-cell>
          <table:table-cell office:value-type="float" office:value="50000" calcext:value-type="float">
            <text:p>50000</text:p>
          </table:table-cell>
          <table:table-cell office:value-type="float" office:value="3075.761171" calcext:value-type="float">
            <text:p>3075.761171</text:p>
          </table:table-cell>
          <table:table-cell office:value-type="float" office:value="8.538604632" calcext:value-type="float">
            <text:p>8.538604632</text:p>
          </table:table-cell>
          <table:table-cell office:value-type="float" office:value="2811.555504" calcext:value-type="float">
            <text:p>2811.555504</text:p>
          </table:table-cell>
          <table:table-cell office:value-type="float" office:value="5.284113354" calcext:value-type="float">
            <text:p>5.284113354</text:p>
          </table:table-cell>
          <table:table-cell table:number-columns-repeated="16376"/>
        </table:table-row>
        <table:table-row table:style-name="ro3">
          <table:table-cell office:value-type="float" office:value="623.15" calcext:value-type="float">
            <text:p>623.15</text:p>
          </table:table-cell>
          <table:table-cell office:value-type="float" office:value="50000" calcext:value-type="float">
            <text:p>50000</text:p>
          </table:table-cell>
          <table:table-cell office:value-type="float" office:value="3176.777168" calcext:value-type="float">
            <text:p>3176.777168</text:p>
          </table:table-cell>
          <table:table-cell office:value-type="float" office:value="8.707566571" calcext:value-type="float">
            <text:p>8.707566571</text:p>
          </table:table-cell>
          <table:table-cell office:value-type="float" office:value="2889.428378" calcext:value-type="float">
            <text:p>2889.428378</text:p>
          </table:table-cell>
          <table:table-cell office:value-type="float" office:value="5.746975786" calcext:value-type="float">
            <text:p>5.746975786</text:p>
          </table:table-cell>
          <table:table-cell table:number-columns-repeated="16376"/>
        </table:table-row>
        <table:table-row table:style-name="ro3">
          <table:table-cell office:value-type="float" office:value="673.15" calcext:value-type="float">
            <text:p>673.15</text:p>
          </table:table-cell>
          <table:table-cell office:value-type="float" office:value="50000" calcext:value-type="float">
            <text:p>50000</text:p>
          </table:table-cell>
          <table:table-cell office:value-type="float" office:value="3279.315897" calcext:value-type="float">
            <text:p>3279.315897</text:p>
          </table:table-cell>
          <table:table-cell office:value-type="float" office:value="8.865831725" calcext:value-type="float">
            <text:p>8.865831725</text:p>
          </table:table-cell>
          <table:table-cell office:value-type="float" office:value="2968.841577" calcext:value-type="float">
            <text:p>2968.841577</text:p>
          </table:table-cell>
          <table:table-cell office:value-type="float" office:value="6.209486406" calcext:value-type="float">
            <text:p>6.209486406</text:p>
          </table:table-cell>
          <table:table-cell table:number-columns-repeated="16376"/>
        </table:table-row>
        <table:table-row table:style-name="ro3">
          <table:table-cell office:value-type="float" office:value="723.15" calcext:value-type="float">
            <text:p>723.15</text:p>
          </table:table-cell>
          <table:table-cell office:value-type="float" office:value="50000" calcext:value-type="float">
            <text:p>50000</text:p>
          </table:table-cell>
          <table:table-cell office:value-type="float" office:value="3383.452651" calcext:value-type="float">
            <text:p>3383.452651</text:p>
          </table:table-cell>
          <table:table-cell office:value-type="float" office:value="9.015042595" calcext:value-type="float">
            <text:p>9.015042595</text:p>
          </table:table-cell>
          <table:table-cell office:value-type="float" office:value="3049.864559" calcext:value-type="float">
            <text:p>3049.864559</text:p>
          </table:table-cell>
          <table:table-cell office:value-type="float" office:value="6.671761855" calcext:value-type="float">
            <text:p>6.671761855</text:p>
          </table:table-cell>
          <table:table-cell table:number-columns-repeated="16376"/>
        </table:table-row>
        <table:table-row table:style-name="ro3">
          <table:table-cell office:value-type="float" office:value="773.15" calcext:value-type="float">
            <text:p>773.15</text:p>
          </table:table-cell>
          <table:table-cell office:value-type="float" office:value="50000" calcext:value-type="float">
            <text:p>50000</text:p>
          </table:table-cell>
          <table:table-cell office:value-type="float" office:value="3489.244684" calcext:value-type="float">
            <text:p>3489.244684</text:p>
          </table:table-cell>
          <table:table-cell office:value-type="float" office:value="9.156487593" calcext:value-type="float">
            <text:p>9.156487593</text:p>
          </table:table-cell>
          <table:table-cell office:value-type="float" office:value="3132.551073" calcext:value-type="float">
            <text:p>3132.551073</text:p>
          </table:table-cell>
          <table:table-cell office:value-type="float" office:value="7.133872228" calcext:value-type="float">
            <text:p>7.133872228</text:p>
          </table:table-cell>
          <table:table-cell table:number-columns-repeated="16376"/>
        </table:table-row>
        <table:table-row table:style-name="ro3">
          <table:table-cell office:value-type="float" office:value="823.15" calcext:value-type="float">
            <text:p>823.15</text:p>
          </table:table-cell>
          <table:table-cell office:value-type="float" office:value="50000" calcext:value-type="float">
            <text:p>50000</text:p>
          </table:table-cell>
          <table:table-cell office:value-type="float" office:value="3596.736339" calcext:value-type="float">
            <text:p>3596.736339</text:p>
          </table:table-cell>
          <table:table-cell office:value-type="float" office:value="9.291196427" calcext:value-type="float">
            <text:p>9.291196427</text:p>
          </table:table-cell>
          <table:table-cell office:value-type="float" office:value="3216.943207" calcext:value-type="float">
            <text:p>3216.943207</text:p>
          </table:table-cell>
          <table:table-cell office:value-type="float" office:value="7.595862647" calcext:value-type="float">
            <text:p>7.595862647</text:p>
          </table:table-cell>
          <table:table-cell table:number-columns-repeated="16376"/>
        </table:table-row>
        <table:table-row table:style-name="ro3">
          <table:table-cell office:value-type="float" office:value="873.15" calcext:value-type="float">
            <text:p>873.15</text:p>
          </table:table-cell>
          <table:table-cell office:value-type="float" office:value="50000" calcext:value-type="float">
            <text:p>50000</text:p>
          </table:table-cell>
          <table:table-cell office:value-type="float" office:value="3705.960004" calcext:value-type="float">
            <text:p>3705.960004</text:p>
          </table:table-cell>
          <table:table-cell office:value-type="float" office:value="9.420002345" calcext:value-type="float">
            <text:p>9.420002345</text:p>
          </table:table-cell>
          <table:table-cell office:value-type="float" office:value="3303.07182" calcext:value-type="float">
            <text:p>3303.07182</text:p>
          </table:table-cell>
          <table:table-cell office:value-type="float" office:value="8.057763685" calcext:value-type="float">
            <text:p>8.057763685</text:p>
          </table:table-cell>
          <table:table-cell table:number-columns-repeated="16376"/>
        </table:table-row>
        <table:table-row table:style-name="ro3">
          <table:table-cell office:value-type="float" office:value="923.15" calcext:value-type="float">
            <text:p>923.15</text:p>
          </table:table-cell>
          <table:table-cell office:value-type="float" office:value="50000" calcext:value-type="float">
            <text:p>50000</text:p>
          </table:table-cell>
          <table:table-cell office:value-type="float" office:value="3816.936204" calcext:value-type="float">
            <text:p>3816.936204</text:p>
          </table:table-cell>
          <table:table-cell office:value-type="float" office:value="9.543586056" calcext:value-type="float">
            <text:p>9.543586056</text:p>
          </table:table-cell>
          <table:table-cell office:value-type="float" office:value="3390.956362" calcext:value-type="float">
            <text:p>3390.956362</text:p>
          </table:table-cell>
          <table:table-cell office:value-type="float" office:value="8.519596857" calcext:value-type="float">
            <text:p>8.519596857</text:p>
          </table:table-cell>
          <table:table-cell table:number-columns-repeated="16376"/>
        </table:table-row>
        <table:table-row table:style-name="ro3">
          <table:table-cell office:value-type="float" office:value="973.15" calcext:value-type="float">
            <text:p>973.15</text:p>
          </table:table-cell>
          <table:table-cell office:value-type="float" office:value="50000" calcext:value-type="float">
            <text:p>50000</text:p>
          </table:table-cell>
          <table:table-cell office:value-type="float" office:value="3929.674479" calcext:value-type="float">
            <text:p>3929.674479</text:p>
          </table:table-cell>
          <table:table-cell office:value-type="float" office:value="9.66250886" calcext:value-type="float">
            <text:p>9.66250886</text:p>
          </table:table-cell>
          <table:table-cell office:value-type="float" office:value="3480.605592" calcext:value-type="float">
            <text:p>3480.605592</text:p>
          </table:table-cell>
          <table:table-cell office:value-type="float" office:value="8.98137774" calcext:value-type="float">
            <text:p>8.98137774</text:p>
          </table:table-cell>
          <table:table-cell table:number-columns-repeated="16376"/>
        </table:table-row>
        <table:table-row table:style-name="ro3">
          <table:table-cell office:value-type="float" office:value="1023.15" calcext:value-type="float">
            <text:p>1023.15</text:p>
          </table:table-cell>
          <table:table-cell office:value-type="float" office:value="50000" calcext:value-type="float">
            <text:p>50000</text:p>
          </table:table-cell>
          <table:table-cell office:value-type="float" office:value="4044.175897" calcext:value-type="float">
            <text:p>4044.175897</text:p>
          </table:table-cell>
          <table:table-cell office:value-type="float" office:value="9.777239124" calcext:value-type="float">
            <text:p>9.777239124</text:p>
          </table:table-cell>
          <table:table-cell office:value-type="float" office:value="3572.020004" calcext:value-type="float">
            <text:p>3572.020004</text:p>
          </table:table-cell>
          <table:table-cell office:value-type="float" office:value="9.443117856" calcext:value-type="float">
            <text:p>9.443117856</text:p>
          </table:table-cell>
          <table:table-cell table:number-columns-repeated="16376"/>
        </table:table-row>
        <table:table-row table:style-name="ro3">
          <table:table-cell office:value-type="float" office:value="323.15" calcext:value-type="float">
            <text:p>323.15</text:p>
          </table:table-cell>
          <table:table-cell office:value-type="float" office:value="100000" calcext:value-type="float">
            <text:p>100000</text:p>
          </table:table-cell>
          <table:table-cell office:value-type="float" office:value="209.4117986" calcext:value-type="float">
            <text:p>209.4117986</text:p>
          </table:table-cell>
          <table:table-cell office:value-type="float" office:value="0.703753327" calcext:value-type="float">
            <text:p>0.703753327</text:p>
          </table:table-cell>
          <table:table-cell office:value-type="float" office:value="209.3105888" calcext:value-type="float">
            <text:p>209.3105888</text:p>
          </table:table-cell>
          <table:table-cell office:value-type="float" office:value="0.001012098" calcext:value-type="float">
            <text:p>0.001012098</text:p>
          </table:table-cell>
          <table:table-cell table:number-columns-repeated="16376"/>
        </table:table-row>
        <table:table-row table:style-name="ro3">
          <table:table-cell office:value-type="float" office:value="348.15" calcext:value-type="float">
            <text:p>348.15</text:p>
          </table:table-cell>
          <table:table-cell office:value-type="float" office:value="100000" calcext:value-type="float">
            <text:p>100000</text:p>
          </table:table-cell>
          <table:table-cell office:value-type="float" office:value="314.0230951" calcext:value-type="float">
            <text:p>314.0230951</text:p>
          </table:table-cell>
          <table:table-cell office:value-type="float" office:value="1.015559792" calcext:value-type="float">
            <text:p>1.015559792</text:p>
          </table:table-cell>
          <table:table-cell office:value-type="float" office:value="313.9205159" calcext:value-type="float">
            <text:p>313.9205159</text:p>
          </table:table-cell>
          <table:table-cell office:value-type="float" office:value="0.001025792" calcext:value-type="float">
            <text:p>0.001025792</text:p>
          </table:table-cell>
          <table:table-cell table:number-columns-repeated="16376"/>
        </table:table-row>
        <table:table-row table:style-name="ro3">
          <table:table-cell office:value-type="float" office:value="372.7559186" calcext:value-type="float">
            <text:p>372.7559186</text:p>
          </table:table-cell>
          <table:table-cell office:value-type="float" office:value="100000" calcext:value-type="float">
            <text:p>100000</text:p>
          </table:table-cell>
          <table:table-cell office:value-type="float" office:value="417.4364858" calcext:value-type="float">
            <text:p>417.4364858</text:p>
          </table:table-cell>
          <table:table-cell office:value-type="float" office:value="1.302560174" calcext:value-type="float">
            <text:p>1.302560174</text:p>
          </table:table-cell>
          <table:table-cell office:value-type="float" office:value="417.332171" calcext:value-type="float">
            <text:p>417.332171</text:p>
          </table:table-cell>
          <table:table-cell office:value-type="float" office:value="0.001043148" calcext:value-type="float">
            <text:p>0.001043148</text:p>
          </table:table-cell>
          <table:table-cell table:number-columns-repeated="16376"/>
        </table:table-row>
        <table:table-row table:style-name="ro3">
          <table:table-cell office:value-type="float" office:value="372.7559186" calcext:value-type="float">
            <text:p>372.7559186</text:p>
          </table:table-cell>
          <table:table-cell office:value-type="float" office:value="100000" calcext:value-type="float">
            <text:p>100000</text:p>
          </table:table-cell>
          <table:table-cell office:value-type="float" office:value="2674.949641" calcext:value-type="float">
            <text:p>2674.949641</text:p>
          </table:table-cell>
          <table:table-cell office:value-type="float" office:value="7.358806641" calcext:value-type="float">
            <text:p>7.358806641</text:p>
          </table:table-cell>
          <table:table-cell office:value-type="float" office:value="2505.547389" calcext:value-type="float">
            <text:p>2505.547389</text:p>
          </table:table-cell>
          <table:table-cell office:value-type="float" office:value="1.694022523" calcext:value-type="float">
            <text:p>1.694022523</text:p>
          </table:table-cell>
          <table:table-cell table:number-columns-repeated="16376"/>
        </table:table-row>
        <table:table-row table:style-name="ro3">
          <table:table-cell office:value-type="float" office:value="373.15" calcext:value-type="float">
            <text:p>373.15</text:p>
          </table:table-cell>
          <table:table-cell office:value-type="float" office:value="100000" calcext:value-type="float">
            <text:p>100000</text:p>
          </table:table-cell>
          <table:table-cell office:value-type="float" office:value="2675.767367" calcext:value-type="float">
            <text:p>2675.767367</text:p>
          </table:table-cell>
          <table:table-cell office:value-type="float" office:value="7.360999214" calcext:value-type="float">
            <text:p>7.360999214</text:p>
          </table:table-cell>
          <table:table-cell office:value-type="float" office:value="2506.171426" calcext:value-type="float">
            <text:p>2506.171426</text:p>
          </table:table-cell>
          <table:table-cell office:value-type="float" office:value="1.695959407" calcext:value-type="float">
            <text:p>1.695959407</text:p>
          </table:table-cell>
          <table:table-cell table:number-columns-repeated="16376"/>
        </table:table-row>
        <table:table-row table:style-name="ro3">
          <table:table-cell office:value-type="float" office:value="423.15" calcext:value-type="float">
            <text:p>423.15</text:p>
          </table:table-cell>
          <table:table-cell office:value-type="float" office:value="100000" calcext:value-type="float">
            <text:p>100000</text:p>
          </table:table-cell>
          <table:table-cell office:value-type="float" office:value="2776.591815" calcext:value-type="float">
            <text:p>2776.591815</text:p>
          </table:table-cell>
          <table:table-cell office:value-type="float" office:value="7.61467343" calcext:value-type="float">
            <text:p>7.61467343</text:p>
          </table:table-cell>
          <table:table-cell office:value-type="float" office:value="2582.919154" calcext:value-type="float">
            <text:p>2582.919154</text:p>
          </table:table-cell>
          <table:table-cell office:value-type="float" office:value="1.936726615" calcext:value-type="float">
            <text:p>1.936726615</text:p>
          </table:table-cell>
          <table:table-cell table:number-columns-repeated="16376"/>
        </table:table-row>
        <table:table-row table:style-name="ro3">
          <table:table-cell office:value-type="float" office:value="473.15" calcext:value-type="float">
            <text:p>473.15</text:p>
          </table:table-cell>
          <table:table-cell office:value-type="float" office:value="100000" calcext:value-type="float">
            <text:p>100000</text:p>
          </table:table-cell>
          <table:table-cell office:value-type="float" office:value="2875.475065" calcext:value-type="float">
            <text:p>2875.475065</text:p>
          </table:table-cell>
          <table:table-cell office:value-type="float" office:value="7.835560266" calcext:value-type="float">
            <text:p>7.835560266</text:p>
          </table:table-cell>
          <table:table-cell office:value-type="float" office:value="2658.225581" calcext:value-type="float">
            <text:p>2658.225581</text:p>
          </table:table-cell>
          <table:table-cell office:value-type="float" office:value="2.172494838" calcext:value-type="float">
            <text:p>2.172494838</text:p>
          </table:table-cell>
          <table:table-cell table:number-columns-repeated="16376"/>
        </table:table-row>
        <table:table-row table:style-name="ro3">
          <table:table-cell office:value-type="float" office:value="523.15" calcext:value-type="float">
            <text:p>523.15</text:p>
          </table:table-cell>
          <table:table-cell office:value-type="float" office:value="100000" calcext:value-type="float">
            <text:p>100000</text:p>
          </table:table-cell>
          <table:table-cell office:value-type="float" office:value="2974.537058" calcext:value-type="float">
            <text:p>2974.537058</text:p>
          </table:table-cell>
          <table:table-cell office:value-type="float" office:value="8.034575822" calcext:value-type="float">
            <text:p>8.034575822</text:p>
          </table:table-cell>
          <table:table-cell office:value-type="float" office:value="2733.917933" calcext:value-type="float">
            <text:p>2733.917933</text:p>
          </table:table-cell>
          <table:table-cell office:value-type="float" office:value="2.40619125" calcext:value-type="float">
            <text:p>2.40619125</text:p>
          </table:table-cell>
          <table:table-cell table:number-columns-repeated="16376"/>
        </table:table-row>
        <table:table-row table:style-name="ro3">
          <table:table-cell office:value-type="float" office:value="573.15" calcext:value-type="float">
            <text:p>573.15</text:p>
          </table:table-cell>
          <table:table-cell office:value-type="float" office:value="100000" calcext:value-type="float">
            <text:p>100000</text:p>
          </table:table-cell>
          <table:table-cell office:value-type="float" office:value="3074.540384" calcext:value-type="float">
            <text:p>3074.540384</text:p>
          </table:table-cell>
          <table:table-cell office:value-type="float" office:value="8.217124386" calcext:value-type="float">
            <text:p>8.217124386</text:p>
          </table:table-cell>
          <table:table-cell office:value-type="float" office:value="2810.653601" calcext:value-type="float">
            <text:p>2810.653601</text:p>
          </table:table-cell>
          <table:table-cell office:value-type="float" office:value="2.638867826" calcext:value-type="float">
            <text:p>2.638867826</text:p>
          </table:table-cell>
          <table:table-cell table:number-columns-repeated="16376"/>
        </table:table-row>
        <table:table-row table:style-name="ro3">
          <table:table-cell office:value-type="float" office:value="623.15" calcext:value-type="float">
            <text:p>623.15</text:p>
          </table:table-cell>
          <table:table-cell office:value-type="float" office:value="100000" calcext:value-type="float">
            <text:p>100000</text:p>
          </table:table-cell>
          <table:table-cell office:value-type="float" office:value="3175.817394" calcext:value-type="float">
            <text:p>3175.817394</text:p>
          </table:table-cell>
          <table:table-cell office:value-type="float" office:value="8.386524112" calcext:value-type="float">
            <text:p>8.386524112</text:p>
          </table:table-cell>
          <table:table-cell office:value-type="float" office:value="2888.72017" calcext:value-type="float">
            <text:p>2888.72017</text:p>
          </table:table-cell>
          <table:table-cell office:value-type="float" office:value="2.870972238" calcext:value-type="float">
            <text:p>2.870972238</text:p>
          </table:table-cell>
          <table:table-cell table:number-columns-repeated="16376"/>
        </table:table-row>
        <table:table-row table:style-name="ro3">
          <table:table-cell office:value-type="float" office:value="673.15" calcext:value-type="float">
            <text:p>673.15</text:p>
          </table:table-cell>
          <table:table-cell office:value-type="float" office:value="100000" calcext:value-type="float">
            <text:p>100000</text:p>
          </table:table-cell>
          <table:table-cell office:value-type="float" office:value="3278.539635" calcext:value-type="float">
            <text:p>3278.539635</text:p>
          </table:table-cell>
          <table:table-cell office:value-type="float" office:value="8.545073125" calcext:value-type="float">
            <text:p>8.545073125</text:p>
          </table:table-cell>
          <table:table-cell office:value-type="float" office:value="2968.267441" calcext:value-type="float">
            <text:p>2968.267441</text:p>
          </table:table-cell>
          <table:table-cell office:value-type="float" office:value="3.102721942" calcext:value-type="float">
            <text:p>3.102721942</text:p>
          </table:table-cell>
          <table:table-cell table:number-columns-repeated="16376"/>
        </table:table-row>
        <table:table-row table:style-name="ro3">
          <table:table-cell office:value-type="float" office:value="723.15" calcext:value-type="float">
            <text:p>723.15</text:p>
          </table:table-cell>
          <table:table-cell office:value-type="float" office:value="100000" calcext:value-type="float">
            <text:p>100000</text:p>
          </table:table-cell>
          <table:table-cell office:value-type="float" office:value="3382.812274" calcext:value-type="float">
            <text:p>3382.812274</text:p>
          </table:table-cell>
          <table:table-cell office:value-type="float" office:value="8.694479039" calcext:value-type="float">
            <text:p>8.694479039</text:p>
          </table:table-cell>
          <table:table-cell office:value-type="float" office:value="3049.388739" calcext:value-type="float">
            <text:p>3049.388739</text:p>
          </table:table-cell>
          <table:table-cell office:value-type="float" office:value="3.334235355" calcext:value-type="float">
            <text:p>3.334235355</text:p>
          </table:table-cell>
          <table:table-cell table:number-columns-repeated="16376"/>
        </table:table-row>
        <table:table-row table:style-name="ro3">
          <table:table-cell office:value-type="float" office:value="773.15" calcext:value-type="float">
            <text:p>773.15</text:p>
          </table:table-cell>
          <table:table-cell office:value-type="float" office:value="100000" calcext:value-type="float">
            <text:p>100000</text:p>
          </table:table-cell>
          <table:table-cell office:value-type="float" office:value="3488.708567" calcext:value-type="float">
            <text:p>3488.708567</text:p>
          </table:table-cell>
          <table:table-cell office:value-type="float" office:value="8.836063641" calcext:value-type="float">
            <text:p>8.836063641</text:p>
          </table:table-cell>
          <table:table-cell office:value-type="float" office:value="3132.150245" calcext:value-type="float">
            <text:p>3132.150245</text:p>
          </table:table-cell>
          <table:table-cell office:value-type="float" office:value="3.56558322" calcext:value-type="float">
            <text:p>3.56558322</text:p>
          </table:table-cell>
          <table:table-cell table:number-columns-repeated="16376"/>
        </table:table-row>
        <table:table-row table:style-name="ro3">
          <table:table-cell office:value-type="float" office:value="823.15" calcext:value-type="float">
            <text:p>823.15</text:p>
          </table:table-cell>
          <table:table-cell office:value-type="float" office:value="100000" calcext:value-type="float">
            <text:p>100000</text:p>
          </table:table-cell>
          <table:table-cell office:value-type="float" office:value="3596.282211" calcext:value-type="float">
            <text:p>3596.282211</text:p>
          </table:table-cell>
          <table:table-cell office:value-type="float" office:value="8.970875356" calcext:value-type="float">
            <text:p>8.970875356</text:p>
          </table:table-cell>
          <table:table-cell office:value-type="float" office:value="3216.60112" calcext:value-type="float">
            <text:p>3216.60112</text:p>
          </table:table-cell>
          <table:table-cell office:value-type="float" office:value="3.796810914" calcext:value-type="float">
            <text:p>3.796810914</text:p>
          </table:table-cell>
          <table:table-cell table:number-columns-repeated="16376"/>
        </table:table-row>
        <table:table-row table:style-name="ro3">
          <table:table-cell office:value-type="float" office:value="873.15" calcext:value-type="float">
            <text:p>873.15</text:p>
          </table:table-cell>
          <table:table-cell office:value-type="float" office:value="100000" calcext:value-type="float">
            <text:p>100000</text:p>
          </table:table-cell>
          <table:table-cell office:value-type="float" office:value="3705.57149" calcext:value-type="float">
            <text:p>3705.57149</text:p>
          </table:table-cell>
          <table:table-cell office:value-type="float" office:value="9.09975874" calcext:value-type="float">
            <text:p>9.09975874</text:p>
          </table:table-cell>
          <table:table-cell office:value-type="float" office:value="3302.776578" calcext:value-type="float">
            <text:p>3302.776578</text:p>
          </table:table-cell>
          <table:table-cell office:value-type="float" office:value="4.02794912" calcext:value-type="float">
            <text:p>4.02794912</text:p>
          </table:table-cell>
          <table:table-cell table:number-columns-repeated="16376"/>
        </table:table-row>
        <table:table-row table:style-name="ro3">
          <table:table-cell office:value-type="float" office:value="923.15" calcext:value-type="float">
            <text:p>923.15</text:p>
          </table:table-cell>
          <table:table-cell office:value-type="float" office:value="100000" calcext:value-type="float">
            <text:p>100000</text:p>
          </table:table-cell>
          <table:table-cell office:value-type="float" office:value="3816.600883" calcext:value-type="float">
            <text:p>3816.600883</text:p>
          </table:table-cell>
          <table:table-cell office:value-type="float" office:value="9.223401747" calcext:value-type="float">
            <text:p>9.223401747</text:p>
          </table:table-cell>
          <table:table-cell office:value-type="float" office:value="3390.698943" calcext:value-type="float">
            <text:p>3390.698943</text:p>
          </table:table-cell>
          <table:table-cell office:value-type="float" office:value="4.259019402" calcext:value-type="float">
            <text:p>4.259019402</text:p>
          </table:table-cell>
          <table:table-cell table:number-columns-repeated="16376"/>
        </table:table-row>
        <table:table-row table:style-name="ro3">
          <table:table-cell office:value-type="float" office:value="973.15" calcext:value-type="float">
            <text:p>973.15</text:p>
          </table:table-cell>
          <table:table-cell office:value-type="float" office:value="100000" calcext:value-type="float">
            <text:p>100000</text:p>
          </table:table-cell>
          <table:table-cell office:value-type="float" office:value="3929.382707" calcext:value-type="float">
            <text:p>3929.382707</text:p>
          </table:table-cell>
          <table:table-cell office:value-type="float" office:value="9.342370533" calcext:value-type="float">
            <text:p>9.342370533</text:p>
          </table:table-cell>
          <table:table-cell office:value-type="float" office:value="3480.378971" calcext:value-type="float">
            <text:p>3480.378971</text:p>
          </table:table-cell>
          <table:table-cell office:value-type="float" office:value="4.490037362" calcext:value-type="float">
            <text:p>4.490037362</text:p>
          </table:table-cell>
          <table:table-cell table:number-columns-repeated="16376"/>
        </table:table-row>
        <table:table-row table:style-name="ro3">
          <table:table-cell office:value-type="float" office:value="1023.15" calcext:value-type="float">
            <text:p>1023.15</text:p>
          </table:table-cell>
          <table:table-cell office:value-type="float" office:value="100000" calcext:value-type="float">
            <text:p>100000</text:p>
          </table:table-cell>
          <table:table-cell office:value-type="float" office:value="4043.920062" calcext:value-type="float">
            <text:p>4043.920062</text:p>
          </table:table-cell>
          <table:table-cell office:value-type="float" office:value="9.457136836" calcext:value-type="float">
            <text:p>9.457136836</text:p>
          </table:table-cell>
          <table:table-cell office:value-type="float" office:value="3571.818609" calcext:value-type="float">
            <text:p>3571.818609</text:p>
          </table:table-cell>
          <table:table-cell office:value-type="float" office:value="4.721014537" calcext:value-type="float">
            <text:p>4.721014537</text:p>
          </table:table-cell>
          <table:table-cell table:number-columns-repeated="16376"/>
        </table:table-row>
        <table:table-row table:style-name="ro3">
          <table:table-cell office:value-type="float" office:value="323.15" calcext:value-type="float">
            <text:p>323.15</text:p>
          </table:table-cell>
          <table:table-cell office:value-type="float" office:value="500000" calcext:value-type="float">
            <text:p>500000</text:p>
          </table:table-cell>
          <table:table-cell office:value-type="float" office:value="209.7567709" calcext:value-type="float">
            <text:p>209.7567709</text:p>
          </table:table-cell>
          <table:table-cell office:value-type="float" office:value="0.703568178" calcext:value-type="float">
            <text:p>0.703568178</text:p>
          </table:table-cell>
          <table:table-cell office:value-type="float" office:value="209.2508111" calcext:value-type="float">
            <text:p>209.2508111</text:p>
          </table:table-cell>
          <table:table-cell office:value-type="float" office:value="0.00101192" calcext:value-type="float">
            <text:p>0.00101192</text:p>
          </table:table-cell>
          <table:table-cell table:number-columns-repeated="16376"/>
        </table:table-row>
        <table:table-row table:style-name="ro3">
          <table:table-cell office:value-type="float" office:value="348.15" calcext:value-type="float">
            <text:p>348.15</text:p>
          </table:table-cell>
          <table:table-cell office:value-type="float" office:value="500000" calcext:value-type="float">
            <text:p>500000</text:p>
          </table:table-cell>
          <table:table-cell office:value-type="float" office:value="314.3458125" calcext:value-type="float">
            <text:p>314.3458125</text:p>
          </table:table-cell>
          <table:table-cell office:value-type="float" office:value="1.015308285" calcext:value-type="float">
            <text:p>1.015308285</text:p>
          </table:table-cell>
          <table:table-cell office:value-type="float" office:value="313.8330095" calcext:value-type="float">
            <text:p>313.8330095</text:p>
          </table:table-cell>
          <table:table-cell office:value-type="float" office:value="0.001025606" calcext:value-type="float">
            <text:p>0.001025606</text:p>
          </table:table-cell>
          <table:table-cell table:number-columns-repeated="16376"/>
        </table:table-row>
        <table:table-row table:style-name="ro3">
          <table:table-cell office:value-type="float" office:value="373.15" calcext:value-type="float">
            <text:p>373.15</text:p>
          </table:table-cell>
          <table:table-cell office:value-type="float" office:value="500000" calcext:value-type="float">
            <text:p>500000</text:p>
          </table:table-cell>
          <table:table-cell office:value-type="float" office:value="419.3985305" calcext:value-type="float">
            <text:p>419.3985305</text:p>
          </table:table-cell>
          <table:table-cell office:value-type="float" office:value="1.306702157" calcext:value-type="float">
            <text:p>1.306702157</text:p>
          </table:table-cell>
          <table:table-cell office:value-type="float" office:value="418.8769044" calcext:value-type="float">
            <text:p>418.8769044</text:p>
          </table:table-cell>
          <table:table-cell office:value-type="float" office:value="0.001043252" calcext:value-type="float">
            <text:p>0.001043252</text:p>
          </table:table-cell>
          <table:table-cell table:number-columns-repeated="16376"/>
        </table:table-row>
        <table:table-row table:style-name="ro3">
          <table:table-cell office:value-type="float" office:value="423.15" calcext:value-type="float">
            <text:p>423.15</text:p>
          </table:table-cell>
          <table:table-cell office:value-type="float" office:value="500000" calcext:value-type="float">
            <text:p>500000</text:p>
          </table:table-cell>
          <table:table-cell office:value-type="float" office:value="632.2663029" calcext:value-type="float">
            <text:p>632.2663029</text:p>
          </table:table-cell>
          <table:table-cell office:value-type="float" office:value="1.841925294" calcext:value-type="float">
            <text:p>1.841925294</text:p>
          </table:table-cell>
          <table:table-cell office:value-type="float" office:value="631.7210586" calcext:value-type="float">
            <text:p>631.7210586</text:p>
          </table:table-cell>
          <table:table-cell office:value-type="float" office:value="0.001090489" calcext:value-type="float">
            <text:p>0.001090489</text:p>
          </table:table-cell>
          <table:table-cell table:number-columns-repeated="16376"/>
        </table:table-row>
        <table:table-row table:style-name="ro3">
          <table:table-cell office:value-type="float" office:value="424.9862439" calcext:value-type="float">
            <text:p>424.9862439</text:p>
          </table:table-cell>
          <table:table-cell office:value-type="float" office:value="500000" calcext:value-type="float">
            <text:p>500000</text:p>
          </table:table-cell>
          <table:table-cell office:value-type="float" office:value="640.1853354" calcext:value-type="float">
            <text:p>640.1853354</text:p>
          </table:table-cell>
          <table:table-cell office:value-type="float" office:value="1.860599279" calcext:value-type="float">
            <text:p>1.860599279</text:p>
          </table:table-cell>
          <table:table-cell office:value-type="float" office:value="639.639057" calcext:value-type="float">
            <text:p>639.639057</text:p>
          </table:table-cell>
          <table:table-cell office:value-type="float" office:value="0.001092557" calcext:value-type="float">
            <text:p>0.001092557</text:p>
          </table:table-cell>
          <table:table-cell table:number-columns-repeated="16376"/>
        </table:table-row>
        <table:table-row table:style-name="ro3">
          <table:table-cell office:value-type="float" office:value="424.9862439" calcext:value-type="float">
            <text:p>424.9862439</text:p>
          </table:table-cell>
          <table:table-cell office:value-type="float" office:value="500000" calcext:value-type="float">
            <text:p>500000</text:p>
          </table:table-cell>
          <table:table-cell office:value-type="float" office:value="2748.107615" calcext:value-type="float">
            <text:p>2748.107615</text:p>
          </table:table-cell>
          <table:table-cell office:value-type="float" office:value="6.820580784" calcext:value-type="float">
            <text:p>6.820580784</text:p>
          </table:table-cell>
          <table:table-cell office:value-type="float" office:value="2560.705394" calcext:value-type="float">
            <text:p>2560.705394</text:p>
          </table:table-cell>
          <table:table-cell office:value-type="float" office:value="0.374804442" calcext:value-type="float">
            <text:p>0.374804442</text:p>
          </table:table-cell>
          <table:table-cell table:number-columns-repeated="16376"/>
        </table:table-row>
        <table:table-row table:style-name="ro3">
          <table:table-cell office:value-type="float" office:value="473.15" calcext:value-type="float">
            <text:p>473.15</text:p>
          </table:table-cell>
          <table:table-cell office:value-type="float" office:value="500000" calcext:value-type="float">
            <text:p>500000</text:p>
          </table:table-cell>
          <table:table-cell office:value-type="float" office:value="2855.896196" calcext:value-type="float">
            <text:p>2855.896196</text:p>
          </table:table-cell>
          <table:table-cell office:value-type="float" office:value="7.061071133" calcext:value-type="float">
            <text:p>7.061071133</text:p>
          </table:table-cell>
          <table:table-cell office:value-type="float" office:value="2643.379363" calcext:value-type="float">
            <text:p>2643.379363</text:p>
          </table:table-cell>
          <table:table-cell office:value-type="float" office:value="0.425033666" calcext:value-type="float">
            <text:p>0.425033666</text:p>
          </table:table-cell>
          <table:table-cell table:number-columns-repeated="16376"/>
        </table:table-row>
        <table:table-row table:style-name="ro3">
          <table:table-cell office:value-type="float" office:value="523.15" calcext:value-type="float">
            <text:p>523.15</text:p>
          </table:table-cell>
          <table:table-cell office:value-type="float" office:value="500000" calcext:value-type="float">
            <text:p>500000</text:p>
          </table:table-cell>
          <table:table-cell office:value-type="float" office:value="2961.129843" calcext:value-type="float">
            <text:p>2961.129843</text:p>
          </table:table-cell>
          <table:table-cell office:value-type="float" office:value="7.272552661" calcext:value-type="float">
            <text:p>7.272552661</text:p>
          </table:table-cell>
          <table:table-cell office:value-type="float" office:value="2723.915454" calcext:value-type="float">
            <text:p>2723.915454</text:p>
          </table:table-cell>
          <table:table-cell office:value-type="float" office:value="0.474428778" calcext:value-type="float">
            <text:p>0.474428778</text:p>
          </table:table-cell>
          <table:table-cell table:number-columns-repeated="16376"/>
        </table:table-row>
        <table:table-row table:style-name="ro3">
          <table:table-cell office:value-type="float" office:value="573.15" calcext:value-type="float">
            <text:p>573.15</text:p>
          </table:table-cell>
          <table:table-cell office:value-type="float" office:value="500000" calcext:value-type="float">
            <text:p>500000</text:p>
          </table:table-cell>
          <table:table-cell office:value-type="float" office:value="3064.59622" calcext:value-type="float">
            <text:p>3064.59622</text:p>
          </table:table-cell>
          <table:table-cell office:value-type="float" office:value="7.461447777" calcext:value-type="float">
            <text:p>7.461447777</text:p>
          </table:table-cell>
          <table:table-cell office:value-type="float" office:value="2803.294836" calcext:value-type="float">
            <text:p>2803.294836</text:p>
          </table:table-cell>
          <table:table-cell office:value-type="float" office:value="0.522602768" calcext:value-type="float">
            <text:p>0.522602768</text:p>
          </table:table-cell>
          <table:table-cell table:number-columns-repeated="16376"/>
        </table:table-row>
        <table:table-row table:style-name="ro3">
          <table:table-cell office:value-type="float" office:value="623.15" calcext:value-type="float">
            <text:p>623.15</text:p>
          </table:table-cell>
          <table:table-cell office:value-type="float" office:value="500000" calcext:value-type="float">
            <text:p>500000</text:p>
          </table:table-cell>
          <table:table-cell office:value-type="float" office:value="3168.0612" calcext:value-type="float">
            <text:p>3168.0612</text:p>
          </table:table-cell>
          <table:table-cell office:value-type="float" office:value="7.634517932" calcext:value-type="float">
            <text:p>7.634517932</text:p>
          </table:table-cell>
          <table:table-cell office:value-type="float" office:value="2882.992295" calcext:value-type="float">
            <text:p>2882.992295</text:p>
          </table:table-cell>
          <table:table-cell office:value-type="float" office:value="0.57013781" calcext:value-type="float">
            <text:p>0.57013781</text:p>
          </table:table-cell>
          <table:table-cell table:number-columns-repeated="16376"/>
        </table:table-row>
        <table:table-row table:style-name="ro3">
          <table:table-cell office:value-type="float" office:value="673.15" calcext:value-type="float">
            <text:p>673.15</text:p>
          </table:table-cell>
          <table:table-cell office:value-type="float" office:value="500000" calcext:value-type="float">
            <text:p>500000</text:p>
          </table:table-cell>
          <table:table-cell office:value-type="float" office:value="3272.292027" calcext:value-type="float">
            <text:p>3272.292027</text:p>
          </table:table-cell>
          <table:table-cell office:value-type="float" office:value="7.795400661" calcext:value-type="float">
            <text:p>7.795400661</text:p>
          </table:table-cell>
          <table:table-cell office:value-type="float" office:value="2963.6449" calcext:value-type="float">
            <text:p>2963.6449</text:p>
          </table:table-cell>
          <table:table-cell office:value-type="float" office:value="0.617294255" calcext:value-type="float">
            <text:p>0.617294255</text:p>
          </table:table-cell>
          <table:table-cell table:number-columns-repeated="16376"/>
        </table:table-row>
        <table:table-row table:style-name="ro3">
          <table:table-cell office:value-type="float" office:value="723.15" calcext:value-type="float">
            <text:p>723.15</text:p>
          </table:table-cell>
          <table:table-cell office:value-type="float" office:value="500000" calcext:value-type="float">
            <text:p>500000</text:p>
          </table:table-cell>
          <table:table-cell office:value-type="float" office:value="3377.66946" calcext:value-type="float">
            <text:p>3377.66946</text:p>
          </table:table-cell>
          <table:table-cell office:value-type="float" office:value="7.94639243" calcext:value-type="float">
            <text:p>7.94639243</text:p>
          </table:table-cell>
          <table:table-cell office:value-type="float" office:value="3045.566876" calcext:value-type="float">
            <text:p>3045.566876</text:p>
          </table:table-cell>
          <table:table-cell office:value-type="float" office:value="0.664205169" calcext:value-type="float">
            <text:p>0.664205169</text:p>
          </table:table-cell>
          <table:table-cell table:number-columns-repeated="16376"/>
        </table:table-row>
        <table:table-row table:style-name="ro3">
          <table:table-cell office:value-type="float" office:value="773.15" calcext:value-type="float">
            <text:p>773.15</text:p>
          </table:table-cell>
          <table:table-cell office:value-type="float" office:value="500000" calcext:value-type="float">
            <text:p>500000</text:p>
          </table:table-cell>
          <table:table-cell office:value-type="float" office:value="3484.408232" calcext:value-type="float">
            <text:p>3484.408232</text:p>
          </table:table-cell>
          <table:table-cell office:value-type="float" office:value="8.089105135" calcext:value-type="float">
            <text:p>8.089105135</text:p>
          </table:table-cell>
          <table:table-cell office:value-type="float" office:value="3128.934908" calcext:value-type="float">
            <text:p>3128.934908</text:p>
          </table:table-cell>
          <table:table-cell office:value-type="float" office:value="0.710946648" calcext:value-type="float">
            <text:p>0.710946648</text:p>
          </table:table-cell>
          <table:table-cell table:number-columns-repeated="16376"/>
        </table:table-row>
        <table:table-row table:style-name="ro3">
          <table:table-cell office:value-type="float" office:value="823.15" calcext:value-type="float">
            <text:p>823.15</text:p>
          </table:table-cell>
          <table:table-cell office:value-type="float" office:value="500000" calcext:value-type="float">
            <text:p>500000</text:p>
          </table:table-cell>
          <table:table-cell office:value-type="float" office:value="3592.642092" calcext:value-type="float">
            <text:p>3592.642092</text:p>
          </table:table-cell>
          <table:table-cell office:value-type="float" office:value="8.224745309" calcext:value-type="float">
            <text:p>8.224745309</text:p>
          </table:table-cell>
          <table:table-cell office:value-type="float" office:value="3213.859003" calcext:value-type="float">
            <text:p>3213.859003</text:p>
          </table:table-cell>
          <table:table-cell office:value-type="float" office:value="0.757566177" calcext:value-type="float">
            <text:p>0.757566177</text:p>
          </table:table-cell>
          <table:table-cell table:number-columns-repeated="16376"/>
        </table:table-row>
        <table:table-row table:style-name="ro3">
          <table:table-cell office:value-type="float" office:value="873.15" calcext:value-type="float">
            <text:p>873.15</text:p>
          </table:table-cell>
          <table:table-cell office:value-type="float" office:value="500000" calcext:value-type="float">
            <text:p>500000</text:p>
          </table:table-cell>
          <table:table-cell office:value-type="float" office:value="3702.458642" calcext:value-type="float">
            <text:p>3702.458642</text:p>
          </table:table-cell>
          <table:table-cell office:value-type="float" office:value="8.354251209" calcext:value-type="float">
            <text:p>8.354251209</text:p>
          </table:table-cell>
          <table:table-cell office:value-type="float" office:value="3300.410974" calcext:value-type="float">
            <text:p>3300.410974</text:p>
          </table:table-cell>
          <table:table-cell office:value-type="float" office:value="0.804095336" calcext:value-type="float">
            <text:p>0.804095336</text:p>
          </table:table-cell>
          <table:table-cell table:number-columns-repeated="16376"/>
        </table:table-row>
        <table:table-row table:style-name="ro3">
          <table:table-cell office:value-type="float" office:value="923.15" calcext:value-type="float">
            <text:p>923.15</text:p>
          </table:table-cell>
          <table:table-cell office:value-type="float" office:value="500000" calcext:value-type="float">
            <text:p>500000</text:p>
          </table:table-cell>
          <table:table-cell office:value-type="float" office:value="3813.914939" calcext:value-type="float">
            <text:p>3813.914939</text:p>
          </table:table-cell>
          <table:table-cell office:value-type="float" office:value="8.478370106" calcext:value-type="float">
            <text:p>8.478370106</text:p>
          </table:table-cell>
          <table:table-cell office:value-type="float" office:value="3388.636886" calcext:value-type="float">
            <text:p>3388.636886</text:p>
          </table:table-cell>
          <table:table-cell office:value-type="float" office:value="0.850556105" calcext:value-type="float">
            <text:p>0.850556105</text:p>
          </table:table-cell>
          <table:table-cell table:number-columns-repeated="16376"/>
        </table:table-row>
        <table:table-row table:style-name="ro3">
          <table:table-cell office:value-type="float" office:value="973.15" calcext:value-type="float">
            <text:p>973.15</text:p>
          </table:table-cell>
          <table:table-cell office:value-type="float" office:value="500000" calcext:value-type="float">
            <text:p>500000</text:p>
          </table:table-cell>
          <table:table-cell office:value-type="float" office:value="3927.046008" calcext:value-type="float">
            <text:p>3927.046008</text:p>
          </table:table-cell>
          <table:table-cell office:value-type="float" office:value="8.597707639" calcext:value-type="float">
            <text:p>8.597707639</text:p>
          </table:table-cell>
          <table:table-cell office:value-type="float" office:value="3478.563863" calcext:value-type="float">
            <text:p>3478.563863</text:p>
          </table:table-cell>
          <table:table-cell office:value-type="float" office:value="0.89696429" calcext:value-type="float">
            <text:p>0.89696429</text:p>
          </table:table-cell>
          <table:table-cell table:number-columns-repeated="16376"/>
        </table:table-row>
        <table:table-row table:style-name="ro3">
          <table:table-cell office:value-type="float" office:value="1023.15" calcext:value-type="float">
            <text:p>1023.15</text:p>
          </table:table-cell>
          <table:table-cell office:value-type="float" office:value="500000" calcext:value-type="float">
            <text:p>500000</text:p>
          </table:table-cell>
          <table:table-cell office:value-type="float" office:value="4041.871428" calcext:value-type="float">
            <text:p>4041.871428</text:p>
          </table:table-cell>
          <table:table-cell office:value-type="float" office:value="8.712762828" calcext:value-type="float">
            <text:p>8.712762828</text:p>
          </table:table-cell>
          <table:table-cell office:value-type="float" office:value="3570.205663" calcext:value-type="float">
            <text:p>3570.205663</text:p>
          </table:table-cell>
          <table:table-cell office:value-type="float" office:value="0.94333153" calcext:value-type="float">
            <text:p>0.94333153</text:p>
          </table:table-cell>
          <table:table-cell table:number-columns-repeated="16376"/>
        </table:table-row>
        <table:table-row table:style-name="ro3">
          <table:table-cell office:value-type="float" office:value="323.15" calcext:value-type="float">
            <text:p>323.15</text:p>
          </table:table-cell>
          <table:table-cell office:value-type="float" office:value="1000000" calcext:value-type="float">
            <text:p>1000000</text:p>
          </table:table-cell>
          <table:table-cell office:value-type="float" office:value="210.1879106" calcext:value-type="float">
            <text:p>210.1879106</text:p>
          </table:table-cell>
          <table:table-cell office:value-type="float" office:value="0.703336816" calcext:value-type="float">
            <text:p>0.703336816</text:p>
          </table:table-cell>
          <table:table-cell office:value-type="float" office:value="209.1762133" calcext:value-type="float">
            <text:p>209.1762133</text:p>
          </table:table-cell>
          <table:table-cell office:value-type="float" office:value="0.001011697" calcext:value-type="float">
            <text:p>0.001011697</text:p>
          </table:table-cell>
          <table:table-cell table:number-columns-repeated="16376"/>
        </table:table-row>
        <table:table-row table:style-name="ro3">
          <table:table-cell office:value-type="float" office:value="348.15" calcext:value-type="float">
            <text:p>348.15</text:p>
          </table:table-cell>
          <table:table-cell office:value-type="float" office:value="1000000" calcext:value-type="float">
            <text:p>1000000</text:p>
          </table:table-cell>
          <table:table-cell office:value-type="float" office:value="314.7492065" calcext:value-type="float">
            <text:p>314.7492065</text:p>
          </table:table-cell>
          <table:table-cell office:value-type="float" office:value="1.014994194" calcext:value-type="float">
            <text:p>1.014994194</text:p>
          </table:table-cell>
          <table:table-cell office:value-type="float" office:value="313.7238333" calcext:value-type="float">
            <text:p>313.7238333</text:p>
          </table:table-cell>
          <table:table-cell office:value-type="float" office:value="0.001025373" calcext:value-type="float">
            <text:p>0.001025373</text:p>
          </table:table-cell>
          <table:table-cell table:number-columns-repeated="16376"/>
        </table:table-row>
        <table:table-row table:style-name="ro3">
          <table:table-cell office:value-type="float" office:value="373.15" calcext:value-type="float">
            <text:p>373.15</text:p>
          </table:table-cell>
          <table:table-cell office:value-type="float" office:value="1000000" calcext:value-type="float">
            <text:p>1000000</text:p>
          </table:table-cell>
          <table:table-cell office:value-type="float" office:value="419.7741519" calcext:value-type="float">
            <text:p>419.7741519</text:p>
          </table:table-cell>
          <table:table-cell office:value-type="float" office:value="1.306311051" calcext:value-type="float">
            <text:p>1.306311051</text:p>
          </table:table-cell>
          <table:table-cell office:value-type="float" office:value="418.7311543" calcext:value-type="float">
            <text:p>418.7311543</text:p>
          </table:table-cell>
          <table:table-cell office:value-type="float" office:value="0.001042998" calcext:value-type="float">
            <text:p>0.001042998</text:p>
          </table:table-cell>
          <table:table-cell table:number-columns-repeated="16376"/>
        </table:table-row>
        <table:table-row table:style-name="ro3">
          <table:table-cell office:value-type="float" office:value="423.15" calcext:value-type="float">
            <text:p>423.15</text:p>
          </table:table-cell>
          <table:table-cell office:value-type="float" office:value="1000000" calcext:value-type="float">
            <text:p>1000000</text:p>
          </table:table-cell>
          <table:table-cell office:value-type="float" office:value="632.5749196" calcext:value-type="float">
            <text:p>632.5749196</text:p>
          </table:table-cell>
          <table:table-cell office:value-type="float" office:value="1.841366289" calcext:value-type="float">
            <text:p>1.841366289</text:p>
          </table:table-cell>
          <table:table-cell office:value-type="float" office:value="631.4847687" calcext:value-type="float">
            <text:p>631.4847687</text:p>
          </table:table-cell>
          <table:table-cell office:value-type="float" office:value="0.001090151" calcext:value-type="float">
            <text:p>0.001090151</text:p>
          </table:table-cell>
          <table:table-cell table:number-columns-repeated="16376"/>
        </table:table-row>
        <table:table-row table:style-name="ro3">
          <table:table-cell office:value-type="float" office:value="453.0356324" calcext:value-type="float">
            <text:p>453.0356324</text:p>
          </table:table-cell>
          <table:table-cell office:value-type="float" office:value="1000000" calcext:value-type="float">
            <text:p>1000000</text:p>
          </table:table-cell>
          <table:table-cell office:value-type="float" office:value="762.6828443" calcext:value-type="float">
            <text:p>762.6828443</text:p>
          </table:table-cell>
          <table:table-cell office:value-type="float" office:value="2.138431351" calcext:value-type="float">
            <text:p>2.138431351</text:p>
          </table:table-cell>
          <table:table-cell office:value-type="float" office:value="761.5556106" calcext:value-type="float">
            <text:p>761.5556106</text:p>
          </table:table-cell>
          <table:table-cell office:value-type="float" office:value="0.001127234" calcext:value-type="float">
            <text:p>0.001127234</text:p>
          </table:table-cell>
          <table:table-cell table:number-columns-repeated="16376"/>
        </table:table-row>
        <table:table-row table:style-name="ro3">
          <table:table-cell office:value-type="float" office:value="453.0356324" calcext:value-type="float">
            <text:p>453.0356324</text:p>
          </table:table-cell>
          <table:table-cell office:value-type="float" office:value="1000000" calcext:value-type="float">
            <text:p>1000000</text:p>
          </table:table-cell>
          <table:table-cell office:value-type="float" office:value="2777.119538" calcext:value-type="float">
            <text:p>2777.119538</text:p>
          </table:table-cell>
          <table:table-cell office:value-type="float" office:value="6.584978996" calcext:value-type="float">
            <text:p>6.584978996</text:p>
          </table:table-cell>
          <table:table-cell office:value-type="float" office:value="2582.770653" calcext:value-type="float">
            <text:p>2582.770653</text:p>
          </table:table-cell>
          <table:table-cell office:value-type="float" office:value="0.194348884" calcext:value-type="float">
            <text:p>0.194348884</text:p>
          </table:table-cell>
          <table:table-cell table:number-columns-repeated="16376"/>
        </table:table-row>
        <table:table-row table:style-name="ro3">
          <table:table-cell office:value-type="float" office:value="473.15" calcext:value-type="float">
            <text:p>473.15</text:p>
          </table:table-cell>
          <table:table-cell office:value-type="float" office:value="1000000" calcext:value-type="float">
            <text:p>1000000</text:p>
          </table:table-cell>
          <table:table-cell office:value-type="float" office:value="2828.267538" calcext:value-type="float">
            <text:p>2828.267538</text:p>
          </table:table-cell>
          <table:table-cell office:value-type="float" office:value="6.695488243" calcext:value-type="float">
            <text:p>6.695488243</text:p>
          </table:table-cell>
          <table:table-cell office:value-type="float" office:value="2622.263888" calcext:value-type="float">
            <text:p>2622.263888</text:p>
          </table:table-cell>
          <table:table-cell office:value-type="float" office:value="0.20600365" calcext:value-type="float">
            <text:p>0.20600365</text:p>
          </table:table-cell>
          <table:table-cell table:number-columns-repeated="16376"/>
        </table:table-row>
        <table:table-row table:style-name="ro3">
          <table:table-cell office:value-type="float" office:value="523.15" calcext:value-type="float">
            <text:p>523.15</text:p>
          </table:table-cell>
          <table:table-cell office:value-type="float" office:value="1000000" calcext:value-type="float">
            <text:p>1000000</text:p>
          </table:table-cell>
          <table:table-cell office:value-type="float" office:value="2943.222165" calcext:value-type="float">
            <text:p>2943.222165</text:p>
          </table:table-cell>
          <table:table-cell office:value-type="float" office:value="6.92662274" calcext:value-type="float">
            <text:p>6.92662274</text:p>
          </table:table-cell>
          <table:table-cell office:value-type="float" office:value="2710.483232" calcext:value-type="float">
            <text:p>2710.483232</text:p>
          </table:table-cell>
          <table:table-cell office:value-type="float" office:value="0.232738933" calcext:value-type="float">
            <text:p>0.232738933</text:p>
          </table:table-cell>
          <table:table-cell table:number-columns-repeated="16376"/>
        </table:table-row>
        <table:table-row table:style-name="ro3">
          <table:table-cell office:value-type="float" office:value="573.15" calcext:value-type="float">
            <text:p>573.15</text:p>
          </table:table-cell>
          <table:table-cell office:value-type="float" office:value="1000000" calcext:value-type="float">
            <text:p>1000000</text:p>
          </table:table-cell>
          <table:table-cell office:value-type="float" office:value="3051.703186" calcext:value-type="float">
            <text:p>3051.703186</text:p>
          </table:table-cell>
          <table:table-cell office:value-type="float" office:value="7.124712479" calcext:value-type="float">
            <text:p>7.124712479</text:p>
          </table:table-cell>
          <table:table-cell office:value-type="float" office:value="2793.723996" calcext:value-type="float">
            <text:p>2793.723996</text:p>
          </table:table-cell>
          <table:table-cell office:value-type="float" office:value="0.25797919" calcext:value-type="float">
            <text:p>0.25797919</text:p>
          </table:table-cell>
          <table:table-cell table:number-columns-repeated="16376"/>
        </table:table-row>
        <table:table-row table:style-name="ro3">
          <table:table-cell office:value-type="float" office:value="623.15" calcext:value-type="float">
            <text:p>623.15</text:p>
          </table:table-cell>
          <table:table-cell office:value-type="float" office:value="1000000" calcext:value-type="float">
            <text:p>1000000</text:p>
          </table:table-cell>
          <table:table-cell office:value-type="float" office:value="3158.163294" calcext:value-type="float">
            <text:p>3158.163294</text:p>
          </table:table-cell>
          <table:table-cell office:value-type="float" office:value="7.302808673" calcext:value-type="float">
            <text:p>7.302808673</text:p>
          </table:table-cell>
          <table:table-cell office:value-type="float" office:value="2875.671118" calcext:value-type="float">
            <text:p>2875.671118</text:p>
          </table:table-cell>
          <table:table-cell office:value-type="float" office:value="0.282492176" calcext:value-type="float">
            <text:p>0.282492176</text:p>
          </table:table-cell>
          <table:table-cell table:number-columns-repeated="16376"/>
        </table:table-row>
        <table:table-row table:style-name="ro3">
          <table:table-cell office:value-type="float" office:value="673.15" calcext:value-type="float">
            <text:p>673.15</text:p>
          </table:table-cell>
          <table:table-cell office:value-type="float" office:value="1000000" calcext:value-type="float">
            <text:p>1000000</text:p>
          </table:table-cell>
          <table:table-cell office:value-type="float" office:value="3264.385455" calcext:value-type="float">
            <text:p>3264.385455</text:p>
          </table:table-cell>
          <table:table-cell office:value-type="float" office:value="7.466772451" calcext:value-type="float">
            <text:p>7.466772451</text:p>
          </table:table-cell>
          <table:table-cell office:value-type="float" office:value="2957.790543" calcext:value-type="float">
            <text:p>2957.790543</text:p>
          </table:table-cell>
          <table:table-cell office:value-type="float" office:value="0.306594912" calcext:value-type="float">
            <text:p>0.306594912</text:p>
          </table:table-cell>
          <table:table-cell table:number-columns-repeated="16376"/>
        </table:table-row>
        <table:table-row table:style-name="ro3">
          <table:table-cell office:value-type="float" office:value="723.15" calcext:value-type="float">
            <text:p>723.15</text:p>
          </table:table-cell>
          <table:table-cell office:value-type="float" office:value="1000000" calcext:value-type="float">
            <text:p>1000000</text:p>
          </table:table-cell>
          <table:table-cell office:value-type="float" office:value="3371.190012" calcext:value-type="float">
            <text:p>3371.190012</text:p>
          </table:table-cell>
          <table:table-cell office:value-type="float" office:value="7.619812951" calcext:value-type="float">
            <text:p>7.619812951</text:p>
          </table:table-cell>
          <table:table-cell office:value-type="float" office:value="3040.750139" calcext:value-type="float">
            <text:p>3040.750139</text:p>
          </table:table-cell>
          <table:table-cell office:value-type="float" office:value="0.330439873" calcext:value-type="float">
            <text:p>0.330439873</text:p>
          </table:table-cell>
          <table:table-cell table:number-columns-repeated="16376"/>
        </table:table-row>
        <table:table-row table:style-name="ro3">
          <table:table-cell office:value-type="float" office:value="773.15" calcext:value-type="float">
            <text:p>773.15</text:p>
          </table:table-cell>
          <table:table-cell office:value-type="float" office:value="1000000" calcext:value-type="float">
            <text:p>1000000</text:p>
          </table:table-cell>
          <table:table-cell office:value-type="float" office:value="3479.003675" calcext:value-type="float">
            <text:p>3479.003675</text:p>
          </table:table-cell>
          <table:table-cell office:value-type="float" office:value="7.763965039" calcext:value-type="float">
            <text:p>7.763965039</text:p>
          </table:table-cell>
          <table:table-cell office:value-type="float" office:value="3124.893409" calcext:value-type="float">
            <text:p>3124.893409</text:p>
          </table:table-cell>
          <table:table-cell office:value-type="float" office:value="0.354110266" calcext:value-type="float">
            <text:p>0.354110266</text:p>
          </table:table-cell>
          <table:table-cell table:number-columns-repeated="16376"/>
        </table:table-row>
        <table:table-row table:style-name="ro3">
          <table:table-cell office:value-type="float" office:value="823.15" calcext:value-type="float">
            <text:p>823.15</text:p>
          </table:table-cell>
          <table:table-cell office:value-type="float" office:value="1000000" calcext:value-type="float">
            <text:p>1000000</text:p>
          </table:table-cell>
          <table:table-cell office:value-type="float" office:value="3588.073914" calcext:value-type="float">
            <text:p>3588.073914</text:p>
          </table:table-cell>
          <table:table-cell office:value-type="float" office:value="7.900654756" calcext:value-type="float">
            <text:p>7.900654756</text:p>
          </table:table-cell>
          <table:table-cell office:value-type="float" office:value="3210.417543" calcext:value-type="float">
            <text:p>3210.417543</text:p>
          </table:table-cell>
          <table:table-cell office:value-type="float" office:value="0.377656371" calcext:value-type="float">
            <text:p>0.377656371</text:p>
          </table:table-cell>
          <table:table-cell table:number-columns-repeated="16376"/>
        </table:table-row>
        <table:table-row table:style-name="ro3">
          <table:table-cell office:value-type="float" office:value="873.15" calcext:value-type="float">
            <text:p>873.15</text:p>
          </table:table-cell>
          <table:table-cell office:value-type="float" office:value="1000000" calcext:value-type="float">
            <text:p>1000000</text:p>
          </table:table-cell>
          <table:table-cell office:value-type="float" office:value="3698.555613" calcext:value-type="float">
            <text:p>3698.555613</text:p>
          </table:table-cell>
          <table:table-cell office:value-type="float" office:value="8.030945967" calcext:value-type="float">
            <text:p>8.030945967</text:p>
          </table:table-cell>
          <table:table-cell office:value-type="float" office:value="3297.444655" calcext:value-type="float">
            <text:p>3297.444655</text:p>
          </table:table-cell>
          <table:table-cell office:value-type="float" office:value="0.401110957" calcext:value-type="float">
            <text:p>0.401110957</text:p>
          </table:table-cell>
          <table:table-cell table:number-columns-repeated="16376"/>
        </table:table-row>
        <table:table-row table:style-name="ro3">
          <table:table-cell office:value-type="float" office:value="923.15" calcext:value-type="float">
            <text:p>923.15</text:p>
          </table:table-cell>
          <table:table-cell office:value-type="float" office:value="1000000" calcext:value-type="float">
            <text:p>1000000</text:p>
          </table:table-cell>
          <table:table-cell office:value-type="float" office:value="3810.549045" calcext:value-type="float">
            <text:p>3810.549045</text:p>
          </table:table-cell>
          <table:table-cell office:value-type="float" office:value="8.155663641" calcext:value-type="float">
            <text:p>8.155663641</text:p>
          </table:table-cell>
          <table:table-cell office:value-type="float" office:value="3386.052497" calcext:value-type="float">
            <text:p>3386.052497</text:p>
          </table:table-cell>
          <table:table-cell office:value-type="float" office:value="0.424496549" calcext:value-type="float">
            <text:p>0.424496549</text:p>
          </table:table-cell>
          <table:table-cell table:number-columns-repeated="16376"/>
        </table:table-row>
        <table:table-row table:style-name="ro3">
          <table:table-cell office:value-type="float" office:value="973.15" calcext:value-type="float">
            <text:p>973.15</text:p>
          </table:table-cell>
          <table:table-cell office:value-type="float" office:value="1000000" calcext:value-type="float">
            <text:p>1000000</text:p>
          </table:table-cell>
          <table:table-cell office:value-type="float" office:value="3924.118829" calcext:value-type="float">
            <text:p>3924.118829</text:p>
          </table:table-cell>
          <table:table-cell office:value-type="float" office:value="8.275464389" calcext:value-type="float">
            <text:p>8.275464389</text:p>
          </table:table-cell>
          <table:table-cell office:value-type="float" office:value="3476.289613" calcext:value-type="float">
            <text:p>3476.289613</text:p>
          </table:table-cell>
          <table:table-cell office:value-type="float" office:value="0.447829216" calcext:value-type="float">
            <text:p>0.447829216</text:p>
          </table:table-cell>
          <table:table-cell table:number-columns-repeated="16376"/>
        </table:table-row>
        <table:table-row table:style-name="ro3">
          <table:table-cell office:value-type="float" office:value="1023.15" calcext:value-type="float">
            <text:p>1023.15</text:p>
          </table:table-cell>
          <table:table-cell office:value-type="float" office:value="1000000" calcext:value-type="float">
            <text:p>1000000</text:p>
          </table:table-cell>
          <table:table-cell office:value-type="float" office:value="4039.305776" calcext:value-type="float">
            <text:p>4039.305776</text:p>
          </table:table-cell>
          <table:table-cell office:value-type="float" office:value="8.390882138" calcext:value-type="float">
            <text:p>8.390882138</text:p>
          </table:table-cell>
          <table:table-cell office:value-type="float" office:value="3568.185043" calcext:value-type="float">
            <text:p>3568.185043</text:p>
          </table:table-cell>
          <table:table-cell office:value-type="float" office:value="0.471120734" calcext:value-type="float">
            <text:p>0.471120734</text:p>
          </table:table-cell>
          <table:table-cell table:number-columns-repeated="16376"/>
        </table:table-row>
        <table:table-row table:style-name="ro3">
          <table:table-cell office:value-type="float" office:value="323.15" calcext:value-type="float">
            <text:p>323.15</text:p>
          </table:table-cell>
          <table:table-cell office:value-type="float" office:value="2000000" calcext:value-type="float">
            <text:p>2000000</text:p>
          </table:table-cell>
          <table:table-cell office:value-type="float" office:value="211.0499371" calcext:value-type="float">
            <text:p>211.0499371</text:p>
          </table:table-cell>
          <table:table-cell office:value-type="float" office:value="0.702874341" calcext:value-type="float">
            <text:p>0.702874341</text:p>
          </table:table-cell>
          <table:table-cell office:value-type="float" office:value="209.02743" calcext:value-type="float">
            <text:p>209.02743</text:p>
          </table:table-cell>
          <table:table-cell office:value-type="float" office:value="0.001011254" calcext:value-type="float">
            <text:p>0.001011254</text:p>
          </table:table-cell>
          <table:table-cell table:number-columns-repeated="16376"/>
        </table:table-row>
        <table:table-row table:style-name="ro3">
          <table:table-cell office:value-type="float" office:value="348.15" calcext:value-type="float">
            <text:p>348.15</text:p>
          </table:table-cell>
          <table:table-cell office:value-type="float" office:value="2000000" calcext:value-type="float">
            <text:p>2000000</text:p>
          </table:table-cell>
          <table:table-cell office:value-type="float" office:value="315.5559839" calcext:value-type="float">
            <text:p>315.5559839</text:p>
          </table:table-cell>
          <table:table-cell office:value-type="float" office:value="1.014366983" calcext:value-type="float">
            <text:p>1.014366983</text:p>
          </table:table-cell>
          <table:table-cell office:value-type="float" office:value="313.506166" calcext:value-type="float">
            <text:p>313.506166</text:p>
          </table:table-cell>
          <table:table-cell office:value-type="float" office:value="0.001024909" calcext:value-type="float">
            <text:p>0.001024909</text:p>
          </table:table-cell>
          <table:table-cell table:number-columns-repeated="16376"/>
        </table:table-row>
        <table:table-row table:style-name="ro3">
          <table:table-cell office:value-type="float" office:value="373.15" calcext:value-type="float">
            <text:p>373.15</text:p>
          </table:table-cell>
          <table:table-cell office:value-type="float" office:value="2000000" calcext:value-type="float">
            <text:p>2000000</text:p>
          </table:table-cell>
          <table:table-cell office:value-type="float" office:value="420.5256282" calcext:value-type="float">
            <text:p>420.5256282</text:p>
          </table:table-cell>
          <table:table-cell office:value-type="float" office:value="1.305530488" calcext:value-type="float">
            <text:p>1.305530488</text:p>
          </table:table-cell>
          <table:table-cell office:value-type="float" office:value="418.4406485" calcext:value-type="float">
            <text:p>418.4406485</text:p>
          </table:table-cell>
          <table:table-cell office:value-type="float" office:value="0.00104249" calcext:value-type="float">
            <text:p>0.00104249</text:p>
          </table:table-cell>
          <table:table-cell table:number-columns-repeated="16376"/>
        </table:table-row>
        <table:table-row table:style-name="ro3">
          <table:table-cell office:value-type="float" office:value="423.15" calcext:value-type="float">
            <text:p>423.15</text:p>
          </table:table-cell>
          <table:table-cell office:value-type="float" office:value="2000000" calcext:value-type="float">
            <text:p>2000000</text:p>
          </table:table-cell>
          <table:table-cell office:value-type="float" office:value="633.1931296" calcext:value-type="float">
            <text:p>633.1931296</text:p>
          </table:table-cell>
          <table:table-cell office:value-type="float" office:value="1.84025178" calcext:value-type="float">
            <text:p>1.84025178</text:p>
          </table:table-cell>
          <table:table-cell office:value-type="float" office:value="631.014173" calcext:value-type="float">
            <text:p>631.014173</text:p>
          </table:table-cell>
          <table:table-cell office:value-type="float" office:value="0.001089478" calcext:value-type="float">
            <text:p>0.001089478</text:p>
          </table:table-cell>
          <table:table-cell table:number-columns-repeated="16376"/>
        </table:table-row>
        <table:table-row table:style-name="ro3">
          <table:table-cell office:value-type="float" office:value="473.15" calcext:value-type="float">
            <text:p>473.15</text:p>
          </table:table-cell>
          <table:table-cell office:value-type="float" office:value="2000000" calcext:value-type="float">
            <text:p>2000000</text:p>
          </table:table-cell>
          <table:table-cell office:value-type="float" office:value="852.5724836" calcext:value-type="float">
            <text:p>852.5724836</text:p>
          </table:table-cell>
          <table:table-cell office:value-type="float" office:value="2.330091604" calcext:value-type="float">
            <text:p>2.330091604</text:p>
          </table:table-cell>
          <table:table-cell office:value-type="float" office:value="850.2603645" calcext:value-type="float">
            <text:p>850.2603645</text:p>
          </table:table-cell>
          <table:table-cell office:value-type="float" office:value="0.00115606" calcext:value-type="float">
            <text:p>0.00115606</text:p>
          </table:table-cell>
          <table:table-cell table:number-columns-repeated="16376"/>
        </table:table-row>
        <table:table-row table:style-name="ro3">
          <table:table-cell office:value-type="float" office:value="485.5345353" calcext:value-type="float">
            <text:p>485.5345353</text:p>
          </table:table-cell>
          <table:table-cell office:value-type="float" office:value="2000000" calcext:value-type="float">
            <text:p>2000000</text:p>
          </table:table-cell>
          <table:table-cell office:value-type="float" office:value="908.6218511" calcext:value-type="float">
            <text:p>908.6218511</text:p>
          </table:table-cell>
          <table:table-cell office:value-type="float" office:value="2.447023908" calcext:value-type="float">
            <text:p>2.447023908</text:p>
          </table:table-cell>
          <table:table-cell office:value-type="float" office:value="906.2683506" calcext:value-type="float">
            <text:p>906.2683506</text:p>
          </table:table-cell>
          <table:table-cell office:value-type="float" office:value="0.00117675" calcext:value-type="float">
            <text:p>0.00117675</text:p>
          </table:table-cell>
          <table:table-cell table:number-columns-repeated="16376"/>
        </table:table-row>
        <table:table-row table:style-name="ro3">
          <table:table-cell office:value-type="float" office:value="485.5345353" calcext:value-type="float">
            <text:p>485.5345353</text:p>
          </table:table-cell>
          <table:table-cell office:value-type="float" office:value="2000000" calcext:value-type="float">
            <text:p>2000000</text:p>
          </table:table-cell>
          <table:table-cell office:value-type="float" office:value="2798.38414" calcext:value-type="float">
            <text:p>2798.38414</text:p>
          </table:table-cell>
          <table:table-cell office:value-type="float" office:value="6.339164377" calcext:value-type="float">
            <text:p>6.339164377</text:p>
          </table:table-cell>
          <table:table-cell office:value-type="float" office:value="2599.223052" calcext:value-type="float">
            <text:p>2599.223052</text:p>
          </table:table-cell>
          <table:table-cell office:value-type="float" office:value="0.099580544" calcext:value-type="float">
            <text:p>0.099580544</text:p>
          </table:table-cell>
          <table:table-cell table:number-columns-repeated="16376"/>
        </table:table-row>
        <table:table-row table:style-name="ro3">
          <table:table-cell office:value-type="float" office:value="523.15" calcext:value-type="float">
            <text:p>523.15</text:p>
          </table:table-cell>
          <table:table-cell office:value-type="float" office:value="2000000" calcext:value-type="float">
            <text:p>2000000</text:p>
          </table:table-cell>
          <table:table-cell office:value-type="float" office:value="2903.231389" calcext:value-type="float">
            <text:p>2903.231389</text:p>
          </table:table-cell>
          <table:table-cell office:value-type="float" office:value="6.547418143" calcext:value-type="float">
            <text:p>6.547418143</text:p>
          </table:table-cell>
          <table:table-cell office:value-type="float" office:value="2680.263374" calcext:value-type="float">
            <text:p>2680.263374</text:p>
          </table:table-cell>
          <table:table-cell office:value-type="float" office:value="0.111484008" calcext:value-type="float">
            <text:p>0.111484008</text:p>
          </table:table-cell>
          <table:table-cell table:number-columns-repeated="16376"/>
        </table:table-row>
        <table:table-row table:style-name="ro3">
          <table:table-cell office:value-type="float" office:value="573.15" calcext:value-type="float">
            <text:p>573.15</text:p>
          </table:table-cell>
          <table:table-cell office:value-type="float" office:value="2000000" calcext:value-type="float">
            <text:p>2000000</text:p>
          </table:table-cell>
          <table:table-cell office:value-type="float" office:value="3024.251876" calcext:value-type="float">
            <text:p>3024.251876</text:p>
          </table:table-cell>
          <table:table-cell office:value-type="float" office:value="6.768515328" calcext:value-type="float">
            <text:p>6.768515328</text:p>
          </table:table-cell>
          <table:table-cell office:value-type="float" office:value="2773.24952" calcext:value-type="float">
            <text:p>2773.24952</text:p>
          </table:table-cell>
          <table:table-cell office:value-type="float" office:value="0.125501178" calcext:value-type="float">
            <text:p>0.125501178</text:p>
          </table:table-cell>
          <table:table-cell table:number-columns-repeated="16376"/>
        </table:table-row>
        <table:table-row table:style-name="ro3">
          <table:table-cell office:value-type="float" office:value="623.15" calcext:value-type="float">
            <text:p>623.15</text:p>
          </table:table-cell>
          <table:table-cell office:value-type="float" office:value="2000000" calcext:value-type="float">
            <text:p>2000000</text:p>
          </table:table-cell>
          <table:table-cell office:value-type="float" office:value="3137.641215" calcext:value-type="float">
            <text:p>3137.641215</text:p>
          </table:table-cell>
          <table:table-cell office:value-type="float" office:value="6.958244413" calcext:value-type="float">
            <text:p>6.958244413</text:p>
          </table:table-cell>
          <table:table-cell office:value-type="float" office:value="2860.452349" calcext:value-type="float">
            <text:p>2860.452349</text:p>
          </table:table-cell>
          <table:table-cell office:value-type="float" office:value="0.138594433" calcext:value-type="float">
            <text:p>0.138594433</text:p>
          </table:table-cell>
          <table:table-cell table:number-columns-repeated="16376"/>
        </table:table-row>
        <table:table-row table:style-name="ro3">
          <table:table-cell office:value-type="float" office:value="673.15" calcext:value-type="float">
            <text:p>673.15</text:p>
          </table:table-cell>
          <table:table-cell office:value-type="float" office:value="2000000" calcext:value-type="float">
            <text:p>2000000</text:p>
          </table:table-cell>
          <table:table-cell office:value-type="float" office:value="3248.227076" calcext:value-type="float">
            <text:p>3248.227076</text:p>
          </table:table-cell>
          <table:table-cell office:value-type="float" office:value="7.128961692" calcext:value-type="float">
            <text:p>7.128961692</text:p>
          </table:table-cell>
          <table:table-cell office:value-type="float" office:value="2945.811003" calcext:value-type="float">
            <text:p>2945.811003</text:p>
          </table:table-cell>
          <table:table-cell office:value-type="float" office:value="0.151208037" calcext:value-type="float">
            <text:p>0.151208037</text:p>
          </table:table-cell>
          <table:table-cell table:number-columns-repeated="16376"/>
        </table:table-row>
        <table:table-row table:style-name="ro3">
          <table:table-cell office:value-type="float" office:value="723.15" calcext:value-type="float">
            <text:p>723.15</text:p>
          </table:table-cell>
          <table:table-cell office:value-type="float" office:value="2000000" calcext:value-type="float">
            <text:p>2000000</text:p>
          </table:table-cell>
          <table:table-cell office:value-type="float" office:value="3358.051874" calcext:value-type="float">
            <text:p>3358.051874</text:p>
          </table:table-cell>
          <table:table-cell office:value-type="float" office:value="7.286338634" calcext:value-type="float">
            <text:p>7.286338634</text:p>
          </table:table-cell>
          <table:table-cell office:value-type="float" office:value="3030.977705" calcext:value-type="float">
            <text:p>3030.977705</text:p>
          </table:table-cell>
          <table:table-cell office:value-type="float" office:value="0.163537084" calcext:value-type="float">
            <text:p>0.163537084</text:p>
          </table:table-cell>
          <table:table-cell table:number-columns-repeated="16376"/>
        </table:table-row>
        <table:table-row table:style-name="ro3">
          <table:table-cell office:value-type="float" office:value="773.15" calcext:value-type="float">
            <text:p>773.15</text:p>
          </table:table-cell>
          <table:table-cell office:value-type="float" office:value="2000000" calcext:value-type="float">
            <text:p>2000000</text:p>
          </table:table-cell>
          <table:table-cell office:value-type="float" office:value="3468.093227" calcext:value-type="float">
            <text:p>3468.093227</text:p>
          </table:table-cell>
          <table:table-cell office:value-type="float" office:value="7.433474074" calcext:value-type="float">
            <text:p>7.433474074</text:p>
          </table:table-cell>
          <table:table-cell office:value-type="float" office:value="3116.732442" calcext:value-type="float">
            <text:p>3116.732442</text:p>
          </table:table-cell>
          <table:table-cell office:value-type="float" office:value="0.175680393" calcext:value-type="float">
            <text:p>0.175680393</text:p>
          </table:table-cell>
          <table:table-cell table:number-columns-repeated="16376"/>
        </table:table-row>
        <table:table-row table:style-name="ro3">
          <table:table-cell office:value-type="float" office:value="823.15" calcext:value-type="float">
            <text:p>823.15</text:p>
          </table:table-cell>
          <table:table-cell office:value-type="float" office:value="2000000" calcext:value-type="float">
            <text:p>2000000</text:p>
          </table:table-cell>
          <table:table-cell office:value-type="float" office:value="3578.875608" calcext:value-type="float">
            <text:p>3578.875608</text:p>
          </table:table-cell>
          <table:table-cell office:value-type="float" office:value="7.572312403" calcext:value-type="float">
            <text:p>7.572312403</text:p>
          </table:table-cell>
          <table:table-cell office:value-type="float" office:value="3203.486865" calcext:value-type="float">
            <text:p>3203.486865</text:p>
          </table:table-cell>
          <table:table-cell office:value-type="float" office:value="0.187694371" calcext:value-type="float">
            <text:p>0.187694371</text:p>
          </table:table-cell>
          <table:table-cell table:number-columns-repeated="16376"/>
        </table:table-row>
        <table:table-row table:style-name="ro3">
          <table:table-cell office:value-type="float" office:value="873.15" calcext:value-type="float">
            <text:p>873.15</text:p>
          </table:table-cell>
          <table:table-cell office:value-type="float" office:value="2000000" calcext:value-type="float">
            <text:p>2000000</text:p>
          </table:table-cell>
          <table:table-cell office:value-type="float" office:value="3690.708912" calcext:value-type="float">
            <text:p>3690.708912</text:p>
          </table:table-cell>
          <table:table-cell office:value-type="float" office:value="7.704199438" calcext:value-type="float">
            <text:p>7.704199438</text:p>
          </table:table-cell>
          <table:table-cell office:value-type="float" office:value="3291.480164" calcext:value-type="float">
            <text:p>3291.480164</text:p>
          </table:table-cell>
          <table:table-cell office:value-type="float" office:value="0.199614374" calcext:value-type="float">
            <text:p>0.199614374</text:p>
          </table:table-cell>
          <table:table-cell table:number-columns-repeated="16376"/>
        </table:table-row>
        <table:table-row table:style-name="ro3">
          <table:table-cell office:value-type="float" office:value="923.15" calcext:value-type="float">
            <text:p>923.15</text:p>
          </table:table-cell>
          <table:table-cell office:value-type="float" office:value="2000000" calcext:value-type="float">
            <text:p>2000000</text:p>
          </table:table-cell>
          <table:table-cell office:value-type="float" office:value="3803.788865" calcext:value-type="float">
            <text:p>3803.788865</text:p>
          </table:table-cell>
          <table:table-cell office:value-type="float" office:value="7.830128341" calcext:value-type="float">
            <text:p>7.830128341</text:p>
          </table:table-cell>
          <table:table-cell office:value-type="float" office:value="3380.860666" calcext:value-type="float">
            <text:p>3380.860666</text:p>
          </table:table-cell>
          <table:table-cell office:value-type="float" office:value="0.2114641" calcext:value-type="float">
            <text:p>0.2114641</text:p>
          </table:table-cell>
          <table:table-cell table:number-columns-repeated="16376"/>
        </table:table-row>
        <table:table-row table:style-name="ro3">
          <table:table-cell office:value-type="float" office:value="973.15" calcext:value-type="float">
            <text:p>973.15</text:p>
          </table:table-cell>
          <table:table-cell office:value-type="float" office:value="2000000" calcext:value-type="float">
            <text:p>2000000</text:p>
          </table:table-cell>
          <table:table-cell office:value-type="float" office:value="3918.243569" calcext:value-type="float">
            <text:p>3918.243569</text:p>
          </table:table-cell>
          <table:table-cell office:value-type="float" office:value="7.950863436" calcext:value-type="float">
            <text:p>7.950863436</text:p>
          </table:table-cell>
          <table:table-cell office:value-type="float" office:value="3471.723193" calcext:value-type="float">
            <text:p>3471.723193</text:p>
          </table:table-cell>
          <table:table-cell office:value-type="float" office:value="0.223260188" calcext:value-type="float">
            <text:p>0.223260188</text:p>
          </table:table-cell>
          <table:table-cell table:number-columns-repeated="16376"/>
        </table:table-row>
        <table:table-row table:style-name="ro3">
          <table:table-cell office:value-type="float" office:value="1023.15" calcext:value-type="float">
            <text:p>1023.15</text:p>
          </table:table-cell>
          <table:table-cell office:value-type="float" office:value="2000000" calcext:value-type="float">
            <text:p>2000000</text:p>
          </table:table-cell>
          <table:table-cell office:value-type="float" office:value="4034.158542" calcext:value-type="float">
            <text:p>4034.158542</text:p>
          </table:table-cell>
          <table:table-cell office:value-type="float" office:value="8.067011294" calcext:value-type="float">
            <text:p>8.067011294</text:p>
          </table:table-cell>
          <table:table-cell office:value-type="float" office:value="3564.129144" calcext:value-type="float">
            <text:p>3564.129144</text:p>
          </table:table-cell>
          <table:table-cell office:value-type="float" office:value="0.235014699" calcext:value-type="float">
            <text:p>0.235014699</text:p>
          </table:table-cell>
          <table:table-cell table:number-columns-repeated="16376"/>
        </table:table-row>
        <table:table-row table:style-name="ro3">
          <table:table-cell office:value-type="float" office:value="323.15" calcext:value-type="float">
            <text:p>323.15</text:p>
          </table:table-cell>
          <table:table-cell office:value-type="float" office:value="4000000" calcext:value-type="float">
            <text:p>4000000</text:p>
          </table:table-cell>
          <table:table-cell office:value-type="float" office:value="212.7729785" calcext:value-type="float">
            <text:p>212.7729785</text:p>
          </table:table-cell>
          <table:table-cell office:value-type="float" office:value="0.701950369" calcext:value-type="float">
            <text:p>0.701950369</text:p>
          </table:table-cell>
          <table:table-cell office:value-type="float" office:value="208.7314981" calcext:value-type="float">
            <text:p>208.7314981</text:p>
          </table:table-cell>
          <table:table-cell office:value-type="float" office:value="0.00101037" calcext:value-type="float">
            <text:p>0.00101037</text:p>
          </table:table-cell>
          <table:table-cell table:number-columns-repeated="16376"/>
        </table:table-row>
        <table:table-row table:style-name="ro3">
          <table:table-cell office:value-type="float" office:value="348.15" calcext:value-type="float">
            <text:p>348.15</text:p>
          </table:table-cell>
          <table:table-cell office:value-type="float" office:value="4000000" calcext:value-type="float">
            <text:p>4000000</text:p>
          </table:table-cell>
          <table:table-cell office:value-type="float" office:value="317.169487" calcext:value-type="float">
            <text:p>317.169487</text:p>
          </table:table-cell>
          <table:table-cell office:value-type="float" office:value="1.013116402" calcext:value-type="float">
            <text:p>1.013116402</text:p>
          </table:table-cell>
          <table:table-cell office:value-type="float" office:value="313.0735479" calcext:value-type="float">
            <text:p>313.0735479</text:p>
          </table:table-cell>
          <table:table-cell office:value-type="float" office:value="0.001023985" calcext:value-type="float">
            <text:p>0.001023985</text:p>
          </table:table-cell>
          <table:table-cell table:number-columns-repeated="16376"/>
        </table:table-row>
        <table:table-row table:style-name="ro3">
          <table:table-cell office:value-type="float" office:value="373.15" calcext:value-type="float">
            <text:p>373.15</text:p>
          </table:table-cell>
          <table:table-cell office:value-type="float" office:value="4000000" calcext:value-type="float">
            <text:p>4000000</text:p>
          </table:table-cell>
          <table:table-cell office:value-type="float" office:value="422.0294953" calcext:value-type="float">
            <text:p>422.0294953</text:p>
          </table:table-cell>
          <table:table-cell office:value-type="float" office:value="1.303975881" calcext:value-type="float">
            <text:p>1.303975881</text:p>
          </table:table-cell>
          <table:table-cell office:value-type="float" office:value="417.863575" calcext:value-type="float">
            <text:p>417.863575</text:p>
          </table:table-cell>
          <table:table-cell office:value-type="float" office:value="0.00104148" calcext:value-type="float">
            <text:p>0.00104148</text:p>
          </table:table-cell>
          <table:table-cell table:number-columns-repeated="16376"/>
        </table:table-row>
        <table:table-row table:style-name="ro3">
          <table:table-cell office:value-type="float" office:value="423.15" calcext:value-type="float">
            <text:p>423.15</text:p>
          </table:table-cell>
          <table:table-cell office:value-type="float" office:value="4000000" calcext:value-type="float">
            <text:p>4000000</text:p>
          </table:table-cell>
          <table:table-cell office:value-type="float" office:value="634.4333884" calcext:value-type="float">
            <text:p>634.4333884</text:p>
          </table:table-cell>
          <table:table-cell office:value-type="float" office:value="1.838036583" calcext:value-type="float">
            <text:p>1.838036583</text:p>
          </table:table-cell>
          <table:table-cell office:value-type="float" office:value="630.0808129" calcext:value-type="float">
            <text:p>630.0808129</text:p>
          </table:table-cell>
          <table:table-cell office:value-type="float" office:value="0.001088144" calcext:value-type="float">
            <text:p>0.001088144</text:p>
          </table:table-cell>
          <table:table-cell table:number-columns-repeated="16376"/>
        </table:table-row>
        <table:table-row table:style-name="ro3">
          <table:table-cell office:value-type="float" office:value="473.15" calcext:value-type="float">
            <text:p>473.15</text:p>
          </table:table-cell>
          <table:table-cell office:value-type="float" office:value="4000000" calcext:value-type="float">
            <text:p>4000000</text:p>
          </table:table-cell>
          <table:table-cell office:value-type="float" office:value="853.387444" calcext:value-type="float">
            <text:p>853.387444</text:p>
          </table:table-cell>
          <table:table-cell office:value-type="float" office:value="2.326931648" calcext:value-type="float">
            <text:p>2.326931648</text:p>
          </table:table-cell>
          <table:table-cell office:value-type="float" office:value="848.7712839" calcext:value-type="float">
            <text:p>848.7712839</text:p>
          </table:table-cell>
          <table:table-cell office:value-type="float" office:value="0.00115404" calcext:value-type="float">
            <text:p>0.00115404</text:p>
          </table:table-cell>
          <table:table-cell table:number-columns-repeated="16376"/>
        </table:table-row>
        <table:table-row table:style-name="ro3">
          <table:table-cell office:value-type="float" office:value="523.15" calcext:value-type="float">
            <text:p>523.15</text:p>
          </table:table-cell>
          <table:table-cell office:value-type="float" office:value="4000000" calcext:value-type="float">
            <text:p>4000000</text:p>
          </table:table-cell>
          <table:table-cell office:value-type="float" office:value="1085.68608" calcext:value-type="float">
            <text:p>1085.68608</text:p>
          </table:table-cell>
          <table:table-cell office:value-type="float" office:value="2.793328667" calcext:value-type="float">
            <text:p>2.793328667</text:p>
          </table:table-cell>
          <table:table-cell office:value-type="float" office:value="1080.679309" calcext:value-type="float">
            <text:p>1080.679309</text:p>
          </table:table-cell>
          <table:table-cell office:value-type="float" office:value="0.001251693" calcext:value-type="float">
            <text:p>0.001251693</text:p>
          </table:table-cell>
          <table:table-cell table:number-columns-repeated="16376"/>
        </table:table-row>
        <table:table-row table:style-name="ro3">
          <table:table-cell office:value-type="float" office:value="523.5075191" calcext:value-type="float">
            <text:p>523.5075191</text:p>
          </table:table-cell>
          <table:table-cell office:value-type="float" office:value="4000000" calcext:value-type="float">
            <text:p>4000000</text:p>
          </table:table-cell>
          <table:table-cell office:value-type="float" office:value="1087.426024" calcext:value-type="float">
            <text:p>1087.426024</text:p>
          </table:table-cell>
          <table:table-cell office:value-type="float" office:value="2.796653429" calcext:value-type="float">
            <text:p>2.796653429</text:p>
          </table:table-cell>
          <table:table-cell office:value-type="float" office:value="1082.415742" calcext:value-type="float">
            <text:p>1082.415742</text:p>
          </table:table-cell>
          <table:table-cell office:value-type="float" office:value="0.001252571" calcext:value-type="float">
            <text:p>0.001252571</text:p>
          </table:table-cell>
          <table:table-cell table:number-columns-repeated="16376"/>
        </table:table-row>
        <table:table-row table:style-name="ro3">
          <table:table-cell office:value-type="float" office:value="523.5075191" calcext:value-type="float">
            <text:p>523.5075191</text:p>
          </table:table-cell>
          <table:table-cell office:value-type="float" office:value="4000000" calcext:value-type="float">
            <text:p>4000000</text:p>
          </table:table-cell>
          <table:table-cell office:value-type="float" office:value="2800.897322" calcext:value-type="float">
            <text:p>2800.897322</text:p>
          </table:table-cell>
          <table:table-cell office:value-type="float" office:value="6.06970916" calcext:value-type="float">
            <text:p>6.06970916</text:p>
          </table:table-cell>
          <table:table-cell office:value-type="float" office:value="2601.790918" calcext:value-type="float">
            <text:p>2601.790918</text:p>
          </table:table-cell>
          <table:table-cell office:value-type="float" office:value="0.049776601" calcext:value-type="float">
            <text:p>0.049776601</text:p>
          </table:table-cell>
          <table:table-cell table:number-columns-repeated="16376"/>
        </table:table-row>
        <table:table-row table:style-name="ro3">
          <table:table-cell office:value-type="float" office:value="573.15" calcext:value-type="float">
            <text:p>573.15</text:p>
          </table:table-cell>
          <table:table-cell office:value-type="float" office:value="4000000" calcext:value-type="float">
            <text:p>4000000</text:p>
          </table:table-cell>
          <table:table-cell office:value-type="float" office:value="2961.65148" calcext:value-type="float">
            <text:p>2961.65148</text:p>
          </table:table-cell>
          <table:table-cell office:value-type="float" office:value="6.363826482" calcext:value-type="float">
            <text:p>6.363826482</text:p>
          </table:table-cell>
          <table:table-cell office:value-type="float" office:value="2726.179635" calcext:value-type="float">
            <text:p>2726.179635</text:p>
          </table:table-cell>
          <table:table-cell office:value-type="float" office:value="0.058867961" calcext:value-type="float">
            <text:p>0.058867961</text:p>
          </table:table-cell>
          <table:table-cell table:number-columns-repeated="16376"/>
        </table:table-row>
        <table:table-row table:style-name="ro3">
          <table:table-cell office:value-type="float" office:value="623.15" calcext:value-type="float">
            <text:p>623.15</text:p>
          </table:table-cell>
          <table:table-cell office:value-type="float" office:value="4000000" calcext:value-type="float">
            <text:p>4000000</text:p>
          </table:table-cell>
          <table:table-cell office:value-type="float" office:value="3093.318226" calcext:value-type="float">
            <text:p>3093.318226</text:p>
          </table:table-cell>
          <table:table-cell office:value-type="float" office:value="6.584263731" calcext:value-type="float">
            <text:p>6.584263731</text:p>
          </table:table-cell>
          <table:table-cell office:value-type="float" office:value="2827.422101" calcext:value-type="float">
            <text:p>2827.422101</text:p>
          </table:table-cell>
          <table:table-cell office:value-type="float" office:value="0.066474031" calcext:value-type="float">
            <text:p>0.066474031</text:p>
          </table:table-cell>
          <table:table-cell table:number-columns-repeated="16376"/>
        </table:table-row>
        <table:table-row table:style-name="ro3">
          <table:table-cell office:value-type="float" office:value="673.15" calcext:value-type="float">
            <text:p>673.15</text:p>
          </table:table-cell>
          <table:table-cell office:value-type="float" office:value="4000000" calcext:value-type="float">
            <text:p>4000000</text:p>
          </table:table-cell>
          <table:table-cell office:value-type="float" office:value="3214.373509" calcext:value-type="float">
            <text:p>3214.373509</text:p>
          </table:table-cell>
          <table:table-cell office:value-type="float" office:value="6.771191994" calcext:value-type="float">
            <text:p>6.771191994</text:p>
          </table:table-cell>
          <table:table-cell office:value-type="float" office:value="2920.646293" calcext:value-type="float">
            <text:p>2920.646293</text:p>
          </table:table-cell>
          <table:table-cell office:value-type="float" office:value="0.073431804" calcext:value-type="float">
            <text:p>0.073431804</text:p>
          </table:table-cell>
          <table:table-cell table:number-columns-repeated="16376"/>
        </table:table-row>
        <table:table-row table:style-name="ro3">
          <table:table-cell office:value-type="float" office:value="723.15" calcext:value-type="float">
            <text:p>723.15</text:p>
          </table:table-cell>
          <table:table-cell office:value-type="float" office:value="4000000" calcext:value-type="float">
            <text:p>4000000</text:p>
          </table:table-cell>
          <table:table-cell office:value-type="float" office:value="3330.991246" calcext:value-type="float">
            <text:p>3330.991246</text:p>
          </table:table-cell>
          <table:table-cell office:value-type="float" office:value="6.938325173" calcext:value-type="float">
            <text:p>6.938325173</text:p>
          </table:table-cell>
          <table:table-cell office:value-type="float" office:value="3010.822423" calcext:value-type="float">
            <text:p>3010.822423</text:p>
          </table:table-cell>
          <table:table-cell office:value-type="float" office:value="0.080042206" calcext:value-type="float">
            <text:p>0.080042206</text:p>
          </table:table-cell>
          <table:table-cell table:number-columns-repeated="16376"/>
        </table:table-row>
        <table:table-row table:style-name="ro3">
          <table:table-cell office:value-type="float" office:value="773.15" calcext:value-type="float">
            <text:p>773.15</text:p>
          </table:table-cell>
          <table:table-cell office:value-type="float" office:value="4000000" calcext:value-type="float">
            <text:p>4000000</text:p>
          </table:table-cell>
          <table:table-cell office:value-type="float" office:value="3445.837407" calcext:value-type="float">
            <text:p>3445.837407</text:p>
          </table:table-cell>
          <table:table-cell office:value-type="float" office:value="7.091896427" calcext:value-type="float">
            <text:p>7.091896427</text:p>
          </table:table-cell>
          <table:table-cell office:value-type="float" office:value="3100.073385" calcext:value-type="float">
            <text:p>3100.073385</text:p>
          </table:table-cell>
          <table:table-cell office:value-type="float" office:value="0.086441005" calcext:value-type="float">
            <text:p>0.086441005</text:p>
          </table:table-cell>
          <table:table-cell table:number-columns-repeated="16376"/>
        </table:table-row>
        <table:table-row table:style-name="ro3">
          <table:table-cell office:value-type="float" office:value="823.15" calcext:value-type="float">
            <text:p>823.15</text:p>
          </table:table-cell>
          <table:table-cell office:value-type="float" office:value="4000000" calcext:value-type="float">
            <text:p>4000000</text:p>
          </table:table-cell>
          <table:table-cell office:value-type="float" office:value="3560.218349" calcext:value-type="float">
            <text:p>3560.218349</text:p>
          </table:table-cell>
          <table:table-cell office:value-type="float" office:value="7.235251152" calcext:value-type="float">
            <text:p>7.235251152</text:p>
          </table:table-cell>
          <table:table-cell office:value-type="float" office:value="3189.42247" calcext:value-type="float">
            <text:p>3189.42247</text:p>
          </table:table-cell>
          <table:table-cell office:value-type="float" office:value="0.09269897" calcext:value-type="float">
            <text:p>0.09269897</text:p>
          </table:table-cell>
          <table:table-cell table:number-columns-repeated="16376"/>
        </table:table-row>
        <table:table-row table:style-name="ro3">
          <table:table-cell office:value-type="float" office:value="873.15" calcext:value-type="float">
            <text:p>873.15</text:p>
          </table:table-cell>
          <table:table-cell office:value-type="float" office:value="4000000" calcext:value-type="float">
            <text:p>4000000</text:p>
          </table:table-cell>
          <table:table-cell office:value-type="float" office:value="3674.847924" calcext:value-type="float">
            <text:p>3674.847924</text:p>
          </table:table-cell>
          <table:table-cell office:value-type="float" office:value="7.370439905" calcext:value-type="float">
            <text:p>7.370439905</text:p>
          </table:table-cell>
          <table:table-cell office:value-type="float" office:value="3279.418145" calcext:value-type="float">
            <text:p>3279.418145</text:p>
          </table:table-cell>
          <table:table-cell office:value-type="float" office:value="0.098857445" calcext:value-type="float">
            <text:p>0.098857445</text:p>
          </table:table-cell>
          <table:table-cell table:number-columns-repeated="16376"/>
        </table:table-row>
        <table:table-row table:style-name="ro3">
          <table:table-cell office:value-type="float" office:value="923.15" calcext:value-type="float">
            <text:p>923.15</text:p>
          </table:table-cell>
          <table:table-cell office:value-type="float" office:value="4000000" calcext:value-type="float">
            <text:p>4000000</text:p>
          </table:table-cell>
          <table:table-cell office:value-type="float" office:value="3790.153826" calcext:value-type="float">
            <text:p>3790.153826</text:p>
          </table:table-cell>
          <table:table-cell office:value-type="float" office:value="7.498850334" calcext:value-type="float">
            <text:p>7.498850334</text:p>
          </table:table-cell>
          <table:table-cell office:value-type="float" office:value="3370.382598" calcext:value-type="float">
            <text:p>3370.382598</text:p>
          </table:table-cell>
          <table:table-cell office:value-type="float" office:value="0.104942807" calcext:value-type="float">
            <text:p>0.104942807</text:p>
          </table:table-cell>
          <table:table-cell table:number-columns-repeated="16376"/>
        </table:table-row>
        <table:table-row table:style-name="ro3">
          <table:table-cell office:value-type="float" office:value="973.15" calcext:value-type="float">
            <text:p>973.15</text:p>
          </table:table-cell>
          <table:table-cell office:value-type="float" office:value="4000000" calcext:value-type="float">
            <text:p>4000000</text:p>
          </table:table-cell>
          <table:table-cell office:value-type="float" office:value="3906.410382" calcext:value-type="float">
            <text:p>3906.410382</text:p>
          </table:table-cell>
          <table:table-cell office:value-type="float" office:value="7.621487963" calcext:value-type="float">
            <text:p>7.621487963</text:p>
          </table:table-cell>
          <table:table-cell office:value-type="float" office:value="3462.518487" calcext:value-type="float">
            <text:p>3462.518487</text:p>
          </table:table-cell>
          <table:table-cell office:value-type="float" office:value="0.110972974" calcext:value-type="float">
            <text:p>0.110972974</text:p>
          </table:table-cell>
          <table:table-cell table:number-columns-repeated="16376"/>
        </table:table-row>
        <table:table-row table:style-name="ro3">
          <table:table-cell office:value-type="float" office:value="1023.15" calcext:value-type="float">
            <text:p>1023.15</text:p>
          </table:table-cell>
          <table:table-cell office:value-type="float" office:value="4000000" calcext:value-type="float">
            <text:p>4000000</text:p>
          </table:table-cell>
          <table:table-cell office:value-type="float" office:value="4023.802291" calcext:value-type="float">
            <text:p>4023.802291</text:p>
          </table:table-cell>
          <table:table-cell office:value-type="float" office:value="7.739116999" calcext:value-type="float">
            <text:p>7.739116999</text:p>
          </table:table-cell>
          <table:table-cell office:value-type="float" office:value="3555.959705" calcext:value-type="float">
            <text:p>3555.959705</text:p>
          </table:table-cell>
          <table:table-cell office:value-type="float" office:value="0.116960647" calcext:value-type="float">
            <text:p>0.116960647</text:p>
          </table:table-cell>
          <table:table-cell table:number-columns-repeated="16376"/>
        </table:table-row>
        <table:table-row table:style-name="ro3">
          <table:table-cell office:value-type="float" office:value="323.15" calcext:value-type="float">
            <text:p>323.15</text:p>
          </table:table-cell>
          <table:table-cell office:value-type="float" office:value="6000000" calcext:value-type="float">
            <text:p>6000000</text:p>
          </table:table-cell>
          <table:table-cell office:value-type="float" office:value="214.4946698" calcext:value-type="float">
            <text:p>214.4946698</text:p>
          </table:table-cell>
          <table:table-cell office:value-type="float" office:value="0.701027672" calcext:value-type="float">
            <text:p>0.701027672</text:p>
          </table:table-cell>
          <table:table-cell office:value-type="float" office:value="208.437719" calcext:value-type="float">
            <text:p>208.437719</text:p>
          </table:table-cell>
          <table:table-cell office:value-type="float" office:value="0.001009492" calcext:value-type="float">
            <text:p>0.001009492</text:p>
          </table:table-cell>
          <table:table-cell table:number-columns-repeated="16376"/>
        </table:table-row>
        <table:table-row table:style-name="ro3">
          <table:table-cell office:value-type="float" office:value="348.15" calcext:value-type="float">
            <text:p>348.15</text:p>
          </table:table-cell>
          <table:table-cell office:value-type="float" office:value="6000000" calcext:value-type="float">
            <text:p>6000000</text:p>
          </table:table-cell>
          <table:table-cell office:value-type="float" office:value="318.7829043" calcext:value-type="float">
            <text:p>318.7829043</text:p>
          </table:table-cell>
          <table:table-cell office:value-type="float" office:value="1.011870867" calcext:value-type="float">
            <text:p>1.011870867</text:p>
          </table:table-cell>
          <table:table-cell office:value-type="float" office:value="312.6445045" calcext:value-type="float">
            <text:p>312.6445045</text:p>
          </table:table-cell>
          <table:table-cell office:value-type="float" office:value="0.001023067" calcext:value-type="float">
            <text:p>0.001023067</text:p>
          </table:table-cell>
          <table:table-cell table:number-columns-repeated="16376"/>
        </table:table-row>
        <table:table-row table:style-name="ro3">
          <table:table-cell office:value-type="float" office:value="373.15" calcext:value-type="float">
            <text:p>373.15</text:p>
          </table:table-cell>
          <table:table-cell office:value-type="float" office:value="6000000" calcext:value-type="float">
            <text:p>6000000</text:p>
          </table:table-cell>
          <table:table-cell office:value-type="float" office:value="423.5345452" calcext:value-type="float">
            <text:p>423.5345452</text:p>
          </table:table-cell>
          <table:table-cell office:value-type="float" office:value="1.302429836" calcext:value-type="float">
            <text:p>1.302429836</text:p>
          </table:table-cell>
          <table:table-cell office:value-type="float" office:value="417.2916783" calcext:value-type="float">
            <text:p>417.2916783</text:p>
          </table:table-cell>
          <table:table-cell office:value-type="float" office:value="0.001040478" calcext:value-type="float">
            <text:p>0.001040478</text:p>
          </table:table-cell>
          <table:table-cell table:number-columns-repeated="16376"/>
        </table:table-row>
        <table:table-row table:style-name="ro3">
          <table:table-cell office:value-type="float" office:value="423.15" calcext:value-type="float">
            <text:p>423.15</text:p>
          </table:table-cell>
          <table:table-cell office:value-type="float" office:value="6000000" calcext:value-type="float">
            <text:p>6000000</text:p>
          </table:table-cell>
          <table:table-cell office:value-type="float" office:value="635.6786405" calcext:value-type="float">
            <text:p>635.6786405</text:p>
          </table:table-cell>
          <table:table-cell office:value-type="float" office:value="1.835839459" calcext:value-type="float">
            <text:p>1.835839459</text:p>
          </table:table-cell>
          <table:table-cell office:value-type="float" office:value="629.1576992" calcext:value-type="float">
            <text:p>629.1576992</text:p>
          </table:table-cell>
          <table:table-cell office:value-type="float" office:value="0.001086824" calcext:value-type="float">
            <text:p>0.001086824</text:p>
          </table:table-cell>
          <table:table-cell table:number-columns-repeated="16376"/>
        </table:table-row>
        <table:table-row table:style-name="ro3">
          <table:table-cell office:value-type="float" office:value="473.15" calcext:value-type="float">
            <text:p>473.15</text:p>
          </table:table-cell>
          <table:table-cell office:value-type="float" office:value="6000000" calcext:value-type="float">
            <text:p>6000000</text:p>
          </table:table-cell>
          <table:table-cell office:value-type="float" office:value="854.2170206" calcext:value-type="float">
            <text:p>854.2170206</text:p>
          </table:table-cell>
          <table:table-cell office:value-type="float" office:value="2.323811048" calcext:value-type="float">
            <text:p>2.323811048</text:p>
          </table:table-cell>
          <table:table-cell office:value-type="float" office:value="847.3046982" calcext:value-type="float">
            <text:p>847.3046982</text:p>
          </table:table-cell>
          <table:table-cell office:value-type="float" office:value="0.001152054" calcext:value-type="float">
            <text:p>0.001152054</text:p>
          </table:table-cell>
          <table:table-cell table:number-columns-repeated="16376"/>
        </table:table-row>
        <table:table-row table:style-name="ro3">
          <table:table-cell office:value-type="float" office:value="523.15" calcext:value-type="float">
            <text:p>523.15</text:p>
          </table:table-cell>
          <table:table-cell office:value-type="float" office:value="6000000" calcext:value-type="float">
            <text:p>6000000</text:p>
          </table:table-cell>
          <table:table-cell office:value-type="float" office:value="1085.650088" calcext:value-type="float">
            <text:p>1085.650088</text:p>
          </table:table-cell>
          <table:table-cell office:value-type="float" office:value="2.788481593" calcext:value-type="float">
            <text:p>2.788481593</text:p>
          </table:table-cell>
          <table:table-cell office:value-type="float" office:value="1078.161612" calcext:value-type="float">
            <text:p>1078.161612</text:p>
          </table:table-cell>
          <table:table-cell office:value-type="float" office:value="0.001248079" calcext:value-type="float">
            <text:p>0.001248079</text:p>
          </table:table-cell>
          <table:table-cell table:number-columns-repeated="16376"/>
        </table:table-row>
        <table:table-row table:style-name="ro3">
          <table:table-cell office:value-type="float" office:value="548.7364108" calcext:value-type="float">
            <text:p>548.7364108</text:p>
          </table:table-cell>
          <table:table-cell office:value-type="float" office:value="6000000" calcext:value-type="float">
            <text:p>6000000</text:p>
          </table:table-cell>
          <table:table-cell office:value-type="float" office:value="1213.731082" calcext:value-type="float">
            <text:p>1213.731082</text:p>
          </table:table-cell>
          <table:table-cell office:value-type="float" office:value="3.027439705" calcext:value-type="float">
            <text:p>3.027439705</text:p>
          </table:table-cell>
          <table:table-cell office:value-type="float" office:value="1205.815444" calcext:value-type="float">
            <text:p>1205.815444</text:p>
          </table:table-cell>
          <table:table-cell office:value-type="float" office:value="0.001319273" calcext:value-type="float">
            <text:p>0.001319273</text:p>
          </table:table-cell>
          <table:table-cell table:number-columns-repeated="16376"/>
        </table:table-row>
        <table:table-row table:style-name="ro3">
          <table:table-cell office:value-type="float" office:value="548.7364108" calcext:value-type="float">
            <text:p>548.7364108</text:p>
          </table:table-cell>
          <table:table-cell office:value-type="float" office:value="6000000" calcext:value-type="float">
            <text:p>6000000</text:p>
          </table:table-cell>
          <table:table-cell office:value-type="float" office:value="2784.561732" calcext:value-type="float">
            <text:p>2784.561732</text:p>
          </table:table-cell>
          <table:table-cell office:value-type="float" office:value="5.890068009" calcext:value-type="float">
            <text:p>5.890068009</text:p>
          </table:table-cell>
          <table:table-cell office:value-type="float" office:value="2589.869705" calcext:value-type="float">
            <text:p>2589.869705</text:p>
          </table:table-cell>
          <table:table-cell office:value-type="float" office:value="0.032448671" calcext:value-type="float">
            <text:p>0.032448671</text:p>
          </table:table-cell>
          <table:table-cell table:number-columns-repeated="16376"/>
        </table:table-row>
        <table:table-row table:style-name="ro3">
          <table:table-cell office:value-type="float" office:value="573.15" calcext:value-type="float">
            <text:p>573.15</text:p>
          </table:table-cell>
          <table:table-cell office:value-type="float" office:value="6000000" calcext:value-type="float">
            <text:p>6000000</text:p>
          </table:table-cell>
          <table:table-cell office:value-type="float" office:value="2885.490458" calcext:value-type="float">
            <text:p>2885.490458</text:p>
          </table:table-cell>
          <table:table-cell office:value-type="float" office:value="6.070211015" calcext:value-type="float">
            <text:p>6.070211015</text:p>
          </table:table-cell>
          <table:table-cell office:value-type="float" office:value="2668.343652" calcext:value-type="float">
            <text:p>2668.343652</text:p>
          </table:table-cell>
          <table:table-cell office:value-type="float" office:value="0.036191134" calcext:value-type="float">
            <text:p>0.036191134</text:p>
          </table:table-cell>
          <table:table-cell table:number-columns-repeated="16376"/>
        </table:table-row>
        <table:table-row table:style-name="ro3">
          <table:table-cell office:value-type="float" office:value="623.15" calcext:value-type="float">
            <text:p>623.15</text:p>
          </table:table-cell>
          <table:table-cell office:value-type="float" office:value="6000000" calcext:value-type="float">
            <text:p>6000000</text:p>
          </table:table-cell>
          <table:table-cell office:value-type="float" office:value="3043.85838" calcext:value-type="float">
            <text:p>3043.85838</text:p>
          </table:table-cell>
          <table:table-cell office:value-type="float" office:value="6.335573078" calcext:value-type="float">
            <text:p>6.335573078</text:p>
          </table:table-cell>
          <table:table-cell office:value-type="float" office:value="2790.337532" calcext:value-type="float">
            <text:p>2790.337532</text:p>
          </table:table-cell>
          <table:table-cell office:value-type="float" office:value="0.042253475" calcext:value-type="float">
            <text:p>0.042253475</text:p>
          </table:table-cell>
          <table:table-cell table:number-columns-repeated="16376"/>
        </table:table-row>
        <table:table-row table:style-name="ro3">
          <table:table-cell office:value-type="float" office:value="673.15" calcext:value-type="float">
            <text:p>673.15</text:p>
          </table:table-cell>
          <table:table-cell office:value-type="float" office:value="6000000" calcext:value-type="float">
            <text:p>6000000</text:p>
          </table:table-cell>
          <table:table-cell office:value-type="float" office:value="3178.183018" calcext:value-type="float">
            <text:p>3178.183018</text:p>
          </table:table-cell>
          <table:table-cell office:value-type="float" office:value="6.543059915" calcext:value-type="float">
            <text:p>6.543059915</text:p>
          </table:table-cell>
          <table:table-cell office:value-type="float" office:value="2893.645295" calcext:value-type="float">
            <text:p>2893.645295</text:p>
          </table:table-cell>
          <table:table-cell office:value-type="float" office:value="0.047422954" calcext:value-type="float">
            <text:p>0.047422954</text:p>
          </table:table-cell>
          <table:table-cell table:number-columns-repeated="16376"/>
        </table:table-row>
        <table:table-row table:style-name="ro3">
          <table:table-cell office:value-type="float" office:value="723.15" calcext:value-type="float">
            <text:p>723.15</text:p>
          </table:table-cell>
          <table:table-cell office:value-type="float" office:value="6000000" calcext:value-type="float">
            <text:p>6000000</text:p>
          </table:table-cell>
          <table:table-cell office:value-type="float" office:value="3302.763538" calcext:value-type="float">
            <text:p>3302.763538</text:p>
          </table:table-cell>
          <table:table-cell office:value-type="float" office:value="6.72163379" calcext:value-type="float">
            <text:p>6.72163379</text:p>
          </table:table-cell>
          <table:table-cell office:value-type="float" office:value="2989.753602" calcext:value-type="float">
            <text:p>2989.753602</text:p>
          </table:table-cell>
          <table:table-cell office:value-type="float" office:value="0.052168323" calcext:value-type="float">
            <text:p>0.052168323</text:p>
          </table:table-cell>
          <table:table-cell table:number-columns-repeated="16376"/>
        </table:table-row>
        <table:table-row table:style-name="ro3">
          <table:table-cell office:value-type="float" office:value="773.15" calcext:value-type="float">
            <text:p>773.15</text:p>
          </table:table-cell>
          <table:table-cell office:value-type="float" office:value="6000000" calcext:value-type="float">
            <text:p>6000000</text:p>
          </table:table-cell>
          <table:table-cell office:value-type="float" office:value="3422.94932" calcext:value-type="float">
            <text:p>3422.94932</text:p>
          </table:table-cell>
          <table:table-cell office:value-type="float" office:value="6.882358914" calcext:value-type="float">
            <text:p>6.882358914</text:p>
          </table:table-cell>
          <table:table-cell office:value-type="float" office:value="3082.91934" calcext:value-type="float">
            <text:p>3082.91934</text:p>
          </table:table-cell>
          <table:table-cell office:value-type="float" office:value="0.056671663" calcext:value-type="float">
            <text:p>0.056671663</text:p>
          </table:table-cell>
          <table:table-cell table:number-columns-repeated="16376"/>
        </table:table-row>
        <table:table-row table:style-name="ro3">
          <table:table-cell office:value-type="float" office:value="823.15" calcext:value-type="float">
            <text:p>823.15</text:p>
          </table:table-cell>
          <table:table-cell office:value-type="float" office:value="6000000" calcext:value-type="float">
            <text:p>6000000</text:p>
          </table:table-cell>
          <table:table-cell office:value-type="float" office:value="3541.191346" calcext:value-type="float">
            <text:p>3541.191346</text:p>
          </table:table-cell>
          <table:table-cell office:value-type="float" office:value="7.030560207" calcext:value-type="float">
            <text:p>7.030560207</text:p>
          </table:table-cell>
          <table:table-cell office:value-type="float" office:value="3175.066028" calcext:value-type="float">
            <text:p>3175.066028</text:p>
          </table:table-cell>
          <table:table-cell office:value-type="float" office:value="0.061020886" calcext:value-type="float">
            <text:p>0.061020886</text:p>
          </table:table-cell>
          <table:table-cell table:number-columns-repeated="16376"/>
        </table:table-row>
        <table:table-row table:style-name="ro3">
          <table:table-cell office:value-type="float" office:value="873.15" calcext:value-type="float">
            <text:p>873.15</text:p>
          </table:table-cell>
          <table:table-cell office:value-type="float" office:value="6000000" calcext:value-type="float">
            <text:p>6000000</text:p>
          </table:table-cell>
          <table:table-cell office:value-type="float" office:value="3658.755182" calcext:value-type="float">
            <text:p>3658.755182</text:p>
          </table:table-cell>
          <table:table-cell office:value-type="float" office:value="7.169213907" calcext:value-type="float">
            <text:p>7.169213907</text:p>
          </table:table-cell>
          <table:table-cell office:value-type="float" office:value="3267.168985" calcext:value-type="float">
            <text:p>3267.168985</text:p>
          </table:table-cell>
          <table:table-cell office:value-type="float" office:value="0.065264366" calcext:value-type="float">
            <text:p>0.065264366</text:p>
          </table:table-cell>
          <table:table-cell table:number-columns-repeated="16376"/>
        </table:table-row>
        <table:table-row table:style-name="ro3">
          <table:table-cell office:value-type="float" office:value="923.15" calcext:value-type="float">
            <text:p>923.15</text:p>
          </table:table-cell>
          <table:table-cell office:value-type="float" office:value="6000000" calcext:value-type="float">
            <text:p>6000000</text:p>
          </table:table-cell>
          <table:table-cell office:value-type="float" office:value="3776.364428" calcext:value-type="float">
            <text:p>3776.364428</text:p>
          </table:table-cell>
          <table:table-cell office:value-type="float" office:value="7.300192271" calcext:value-type="float">
            <text:p>7.300192271</text:p>
          </table:table-cell>
          <table:table-cell office:value-type="float" office:value="3359.775006" calcext:value-type="float">
            <text:p>3359.775006</text:p>
          </table:table-cell>
          <table:table-cell office:value-type="float" office:value="0.06943157" calcext:value-type="float">
            <text:p>0.06943157</text:p>
          </table:table-cell>
          <table:table-cell table:number-columns-repeated="16376"/>
        </table:table-row>
        <table:table-row table:style-name="ro3">
          <table:table-cell office:value-type="float" office:value="973.15" calcext:value-type="float">
            <text:p>973.15</text:p>
          </table:table-cell>
          <table:table-cell office:value-type="float" office:value="6000000" calcext:value-type="float">
            <text:p>6000000</text:p>
          </table:table-cell>
          <table:table-cell office:value-type="float" office:value="3894.469035" calcext:value-type="float">
            <text:p>3894.469035</text:p>
          </table:table-cell>
          <table:table-cell office:value-type="float" office:value="7.424781276" calcext:value-type="float">
            <text:p>7.424781276</text:p>
          </table:table-cell>
          <table:table-cell office:value-type="float" office:value="3453.217837" calcext:value-type="float">
            <text:p>3453.217837</text:p>
          </table:table-cell>
          <table:table-cell office:value-type="float" office:value="0.073541866" calcext:value-type="float">
            <text:p>0.073541866</text:p>
          </table:table-cell>
          <table:table-cell table:number-columns-repeated="16376"/>
        </table:table-row>
        <table:table-row table:style-name="ro3">
          <table:table-cell office:value-type="float" office:value="1023.15" calcext:value-type="float">
            <text:p>1023.15</text:p>
          </table:table-cell>
          <table:table-cell office:value-type="float" office:value="6000000" calcext:value-type="float">
            <text:p>6000000</text:p>
          </table:table-cell>
          <table:table-cell office:value-type="float" office:value="4013.367425" calcext:value-type="float">
            <text:p>4013.367425</text:p>
          </table:table-cell>
          <table:table-cell office:value-type="float" office:value="7.543921145" calcext:value-type="float">
            <text:p>7.543921145</text:p>
          </table:table-cell>
          <table:table-cell office:value-type="float" office:value="3547.715361" calcext:value-type="float">
            <text:p>3547.715361</text:p>
          </table:table-cell>
          <table:table-cell office:value-type="float" office:value="0.077608677" calcext:value-type="float">
            <text:p>0.077608677</text:p>
          </table:table-cell>
          <table:table-cell table:number-columns-repeated="16376"/>
        </table:table-row>
        <table:table-row table:style-name="ro3">
          <table:table-cell office:value-type="float" office:value="323.15" calcext:value-type="float">
            <text:p>323.15</text:p>
          </table:table-cell>
          <table:table-cell office:value-type="float" office:value="8000000" calcext:value-type="float">
            <text:p>8000000</text:p>
          </table:table-cell>
          <table:table-cell office:value-type="float" office:value="216.2150101" calcext:value-type="float">
            <text:p>216.2150101</text:p>
          </table:table-cell>
          <table:table-cell office:value-type="float" office:value="0.700106213" calcext:value-type="float">
            <text:p>0.700106213</text:p>
          </table:table-cell>
          <table:table-cell office:value-type="float" office:value="208.1460611" calcext:value-type="float">
            <text:p>208.1460611</text:p>
          </table:table-cell>
          <table:table-cell office:value-type="float" office:value="0.001008619" calcext:value-type="float">
            <text:p>0.001008619</text:p>
          </table:table-cell>
          <table:table-cell table:number-columns-repeated="16376"/>
        </table:table-row>
        <table:table-row table:style-name="ro3">
          <table:table-cell office:value-type="float" office:value="348.15" calcext:value-type="float">
            <text:p>348.15</text:p>
          </table:table-cell>
          <table:table-cell office:value-type="float" office:value="8000000" calcext:value-type="float">
            <text:p>8000000</text:p>
          </table:table-cell>
          <table:table-cell office:value-type="float" office:value="320.3962158" calcext:value-type="float">
            <text:p>320.3962158</text:p>
          </table:table-cell>
          <table:table-cell office:value-type="float" office:value="1.010630285" calcext:value-type="float">
            <text:p>1.010630285</text:p>
          </table:table-cell>
          <table:table-cell office:value-type="float" office:value="312.218981" calcext:value-type="float">
            <text:p>312.218981</text:p>
          </table:table-cell>
          <table:table-cell office:value-type="float" office:value="0.001022154" calcext:value-type="float">
            <text:p>0.001022154</text:p>
          </table:table-cell>
          <table:table-cell table:number-columns-repeated="16376"/>
        </table:table-row>
        <table:table-row table:style-name="ro3">
          <table:table-cell office:value-type="float" office:value="373.15" calcext:value-type="float">
            <text:p>373.15</text:p>
          </table:table-cell>
          <table:table-cell office:value-type="float" office:value="8000000" calcext:value-type="float">
            <text:p>8000000</text:p>
          </table:table-cell>
          <table:table-cell office:value-type="float" office:value="425.0407351" calcext:value-type="float">
            <text:p>425.0407351</text:p>
          </table:table-cell>
          <table:table-cell office:value-type="float" office:value="1.300892198" calcext:value-type="float">
            <text:p>1.300892198</text:p>
          </table:table-cell>
          <table:table-cell office:value-type="float" office:value="416.7248715" calcext:value-type="float">
            <text:p>416.7248715</text:p>
          </table:table-cell>
          <table:table-cell office:value-type="float" office:value="0.001039483" calcext:value-type="float">
            <text:p>0.001039483</text:p>
          </table:table-cell>
          <table:table-cell table:number-columns-repeated="16376"/>
        </table:table-row>
        <table:table-row table:style-name="ro3">
          <table:table-cell office:value-type="float" office:value="423.15" calcext:value-type="float">
            <text:p>423.15</text:p>
          </table:table-cell>
          <table:table-cell office:value-type="float" office:value="8000000" calcext:value-type="float">
            <text:p>8000000</text:p>
          </table:table-cell>
          <table:table-cell office:value-type="float" office:value="636.9287413" calcext:value-type="float">
            <text:p>636.9287413</text:p>
          </table:table-cell>
          <table:table-cell office:value-type="float" office:value="1.833660001" calcext:value-type="float">
            <text:p>1.833660001</text:p>
          </table:table-cell>
          <table:table-cell office:value-type="float" office:value="628.2446054" calcext:value-type="float">
            <text:p>628.2446054</text:p>
          </table:table-cell>
          <table:table-cell office:value-type="float" office:value="0.001085517" calcext:value-type="float">
            <text:p>0.001085517</text:p>
          </table:table-cell>
          <table:table-cell table:number-columns-repeated="16376"/>
        </table:table-row>
        <table:table-row table:style-name="ro3">
          <table:table-cell office:value-type="float" office:value="473.15" calcext:value-type="float">
            <text:p>473.15</text:p>
          </table:table-cell>
          <table:table-cell office:value-type="float" office:value="8000000" calcext:value-type="float">
            <text:p>8000000</text:p>
          </table:table-cell>
          <table:table-cell office:value-type="float" office:value="855.0606703" calcext:value-type="float">
            <text:p>855.0606703</text:p>
          </table:table-cell>
          <table:table-cell office:value-type="float" office:value="2.32072852" calcext:value-type="float">
            <text:p>2.32072852</text:p>
          </table:table-cell>
          <table:table-cell office:value-type="float" office:value="845.8598744" calcext:value-type="float">
            <text:p>845.8598744</text:p>
          </table:table-cell>
          <table:table-cell office:value-type="float" office:value="0.001150099" calcext:value-type="float">
            <text:p>0.001150099</text:p>
          </table:table-cell>
          <table:table-cell table:number-columns-repeated="16376"/>
        </table:table-row>
        <table:table-row table:style-name="ro3">
          <table:table-cell office:value-type="float" office:value="523.15" calcext:value-type="float">
            <text:p>523.15</text:p>
          </table:table-cell>
          <table:table-cell office:value-type="float" office:value="8000000" calcext:value-type="float">
            <text:p>8000000</text:p>
          </table:table-cell>
          <table:table-cell office:value-type="float" office:value="1085.66136" calcext:value-type="float">
            <text:p>1085.66136</text:p>
          </table:table-cell>
          <table:table-cell office:value-type="float" office:value="2.78373848" calcext:value-type="float">
            <text:p>2.78373848</text:p>
          </table:table-cell>
          <table:table-cell office:value-type="float" office:value="1075.704809" calcext:value-type="float">
            <text:p>1075.704809</text:p>
          </table:table-cell>
          <table:table-cell office:value-type="float" office:value="0.001244569" calcext:value-type="float">
            <text:p>0.001244569</text:p>
          </table:table-cell>
          <table:table-cell table:number-columns-repeated="16376"/>
        </table:table-row>
        <table:table-row table:style-name="ro3">
          <table:table-cell office:value-type="float" office:value="568.1591212" calcext:value-type="float">
            <text:p>568.1591212</text:p>
          </table:table-cell>
          <table:table-cell office:value-type="float" office:value="8000000" calcext:value-type="float">
            <text:p>8000000</text:p>
          </table:table-cell>
          <table:table-cell office:value-type="float" office:value="1317.079789" calcext:value-type="float">
            <text:p>1317.079789</text:p>
          </table:table-cell>
          <table:table-cell office:value-type="float" office:value="3.207651008" calcext:value-type="float">
            <text:p>3.207651008</text:p>
          </table:table-cell>
          <table:table-cell office:value-type="float" office:value="1306.002479" calcext:value-type="float">
            <text:p>1306.002479</text:p>
          </table:table-cell>
          <table:table-cell office:value-type="float" office:value="0.001384664" calcext:value-type="float">
            <text:p>0.001384664</text:p>
          </table:table-cell>
          <table:table-cell table:number-columns-repeated="16376"/>
        </table:table-row>
        <table:table-row table:style-name="ro3">
          <table:table-cell office:value-type="float" office:value="568.1591212" calcext:value-type="float">
            <text:p>568.1591212</text:p>
          </table:table-cell>
          <table:table-cell office:value-type="float" office:value="8000000" calcext:value-type="float">
            <text:p>8000000</text:p>
          </table:table-cell>
          <table:table-cell office:value-type="float" office:value="2758.611081" calcext:value-type="float">
            <text:p>2758.611081</text:p>
          </table:table-cell>
          <table:table-cell office:value-type="float" office:value="5.744848809" calcext:value-type="float">
            <text:p>5.744848809</text:p>
          </table:table-cell>
          <table:table-cell office:value-type="float" office:value="2570.390827" calcext:value-type="float">
            <text:p>2570.390827</text:p>
          </table:table-cell>
          <table:table-cell office:value-type="float" office:value="0.023527532" calcext:value-type="float">
            <text:p>0.023527532</text:p>
          </table:table-cell>
          <table:table-cell table:number-columns-repeated="16376"/>
        </table:table-row>
        <table:table-row table:style-name="ro3">
          <table:table-cell office:value-type="float" office:value="573.15" calcext:value-type="float">
            <text:p>573.15</text:p>
          </table:table-cell>
          <table:table-cell office:value-type="float" office:value="8000000" calcext:value-type="float">
            <text:p>8000000</text:p>
          </table:table-cell>
          <table:table-cell office:value-type="float" office:value="2786.378514" calcext:value-type="float">
            <text:p>2786.378514</text:p>
          </table:table-cell>
          <table:table-cell office:value-type="float" office:value="5.793511814" calcext:value-type="float">
            <text:p>5.793511814</text:p>
          </table:table-cell>
          <table:table-cell office:value-type="float" office:value="2592.136587" calcext:value-type="float">
            <text:p>2592.136587</text:p>
          </table:table-cell>
          <table:table-cell office:value-type="float" office:value="0.024280241" calcext:value-type="float">
            <text:p>0.024280241</text:p>
          </table:table-cell>
          <table:table-cell table:number-columns-repeated="16376"/>
        </table:table-row>
        <table:table-row table:style-name="ro3">
          <table:table-cell office:value-type="float" office:value="623.15" calcext:value-type="float">
            <text:p>623.15</text:p>
          </table:table-cell>
          <table:table-cell office:value-type="float" office:value="8000000" calcext:value-type="float">
            <text:p>8000000</text:p>
          </table:table-cell>
          <table:table-cell office:value-type="float" office:value="2988.060989" calcext:value-type="float">
            <text:p>2988.060989</text:p>
          </table:table-cell>
          <table:table-cell office:value-type="float" office:value="6.131946713" calcext:value-type="float">
            <text:p>6.131946713</text:p>
          </table:table-cell>
          <table:table-cell office:value-type="float" office:value="2748.240354" calcext:value-type="float">
            <text:p>2748.240354</text:p>
          </table:table-cell>
          <table:table-cell office:value-type="float" office:value="0.029977579" calcext:value-type="float">
            <text:p>0.029977579</text:p>
          </table:table-cell>
          <table:table-cell table:number-columns-repeated="16376"/>
        </table:table-row>
        <table:table-row table:style-name="ro3">
          <table:table-cell office:value-type="float" office:value="673.15" calcext:value-type="float">
            <text:p>673.15</text:p>
          </table:table-cell>
          <table:table-cell office:value-type="float" office:value="8000000" calcext:value-type="float">
            <text:p>8000000</text:p>
          </table:table-cell>
          <table:table-cell office:value-type="float" office:value="3139.310647" calcext:value-type="float">
            <text:p>3139.310647</text:p>
          </table:table-cell>
          <table:table-cell office:value-type="float" office:value="6.365674522" calcext:value-type="float">
            <text:p>6.365674522</text:p>
          </table:table-cell>
          <table:table-cell office:value-type="float" office:value="2864.528754" calcext:value-type="float">
            <text:p>2864.528754</text:p>
          </table:table-cell>
          <table:table-cell office:value-type="float" office:value="0.034347737" calcext:value-type="float">
            <text:p>0.034347737</text:p>
          </table:table-cell>
          <table:table-cell table:number-columns-repeated="16376"/>
        </table:table-row>
        <table:table-row table:style-name="ro3">
          <table:table-cell office:value-type="float" office:value="723.15" calcext:value-type="float">
            <text:p>723.15</text:p>
          </table:table-cell>
          <table:table-cell office:value-type="float" office:value="8000000" calcext:value-type="float">
            <text:p>8000000</text:p>
          </table:table-cell>
          <table:table-cell office:value-type="float" office:value="3273.234029" calcext:value-type="float">
            <text:p>3273.234029</text:p>
          </table:table-cell>
          <table:table-cell office:value-type="float" office:value="6.557676749" calcext:value-type="float">
            <text:p>6.557676749</text:p>
          </table:table-cell>
          <table:table-cell office:value-type="float" office:value="2967.658141" calcext:value-type="float">
            <text:p>2967.658141</text:p>
          </table:table-cell>
          <table:table-cell office:value-type="float" office:value="0.038196986" calcext:value-type="float">
            <text:p>0.038196986</text:p>
          </table:table-cell>
          <table:table-cell table:number-columns-repeated="16376"/>
        </table:table-row>
        <table:table-row table:style-name="ro3">
          <table:table-cell office:value-type="float" office:value="773.15" calcext:value-type="float">
            <text:p>773.15</text:p>
          </table:table-cell>
          <table:table-cell office:value-type="float" office:value="8000000" calcext:value-type="float">
            <text:p>8000000</text:p>
          </table:table-cell>
          <table:table-cell office:value-type="float" office:value="3399.372595" calcext:value-type="float">
            <text:p>3399.372595</text:p>
          </table:table-cell>
          <table:table-cell office:value-type="float" office:value="6.726379079" calcext:value-type="float">
            <text:p>6.726379079</text:p>
          </table:table-cell>
          <table:table-cell office:value-type="float" office:value="3065.219941" calcext:value-type="float">
            <text:p>3065.219941</text:p>
          </table:table-cell>
          <table:table-cell office:value-type="float" office:value="0.041769082" calcext:value-type="float">
            <text:p>0.041769082</text:p>
          </table:table-cell>
          <table:table-cell table:number-columns-repeated="16376"/>
        </table:table-row>
        <table:table-row table:style-name="ro3">
          <table:table-cell office:value-type="float" office:value="823.15" calcext:value-type="float">
            <text:p>823.15</text:p>
          </table:table-cell>
          <table:table-cell office:value-type="float" office:value="8000000" calcext:value-type="float">
            <text:p>8000000</text:p>
          </table:table-cell>
          <table:table-cell office:value-type="float" office:value="3521.771508" calcext:value-type="float">
            <text:p>3521.771508</text:p>
          </table:table-cell>
          <table:table-cell office:value-type="float" office:value="6.879799002" calcext:value-type="float">
            <text:p>6.879799002</text:p>
          </table:table-cell>
          <table:table-cell office:value-type="float" office:value="3160.394433" calcext:value-type="float">
            <text:p>3160.394433</text:p>
          </table:table-cell>
          <table:table-cell office:value-type="float" office:value="0.045172134" calcext:value-type="float">
            <text:p>0.045172134</text:p>
          </table:table-cell>
          <table:table-cell table:number-columns-repeated="16376"/>
        </table:table-row>
        <table:table-row table:style-name="ro3">
          <table:table-cell office:value-type="float" office:value="873.15" calcext:value-type="float">
            <text:p>873.15</text:p>
          </table:table-cell>
          <table:table-cell office:value-type="float" office:value="8000000" calcext:value-type="float">
            <text:p>8000000</text:p>
          </table:table-cell>
          <table:table-cell office:value-type="float" office:value="3642.422671" calcext:value-type="float">
            <text:p>3642.422671</text:p>
          </table:table-cell>
          <table:table-cell office:value-type="float" office:value="7.02209872" calcext:value-type="float">
            <text:p>7.02209872</text:p>
          </table:table-cell>
          <table:table-cell office:value-type="float" office:value="3254.722433" calcext:value-type="float">
            <text:p>3254.722433</text:p>
          </table:table-cell>
          <table:table-cell office:value-type="float" office:value="0.04846253" calcext:value-type="float">
            <text:p>0.04846253</text:p>
          </table:table-cell>
          <table:table-cell table:number-columns-repeated="16376"/>
        </table:table-row>
        <table:table-row table:style-name="ro3">
          <table:table-cell office:value-type="float" office:value="923.15" calcext:value-type="float">
            <text:p>923.15</text:p>
          </table:table-cell>
          <table:table-cell office:value-type="float" office:value="8000000" calcext:value-type="float">
            <text:p>8000000</text:p>
          </table:table-cell>
          <table:table-cell office:value-type="float" office:value="3762.419916" calcext:value-type="float">
            <text:p>3762.419916</text:p>
          </table:table-cell>
          <table:table-cell office:value-type="float" office:value="7.155739542" calcext:value-type="float">
            <text:p>7.155739542</text:p>
          </table:table-cell>
          <table:table-cell office:value-type="float" office:value="3349.034317" calcext:value-type="float">
            <text:p>3349.034317</text:p>
          </table:table-cell>
          <table:table-cell office:value-type="float" office:value="0.0516732" calcext:value-type="float">
            <text:p>0.0516732</text:p>
          </table:table-cell>
          <table:table-cell table:number-columns-repeated="16376"/>
        </table:table-row>
        <table:table-row table:style-name="ro3">
          <table:table-cell office:value-type="float" office:value="973.15" calcext:value-type="float">
            <text:p>973.15</text:p>
          </table:table-cell>
          <table:table-cell office:value-type="float" office:value="8000000" calcext:value-type="float">
            <text:p>8000000</text:p>
          </table:table-cell>
          <table:table-cell office:value-type="float" office:value="3882.422418" calcext:value-type="float">
            <text:p>3882.422418</text:p>
          </table:table-cell>
          <table:table-cell office:value-type="float" office:value="7.282332619" calcext:value-type="float">
            <text:p>7.282332619</text:p>
          </table:table-cell>
          <table:table-cell office:value-type="float" office:value="3443.821473" calcext:value-type="float">
            <text:p>3443.821473</text:p>
          </table:table-cell>
          <table:table-cell office:value-type="float" office:value="0.054825118" calcext:value-type="float">
            <text:p>0.054825118</text:p>
          </table:table-cell>
          <table:table-cell table:number-columns-repeated="16376"/>
        </table:table-row>
        <table:table-row table:style-name="ro3">
          <table:table-cell office:value-type="float" office:value="1023.15" calcext:value-type="float">
            <text:p>1023.15</text:p>
          </table:table-cell>
          <table:table-cell office:value-type="float" office:value="8000000" calcext:value-type="float">
            <text:p>8000000</text:p>
          </table:table-cell>
          <table:table-cell office:value-type="float" office:value="4002.858544" calcext:value-type="float">
            <text:p>4002.858544</text:p>
          </table:table-cell>
          <table:table-cell office:value-type="float" office:value="7.403014698" calcext:value-type="float">
            <text:p>7.403014698</text:p>
          </table:table-cell>
          <table:table-cell office:value-type="float" office:value="3539.398541" calcext:value-type="float">
            <text:p>3539.398541</text:p>
          </table:table-cell>
          <table:table-cell office:value-type="float" office:value="0.0579325" calcext:value-type="float">
            <text:p>0.0579325</text:p>
          </table:table-cell>
          <table:table-cell table:number-columns-repeated="16376"/>
        </table:table-row>
        <table:table-row table:style-name="ro3">
          <table:table-cell office:value-type="float" office:value="323.15" calcext:value-type="float">
            <text:p>323.15</text:p>
          </table:table-cell>
          <table:table-cell office:value-type="float" office:value="10000000" calcext:value-type="float">
            <text:p>10000000</text:p>
          </table:table-cell>
          <table:table-cell office:value-type="float" office:value="217.9339986" calcext:value-type="float">
            <text:p>217.9339986</text:p>
          </table:table-cell>
          <table:table-cell office:value-type="float" office:value="0.69918596" calcext:value-type="float">
            <text:p>0.69918596</text:p>
          </table:table-cell>
          <table:table-cell office:value-type="float" office:value="207.8564934" calcext:value-type="float">
            <text:p>207.8564934</text:p>
          </table:table-cell>
          <table:table-cell office:value-type="float" office:value="0.001007751" calcext:value-type="float">
            <text:p>0.001007751</text:p>
          </table:table-cell>
          <table:table-cell table:number-columns-repeated="16376"/>
        </table:table-row>
        <table:table-row table:style-name="ro3">
          <table:table-cell office:value-type="float" office:value="348.15" calcext:value-type="float">
            <text:p>348.15</text:p>
          </table:table-cell>
          <table:table-cell office:value-type="float" office:value="10000000" calcext:value-type="float">
            <text:p>10000000</text:p>
          </table:table-cell>
          <table:table-cell office:value-type="float" office:value="322.0094027" calcext:value-type="float">
            <text:p>322.0094027</text:p>
          </table:table-cell>
          <table:table-cell office:value-type="float" office:value="1.009394569" calcext:value-type="float">
            <text:p>1.009394569</text:p>
          </table:table-cell>
          <table:table-cell office:value-type="float" office:value="311.7969235" calcext:value-type="float">
            <text:p>311.7969235</text:p>
          </table:table-cell>
          <table:table-cell office:value-type="float" office:value="0.001021248" calcext:value-type="float">
            <text:p>0.001021248</text:p>
          </table:table-cell>
          <table:table-cell table:number-columns-repeated="16376"/>
        </table:table-row>
        <table:table-row table:style-name="ro3">
          <table:table-cell office:value-type="float" office:value="373.15" calcext:value-type="float">
            <text:p>373.15</text:p>
          </table:table-cell>
          <table:table-cell office:value-type="float" office:value="10000000" calcext:value-type="float">
            <text:p>10000000</text:p>
          </table:table-cell>
          <table:table-cell office:value-type="float" office:value="426.5480239" calcext:value-type="float">
            <text:p>426.5480239</text:p>
          </table:table-cell>
          <table:table-cell office:value-type="float" office:value="1.299362818" calcext:value-type="float">
            <text:p>1.299362818</text:p>
          </table:table-cell>
          <table:table-cell office:value-type="float" office:value="416.1630704" calcext:value-type="float">
            <text:p>416.1630704</text:p>
          </table:table-cell>
          <table:table-cell office:value-type="float" office:value="0.001038495" calcext:value-type="float">
            <text:p>0.001038495</text:p>
          </table:table-cell>
          <table:table-cell table:number-columns-repeated="16376"/>
        </table:table-row>
        <table:table-row table:style-name="ro3">
          <table:table-cell office:value-type="float" office:value="423.15" calcext:value-type="float">
            <text:p>423.15</text:p>
          </table:table-cell>
          <table:table-cell office:value-type="float" office:value="10000000" calcext:value-type="float">
            <text:p>10000000</text:p>
          </table:table-cell>
          <table:table-cell office:value-type="float" office:value="638.183552" calcext:value-type="float">
            <text:p>638.183552</text:p>
          </table:table-cell>
          <table:table-cell office:value-type="float" office:value="1.831497818" calcext:value-type="float">
            <text:p>1.831497818</text:p>
          </table:table-cell>
          <table:table-cell office:value-type="float" office:value="627.3413135" calcext:value-type="float">
            <text:p>627.3413135</text:p>
          </table:table-cell>
          <table:table-cell office:value-type="float" office:value="0.001084224" calcext:value-type="float">
            <text:p>0.001084224</text:p>
          </table:table-cell>
          <table:table-cell table:number-columns-repeated="16376"/>
        </table:table-row>
        <table:table-row table:style-name="ro3">
          <table:table-cell office:value-type="float" office:value="473.15" calcext:value-type="float">
            <text:p>473.15</text:p>
          </table:table-cell>
          <table:table-cell office:value-type="float" office:value="10000000" calcext:value-type="float">
            <text:p>10000000</text:p>
          </table:table-cell>
          <table:table-cell office:value-type="float" office:value="855.917879" calcext:value-type="float">
            <text:p>855.917879</text:p>
          </table:table-cell>
          <table:table-cell office:value-type="float" office:value="2.317682843" calcext:value-type="float">
            <text:p>2.317682843</text:p>
          </table:table-cell>
          <table:table-cell office:value-type="float" office:value="844.4361181" calcext:value-type="float">
            <text:p>844.4361181</text:p>
          </table:table-cell>
          <table:table-cell office:value-type="float" office:value="0.001148176" calcext:value-type="float">
            <text:p>0.001148176</text:p>
          </table:table-cell>
          <table:table-cell table:number-columns-repeated="16376"/>
        </table:table-row>
        <table:table-row table:style-name="ro3">
          <table:table-cell office:value-type="float" office:value="523.15" calcext:value-type="float">
            <text:p>523.15</text:p>
          </table:table-cell>
          <table:table-cell office:value-type="float" office:value="10000000" calcext:value-type="float">
            <text:p>10000000</text:p>
          </table:table-cell>
          <table:table-cell office:value-type="float" office:value="1085.71716" calcext:value-type="float">
            <text:p>1085.71716</text:p>
          </table:table-cell>
          <table:table-cell office:value-type="float" office:value="2.779093717" calcext:value-type="float">
            <text:p>2.779093717</text:p>
          </table:table-cell>
          <table:table-cell office:value-type="float" office:value="1073.305609" calcext:value-type="float">
            <text:p>1073.305609</text:p>
          </table:table-cell>
          <table:table-cell office:value-type="float" office:value="0.001241155" calcext:value-type="float">
            <text:p>0.001241155</text:p>
          </table:table-cell>
          <table:table-cell table:number-columns-repeated="16376"/>
        </table:table-row>
        <table:table-row table:style-name="ro3">
          <table:table-cell office:value-type="float" office:value="573.15" calcext:value-type="float">
            <text:p>573.15</text:p>
          </table:table-cell>
          <table:table-cell office:value-type="float" office:value="10000000" calcext:value-type="float">
            <text:p>10000000</text:p>
          </table:table-cell>
          <table:table-cell office:value-type="float" office:value="1343.096609" calcext:value-type="float">
            <text:p>1343.096609</text:p>
          </table:table-cell>
          <table:table-cell office:value-type="float" office:value="3.248366133" calcext:value-type="float">
            <text:p>3.248366133</text:p>
          </table:table-cell>
          <table:table-cell office:value-type="float" office:value="1329.116257" calcext:value-type="float">
            <text:p>1329.116257</text:p>
          </table:table-cell>
          <table:table-cell office:value-type="float" office:value="0.001398035" calcext:value-type="float">
            <text:p>0.001398035</text:p>
          </table:table-cell>
          <table:table-cell table:number-columns-repeated="16376"/>
        </table:table-row>
        <table:table-row table:style-name="ro3">
          <table:table-cell office:value-type="float" office:value="584.149488" calcext:value-type="float">
            <text:p>584.149488</text:p>
          </table:table-cell>
          <table:table-cell office:value-type="float" office:value="10000000" calcext:value-type="float">
            <text:p>10000000</text:p>
          </table:table-cell>
          <table:table-cell office:value-type="float" office:value="1407.867501" calcext:value-type="float">
            <text:p>1407.867501</text:p>
          </table:table-cell>
          <table:table-cell office:value-type="float" office:value="3.360290685" calcext:value-type="float">
            <text:p>3.360290685</text:p>
          </table:table-cell>
          <table:table-cell office:value-type="float" office:value="1393.341302" calcext:value-type="float">
            <text:p>1393.341302</text:p>
          </table:table-cell>
          <table:table-cell office:value-type="float" office:value="0.00145262" calcext:value-type="float">
            <text:p>0.00145262</text:p>
          </table:table-cell>
          <table:table-cell table:number-columns-repeated="16376"/>
        </table:table-row>
        <table:table-row table:style-name="ro3">
          <table:table-cell office:value-type="float" office:value="584.149488" calcext:value-type="float">
            <text:p>584.149488</text:p>
          </table:table-cell>
          <table:table-cell office:value-type="float" office:value="10000000" calcext:value-type="float">
            <text:p>10000000</text:p>
          </table:table-cell>
          <table:table-cell office:value-type="float" office:value="2725.472566" calcext:value-type="float">
            <text:p>2725.472566</text:p>
          </table:table-cell>
          <table:table-cell office:value-type="float" office:value="5.615889874" calcext:value-type="float">
            <text:p>5.615889874</text:p>
          </table:table-cell>
          <table:table-cell office:value-type="float" office:value="2545.136814" calcext:value-type="float">
            <text:p>2545.136814</text:p>
          </table:table-cell>
          <table:table-cell office:value-type="float" office:value="0.018033575" calcext:value-type="float">
            <text:p>0.018033575</text:p>
          </table:table-cell>
          <table:table-cell table:number-columns-repeated="16376"/>
        </table:table-row>
        <table:table-row table:style-name="ro3">
          <table:table-cell office:value-type="float" office:value="623.15" calcext:value-type="float">
            <text:p>623.15</text:p>
          </table:table-cell>
          <table:table-cell office:value-type="float" office:value="10000000" calcext:value-type="float">
            <text:p>10000000</text:p>
          </table:table-cell>
          <table:table-cell office:value-type="float" office:value="2923.957847" calcext:value-type="float">
            <text:p>2923.957847</text:p>
          </table:table-cell>
          <table:table-cell office:value-type="float" office:value="5.945796343" calcext:value-type="float">
            <text:p>5.945796343</text:p>
          </table:table-cell>
          <table:table-cell office:value-type="float" office:value="2699.535833" calcext:value-type="float">
            <text:p>2699.535833</text:p>
          </table:table-cell>
          <table:table-cell office:value-type="float" office:value="0.022442201" calcext:value-type="float">
            <text:p>0.022442201</text:p>
          </table:table-cell>
          <table:table-cell table:number-columns-repeated="16376"/>
        </table:table-row>
        <table:table-row table:style-name="ro3">
          <table:table-cell office:value-type="float" office:value="673.15" calcext:value-type="float">
            <text:p>673.15</text:p>
          </table:table-cell>
          <table:table-cell office:value-type="float" office:value="10000000" calcext:value-type="float">
            <text:p>10000000</text:p>
          </table:table-cell>
          <table:table-cell office:value-type="float" office:value="3097.375274" calcext:value-type="float">
            <text:p>3097.375274</text:p>
          </table:table-cell>
          <table:table-cell office:value-type="float" office:value="6.213928894" calcext:value-type="float">
            <text:p>6.213928894</text:p>
          </table:table-cell>
          <table:table-cell office:value-type="float" office:value="2832.982187" calcext:value-type="float">
            <text:p>2832.982187</text:p>
          </table:table-cell>
          <table:table-cell office:value-type="float" office:value="0.026439309" calcext:value-type="float">
            <text:p>0.026439309</text:p>
          </table:table-cell>
          <table:table-cell table:number-columns-repeated="16376"/>
        </table:table-row>
        <table:table-row table:style-name="ro3">
          <table:table-cell office:value-type="float" office:value="723.15" calcext:value-type="float">
            <text:p>723.15</text:p>
          </table:table-cell>
          <table:table-cell office:value-type="float" office:value="10000000" calcext:value-type="float">
            <text:p>10000000</text:p>
          </table:table-cell>
          <table:table-cell office:value-type="float" office:value="3242.27795" calcext:value-type="float">
            <text:p>3242.27795</text:p>
          </table:table-cell>
          <table:table-cell office:value-type="float" office:value="6.421717505" calcext:value-type="float">
            <text:p>6.421717505</text:p>
          </table:table-cell>
          <table:table-cell office:value-type="float" office:value="2944.428328" calcext:value-type="float">
            <text:p>2944.428328</text:p>
          </table:table-cell>
          <table:table-cell office:value-type="float" office:value="0.029784962" calcext:value-type="float">
            <text:p>0.029784962</text:p>
          </table:table-cell>
          <table:table-cell table:number-columns-repeated="16376"/>
        </table:table-row>
        <table:table-row table:style-name="ro3">
          <table:table-cell office:value-type="float" office:value="773.15" calcext:value-type="float">
            <text:p>773.15</text:p>
          </table:table-cell>
          <table:table-cell office:value-type="float" office:value="10000000" calcext:value-type="float">
            <text:p>10000000</text:p>
          </table:table-cell>
          <table:table-cell office:value-type="float" office:value="3375.058442" calcext:value-type="float">
            <text:p>3375.058442</text:p>
          </table:table-cell>
          <table:table-cell office:value-type="float" office:value="6.599322535" calcext:value-type="float">
            <text:p>6.599322535</text:p>
          </table:table-cell>
          <table:table-cell office:value-type="float" office:value="3046.929812" calcext:value-type="float">
            <text:p>3046.929812</text:p>
          </table:table-cell>
          <table:table-cell office:value-type="float" office:value="0.032812863" calcext:value-type="float">
            <text:p>0.032812863</text:p>
          </table:table-cell>
          <table:table-cell table:number-columns-repeated="16376"/>
        </table:table-row>
        <table:table-row table:style-name="ro3">
          <table:table-cell office:value-type="float" office:value="823.15" calcext:value-type="float">
            <text:p>823.15</text:p>
          </table:table-cell>
          <table:table-cell office:value-type="float" office:value="10000000" calcext:value-type="float">
            <text:p>10000000</text:p>
          </table:table-cell>
          <table:table-cell office:value-type="float" office:value="3501.939933" calcext:value-type="float">
            <text:p>3501.939933</text:p>
          </table:table-cell>
          <table:table-cell office:value-type="float" office:value="6.758370774" calcext:value-type="float">
            <text:p>6.758370774</text:p>
          </table:table-cell>
          <table:table-cell office:value-type="float" office:value="3145.387518" calcext:value-type="float">
            <text:p>3145.387518</text:p>
          </table:table-cell>
          <table:table-cell office:value-type="float" office:value="0.035655242" calcext:value-type="float">
            <text:p>0.035655242</text:p>
          </table:table-cell>
          <table:table-cell table:number-columns-repeated="16376"/>
        </table:table-row>
        <table:table-row table:style-name="ro3">
          <table:table-cell office:value-type="float" office:value="873.15" calcext:value-type="float">
            <text:p>873.15</text:p>
          </table:table-cell>
          <table:table-cell office:value-type="float" office:value="10000000" calcext:value-type="float">
            <text:p>10000000</text:p>
          </table:table-cell>
          <table:table-cell office:value-type="float" office:value="3625.844616" calcext:value-type="float">
            <text:p>3625.844616</text:p>
          </table:table-cell>
          <table:table-cell office:value-type="float" office:value="6.904513124" calcext:value-type="float">
            <text:p>6.904513124</text:p>
          </table:table-cell>
          <table:table-cell office:value-type="float" office:value="3242.069932" calcext:value-type="float">
            <text:p>3242.069932</text:p>
          </table:table-cell>
          <table:table-cell office:value-type="float" office:value="0.038377468" calcext:value-type="float">
            <text:p>0.038377468</text:p>
          </table:table-cell>
          <table:table-cell table:number-columns-repeated="16376"/>
        </table:table-row>
        <table:table-row table:style-name="ro3">
          <table:table-cell office:value-type="float" office:value="923.15" calcext:value-type="float">
            <text:p>923.15</text:p>
          </table:table-cell>
          <table:table-cell office:value-type="float" office:value="10000000" calcext:value-type="float">
            <text:p>10000000</text:p>
          </table:table-cell>
          <table:table-cell office:value-type="float" office:value="3748.320666" calcext:value-type="float">
            <text:p>3748.320666</text:p>
          </table:table-cell>
          <table:table-cell office:value-type="float" office:value="7.040917801" calcext:value-type="float">
            <text:p>7.040917801</text:p>
          </table:table-cell>
          <table:table-cell office:value-type="float" office:value="3338.157882" calcext:value-type="float">
            <text:p>3338.157882</text:p>
          </table:table-cell>
          <table:table-cell office:value-type="float" office:value="0.041016278" calcext:value-type="float">
            <text:p>0.041016278</text:p>
          </table:table-cell>
          <table:table-cell table:number-columns-repeated="16376"/>
        </table:table-row>
        <table:table-row table:style-name="ro3">
          <table:table-cell office:value-type="float" office:value="973.15" calcext:value-type="float">
            <text:p>973.15</text:p>
          </table:table-cell>
          <table:table-cell office:value-type="float" office:value="10000000" calcext:value-type="float">
            <text:p>10000000</text:p>
          </table:table-cell>
          <table:table-cell office:value-type="float" office:value="3870.273891" calcext:value-type="float">
            <text:p>3870.273891</text:p>
          </table:table-cell>
          <table:table-cell office:value-type="float" office:value="7.169570804" calcext:value-type="float">
            <text:p>7.169570804</text:p>
          </table:table-cell>
          <table:table-cell office:value-type="float" office:value="3434.330039" calcext:value-type="float">
            <text:p>3434.330039</text:p>
          </table:table-cell>
          <table:table-cell office:value-type="float" office:value="0.043594385" calcext:value-type="float">
            <text:p>0.043594385</text:p>
          </table:table-cell>
          <table:table-cell table:number-columns-repeated="16376"/>
        </table:table-row>
        <table:table-row table:style-name="ro3">
          <table:table-cell office:value-type="float" office:value="1023.15" calcext:value-type="float">
            <text:p>1023.15</text:p>
          </table:table-cell>
          <table:table-cell office:value-type="float" office:value="10000000" calcext:value-type="float">
            <text:p>10000000</text:p>
          </table:table-cell>
          <table:table-cell office:value-type="float" office:value="3992.280344" calcext:value-type="float">
            <text:p>3992.280344</text:p>
          </table:table-cell>
          <table:table-cell office:value-type="float" office:value="7.291827811" calcext:value-type="float">
            <text:p>7.291827811</text:p>
          </table:table-cell>
          <table:table-cell office:value-type="float" office:value="3531.011772" calcext:value-type="float">
            <text:p>3531.011772</text:p>
          </table:table-cell>
          <table:table-cell office:value-type="float" office:value="0.046126857" calcext:value-type="float">
            <text:p>0.046126857</text:p>
          </table:table-cell>
          <table:table-cell table:number-columns-repeated="16376"/>
        </table:table-row>
        <table:table-row table:style-name="ro3">
          <table:table-cell office:value-type="float" office:value="323.15" calcext:value-type="float">
            <text:p>323.15</text:p>
          </table:table-cell>
          <table:table-cell office:value-type="float" office:value="15000000" calcext:value-type="float">
            <text:p>15000000</text:p>
          </table:table-cell>
          <table:table-cell office:value-type="float" office:value="222.2255535" calcext:value-type="float">
            <text:p>222.2255535</text:p>
          </table:table-cell>
          <table:table-cell office:value-type="float" office:value="0.696890389" calcext:value-type="float">
            <text:p>0.696890389</text:p>
          </table:table-cell>
          <table:table-cell office:value-type="float" office:value="207.1415214" calcext:value-type="float">
            <text:p>207.1415214</text:p>
          </table:table-cell>
          <table:table-cell office:value-type="float" office:value="0.001005602" calcext:value-type="float">
            <text:p>0.001005602</text:p>
          </table:table-cell>
          <table:table-cell table:number-columns-repeated="16376"/>
        </table:table-row>
        <table:table-row table:style-name="ro3">
          <table:table-cell office:value-type="float" office:value="348.15" calcext:value-type="float">
            <text:p>348.15</text:p>
          </table:table-cell>
          <table:table-cell office:value-type="float" office:value="15000000" calcext:value-type="float">
            <text:p>15000000</text:p>
          </table:table-cell>
          <table:table-cell office:value-type="float" office:value="326.041705" calcext:value-type="float">
            <text:p>326.041705</text:p>
          </table:table-cell>
          <table:table-cell office:value-type="float" office:value="1.006326007" calcext:value-type="float">
            <text:p>1.006326007</text:p>
          </table:table-cell>
          <table:table-cell office:value-type="float" office:value="310.7566015" calcext:value-type="float">
            <text:p>310.7566015</text:p>
          </table:table-cell>
          <table:table-cell office:value-type="float" office:value="0.001019007" calcext:value-type="float">
            <text:p>0.001019007</text:p>
          </table:table-cell>
          <table:table-cell table:number-columns-repeated="16376"/>
        </table:table-row>
        <table:table-row table:style-name="ro3">
          <table:table-cell office:value-type="float" office:value="373.15" calcext:value-type="float">
            <text:p>373.15</text:p>
          </table:table-cell>
          <table:table-cell office:value-type="float" office:value="15000000" calcext:value-type="float">
            <text:p>15000000</text:p>
          </table:table-cell>
          <table:table-cell office:value-type="float" office:value="430.3207961" calcext:value-type="float">
            <text:p>430.3207961</text:p>
          </table:table-cell>
          <table:table-cell office:value-type="float" office:value="1.295574551" calcext:value-type="float">
            <text:p>1.295574551</text:p>
          </table:table-cell>
          <table:table-cell office:value-type="float" office:value="414.7799331" calcext:value-type="float">
            <text:p>414.7799331</text:p>
          </table:table-cell>
          <table:table-cell office:value-type="float" office:value="0.001036058" calcext:value-type="float">
            <text:p>0.001036058</text:p>
          </table:table-cell>
          <table:table-cell table:number-columns-repeated="16376"/>
        </table:table-row>
        <table:table-row table:style-name="ro3">
          <table:table-cell office:value-type="float" office:value="423.15" calcext:value-type="float">
            <text:p>423.15</text:p>
          </table:table-cell>
          <table:table-cell office:value-type="float" office:value="15000000" calcext:value-type="float">
            <text:p>15000000</text:p>
          </table:table-cell>
          <table:table-cell office:value-type="float" office:value="641.3403243" calcext:value-type="float">
            <text:p>641.3403243</text:p>
          </table:table-cell>
          <table:table-cell office:value-type="float" office:value="1.826165492" calcext:value-type="float">
            <text:p>1.826165492</text:p>
          </table:table-cell>
          <table:table-cell office:value-type="float" office:value="625.1246086" calcext:value-type="float">
            <text:p>625.1246086</text:p>
          </table:table-cell>
          <table:table-cell office:value-type="float" office:value="0.001081048" calcext:value-type="float">
            <text:p>0.001081048</text:p>
          </table:table-cell>
          <table:table-cell table:number-columns-repeated="16376"/>
        </table:table-row>
        <table:table-row table:style-name="ro3">
          <table:table-cell office:value-type="float" office:value="473.15" calcext:value-type="float">
            <text:p>473.15</text:p>
          </table:table-cell>
          <table:table-cell office:value-type="float" office:value="15000000" calcext:value-type="float">
            <text:p>15000000</text:p>
          </table:table-cell>
          <table:table-cell office:value-type="float" office:value="858.1170925" calcext:value-type="float">
            <text:p>858.1170925</text:p>
          </table:table-cell>
          <table:table-cell office:value-type="float" office:value="2.310222437" calcext:value-type="float">
            <text:p>2.310222437</text:p>
          </table:table-cell>
          <table:table-cell office:value-type="float" office:value="840.9646584" calcext:value-type="float">
            <text:p>840.9646584</text:p>
          </table:table-cell>
          <table:table-cell office:value-type="float" office:value="0.001143496" calcext:value-type="float">
            <text:p>0.001143496</text:p>
          </table:table-cell>
          <table:table-cell table:number-columns-repeated="16376"/>
        </table:table-row>
        <table:table-row table:style-name="ro3">
          <table:table-cell office:value-type="float" office:value="523.15" calcext:value-type="float">
            <text:p>523.15</text:p>
          </table:table-cell>
          <table:table-cell office:value-type="float" office:value="15000000" calcext:value-type="float">
            <text:p>15000000</text:p>
          </table:table-cell>
          <table:table-cell office:value-type="float" office:value="1086.035596" calcext:value-type="float">
            <text:p>1086.035596</text:p>
          </table:table-cell>
          <table:table-cell office:value-type="float" office:value="2.767879432" calcext:value-type="float">
            <text:p>2.767879432</text:p>
          </table:table-cell>
          <table:table-cell office:value-type="float" office:value="1067.540461" calcext:value-type="float">
            <text:p>1067.540461</text:p>
          </table:table-cell>
          <table:table-cell office:value-type="float" office:value="0.001233009" calcext:value-type="float">
            <text:p>0.001233009</text:p>
          </table:table-cell>
          <table:table-cell table:number-columns-repeated="16376"/>
        </table:table-row>
        <table:table-row table:style-name="ro3">
          <table:table-cell office:value-type="float" office:value="573.15" calcext:value-type="float">
            <text:p>573.15</text:p>
          </table:table-cell>
          <table:table-cell office:value-type="float" office:value="15000000" calcext:value-type="float">
            <text:p>15000000</text:p>
          </table:table-cell>
          <table:table-cell office:value-type="float" office:value="1338.063261" calcext:value-type="float">
            <text:p>1338.063261</text:p>
          </table:table-cell>
          <table:table-cell office:value-type="float" office:value="3.227476632" calcext:value-type="float">
            <text:p>3.227476632</text:p>
          </table:table-cell>
          <table:table-cell office:value-type="float" office:value="1317.389383" calcext:value-type="float">
            <text:p>1317.389383</text:p>
          </table:table-cell>
          <table:table-cell office:value-type="float" office:value="0.001378259" calcext:value-type="float">
            <text:p>0.001378259</text:p>
          </table:table-cell>
          <table:table-cell table:number-columns-repeated="16376"/>
        </table:table-row>
        <table:table-row table:style-name="ro3">
          <table:table-cell office:value-type="float" office:value="615.3078712" calcext:value-type="float">
            <text:p>615.3078712</text:p>
          </table:table-cell>
          <table:table-cell office:value-type="float" office:value="15000000" calcext:value-type="float">
            <text:p>15000000</text:p>
          </table:table-cell>
          <table:table-cell office:value-type="float" office:value="1610.151786" calcext:value-type="float">
            <text:p>1610.151786</text:p>
          </table:table-cell>
          <table:table-cell office:value-type="float" office:value="3.684446043" calcext:value-type="float">
            <text:p>3.684446043</text:p>
          </table:table-cell>
          <table:table-cell office:value-type="float" office:value="1585.297347" calcext:value-type="float">
            <text:p>1585.297347</text:p>
          </table:table-cell>
          <table:table-cell office:value-type="float" office:value="0.001656963" calcext:value-type="float">
            <text:p>0.001656963</text:p>
          </table:table-cell>
          <table:table-cell table:number-columns-repeated="16376"/>
        </table:table-row>
        <table:table-row table:style-name="ro3">
          <table:table-cell office:value-type="float" office:value="615.3078712" calcext:value-type="float">
            <text:p>615.3078712</text:p>
          </table:table-cell>
          <table:table-cell office:value-type="float" office:value="15000000" calcext:value-type="float">
            <text:p>15000000</text:p>
          </table:table-cell>
          <table:table-cell office:value-type="float" office:value="2610.864759" calcext:value-type="float">
            <text:p>2610.864759</text:p>
          </table:table-cell>
          <table:table-cell office:value-type="float" office:value="5.310800319" calcext:value-type="float">
            <text:p>5.310800319</text:p>
          </table:table-cell>
          <table:table-cell office:value-type="float" office:value="2455.763383" calcext:value-type="float">
            <text:p>2455.763383</text:p>
          </table:table-cell>
          <table:table-cell office:value-type="float" office:value="0.010340092" calcext:value-type="float">
            <text:p>0.010340092</text:p>
          </table:table-cell>
          <table:table-cell table:number-columns-repeated="16376"/>
        </table:table-row>
        <table:table-row table:style-name="ro3">
          <table:table-cell office:value-type="float" office:value="623.15" calcext:value-type="float">
            <text:p>623.15</text:p>
          </table:table-cell>
          <table:table-cell office:value-type="float" office:value="15000000" calcext:value-type="float">
            <text:p>15000000</text:p>
          </table:table-cell>
          <table:table-cell office:value-type="float" office:value="2692.999815" calcext:value-type="float">
            <text:p>2692.999815</text:p>
          </table:table-cell>
          <table:table-cell office:value-type="float" office:value="5.443497033" calcext:value-type="float">
            <text:p>5.443497033</text:p>
          </table:table-cell>
          <table:table-cell office:value-type="float" office:value="2520.789278" calcext:value-type="float">
            <text:p>2520.789278</text:p>
          </table:table-cell>
          <table:table-cell office:value-type="float" office:value="0.011480702" calcext:value-type="float">
            <text:p>0.011480702</text:p>
          </table:table-cell>
          <table:table-cell table:number-columns-repeated="16376"/>
        </table:table-row>
        <table:table-row table:style-name="ro3">
          <table:table-cell office:value-type="float" office:value="673.15" calcext:value-type="float">
            <text:p>673.15</text:p>
          </table:table-cell>
          <table:table-cell office:value-type="float" office:value="15000000" calcext:value-type="float">
            <text:p>15000000</text:p>
          </table:table-cell>
          <table:table-cell office:value-type="float" office:value="2975.547676" calcext:value-type="float">
            <text:p>2975.547676</text:p>
          </table:table-cell>
          <table:table-cell office:value-type="float" office:value="5.881665192" calcext:value-type="float">
            <text:p>5.881665192</text:p>
          </table:table-cell>
          <table:table-cell office:value-type="float" office:value="2740.481733" calcext:value-type="float">
            <text:p>2740.481733</text:p>
          </table:table-cell>
          <table:table-cell office:value-type="float" office:value="0.015671063" calcext:value-type="float">
            <text:p>0.015671063</text:p>
          </table:table-cell>
          <table:table-cell table:number-columns-repeated="16376"/>
        </table:table-row>
        <table:table-row table:style-name="ro3">
          <table:table-cell office:value-type="float" office:value="723.15" calcext:value-type="float">
            <text:p>723.15</text:p>
          </table:table-cell>
          <table:table-cell office:value-type="float" office:value="15000000" calcext:value-type="float">
            <text:p>15000000</text:p>
          </table:table-cell>
          <table:table-cell office:value-type="float" office:value="3157.841521" calcext:value-type="float">
            <text:p>3157.841521</text:p>
          </table:table-cell>
          <table:table-cell office:value-type="float" office:value="6.143266851" calcext:value-type="float">
            <text:p>6.143266851</text:p>
          </table:table-cell>
          <table:table-cell office:value-type="float" office:value="2880.670154" calcext:value-type="float">
            <text:p>2880.670154</text:p>
          </table:table-cell>
          <table:table-cell office:value-type="float" office:value="0.018478091" calcext:value-type="float">
            <text:p>0.018478091</text:p>
          </table:table-cell>
          <table:table-cell table:number-columns-repeated="16376"/>
        </table:table-row>
        <table:table-row table:style-name="ro3">
          <table:table-cell office:value-type="float" office:value="773.15" calcext:value-type="float">
            <text:p>773.15</text:p>
          </table:table-cell>
          <table:table-cell office:value-type="float" office:value="15000000" calcext:value-type="float">
            <text:p>15000000</text:p>
          </table:table-cell>
          <table:table-cell office:value-type="float" office:value="3310.791073" calcext:value-type="float">
            <text:p>3310.791073</text:p>
          </table:table-cell>
          <table:table-cell office:value-type="float" office:value="6.347917415" calcext:value-type="float">
            <text:p>6.347917415</text:p>
          </table:table-cell>
          <table:table-cell office:value-type="float" office:value="2998.364019" calcext:value-type="float">
            <text:p>2998.364019</text:p>
          </table:table-cell>
          <table:table-cell office:value-type="float" office:value="0.02082847" calcext:value-type="float">
            <text:p>0.02082847</text:p>
          </table:table-cell>
          <table:table-cell table:number-columns-repeated="16376"/>
        </table:table-row>
        <table:table-row table:style-name="ro3">
          <table:table-cell office:value-type="float" office:value="823.15" calcext:value-type="float">
            <text:p>823.15</text:p>
          </table:table-cell>
          <table:table-cell office:value-type="float" office:value="15000000" calcext:value-type="float">
            <text:p>15000000</text:p>
          </table:table-cell>
          <table:table-cell office:value-type="float" office:value="3450.474019" calcext:value-type="float">
            <text:p>3450.474019</text:p>
          </table:table-cell>
          <table:table-cell office:value-type="float" office:value="6.523043119" calcext:value-type="float">
            <text:p>6.523043119</text:p>
          </table:table-cell>
          <table:table-cell office:value-type="float" office:value="3106.298076" calcext:value-type="float">
            <text:p>3106.298076</text:p>
          </table:table-cell>
          <table:table-cell office:value-type="float" office:value="0.022945063" calcext:value-type="float">
            <text:p>0.022945063</text:p>
          </table:table-cell>
          <table:table-cell table:number-columns-repeated="16376"/>
        </table:table-row>
        <table:table-row table:style-name="ro3">
          <table:table-cell office:value-type="float" office:value="873.15" calcext:value-type="float">
            <text:p>873.15</text:p>
          </table:table-cell>
          <table:table-cell office:value-type="float" office:value="15000000" calcext:value-type="float">
            <text:p>15000000</text:p>
          </table:table-cell>
          <table:table-cell office:value-type="float" office:value="3583.307606" calcext:value-type="float">
            <text:p>3583.307606</text:p>
          </table:table-cell>
          <table:table-cell office:value-type="float" office:value="6.67973277" calcext:value-type="float">
            <text:p>6.67973277</text:p>
          </table:table-cell>
          <table:table-cell office:value-type="float" office:value="3209.496853" calcext:value-type="float">
            <text:p>3209.496853</text:p>
          </table:table-cell>
          <table:table-cell office:value-type="float" office:value="0.024920717" calcext:value-type="float">
            <text:p>0.024920717</text:p>
          </table:table-cell>
          <table:table-cell table:number-columns-repeated="16376"/>
        </table:table-row>
        <table:table-row table:style-name="ro3">
          <table:table-cell office:value-type="float" office:value="923.15" calcext:value-type="float">
            <text:p>923.15</text:p>
          </table:table-cell>
          <table:table-cell office:value-type="float" office:value="15000000" calcext:value-type="float">
            <text:p>15000000</text:p>
          </table:table-cell>
          <table:table-cell office:value-type="float" office:value="3712.408108" calcext:value-type="float">
            <text:p>3712.408108</text:p>
          </table:table-cell>
          <table:table-cell office:value-type="float" office:value="6.823524405" calcext:value-type="float">
            <text:p>6.823524405</text:p>
          </table:table-cell>
          <table:table-cell office:value-type="float" office:value="3310.363797" calcext:value-type="float">
            <text:p>3310.363797</text:p>
          </table:table-cell>
          <table:table-cell office:value-type="float" office:value="0.026802954" calcext:value-type="float">
            <text:p>0.026802954</text:p>
          </table:table-cell>
          <table:table-cell table:number-columns-repeated="16376"/>
        </table:table-row>
        <table:table-row table:style-name="ro3">
          <table:table-cell office:value-type="float" office:value="973.15" calcext:value-type="float">
            <text:p>973.15</text:p>
          </table:table-cell>
          <table:table-cell office:value-type="float" office:value="15000000" calcext:value-type="float">
            <text:p>15000000</text:p>
          </table:table-cell>
          <table:table-cell office:value-type="float" office:value="3839.482924" calcext:value-type="float">
            <text:p>3839.482924</text:p>
          </table:table-cell>
          <table:table-cell office:value-type="float" office:value="6.957586049" calcext:value-type="float">
            <text:p>6.957586049</text:p>
          </table:table-cell>
          <table:table-cell office:value-type="float" office:value="3410.193498" calcext:value-type="float">
            <text:p>3410.193498</text:p>
          </table:table-cell>
          <table:table-cell office:value-type="float" office:value="0.028619295" calcext:value-type="float">
            <text:p>0.028619295</text:p>
          </table:table-cell>
          <table:table-cell table:number-columns-repeated="16376"/>
        </table:table-row>
        <table:table-row table:style-name="ro3">
          <table:table-cell office:value-type="float" office:value="1023.15" calcext:value-type="float">
            <text:p>1023.15</text:p>
          </table:table-cell>
          <table:table-cell office:value-type="float" office:value="15000000" calcext:value-type="float">
            <text:p>15000000</text:p>
          </table:table-cell>
          <table:table-cell office:value-type="float" office:value="3965.563259" calcext:value-type="float">
            <text:p>3965.563259</text:p>
          </table:table-cell>
          <table:table-cell office:value-type="float" office:value="7.083929042" calcext:value-type="float">
            <text:p>7.083929042</text:p>
          </table:table-cell>
          <table:table-cell office:value-type="float" office:value="3509.756282" calcext:value-type="float">
            <text:p>3509.756282</text:p>
          </table:table-cell>
          <table:table-cell office:value-type="float" office:value="0.030387132" calcext:value-type="float">
            <text:p>0.030387132</text:p>
          </table:table-cell>
          <table:table-cell table:number-columns-repeated="16376"/>
        </table:table-row>
        <table:table-row table:style-name="ro3">
          <table:table-cell office:value-type="float" office:value="323.15" calcext:value-type="float">
            <text:p>323.15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226.5086582" calcext:value-type="float">
            <text:p>226.5086582</text:p>
          </table:table-cell>
          <table:table-cell office:value-type="float" office:value="0.694601671" calcext:value-type="float">
            <text:p>0.694601671</text:p>
          </table:table-cell>
          <table:table-cell office:value-type="float" office:value="206.4389681" calcext:value-type="float">
            <text:p>206.4389681</text:p>
          </table:table-cell>
          <table:table-cell office:value-type="float" office:value="0.001003485" calcext:value-type="float">
            <text:p>0.001003485</text:p>
          </table:table-cell>
          <table:table-cell table:number-columns-repeated="16376"/>
        </table:table-row>
        <table:table-row table:style-name="ro3">
          <table:table-cell office:value-type="float" office:value="348.15" calcext:value-type="float">
            <text:p>348.15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330.0728452" calcext:value-type="float">
            <text:p>330.0728452</text:p>
          </table:table-cell>
          <table:table-cell office:value-type="float" office:value="1.003286039" calcext:value-type="float">
            <text:p>1.003286039</text:p>
          </table:table-cell>
          <table:table-cell office:value-type="float" office:value="309.7368266" calcext:value-type="float">
            <text:p>309.7368266</text:p>
          </table:table-cell>
          <table:table-cell office:value-type="float" office:value="0.001016801" calcext:value-type="float">
            <text:p>0.001016801</text:p>
          </table:table-cell>
          <table:table-cell table:number-columns-repeated="16376"/>
        </table:table-row>
        <table:table-row table:style-name="ro3">
          <table:table-cell office:value-type="float" office:value="373.15" calcext:value-type="float">
            <text:p>373.15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434.0996053" calcext:value-type="float">
            <text:p>434.0996053</text:p>
          </table:table-cell>
          <table:table-cell office:value-type="float" office:value="1.291834837" calcext:value-type="float">
            <text:p>1.291834837</text:p>
          </table:table-cell>
          <table:table-cell office:value-type="float" office:value="413.4263454" calcext:value-type="float">
            <text:p>413.4263454</text:p>
          </table:table-cell>
          <table:table-cell office:value-type="float" office:value="0.001033663" calcext:value-type="float">
            <text:p>0.001033663</text:p>
          </table:table-cell>
          <table:table-cell table:number-columns-repeated="16376"/>
        </table:table-row>
        <table:table-row table:style-name="ro3">
          <table:table-cell office:value-type="float" office:value="423.15" calcext:value-type="float">
            <text:p>423.15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644.5237768" calcext:value-type="float">
            <text:p>644.5237768</text:p>
          </table:table-cell>
          <table:table-cell office:value-type="float" office:value="1.820933286" calcext:value-type="float">
            <text:p>1.820933286</text:p>
          </table:table-cell>
          <table:table-cell office:value-type="float" office:value="622.9647955" calcext:value-type="float">
            <text:p>622.9647955</text:p>
          </table:table-cell>
          <table:table-cell office:value-type="float" office:value="0.001077949" calcext:value-type="float">
            <text:p>0.001077949</text:p>
          </table:table-cell>
          <table:table-cell table:number-columns-repeated="16376"/>
        </table:table-row>
        <table:table-row table:style-name="ro3">
          <table:table-cell office:value-type="float" office:value="473.15" calcext:value-type="float">
            <text:p>473.15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860.3911474" calcext:value-type="float">
            <text:p>860.3911474</text:p>
          </table:table-cell>
          <table:table-cell office:value-type="float" office:value="2.302968753" calcext:value-type="float">
            <text:p>2.302968753</text:p>
          </table:table-cell>
          <table:table-cell office:value-type="float" office:value="837.6114318" calcext:value-type="float">
            <text:p>837.6114318</text:p>
          </table:table-cell>
          <table:table-cell office:value-type="float" office:value="0.001138986" calcext:value-type="float">
            <text:p>0.001138986</text:p>
          </table:table-cell>
          <table:table-cell table:number-columns-repeated="16376"/>
        </table:table-row>
        <table:table-row table:style-name="ro3">
          <table:table-cell office:value-type="float" office:value="523.15" calcext:value-type="float">
            <text:p>523.15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1086.583565" calcext:value-type="float">
            <text:p>1086.583565</text:p>
          </table:table-cell>
          <table:table-cell office:value-type="float" office:value="2.75717933" calcext:value-type="float">
            <text:p>2.75717933</text:p>
          </table:table-cell>
          <table:table-cell office:value-type="float" office:value="1062.076387" calcext:value-type="float">
            <text:p>1062.076387</text:p>
          </table:table-cell>
          <table:table-cell office:value-type="float" office:value="0.001225359" calcext:value-type="float">
            <text:p>0.001225359</text:p>
          </table:table-cell>
          <table:table-cell table:number-columns-repeated="16376"/>
        </table:table-row>
        <table:table-row table:style-name="ro3">
          <table:table-cell office:value-type="float" office:value="573.15" calcext:value-type="float">
            <text:p>573.15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1334.139525" calcext:value-type="float">
            <text:p>1334.139525</text:p>
          </table:table-cell>
          <table:table-cell office:value-type="float" office:value="3.208683689" calcext:value-type="float">
            <text:p>3.208683689</text:p>
          </table:table-cell>
          <table:table-cell office:value-type="float" office:value="1306.91776" calcext:value-type="float">
            <text:p>1306.91776</text:p>
          </table:table-cell>
          <table:table-cell office:value-type="float" office:value="0.001361088" calcext:value-type="float">
            <text:p>0.001361088</text:p>
          </table:table-cell>
          <table:table-cell table:number-columns-repeated="16376"/>
        </table:table-row>
        <table:table-row table:style-name="ro3">
          <table:table-cell office:value-type="float" office:value="623.15" calcext:value-type="float">
            <text:p>623.15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1645.951051" calcext:value-type="float">
            <text:p>1645.951051</text:p>
          </table:table-cell>
          <table:table-cell office:value-type="float" office:value="3.728848621" calcext:value-type="float">
            <text:p>3.728848621</text:p>
          </table:table-cell>
          <table:table-cell office:value-type="float" office:value="1612.653716" calcext:value-type="float">
            <text:p>1612.653716</text:p>
          </table:table-cell>
          <table:table-cell office:value-type="float" office:value="0.001664867" calcext:value-type="float">
            <text:p>0.001664867</text:p>
          </table:table-cell>
          <table:table-cell table:number-columns-repeated="16376"/>
        </table:table-row>
        <table:table-row table:style-name="ro3">
          <table:table-cell office:value-type="float" office:value="638.8959115" calcext:value-type="float">
            <text:p>638.8959115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1827.100624" calcext:value-type="float">
            <text:p>1827.100624</text:p>
          </table:table-cell>
          <table:table-cell office:value-type="float" office:value="4.015381593" calcext:value-type="float">
            <text:p>4.015381593</text:p>
          </table:table-cell>
          <table:table-cell office:value-type="float" office:value="1786.327679" calcext:value-type="float">
            <text:p>1786.327679</text:p>
          </table:table-cell>
          <table:table-cell office:value-type="float" office:value="0.002038647" calcext:value-type="float">
            <text:p>0.002038647</text:p>
          </table:table-cell>
          <table:table-cell table:number-columns-repeated="16376"/>
        </table:table-row>
        <table:table-row table:style-name="ro3">
          <table:table-cell office:value-type="float" office:value="638.8959115" calcext:value-type="float">
            <text:p>638.8959115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2411.387463" calcext:value-type="float">
            <text:p>2411.387463</text:p>
          </table:table-cell>
          <table:table-cell office:value-type="float" office:value="4.929904372" calcext:value-type="float">
            <text:p>4.929904372</text:p>
          </table:table-cell>
          <table:table-cell office:value-type="float" office:value="2294.221876" calcext:value-type="float">
            <text:p>2294.221876</text:p>
          </table:table-cell>
          <table:table-cell office:value-type="float" office:value="0.005858279" calcext:value-type="float">
            <text:p>0.005858279</text:p>
          </table:table-cell>
          <table:table-cell table:number-columns-repeated="16376"/>
        </table:table-row>
        <table:table-row table:style-name="ro3">
          <table:table-cell office:value-type="float" office:value="673.15" calcext:value-type="float">
            <text:p>673.15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2816.836198" calcext:value-type="float">
            <text:p>2816.836198</text:p>
          </table:table-cell>
          <table:table-cell office:value-type="float" office:value="5.552468245" calcext:value-type="float">
            <text:p>5.552468245</text:p>
          </table:table-cell>
          <table:table-cell office:value-type="float" office:value="2617.844544" calcext:value-type="float">
            <text:p>2617.844544</text:p>
          </table:table-cell>
          <table:table-cell office:value-type="float" office:value="0.009949583" calcext:value-type="float">
            <text:p>0.009949583</text:p>
          </table:table-cell>
          <table:table-cell table:number-columns-repeated="16376"/>
        </table:table-row>
        <table:table-row table:style-name="ro3">
          <table:table-cell office:value-type="float" office:value="723.15" calcext:value-type="float">
            <text:p>723.15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3061.534314" calcext:value-type="float">
            <text:p>3061.534314</text:p>
          </table:table-cell>
          <table:table-cell office:value-type="float" office:value="5.904065466" calcext:value-type="float">
            <text:p>5.904065466</text:p>
          </table:table-cell>
          <table:table-cell office:value-type="float" office:value="2807.130399" calcext:value-type="float">
            <text:p>2807.130399</text:p>
          </table:table-cell>
          <table:table-cell office:value-type="float" office:value="0.012720196" calcext:value-type="float">
            <text:p>0.012720196</text:p>
          </table:table-cell>
          <table:table-cell table:number-columns-repeated="16376"/>
        </table:table-row>
        <table:table-row table:style-name="ro3">
          <table:table-cell office:value-type="float" office:value="773.15" calcext:value-type="float">
            <text:p>773.15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3241.186528" calcext:value-type="float">
            <text:p>3241.186528</text:p>
          </table:table-cell>
          <table:table-cell office:value-type="float" office:value="6.14454852" calcext:value-type="float">
            <text:p>6.14454852</text:p>
          </table:table-cell>
          <table:table-cell office:value-type="float" office:value="2945.327682" calcext:value-type="float">
            <text:p>2945.327682</text:p>
          </table:table-cell>
          <table:table-cell office:value-type="float" office:value="0.014792942" calcext:value-type="float">
            <text:p>0.014792942</text:p>
          </table:table-cell>
          <table:table-cell table:number-columns-repeated="16376"/>
        </table:table-row>
        <table:table-row table:style-name="ro3">
          <table:table-cell office:value-type="float" office:value="823.15" calcext:value-type="float">
            <text:p>823.15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3396.241174" calcext:value-type="float">
            <text:p>3396.241174</text:p>
          </table:table-cell>
          <table:table-cell office:value-type="float" office:value="6.338986475" calcext:value-type="float">
            <text:p>6.338986475</text:p>
          </table:table-cell>
          <table:table-cell office:value-type="float" office:value="3064.827957" calcext:value-type="float">
            <text:p>3064.827957</text:p>
          </table:table-cell>
          <table:table-cell office:value-type="float" office:value="0.016570661" calcext:value-type="float">
            <text:p>0.016570661</text:p>
          </table:table-cell>
          <table:table-cell table:number-columns-repeated="16376"/>
        </table:table-row>
        <table:table-row table:style-name="ro3">
          <table:table-cell office:value-type="float" office:value="873.15" calcext:value-type="float">
            <text:p>873.15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3539.225941" calcext:value-type="float">
            <text:p>3539.225941</text:p>
          </table:table-cell>
          <table:table-cell office:value-type="float" office:value="6.507669737" calcext:value-type="float">
            <text:p>6.507669737</text:p>
          </table:table-cell>
          <table:table-cell office:value-type="float" office:value="3175.537877" calcext:value-type="float">
            <text:p>3175.537877</text:p>
          </table:table-cell>
          <table:table-cell office:value-type="float" office:value="0.018184403" calcext:value-type="float">
            <text:p>0.018184403</text:p>
          </table:table-cell>
          <table:table-cell table:number-columns-repeated="16376"/>
        </table:table-row>
        <table:table-row table:style-name="ro3">
          <table:table-cell office:value-type="float" office:value="923.15" calcext:value-type="float">
            <text:p>923.15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3675.594096" calcext:value-type="float">
            <text:p>3675.594096</text:p>
          </table:table-cell>
          <table:table-cell office:value-type="float" office:value="6.659566652" calcext:value-type="float">
            <text:p>6.659566652</text:p>
          </table:table-cell>
          <table:table-cell office:value-type="float" office:value="3281.710577" calcext:value-type="float">
            <text:p>3281.710577</text:p>
          </table:table-cell>
          <table:table-cell office:value-type="float" office:value="0.019694176" calcext:value-type="float">
            <text:p>0.019694176</text:p>
          </table:table-cell>
          <table:table-cell table:number-columns-repeated="16376"/>
        </table:table-row>
        <table:table-row table:style-name="ro3">
          <table:table-cell office:value-type="float" office:value="973.15" calcext:value-type="float">
            <text:p>973.15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3808.152176" calcext:value-type="float">
            <text:p>3808.152176</text:p>
          </table:table-cell>
          <table:table-cell office:value-type="float" office:value="6.799419389" calcext:value-type="float">
            <text:p>6.799419389</text:p>
          </table:table-cell>
          <table:table-cell office:value-type="float" office:value="3385.498137" calcext:value-type="float">
            <text:p>3385.498137</text:p>
          </table:table-cell>
          <table:table-cell office:value-type="float" office:value="0.021132702" calcext:value-type="float">
            <text:p>0.021132702</text:p>
          </table:table-cell>
          <table:table-cell table:number-columns-repeated="16376"/>
        </table:table-row>
        <table:table-row table:style-name="ro3">
          <table:table-cell office:value-type="float" office:value="1023.15" calcext:value-type="float">
            <text:p>1023.15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3938.520543" calcext:value-type="float">
            <text:p>3938.520543</text:p>
          </table:table-cell>
          <table:table-cell office:value-type="float" office:value="6.930063407" calcext:value-type="float">
            <text:p>6.930063407</text:p>
          </table:table-cell>
          <table:table-cell office:value-type="float" office:value="3488.123871" calcext:value-type="float">
            <text:p>3488.123871</text:p>
          </table:table-cell>
          <table:table-cell office:value-type="float" office:value="0.022519834" calcext:value-type="float">
            <text:p>0.022519834</text:p>
          </table:table-cell>
          <table:table-cell table:number-columns-repeated="16376"/>
        </table:table-row>
        <table:table-row table:style-name="ro3">
          <table:table-cell office:value-type="float" office:value="323.15" calcext:value-type="float">
            <text:p>323.15</text:p>
          </table:table-cell>
          <table:table-cell office:value-type="float" office:value="22064000" calcext:value-type="float">
            <text:p>22064000</text:p>
          </table:table-cell>
          <table:table-cell office:value-type="float" office:value="228.2742617" calcext:value-type="float">
            <text:p>228.2742617</text:p>
          </table:table-cell>
          <table:table-cell office:value-type="float" office:value="0.693658782" calcext:value-type="float">
            <text:p>0.693658782</text:p>
          </table:table-cell>
          <table:table-cell office:value-type="float" office:value="206.1524726" calcext:value-type="float">
            <text:p>206.1524726</text:p>
          </table:table-cell>
          <table:table-cell office:value-type="float" office:value="0.001002619" calcext:value-type="float">
            <text:p>0.001002619</text:p>
          </table:table-cell>
          <table:table-cell table:number-columns-repeated="16376"/>
        </table:table-row>
        <table:table-row table:style-name="ro3">
          <table:table-cell office:value-type="float" office:value="348.15" calcext:value-type="float">
            <text:p>348.15</text:p>
          </table:table-cell>
          <table:table-cell office:value-type="float" office:value="22064000" calcext:value-type="float">
            <text:p>22064000</text:p>
          </table:table-cell>
          <table:table-cell office:value-type="float" office:value="331.7365025" calcext:value-type="float">
            <text:p>331.7365025</text:p>
          </table:table-cell>
          <table:table-cell office:value-type="float" office:value="1.002039193" calcext:value-type="float">
            <text:p>1.002039193</text:p>
          </table:table-cell>
          <table:table-cell office:value-type="float" office:value="309.3216783" calcext:value-type="float">
            <text:p>309.3216783</text:p>
          </table:table-cell>
          <table:table-cell office:value-type="float" office:value="0.0010159" calcext:value-type="float">
            <text:p>0.0010159</text:p>
          </table:table-cell>
          <table:table-cell table:number-columns-repeated="16376"/>
        </table:table-row>
        <table:table-row table:style-name="ro3">
          <table:table-cell office:value-type="float" office:value="373.15" calcext:value-type="float">
            <text:p>373.15</text:p>
          </table:table-cell>
          <table:table-cell office:value-type="float" office:value="22064000" calcext:value-type="float">
            <text:p>22064000</text:p>
          </table:table-cell>
          <table:table-cell office:value-type="float" office:value="435.66113" calcext:value-type="float">
            <text:p>435.66113</text:p>
          </table:table-cell>
          <table:table-cell office:value-type="float" office:value="1.290304763" calcext:value-type="float">
            <text:p>1.290304763</text:p>
          </table:table-cell>
          <table:table-cell office:value-type="float" office:value="412.8759284" calcext:value-type="float">
            <text:p>412.8759284</text:p>
          </table:table-cell>
          <table:table-cell office:value-type="float" office:value="0.001032687" calcext:value-type="float">
            <text:p>0.001032687</text:p>
          </table:table-cell>
          <table:table-cell table:number-columns-repeated="16376"/>
        </table:table-row>
        <table:table-row table:style-name="ro3">
          <table:table-cell office:value-type="float" office:value="423.15" calcext:value-type="float">
            <text:p>423.15</text:p>
          </table:table-cell>
          <table:table-cell office:value-type="float" office:value="22064000" calcext:value-type="float">
            <text:p>22064000</text:p>
          </table:table-cell>
          <table:table-cell office:value-type="float" office:value="645.8452681" calcext:value-type="float">
            <text:p>645.8452681</text:p>
          </table:table-cell>
          <table:table-cell office:value-type="float" office:value="1.818801428" calcext:value-type="float">
            <text:p>1.818801428</text:p>
          </table:table-cell>
          <table:table-cell office:value-type="float" office:value="622.0891451" calcext:value-type="float">
            <text:p>622.0891451</text:p>
          </table:table-cell>
          <table:table-cell office:value-type="float" office:value="0.001076692" calcext:value-type="float">
            <text:p>0.001076692</text:p>
          </table:table-cell>
          <table:table-cell table:number-columns-repeated="16376"/>
        </table:table-row>
        <table:table-row table:style-name="ro3">
          <table:table-cell office:value-type="float" office:value="473.15" calcext:value-type="float">
            <text:p>473.15</text:p>
          </table:table-cell>
          <table:table-cell office:value-type="float" office:value="22064000" calcext:value-type="float">
            <text:p>22064000</text:p>
          </table:table-cell>
          <table:table-cell office:value-type="float" office:value="861.3502482" calcext:value-type="float">
            <text:p>861.3502482</text:p>
          </table:table-cell>
          <table:table-cell office:value-type="float" office:value="2.300031232" calcext:value-type="float">
            <text:p>2.300031232</text:p>
          </table:table-cell>
          <table:table-cell office:value-type="float" office:value="836.2597153" calcext:value-type="float">
            <text:p>836.2597153</text:p>
          </table:table-cell>
          <table:table-cell office:value-type="float" office:value="0.001137171" calcext:value-type="float">
            <text:p>0.001137171</text:p>
          </table:table-cell>
          <table:table-cell table:number-columns-repeated="16376"/>
        </table:table-row>
        <table:table-row table:style-name="ro3">
          <table:table-cell office:value-type="float" office:value="523.15" calcext:value-type="float">
            <text:p>523.15</text:p>
          </table:table-cell>
          <table:table-cell office:value-type="float" office:value="22064000" calcext:value-type="float">
            <text:p>22064000</text:p>
          </table:table-cell>
          <table:table-cell office:value-type="float" office:value="1086.870071" calcext:value-type="float">
            <text:p>1086.870071</text:p>
          </table:table-cell>
          <table:table-cell office:value-type="float" office:value="2.752898537" calcext:value-type="float">
            <text:p>2.752898537</text:p>
          </table:table-cell>
          <table:table-cell office:value-type="float" office:value="1059.900566" calcext:value-type="float">
            <text:p>1059.900566</text:p>
          </table:table-cell>
          <table:table-cell office:value-type="float" office:value="0.001222331" calcext:value-type="float">
            <text:p>0.001222331</text:p>
          </table:table-cell>
          <table:table-cell table:number-columns-repeated="16376"/>
        </table:table-row>
        <table:table-row table:style-name="ro3">
          <table:table-cell office:value-type="float" office:value="573.15" calcext:value-type="float">
            <text:p>573.15</text:p>
          </table:table-cell>
          <table:table-cell office:value-type="float" office:value="22064000" calcext:value-type="float">
            <text:p>22064000</text:p>
          </table:table-cell>
          <table:table-cell office:value-type="float" office:value="1332.778346" calcext:value-type="float">
            <text:p>1332.778346</text:p>
          </table:table-cell>
          <table:table-cell office:value-type="float" office:value="3.201419074" calcext:value-type="float">
            <text:p>3.201419074</text:p>
          </table:table-cell>
          <table:table-cell office:value-type="float" office:value="1302.890485" calcext:value-type="float">
            <text:p>1302.890485</text:p>
          </table:table-cell>
          <table:table-cell office:value-type="float" office:value="0.001354598" calcext:value-type="float">
            <text:p>0.001354598</text:p>
          </table:table-cell>
          <table:table-cell table:number-columns-repeated="16376"/>
        </table:table-row>
        <table:table-row table:style-name="ro3">
          <table:table-cell office:value-type="float" office:value="623.15" calcext:value-type="float">
            <text:p>623.15</text:p>
          </table:table-cell>
          <table:table-cell office:value-type="float" office:value="22064000" calcext:value-type="float">
            <text:p>22064000</text:p>
          </table:table-cell>
          <table:table-cell office:value-type="float" office:value="1635.608804" calcext:value-type="float">
            <text:p>1635.608804</text:p>
          </table:table-cell>
          <table:table-cell office:value-type="float" office:value="3.706790424" calcext:value-type="float">
            <text:p>3.706790424</text:p>
          </table:table-cell>
          <table:table-cell office:value-type="float" office:value="1599.556222" calcext:value-type="float">
            <text:p>1599.556222</text:p>
          </table:table-cell>
          <table:table-cell office:value-type="float" office:value="0.001634" calcext:value-type="float">
            <text:p>0.001634</text:p>
          </table:table-cell>
          <table:table-cell table:number-columns-repeated="16376"/>
        </table:table-row>
        <table:table-row table:style-name="ro3">
          <table:table-cell office:value-type="float" office:value="647.096" calcext:value-type="float">
            <text:p>647.096</text:p>
          </table:table-cell>
          <table:table-cell office:value-type="float" office:value="22064000" calcext:value-type="float">
            <text:p>22064000</text:p>
          </table:table-cell>
          <table:table-cell office:value-type="float" office:value="2087.247869" calcext:value-type="float">
            <text:p>2087.247869</text:p>
          </table:table-cell>
          <table:table-cell office:value-type="float" office:value="4.411559455" calcext:value-type="float">
            <text:p>4.411559455</text:p>
          </table:table-cell>
          <table:table-cell office:value-type="float" office:value="2018.764126" calcext:value-type="float">
            <text:p>2018.764126</text:p>
          </table:table-cell>
          <table:table-cell office:value-type="float" office:value="0.003103868" calcext:value-type="float">
            <text:p>0.003103868</text:p>
          </table:table-cell>
          <table:table-cell table:number-columns-repeated="16376"/>
        </table:table-row>
        <table:table-row table:style-name="ro3">
          <table:table-cell office:value-type="float" office:value="647.096" calcext:value-type="float">
            <text:p>647.096</text:p>
          </table:table-cell>
          <table:table-cell office:value-type="float" office:value="22064000" calcext:value-type="float">
            <text:p>22064000</text:p>
          </table:table-cell>
          <table:table-cell office:value-type="float" office:value="2091.746932" calcext:value-type="float">
            <text:p>2091.746932</text:p>
          </table:table-cell>
          <table:table-cell office:value-type="float" office:value="4.418512157" calcext:value-type="float">
            <text:p>4.418512157</text:p>
          </table:table-cell>
          <table:table-cell office:value-type="float" office:value="2022.689911" calcext:value-type="float">
            <text:p>2022.689911</text:p>
          </table:table-cell>
          <table:table-cell office:value-type="float" office:value="0.00312985" calcext:value-type="float">
            <text:p>0.00312985</text:p>
          </table:table-cell>
          <table:table-cell table:number-columns-repeated="16376"/>
        </table:table-row>
        <table:table-row table:style-name="ro3">
          <table:table-cell office:value-type="float" office:value="673.15" calcext:value-type="float">
            <text:p>673.15</text:p>
          </table:table-cell>
          <table:table-cell office:value-type="float" office:value="22064000" calcext:value-type="float">
            <text:p>22064000</text:p>
          </table:table-cell>
          <table:table-cell office:value-type="float" office:value="2732.921239" calcext:value-type="float">
            <text:p>2732.921239</text:p>
          </table:table-cell>
          <table:table-cell office:value-type="float" office:value="5.400035451" calcext:value-type="float">
            <text:p>5.400035451</text:p>
          </table:table-cell>
          <table:table-cell office:value-type="float" office:value="2551.906007" calcext:value-type="float">
            <text:p>2551.906007</text:p>
          </table:table-cell>
          <table:table-cell office:value-type="float" office:value="0.008204099" calcext:value-type="float">
            <text:p>0.008204099</text:p>
          </table:table-cell>
          <table:table-cell table:number-columns-repeated="16376"/>
        </table:table-row>
        <table:table-row table:style-name="ro3">
          <table:table-cell office:value-type="float" office:value="723.15" calcext:value-type="float">
            <text:p>723.15</text:p>
          </table:table-cell>
          <table:table-cell office:value-type="float" office:value="22064000" calcext:value-type="float">
            <text:p>22064000</text:p>
          </table:table-cell>
          <table:table-cell office:value-type="float" office:value="3017.645355" calcext:value-type="float">
            <text:p>3017.645355</text:p>
          </table:table-cell>
          <table:table-cell office:value-type="float" office:value="5.809488964" calcext:value-type="float">
            <text:p>5.809488964</text:p>
          </table:table-cell>
          <table:table-cell office:value-type="float" office:value="2773.291529" calcext:value-type="float">
            <text:p>2773.291529</text:p>
          </table:table-cell>
          <table:table-cell office:value-type="float" office:value="0.011074775" calcext:value-type="float">
            <text:p>0.011074775</text:p>
          </table:table-cell>
          <table:table-cell table:number-columns-repeated="16376"/>
        </table:table-row>
        <table:table-row table:style-name="ro3">
          <table:table-cell office:value-type="float" office:value="773.15" calcext:value-type="float">
            <text:p>773.15</text:p>
          </table:table-cell>
          <table:table-cell office:value-type="float" office:value="22064000" calcext:value-type="float">
            <text:p>22064000</text:p>
          </table:table-cell>
          <table:table-cell office:value-type="float" office:value="3210.816258" calcext:value-type="float">
            <text:p>3210.816258</text:p>
          </table:table-cell>
          <table:table-cell office:value-type="float" office:value="6.068123773" calcext:value-type="float">
            <text:p>6.068123773</text:p>
          </table:table-cell>
          <table:table-cell office:value-type="float" office:value="2922.022254" calcext:value-type="float">
            <text:p>2922.022254</text:p>
          </table:table-cell>
          <table:table-cell office:value-type="float" office:value="0.013088923" calcext:value-type="float">
            <text:p>0.013088923</text:p>
          </table:table-cell>
          <table:table-cell table:number-columns-repeated="16376"/>
        </table:table-row>
        <table:table-row table:style-name="ro3">
          <table:table-cell office:value-type="float" office:value="823.15" calcext:value-type="float">
            <text:p>823.15</text:p>
          </table:table-cell>
          <table:table-cell office:value-type="float" office:value="22064000" calcext:value-type="float">
            <text:p>22064000</text:p>
          </table:table-cell>
          <table:table-cell office:value-type="float" office:value="3373.052006" calcext:value-type="float">
            <text:p>3373.052006</text:p>
          </table:table-cell>
          <table:table-cell office:value-type="float" office:value="6.271586123" calcext:value-type="float">
            <text:p>6.271586123</text:p>
          </table:table-cell>
          <table:table-cell office:value-type="float" office:value="3046.993911" calcext:value-type="float">
            <text:p>3046.993911</text:p>
          </table:table-cell>
          <table:table-cell office:value-type="float" office:value="0.014777832" calcext:value-type="float">
            <text:p>0.014777832</text:p>
          </table:table-cell>
          <table:table-cell table:number-columns-repeated="16376"/>
        </table:table-row>
        <table:table-row table:style-name="ro3">
          <table:table-cell office:value-type="float" office:value="873.15" calcext:value-type="float">
            <text:p>873.15</text:p>
          </table:table-cell>
          <table:table-cell office:value-type="float" office:value="22064000" calcext:value-type="float">
            <text:p>22064000</text:p>
          </table:table-cell>
          <table:table-cell office:value-type="float" office:value="3520.597094" calcext:value-type="float">
            <text:p>3520.597094</text:p>
          </table:table-cell>
          <table:table-cell office:value-type="float" office:value="6.445658141" calcext:value-type="float">
            <text:p>6.445658141</text:p>
          </table:table-cell>
          <table:table-cell office:value-type="float" office:value="3161.114473" calcext:value-type="float">
            <text:p>3161.114473</text:p>
          </table:table-cell>
          <table:table-cell office:value-type="float" office:value="0.016292722" calcext:value-type="float">
            <text:p>0.016292722</text:p>
          </table:table-cell>
          <table:table-cell table:number-columns-repeated="16376"/>
        </table:table-row>
        <table:table-row table:style-name="ro3">
          <table:table-cell office:value-type="float" office:value="923.15" calcext:value-type="float">
            <text:p>923.15</text:p>
          </table:table-cell>
          <table:table-cell office:value-type="float" office:value="22064000" calcext:value-type="float">
            <text:p>22064000</text:p>
          </table:table-cell>
          <table:table-cell office:value-type="float" office:value="3660.155188" calcext:value-type="float">
            <text:p>3660.155188</text:p>
          </table:table-cell>
          <table:table-cell office:value-type="float" office:value="6.601112957" calcext:value-type="float">
            <text:p>6.601112957</text:p>
          </table:table-cell>
          <table:table-cell office:value-type="float" office:value="3269.638311" calcext:value-type="float">
            <text:p>3269.638311</text:p>
          </table:table-cell>
          <table:table-cell office:value-type="float" office:value="0.017699278" calcext:value-type="float">
            <text:p>0.017699278</text:p>
          </table:table-cell>
          <table:table-cell table:number-columns-repeated="16376"/>
        </table:table-row>
        <table:table-row table:style-name="ro3">
          <table:table-cell office:value-type="float" office:value="973.15" calcext:value-type="float">
            <text:p>973.15</text:p>
          </table:table-cell>
          <table:table-cell office:value-type="float" office:value="22064000" calcext:value-type="float">
            <text:p>22064000</text:p>
          </table:table-cell>
          <table:table-cell office:value-type="float" office:value="3795.081714" calcext:value-type="float">
            <text:p>3795.081714</text:p>
          </table:table-cell>
          <table:table-cell office:value-type="float" office:value="6.743467251" calcext:value-type="float">
            <text:p>6.743467251</text:p>
          </table:table-cell>
          <table:table-cell office:value-type="float" office:value="3375.15047" calcext:value-type="float">
            <text:p>3375.15047</text:p>
          </table:table-cell>
          <table:table-cell office:value-type="float" office:value="0.019032417" calcext:value-type="float">
            <text:p>0.019032417</text:p>
          </table:table-cell>
          <table:table-cell table:number-columns-repeated="16376"/>
        </table:table-row>
        <table:table-row table:style-name="ro3">
          <table:table-cell office:value-type="float" office:value="1023.15" calcext:value-type="float">
            <text:p>1023.15</text:p>
          </table:table-cell>
          <table:table-cell office:value-type="float" office:value="22064000" calcext:value-type="float">
            <text:p>22064000</text:p>
          </table:table-cell>
          <table:table-cell office:value-type="float" office:value="3927.281193" calcext:value-type="float">
            <text:p>3927.281193</text:p>
          </table:table-cell>
          <table:table-cell office:value-type="float" office:value="6.875948002" calcext:value-type="float">
            <text:p>6.875948002</text:p>
          </table:table-cell>
          <table:table-cell office:value-type="float" office:value="3479.095035" calcext:value-type="float">
            <text:p>3479.095035</text:p>
          </table:table-cell>
          <table:table-cell office:value-type="float" office:value="0.020313006" calcext:value-type="float">
            <text:p>0.020313006</text:p>
          </table:table-cell>
          <table:table-cell table:number-columns-repeated="16376"/>
        </table:table-row>
        <table:table-row table:style-name="ro3">
          <table:table-cell office:value-type="float" office:value="323.15" calcext:value-type="float">
            <text:p>323.15</text:p>
          </table:table-cell>
          <table:table-cell office:value-type="float" office:value="25000000" calcext:value-type="float">
            <text:p>25000000</text:p>
          </table:table-cell>
          <table:table-cell office:value-type="float" office:value="230.7833223" calcext:value-type="float">
            <text:p>230.7833223</text:p>
          </table:table-cell>
          <table:table-cell office:value-type="float" office:value="0.692319365" calcext:value-type="float">
            <text:p>0.692319365</text:p>
          </table:table-cell>
          <table:table-cell office:value-type="float" office:value="205.7483984" calcext:value-type="float">
            <text:p>205.7483984</text:p>
          </table:table-cell>
          <table:table-cell office:value-type="float" office:value="0.001001397" calcext:value-type="float">
            <text:p>0.001001397</text:p>
          </table:table-cell>
          <table:table-cell table:number-columns-repeated="16376"/>
        </table:table-row>
        <table:table-row table:style-name="ro3">
          <table:table-cell office:value-type="float" office:value="348.15" calcext:value-type="float">
            <text:p>348.15</text:p>
          </table:table-cell>
          <table:table-cell office:value-type="float" office:value="25000000" calcext:value-type="float">
            <text:p>25000000</text:p>
          </table:table-cell>
          <table:table-cell office:value-type="float" office:value="334.102577" calcext:value-type="float">
            <text:p>334.102577</text:p>
          </table:table-cell>
          <table:table-cell office:value-type="float" office:value="1.000273461" calcext:value-type="float">
            <text:p>1.000273461</text:p>
          </table:table-cell>
          <table:table-cell office:value-type="float" office:value="308.7368507" calcext:value-type="float">
            <text:p>308.7368507</text:p>
          </table:table-cell>
          <table:table-cell office:value-type="float" office:value="0.001014629" calcext:value-type="float">
            <text:p>0.001014629</text:p>
          </table:table-cell>
          <table:table-cell table:number-columns-repeated="16376"/>
        </table:table-row>
        <table:table-row table:style-name="ro3">
          <table:table-cell office:value-type="float" office:value="373.15" calcext:value-type="float">
            <text:p>373.15</text:p>
          </table:table-cell>
          <table:table-cell office:value-type="float" office:value="25000000" calcext:value-type="float">
            <text:p>25000000</text:p>
          </table:table-cell>
          <table:table-cell office:value-type="float" office:value="437.8839113" calcext:value-type="float">
            <text:p>437.8839113</text:p>
          </table:table-cell>
          <table:table-cell office:value-type="float" office:value="1.288141657" calcext:value-type="float">
            <text:p>1.288141657</text:p>
          </table:table-cell>
          <table:table-cell office:value-type="float" office:value="412.1011546" calcext:value-type="float">
            <text:p>412.1011546</text:p>
          </table:table-cell>
          <table:table-cell office:value-type="float" office:value="0.00103131" calcext:value-type="float">
            <text:p>0.00103131</text:p>
          </table:table-cell>
          <table:table-cell table:number-columns-repeated="16376"/>
        </table:table-row>
        <table:table-row table:style-name="ro3">
          <table:table-cell office:value-type="float" office:value="423.15" calcext:value-type="float">
            <text:p>423.15</text:p>
          </table:table-cell>
          <table:table-cell office:value-type="float" office:value="25000000" calcext:value-type="float">
            <text:p>25000000</text:p>
          </table:table-cell>
          <table:table-cell office:value-type="float" office:value="647.7321518" calcext:value-type="float">
            <text:p>647.7321518</text:p>
          </table:table-cell>
          <table:table-cell office:value-type="float" office:value="1.815796154" calcext:value-type="float">
            <text:p>1.815796154</text:p>
          </table:table-cell>
          <table:table-cell office:value-type="float" office:value="620.8590552" calcext:value-type="float">
            <text:p>620.8590552</text:p>
          </table:table-cell>
          <table:table-cell office:value-type="float" office:value="0.001074924" calcext:value-type="float">
            <text:p>0.001074924</text:p>
          </table:table-cell>
          <table:table-cell table:number-columns-repeated="16376"/>
        </table:table-row>
        <table:table-row table:style-name="ro3">
          <table:table-cell office:value-type="float" office:value="473.15" calcext:value-type="float">
            <text:p>473.15</text:p>
          </table:table-cell>
          <table:table-cell office:value-type="float" office:value="25000000" calcext:value-type="float">
            <text:p>25000000</text:p>
          </table:table-cell>
          <table:table-cell office:value-type="float" office:value="862.7339597" calcext:value-type="float">
            <text:p>862.7339597</text:p>
          </table:table-cell>
          <table:table-cell office:value-type="float" office:value="2.295907204" calcext:value-type="float">
            <text:p>2.295907204</text:p>
          </table:table-cell>
          <table:table-cell office:value-type="float" office:value="834.3681338" calcext:value-type="float">
            <text:p>834.3681338</text:p>
          </table:table-cell>
          <table:table-cell office:value-type="float" office:value="0.001134633" calcext:value-type="float">
            <text:p>0.001134633</text:p>
          </table:table-cell>
          <table:table-cell table:number-columns-repeated="16376"/>
        </table:table-row>
        <table:table-row table:style-name="ro3">
          <table:table-cell office:value-type="float" office:value="523.15" calcext:value-type="float">
            <text:p>523.15</text:p>
          </table:table-cell>
          <table:table-cell office:value-type="float" office:value="25000000" calcext:value-type="float">
            <text:p>25000000</text:p>
          </table:table-cell>
          <table:table-cell office:value-type="float" office:value="1087.333565" calcext:value-type="float">
            <text:p>1087.333565</text:p>
          </table:table-cell>
          <table:table-cell office:value-type="float" office:value="2.746936406" calcext:value-type="float">
            <text:p>2.746936406</text:p>
          </table:table-cell>
          <table:table-cell office:value-type="float" office:value="1056.879982" calcext:value-type="float">
            <text:p>1056.879982</text:p>
          </table:table-cell>
          <table:table-cell office:value-type="float" office:value="0.001218143" calcext:value-type="float">
            <text:p>0.001218143</text:p>
          </table:table-cell>
          <table:table-cell table:number-columns-repeated="16376"/>
        </table:table-row>
        <table:table-row table:style-name="ro3">
          <table:table-cell office:value-type="float" office:value="573.15" calcext:value-type="float">
            <text:p>573.15</text:p>
          </table:table-cell>
          <table:table-cell office:value-type="float" office:value="25000000" calcext:value-type="float">
            <text:p>25000000</text:p>
          </table:table-cell>
          <table:table-cell office:value-type="float" office:value="1331.063287" calcext:value-type="float">
            <text:p>1331.063287</text:p>
          </table:table-cell>
          <table:table-cell office:value-type="float" office:value="3.191510301" calcext:value-type="float">
            <text:p>3.191510301</text:p>
          </table:table-cell>
          <table:table-cell office:value-type="float" office:value="1297.416459" calcext:value-type="float">
            <text:p>1297.416459</text:p>
          </table:table-cell>
          <table:table-cell office:value-type="float" office:value="0.001345873" calcext:value-type="float">
            <text:p>0.001345873</text:p>
          </table:table-cell>
          <table:table-cell table:number-columns-repeated="16376"/>
        </table:table-row>
        <table:table-row table:style-name="ro3">
          <table:table-cell office:value-type="float" office:value="623.15" calcext:value-type="float">
            <text:p>623.15</text:p>
          </table:table-cell>
          <table:table-cell office:value-type="float" office:value="25000000" calcext:value-type="float">
            <text:p>25000000</text:p>
          </table:table-cell>
          <table:table-cell office:value-type="float" office:value="1623.864576" calcext:value-type="float">
            <text:p>1623.864576</text:p>
          </table:table-cell>
          <table:table-cell office:value-type="float" office:value="3.680331353" calcext:value-type="float">
            <text:p>3.680331353</text:p>
          </table:table-cell>
          <table:table-cell office:value-type="float" office:value="1583.894773" calcext:value-type="float">
            <text:p>1583.894773</text:p>
          </table:table-cell>
          <table:table-cell office:value-type="float" office:value="0.001598792" calcext:value-type="float">
            <text:p>0.001598792</text:p>
          </table:table-cell>
          <table:table-cell table:number-columns-repeated="16376"/>
        </table:table-row>
        <table:table-row table:style-name="ro3">
          <table:table-cell office:value-type="float" office:value="673.15" calcext:value-type="float">
            <text:p>673.15</text:p>
          </table:table-cell>
          <table:table-cell office:value-type="float" office:value="25000000" calcext:value-type="float">
            <text:p>25000000</text:p>
          </table:table-cell>
          <table:table-cell office:value-type="float" office:value="2578.594161" calcext:value-type="float">
            <text:p>2578.594161</text:p>
          </table:table-cell>
          <table:table-cell office:value-type="float" office:value="5.139867409" calcext:value-type="float">
            <text:p>5.139867409</text:p>
          </table:table-cell>
          <table:table-cell office:value-type="float" office:value="2428.47424" calcext:value-type="float">
            <text:p>2428.47424</text:p>
          </table:table-cell>
          <table:table-cell office:value-type="float" office:value="0.006004797" calcext:value-type="float">
            <text:p>0.006004797</text:p>
          </table:table-cell>
          <table:table-cell table:number-columns-repeated="16376"/>
        </table:table-row>
        <table:table-row table:style-name="ro3">
          <table:table-cell office:value-type="float" office:value="723.15" calcext:value-type="float">
            <text:p>723.15</text:p>
          </table:table-cell>
          <table:table-cell office:value-type="float" office:value="25000000" calcext:value-type="float">
            <text:p>25000000</text:p>
          </table:table-cell>
          <table:table-cell office:value-type="float" office:value="2950.379917" calcext:value-type="float">
            <text:p>2950.379917</text:p>
          </table:table-cell>
          <table:table-cell office:value-type="float" office:value="5.675513146" calcext:value-type="float">
            <text:p>5.675513146</text:p>
          </table:table-cell>
          <table:table-cell office:value-type="float" office:value="2720.999878" calcext:value-type="float">
            <text:p>2720.999878</text:p>
          </table:table-cell>
          <table:table-cell office:value-type="float" office:value="0.009175202" calcext:value-type="float">
            <text:p>0.009175202</text:p>
          </table:table-cell>
          <table:table-cell table:number-columns-repeated="16376"/>
        </table:table-row>
        <table:table-row table:style-name="ro3">
          <table:table-cell office:value-type="float" office:value="773.15" calcext:value-type="float">
            <text:p>773.15</text:p>
          </table:table-cell>
          <table:table-cell office:value-type="float" office:value="25000000" calcext:value-type="float">
            <text:p>25000000</text:p>
          </table:table-cell>
          <table:table-cell office:value-type="float" office:value="3165.915229" calcext:value-type="float">
            <text:p>3165.915229</text:p>
          </table:table-cell>
          <table:table-cell office:value-type="float" office:value="5.964191414" calcext:value-type="float">
            <text:p>5.964191414</text:p>
          </table:table-cell>
          <table:table-cell office:value-type="float" office:value="2887.364577" calcext:value-type="float">
            <text:p>2887.364577</text:p>
          </table:table-cell>
          <table:table-cell office:value-type="float" office:value="0.011142026" calcext:value-type="float">
            <text:p>0.011142026</text:p>
          </table:table-cell>
          <table:table-cell table:number-columns-repeated="16376"/>
        </table:table-row>
        <table:table-row table:style-name="ro3">
          <table:table-cell office:value-type="float" office:value="823.15" calcext:value-type="float">
            <text:p>823.15</text:p>
          </table:table-cell>
          <table:table-cell office:value-type="float" office:value="25000000" calcext:value-type="float">
            <text:p>25000000</text:p>
          </table:table-cell>
          <table:table-cell office:value-type="float" office:value="3339.284239" calcext:value-type="float">
            <text:p>3339.284239</text:p>
          </table:table-cell>
          <table:table-cell office:value-type="float" office:value="6.181647777" calcext:value-type="float">
            <text:p>6.181647777</text:p>
          </table:table-cell>
          <table:table-cell office:value-type="float" office:value="3020.903239" calcext:value-type="float">
            <text:p>3020.903239</text:p>
          </table:table-cell>
          <table:table-cell office:value-type="float" office:value="0.01273524" calcext:value-type="float">
            <text:p>0.01273524</text:p>
          </table:table-cell>
          <table:table-cell table:number-columns-repeated="16376"/>
        </table:table-row>
        <table:table-row table:style-name="ro3">
          <table:table-cell office:value-type="float" office:value="873.15" calcext:value-type="float">
            <text:p>873.15</text:p>
          </table:table-cell>
          <table:table-cell office:value-type="float" office:value="25000000" calcext:value-type="float">
            <text:p>25000000</text:p>
          </table:table-cell>
          <table:table-cell office:value-type="float" office:value="3493.690506" calcext:value-type="float">
            <text:p>3493.690506</text:p>
          </table:table-cell>
          <table:table-cell office:value-type="float" office:value="6.363828171" calcext:value-type="float">
            <text:p>6.363828171</text:p>
          </table:table-cell>
          <table:table-cell office:value-type="float" office:value="3140.198129" calcext:value-type="float">
            <text:p>3140.198129</text:p>
          </table:table-cell>
          <table:table-cell office:value-type="float" office:value="0.014139695" calcext:value-type="float">
            <text:p>0.014139695</text:p>
          </table:table-cell>
          <table:table-cell table:number-columns-repeated="16376"/>
        </table:table-row>
        <table:table-row table:style-name="ro3">
          <table:table-cell office:value-type="float" office:value="923.15" calcext:value-type="float">
            <text:p>923.15</text:p>
          </table:table-cell>
          <table:table-cell office:value-type="float" office:value="25000000" calcext:value-type="float">
            <text:p>25000000</text:p>
          </table:table-cell>
          <table:table-cell office:value-type="float" office:value="3637.972999" calcext:value-type="float">
            <text:p>3637.972999</text:p>
          </table:table-cell>
          <table:table-cell office:value-type="float" office:value="6.524552649" calcext:value-type="float">
            <text:p>6.524552649</text:p>
          </table:table-cell>
          <table:table-cell office:value-type="float" office:value="3252.229947" calcext:value-type="float">
            <text:p>3252.229947</text:p>
          </table:table-cell>
          <table:table-cell office:value-type="float" office:value="0.015429722" calcext:value-type="float">
            <text:p>0.015429722</text:p>
          </table:table-cell>
          <table:table-cell table:number-columns-repeated="16376"/>
        </table:table-row>
        <table:table-row table:style-name="ro3">
          <table:table-cell office:value-type="float" office:value="973.15" calcext:value-type="float">
            <text:p>973.15</text:p>
          </table:table-cell>
          <table:table-cell office:value-type="float" office:value="25000000" calcext:value-type="float">
            <text:p>25000000</text:p>
          </table:table-cell>
          <table:table-cell office:value-type="float" office:value="3776.370412" calcext:value-type="float">
            <text:p>3776.370412</text:p>
          </table:table-cell>
          <table:table-cell office:value-type="float" office:value="6.670573041" calcext:value-type="float">
            <text:p>6.670573041</text:p>
          </table:table-cell>
          <table:table-cell office:value-type="float" office:value="3360.286715" calcext:value-type="float">
            <text:p>3360.286715</text:p>
          </table:table-cell>
          <table:table-cell office:value-type="float" office:value="0.016643348" calcext:value-type="float">
            <text:p>0.016643348</text:p>
          </table:table-cell>
          <table:table-cell table:number-columns-repeated="16376"/>
        </table:table-row>
        <table:table-row table:style-name="ro3">
          <table:table-cell office:value-type="float" office:value="1023.15" calcext:value-type="float">
            <text:p>1023.15</text:p>
          </table:table-cell>
          <table:table-cell office:value-type="float" office:value="25000000" calcext:value-type="float">
            <text:p>25000000</text:p>
          </table:table-cell>
          <table:table-cell office:value-type="float" office:value="3911.232976" calcext:value-type="float">
            <text:p>3911.232976</text:p>
          </table:table-cell>
          <table:table-cell office:value-type="float" office:value="6.805725124" calcext:value-type="float">
            <text:p>6.805725124</text:p>
          </table:table-cell>
          <table:table-cell office:value-type="float" office:value="3466.161651" calcext:value-type="float">
            <text:p>3466.161651</text:p>
          </table:table-cell>
          <table:table-cell office:value-type="float" office:value="0.017802853" calcext:value-type="float">
            <text:p>0.017802853</text:p>
          </table:table-cell>
          <table:table-cell table:number-columns-repeated="16376"/>
        </table:table-row>
        <table:table-row table:style-name="ro3">
          <table:table-cell office:value-type="float" office:value="323.15" calcext:value-type="float">
            <text:p>323.15</text:p>
          </table:table-cell>
          <table:table-cell office:value-type="float" office:value="30000000" calcext:value-type="float">
            <text:p>30000000</text:p>
          </table:table-cell>
          <table:table-cell office:value-type="float" office:value="235.0495638" calcext:value-type="float">
            <text:p>235.0495638</text:p>
          </table:table-cell>
          <table:table-cell office:value-type="float" office:value="0.690043066" calcext:value-type="float">
            <text:p>0.690043066</text:p>
          </table:table-cell>
          <table:table-cell office:value-type="float" office:value="205.0693981" calcext:value-type="float">
            <text:p>205.0693981</text:p>
          </table:table-cell>
          <table:table-cell office:value-type="float" office:value="0.000999339" calcext:value-type="float">
            <text:p>0.000999339</text:p>
          </table:table-cell>
          <table:table-cell table:number-columns-repeated="16376"/>
        </table:table-row>
        <table:table-row table:style-name="ro3">
          <table:table-cell office:value-type="float" office:value="348.15" calcext:value-type="float">
            <text:p>348.15</text:p>
          </table:table-cell>
          <table:table-cell office:value-type="float" office:value="30000000" calcext:value-type="float">
            <text:p>30000000</text:p>
          </table:table-cell>
          <table:table-cell office:value-type="float" office:value="338.1306751" calcext:value-type="float">
            <text:p>338.1306751</text:p>
          </table:table-cell>
          <table:table-cell office:value-type="float" office:value="0.997287142" calcext:value-type="float">
            <text:p>0.997287142</text:p>
          </table:table-cell>
          <table:table-cell office:value-type="float" office:value="307.7559636" calcext:value-type="float">
            <text:p>307.7559636</text:p>
          </table:table-cell>
          <table:table-cell office:value-type="float" office:value="0.00101249" calcext:value-type="float">
            <text:p>0.00101249</text:p>
          </table:table-cell>
          <table:table-cell table:number-columns-repeated="16376"/>
        </table:table-row>
        <table:table-row table:style-name="ro3">
          <table:table-cell office:value-type="float" office:value="373.15" calcext:value-type="float">
            <text:p>373.15</text:p>
          </table:table-cell>
          <table:table-cell office:value-type="float" office:value="30000000" calcext:value-type="float">
            <text:p>30000000</text:p>
          </table:table-cell>
          <table:table-cell office:value-type="float" office:value="441.673215" calcext:value-type="float">
            <text:p>441.673215</text:p>
          </table:table-cell>
          <table:table-cell office:value-type="float" office:value="1.284493123" calcext:value-type="float">
            <text:p>1.284493123</text:p>
          </table:table-cell>
          <table:table-cell office:value-type="float" office:value="410.8032752" calcext:value-type="float">
            <text:p>410.8032752</text:p>
          </table:table-cell>
          <table:table-cell office:value-type="float" office:value="0.001028998" calcext:value-type="float">
            <text:p>0.001028998</text:p>
          </table:table-cell>
          <table:table-cell table:number-columns-repeated="16376"/>
        </table:table-row>
        <table:table-row table:style-name="ro3">
          <table:table-cell office:value-type="float" office:value="423.15" calcext:value-type="float">
            <text:p>423.15</text:p>
          </table:table-cell>
          <table:table-cell office:value-type="float" office:value="30000000" calcext:value-type="float">
            <text:p>30000000</text:p>
          </table:table-cell>
          <table:table-cell office:value-type="float" office:value="650.9638498" calcext:value-type="float">
            <text:p>650.9638498</text:p>
          </table:table-cell>
          <table:table-cell office:value-type="float" office:value="1.81074947" calcext:value-type="float">
            <text:p>1.81074947</text:p>
          </table:table-cell>
          <table:table-cell office:value-type="float" office:value="618.8047966" calcext:value-type="float">
            <text:p>618.8047966</text:p>
          </table:table-cell>
          <table:table-cell office:value-type="float" office:value="0.001071968" calcext:value-type="float">
            <text:p>0.001071968</text:p>
          </table:table-cell>
          <table:table-cell table:number-columns-repeated="16376"/>
        </table:table-row>
        <table:table-row table:style-name="ro3">
          <table:table-cell office:value-type="float" office:value="473.15" calcext:value-type="float">
            <text:p>473.15</text:p>
          </table:table-cell>
          <table:table-cell office:value-type="float" office:value="30000000" calcext:value-type="float">
            <text:p>30000000</text:p>
          </table:table-cell>
          <table:table-cell office:value-type="float" office:value="865.1401652" calcext:value-type="float">
            <text:p>865.1401652</text:p>
          </table:table-cell>
          <table:table-cell office:value-type="float" office:value="2.289024856" calcext:value-type="float">
            <text:p>2.289024856</text:p>
          </table:table-cell>
          <table:table-cell office:value-type="float" office:value="831.2273986" calcext:value-type="float">
            <text:p>831.2273986</text:p>
          </table:table-cell>
          <table:table-cell office:value-type="float" office:value="0.001130426" calcext:value-type="float">
            <text:p>0.001130426</text:p>
          </table:table-cell>
          <table:table-cell table:number-columns-repeated="16376"/>
        </table:table-row>
        <table:table-row table:style-name="ro3">
          <table:table-cell office:value-type="float" office:value="523.15" calcext:value-type="float">
            <text:p>523.15</text:p>
          </table:table-cell>
          <table:table-cell office:value-type="float" office:value="30000000" calcext:value-type="float">
            <text:p>30000000</text:p>
          </table:table-cell>
          <table:table-cell office:value-type="float" office:value="1088.26287" calcext:value-type="float">
            <text:p>1088.26287</text:p>
          </table:table-cell>
          <table:table-cell office:value-type="float" office:value="2.737103315" calcext:value-type="float">
            <text:p>2.737103315</text:p>
          </table:table-cell>
          <table:table-cell office:value-type="float" office:value="1051.923518" calcext:value-type="float">
            <text:p>1051.923518</text:p>
          </table:table-cell>
          <table:table-cell office:value-type="float" office:value="0.001211312" calcext:value-type="float">
            <text:p>0.001211312</text:p>
          </table:table-cell>
          <table:table-cell table:number-columns-repeated="16376"/>
        </table:table-row>
        <table:table-row table:style-name="ro3">
          <table:table-cell office:value-type="float" office:value="573.15" calcext:value-type="float">
            <text:p>573.15</text:p>
          </table:table-cell>
          <table:table-cell office:value-type="float" office:value="30000000" calcext:value-type="float">
            <text:p>30000000</text:p>
          </table:table-cell>
          <table:table-cell office:value-type="float" office:value="1328.66043" calcext:value-type="float">
            <text:p>1328.66043</text:p>
          </table:table-cell>
          <table:table-cell office:value-type="float" office:value="3.17563759" calcext:value-type="float">
            <text:p>3.17563759</text:p>
          </table:table-cell>
          <table:table-cell office:value-type="float" office:value="1288.694759" calcext:value-type="float">
            <text:p>1288.694759</text:p>
          </table:table-cell>
          <table:table-cell office:value-type="float" office:value="0.001332189" calcext:value-type="float">
            <text:p>0.001332189</text:p>
          </table:table-cell>
          <table:table-cell table:number-columns-repeated="16376"/>
        </table:table-row>
        <table:table-row table:style-name="ro3">
          <table:table-cell office:value-type="float" office:value="623.15" calcext:value-type="float">
            <text:p>623.15</text:p>
          </table:table-cell>
          <table:table-cell office:value-type="float" office:value="30000000" calcext:value-type="float">
            <text:p>30000000</text:p>
          </table:table-cell>
          <table:table-cell office:value-type="float" office:value="1608.797488" calcext:value-type="float">
            <text:p>1608.797488</text:p>
          </table:table-cell>
          <table:table-cell office:value-type="float" office:value="3.643517385" calcext:value-type="float">
            <text:p>3.643517385</text:p>
          </table:table-cell>
          <table:table-cell office:value-type="float" office:value="1562.210348" calcext:value-type="float">
            <text:p>1562.210348</text:p>
          </table:table-cell>
          <table:table-cell office:value-type="float" office:value="0.001552905" calcext:value-type="float">
            <text:p>0.001552905</text:p>
          </table:table-cell>
          <table:table-cell table:number-columns-repeated="16376"/>
        </table:table-row>
        <table:table-row table:style-name="ro3">
          <table:table-cell office:value-type="float" office:value="673.15" calcext:value-type="float">
            <text:p>673.15</text:p>
          </table:table-cell>
          <table:table-cell office:value-type="float" office:value="30000000" calcext:value-type="float">
            <text:p>30000000</text:p>
          </table:table-cell>
          <table:table-cell office:value-type="float" office:value="2152.369152" calcext:value-type="float">
            <text:p>2152.369152</text:p>
          </table:table-cell>
          <table:table-cell office:value-type="float" office:value="4.475035413" calcext:value-type="float">
            <text:p>4.475035413</text:p>
          </table:table-cell>
          <table:table-cell office:value-type="float" office:value="2068.476909" calcext:value-type="float">
            <text:p>2068.476909</text:p>
          </table:table-cell>
          <table:table-cell office:value-type="float" office:value="0.002796408" calcext:value-type="float">
            <text:p>0.002796408</text:p>
          </table:table-cell>
          <table:table-cell table:number-columns-repeated="16376"/>
        </table:table-row>
        <table:table-row table:style-name="ro3">
          <table:table-cell office:value-type="float" office:value="723.15" calcext:value-type="float">
            <text:p>723.15</text:p>
          </table:table-cell>
          <table:table-cell office:value-type="float" office:value="30000000" calcext:value-type="float">
            <text:p>30000000</text:p>
          </table:table-cell>
          <table:table-cell office:value-type="float" office:value="2820.912761" calcext:value-type="float">
            <text:p>2820.912761</text:p>
          </table:table-cell>
          <table:table-cell office:value-type="float" office:value="5.441935722" calcext:value-type="float">
            <text:p>5.441935722</text:p>
          </table:table-cell>
          <table:table-cell office:value-type="float" office:value="2618.768289" calcext:value-type="float">
            <text:p>2618.768289</text:p>
          </table:table-cell>
          <table:table-cell office:value-type="float" office:value="0.006738149" calcext:value-type="float">
            <text:p>0.006738149</text:p>
          </table:table-cell>
          <table:table-cell table:number-columns-repeated="16376"/>
        </table:table-row>
        <table:table-row table:style-name="ro3">
          <table:table-cell office:value-type="float" office:value="773.15" calcext:value-type="float">
            <text:p>773.15</text:p>
          </table:table-cell>
          <table:table-cell office:value-type="float" office:value="30000000" calcext:value-type="float">
            <text:p>30000000</text:p>
          </table:table-cell>
          <table:table-cell office:value-type="float" office:value="3084.792447" calcext:value-type="float">
            <text:p>3084.792447</text:p>
          </table:table-cell>
          <table:table-cell office:value-type="float" office:value="5.795611527" calcext:value-type="float">
            <text:p>5.795611527</text:p>
          </table:table-cell>
          <table:table-cell office:value-type="float" office:value="2824.083498" calcext:value-type="float">
            <text:p>2824.083498</text:p>
          </table:table-cell>
          <table:table-cell office:value-type="float" office:value="0.008690298" calcext:value-type="float">
            <text:p>0.008690298</text:p>
          </table:table-cell>
          <table:table-cell table:number-columns-repeated="16376"/>
        </table:table-row>
        <table:table-row table:style-name="ro3">
          <table:table-cell office:value-type="float" office:value="823.15" calcext:value-type="float">
            <text:p>823.15</text:p>
          </table:table-cell>
          <table:table-cell office:value-type="float" office:value="30000000" calcext:value-type="float">
            <text:p>30000000</text:p>
          </table:table-cell>
          <table:table-cell office:value-type="float" office:value="3279.789201" calcext:value-type="float">
            <text:p>3279.789201</text:p>
          </table:table-cell>
          <table:table-cell office:value-type="float" office:value="6.040262629" calcext:value-type="float">
            <text:p>6.040262629</text:p>
          </table:table-cell>
          <table:table-cell office:value-type="float" office:value="2974.553385" calcext:value-type="float">
            <text:p>2974.553385</text:p>
          </table:table-cell>
          <table:table-cell office:value-type="float" office:value="0.010174527" calcext:value-type="float">
            <text:p>0.010174527</text:p>
          </table:table-cell>
          <table:table-cell table:number-columns-repeated="16376"/>
        </table:table-row>
        <table:table-row table:style-name="ro3">
          <table:table-cell office:value-type="float" office:value="873.15" calcext:value-type="float">
            <text:p>873.15</text:p>
          </table:table-cell>
          <table:table-cell office:value-type="float" office:value="30000000" calcext:value-type="float">
            <text:p>30000000</text:p>
          </table:table-cell>
          <table:table-cell office:value-type="float" office:value="3446.872372" calcext:value-type="float">
            <text:p>3446.872372</text:p>
          </table:table-cell>
          <table:table-cell office:value-type="float" office:value="6.237426602" calcext:value-type="float">
            <text:p>6.237426602</text:p>
          </table:table-cell>
          <table:table-cell office:value-type="float" office:value="3103.545878" calcext:value-type="float">
            <text:p>3103.545878</text:p>
          </table:table-cell>
          <table:table-cell office:value-type="float" office:value="0.011444216" calcext:value-type="float">
            <text:p>0.011444216</text:p>
          </table:table-cell>
          <table:table-cell table:number-columns-repeated="16376"/>
        </table:table-row>
        <table:table-row table:style-name="ro3">
          <table:table-cell office:value-type="float" office:value="923.15" calcext:value-type="float">
            <text:p>923.15</text:p>
          </table:table-cell>
          <table:table-cell office:value-type="float" office:value="30000000" calcext:value-type="float">
            <text:p>30000000</text:p>
          </table:table-cell>
          <table:table-cell office:value-type="float" office:value="3599.677258" calcext:value-type="float">
            <text:p>3599.677258</text:p>
          </table:table-cell>
          <table:table-cell office:value-type="float" office:value="6.407657853" calcext:value-type="float">
            <text:p>6.407657853</text:p>
          </table:table-cell>
          <table:table-cell office:value-type="float" office:value="3221.985743" calcext:value-type="float">
            <text:p>3221.985743</text:p>
          </table:table-cell>
          <table:table-cell office:value-type="float" office:value="0.012589717" calcext:value-type="float">
            <text:p>0.012589717</text:p>
          </table:table-cell>
          <table:table-cell table:number-columns-repeated="16376"/>
        </table:table-row>
        <table:table-row table:style-name="ro3">
          <table:table-cell office:value-type="float" office:value="973.15" calcext:value-type="float">
            <text:p>973.15</text:p>
          </table:table-cell>
          <table:table-cell office:value-type="float" office:value="30000000" calcext:value-type="float">
            <text:p>30000000</text:p>
          </table:table-cell>
          <table:table-cell office:value-type="float" office:value="3744.241713" calcext:value-type="float">
            <text:p>3744.241713</text:p>
          </table:table-cell>
          <table:table-cell office:value-type="float" office:value="6.560192502" calcext:value-type="float">
            <text:p>6.560192502</text:p>
          </table:table-cell>
          <table:table-cell office:value-type="float" office:value="3334.616037" calcext:value-type="float">
            <text:p>3334.616037</text:p>
          </table:table-cell>
          <table:table-cell office:value-type="float" office:value="0.013654189" calcext:value-type="float">
            <text:p>0.013654189</text:p>
          </table:table-cell>
          <table:table-cell table:number-columns-repeated="16376"/>
        </table:table-row>
        <table:table-row table:style-name="ro3">
          <table:table-cell office:value-type="float" office:value="1023.15" calcext:value-type="float">
            <text:p>1023.15</text:p>
          </table:table-cell>
          <table:table-cell office:value-type="float" office:value="30000000" calcext:value-type="float">
            <text:p>30000000</text:p>
          </table:table-cell>
          <table:table-cell office:value-type="float" office:value="3883.784338" calcext:value-type="float">
            <text:p>3883.784338</text:p>
          </table:table-cell>
          <table:table-cell office:value-type="float" office:value="6.700039317" calcext:value-type="float">
            <text:p>6.700039317</text:p>
          </table:table-cell>
          <table:table-cell office:value-type="float" office:value="3443.919964" calcext:value-type="float">
            <text:p>3443.919964</text:p>
          </table:table-cell>
          <table:table-cell office:value-type="float" office:value="0.014662146" calcext:value-type="float">
            <text:p>0.014662146</text:p>
          </table:table-cell>
          <table:table-cell table:number-columns-repeated="16376"/>
        </table:table-row>
        <table:table-row table:style-name="ro3">
          <table:table-cell office:value-type="float" office:value="323.15" calcext:value-type="float">
            <text:p>323.15</text:p>
          </table:table-cell>
          <table:table-cell office:value-type="float" office:value="50000000" calcext:value-type="float">
            <text:p>50000000</text:p>
          </table:table-cell>
          <table:table-cell office:value-type="float" office:value="252.0309067" calcext:value-type="float">
            <text:p>252.0309067</text:p>
          </table:table-cell>
          <table:table-cell office:value-type="float" office:value="0.680990933" calcext:value-type="float">
            <text:p>0.680990933</text:p>
          </table:table-cell>
          <table:table-cell office:value-type="float" office:value="202.4614635" calcext:value-type="float">
            <text:p>202.4614635</text:p>
          </table:table-cell>
          <table:table-cell office:value-type="float" office:value="0.000991389" calcext:value-type="float">
            <text:p>0.000991389</text:p>
          </table:table-cell>
          <table:table-cell table:number-columns-repeated="16376"/>
        </table:table-row>
        <table:table-row table:style-name="ro3">
          <table:table-cell office:value-type="float" office:value="348.15" calcext:value-type="float">
            <text:p>348.15</text:p>
          </table:table-cell>
          <table:table-cell office:value-type="float" office:value="50000000" calcext:value-type="float">
            <text:p>50000000</text:p>
          </table:table-cell>
          <table:table-cell office:value-type="float" office:value="354.2228579" calcext:value-type="float">
            <text:p>354.2228579</text:p>
          </table:table-cell>
          <table:table-cell office:value-type="float" office:value="0.985584103" calcext:value-type="float">
            <text:p>0.985584103</text:p>
          </table:table-cell>
          <table:table-cell office:value-type="float" office:value="304.0102969" calcext:value-type="float">
            <text:p>304.0102969</text:p>
          </table:table-cell>
          <table:table-cell office:value-type="float" office:value="0.001004251" calcext:value-type="float">
            <text:p>0.001004251</text:p>
          </table:table-cell>
          <table:table-cell table:number-columns-repeated="16376"/>
        </table:table-row>
        <table:table-row table:style-name="ro3">
          <table:table-cell office:value-type="float" office:value="373.15" calcext:value-type="float">
            <text:p>373.15</text:p>
          </table:table-cell>
          <table:table-cell office:value-type="float" office:value="50000000" calcext:value-type="float">
            <text:p>50000000</text:p>
          </table:table-cell>
          <table:table-cell office:value-type="float" office:value="456.8716439" calcext:value-type="float">
            <text:p>456.8716439</text:p>
          </table:table-cell>
          <table:table-cell office:value-type="float" office:value="1.270311542" calcext:value-type="float">
            <text:p>1.270311542</text:p>
          </table:table-cell>
          <table:table-cell office:value-type="float" office:value="405.8652027" calcext:value-type="float">
            <text:p>405.8652027</text:p>
          </table:table-cell>
          <table:table-cell office:value-type="float" office:value="0.001020129" calcext:value-type="float">
            <text:p>0.001020129</text:p>
          </table:table-cell>
          <table:table-cell table:number-columns-repeated="16376"/>
        </table:table-row>
        <table:table-row table:style-name="ro3">
          <table:table-cell office:value-type="float" office:value="423.15" calcext:value-type="float">
            <text:p>423.15</text:p>
          </table:table-cell>
          <table:table-cell office:value-type="float" office:value="50000000" calcext:value-type="float">
            <text:p>50000000</text:p>
          </table:table-cell>
          <table:table-cell office:value-type="float" office:value="664.0963829" calcext:value-type="float">
            <text:p>664.0963829</text:p>
          </table:table-cell>
          <table:table-cell office:value-type="float" office:value="1.791386701" calcext:value-type="float">
            <text:p>1.791386701</text:p>
          </table:table-cell>
          <table:table-cell office:value-type="float" office:value="611.0572629" calcext:value-type="float">
            <text:p>611.0572629</text:p>
          </table:table-cell>
          <table:table-cell office:value-type="float" office:value="0.001060782" calcext:value-type="float">
            <text:p>0.001060782</text:p>
          </table:table-cell>
          <table:table-cell table:number-columns-repeated="16376"/>
        </table:table-row>
        <table:table-row table:style-name="ro3">
          <table:table-cell office:value-type="float" office:value="473.15" calcext:value-type="float">
            <text:p>473.15</text:p>
          </table:table-cell>
          <table:table-cell office:value-type="float" office:value="50000000" calcext:value-type="float">
            <text:p>50000000</text:p>
          </table:table-cell>
          <table:table-cell office:value-type="float" office:value="875.3111845" calcext:value-type="float">
            <text:p>875.3111845</text:p>
          </table:table-cell>
          <table:table-cell office:value-type="float" office:value="2.263073947" calcext:value-type="float">
            <text:p>2.263073947</text:p>
          </table:table-cell>
          <table:table-cell office:value-type="float" office:value="819.568273" calcext:value-type="float">
            <text:p>819.568273</text:p>
          </table:table-cell>
          <table:table-cell office:value-type="float" office:value="0.001114858" calcext:value-type="float">
            <text:p>0.001114858</text:p>
          </table:table-cell>
          <table:table-cell table:number-columns-repeated="16376"/>
        </table:table-row>
        <table:table-row table:style-name="ro3">
          <table:table-cell office:value-type="float" office:value="523.15" calcext:value-type="float">
            <text:p>523.15</text:p>
          </table:table-cell>
          <table:table-cell office:value-type="float" office:value="50000000" calcext:value-type="float">
            <text:p>50000000</text:p>
          </table:table-cell>
          <table:table-cell office:value-type="float" office:value="1093.433538" calcext:value-type="float">
            <text:p>1093.433538</text:p>
          </table:table-cell>
          <table:table-cell office:value-type="float" office:value="2.701156039" calcext:value-type="float">
            <text:p>2.701156039</text:p>
          </table:table-cell>
          <table:table-cell office:value-type="float" office:value="1034.079573" calcext:value-type="float">
            <text:p>1034.079573</text:p>
          </table:table-cell>
          <table:table-cell office:value-type="float" office:value="0.001187079" calcext:value-type="float">
            <text:p>0.001187079</text:p>
          </table:table-cell>
          <table:table-cell table:number-columns-repeated="16376"/>
        </table:table-row>
        <table:table-row table:style-name="ro3">
          <table:table-cell office:value-type="float" office:value="573.15" calcext:value-type="float">
            <text:p>573.15</text:p>
          </table:table-cell>
          <table:table-cell office:value-type="float" office:value="50000000" calcext:value-type="float">
            <text:p>50000000</text:p>
          </table:table-cell>
          <table:table-cell office:value-type="float" office:value="1323.74242" calcext:value-type="float">
            <text:p>1323.74242</text:p>
          </table:table-cell>
          <table:table-cell office:value-type="float" office:value="3.121383586" calcext:value-type="float">
            <text:p>3.121383586</text:p>
          </table:table-cell>
          <table:table-cell office:value-type="float" office:value="1259.347781" calcext:value-type="float">
            <text:p>1259.347781</text:p>
          </table:table-cell>
          <table:table-cell office:value-type="float" office:value="0.001287893" calcext:value-type="float">
            <text:p>0.001287893</text:p>
          </table:table-cell>
          <table:table-cell table:number-columns-repeated="16376"/>
        </table:table-row>
        <table:table-row table:style-name="ro3">
          <table:table-cell office:value-type="float" office:value="623.15" calcext:value-type="float">
            <text:p>623.15</text:p>
          </table:table-cell>
          <table:table-cell office:value-type="float" office:value="50000000" calcext:value-type="float">
            <text:p>50000000</text:p>
          </table:table-cell>
          <table:table-cell office:value-type="float" office:value="1575.98324" calcext:value-type="float">
            <text:p>1575.98324</text:p>
          </table:table-cell>
          <table:table-cell office:value-type="float" office:value="3.542991724" calcext:value-type="float">
            <text:p>3.542991724</text:p>
          </table:table-cell>
          <table:table-cell office:value-type="float" office:value="1503.861379" calcext:value-type="float">
            <text:p>1503.861379</text:p>
          </table:table-cell>
          <table:table-cell office:value-type="float" office:value="0.001442437" calcext:value-type="float">
            <text:p>0.001442437</text:p>
          </table:table-cell>
          <table:table-cell table:number-columns-repeated="16376"/>
        </table:table-row>
        <table:table-row table:style-name="ro3">
          <table:table-cell office:value-type="float" office:value="673.15" calcext:value-type="float">
            <text:p>673.15</text:p>
          </table:table-cell>
          <table:table-cell office:value-type="float" office:value="50000000" calcext:value-type="float">
            <text:p>50000000</text:p>
          </table:table-cell>
          <table:table-cell office:value-type="float" office:value="1874.310358" calcext:value-type="float">
            <text:p>1874.310358</text:p>
          </table:table-cell>
          <table:table-cell office:value-type="float" office:value="4.002805901" calcext:value-type="float">
            <text:p>4.002805901</text:p>
          </table:table-cell>
          <table:table-cell office:value-type="float" office:value="1787.765722" calcext:value-type="float">
            <text:p>1787.765722</text:p>
          </table:table-cell>
          <table:table-cell office:value-type="float" office:value="0.001730893" calcext:value-type="float">
            <text:p>0.001730893</text:p>
          </table:table-cell>
          <table:table-cell table:number-columns-repeated="16376"/>
        </table:table-row>
        <table:table-row table:style-name="ro3">
          <table:table-cell office:value-type="float" office:value="723.15" calcext:value-type="float">
            <text:p>723.15</text:p>
          </table:table-cell>
          <table:table-cell office:value-type="float" office:value="50000000" calcext:value-type="float">
            <text:p>50000000</text:p>
          </table:table-cell>
          <table:table-cell office:value-type="float" office:value="2284.440289" calcext:value-type="float">
            <text:p>2284.440289</text:p>
          </table:table-cell>
          <table:table-cell office:value-type="float" office:value="4.589220902" calcext:value-type="float">
            <text:p>4.589220902</text:p>
          </table:table-cell>
          <table:table-cell office:value-type="float" office:value="2160.068354" calcext:value-type="float">
            <text:p>2160.068354</text:p>
          </table:table-cell>
          <table:table-cell office:value-type="float" office:value="0.002487439" calcext:value-type="float">
            <text:p>0.002487439</text:p>
          </table:table-cell>
          <table:table-cell table:number-columns-repeated="16376"/>
        </table:table-row>
        <table:table-row table:style-name="ro3">
          <table:table-cell office:value-type="float" office:value="773.15" calcext:value-type="float">
            <text:p>773.15</text:p>
          </table:table-cell>
          <table:table-cell office:value-type="float" office:value="50000000" calcext:value-type="float">
            <text:p>50000000</text:p>
          </table:table-cell>
          <table:table-cell office:value-type="float" office:value="2722.519757" calcext:value-type="float">
            <text:p>2722.519757</text:p>
          </table:table-cell>
          <table:table-cell office:value-type="float" office:value="5.175939286" calcext:value-type="float">
            <text:p>5.175939286</text:p>
          </table:table-cell>
          <table:table-cell office:value-type="float" office:value="2528.049151" calcext:value-type="float">
            <text:p>2528.049151</text:p>
          </table:table-cell>
          <table:table-cell office:value-type="float" office:value="0.003889412" calcext:value-type="float">
            <text:p>0.003889412</text:p>
          </table:table-cell>
          <table:table-cell table:number-columns-repeated="16376"/>
        </table:table-row>
        <table:table-row table:style-name="ro3">
          <table:table-cell office:value-type="float" office:value="823.15" calcext:value-type="float">
            <text:p>823.15</text:p>
          </table:table-cell>
          <table:table-cell office:value-type="float" office:value="50000000" calcext:value-type="float">
            <text:p>50000000</text:p>
          </table:table-cell>
          <table:table-cell office:value-type="float" office:value="3025.702801" calcext:value-type="float">
            <text:p>3025.702801</text:p>
          </table:table-cell>
          <table:table-cell office:value-type="float" office:value="5.556642395" calcext:value-type="float">
            <text:p>5.556642395</text:p>
          </table:table-cell>
          <table:table-cell office:value-type="float" office:value="2769.778614" calcext:value-type="float">
            <text:p>2769.778614</text:p>
          </table:table-cell>
          <table:table-cell office:value-type="float" office:value="0.005118484" calcext:value-type="float">
            <text:p>0.005118484</text:p>
          </table:table-cell>
          <table:table-cell table:number-columns-repeated="16376"/>
        </table:table-row>
        <table:table-row table:style-name="ro3">
          <table:table-cell office:value-type="float" office:value="873.15" calcext:value-type="float">
            <text:p>873.15</text:p>
          </table:table-cell>
          <table:table-cell office:value-type="float" office:value="50000000" calcext:value-type="float">
            <text:p>50000000</text:p>
          </table:table-cell>
          <table:table-cell office:value-type="float" office:value="3252.614216" calcext:value-type="float">
            <text:p>3252.614216</text:p>
          </table:table-cell>
          <table:table-cell office:value-type="float" office:value="5.824545576" calcext:value-type="float">
            <text:p>5.824545576</text:p>
          </table:table-cell>
          <table:table-cell office:value-type="float" office:value="2947.180923" calcext:value-type="float">
            <text:p>2947.180923</text:p>
          </table:table-cell>
          <table:table-cell office:value-type="float" office:value="0.006108666" calcext:value-type="float">
            <text:p>0.006108666</text:p>
          </table:table-cell>
          <table:table-cell table:number-columns-repeated="16376"/>
        </table:table-row>
        <table:table-row table:style-name="ro3">
          <table:table-cell office:value-type="float" office:value="923.15" calcext:value-type="float">
            <text:p>923.15</text:p>
          </table:table-cell>
          <table:table-cell office:value-type="float" office:value="50000000" calcext:value-type="float">
            <text:p>50000000</text:p>
          </table:table-cell>
          <table:table-cell office:value-type="float" office:value="3443.480772" calcext:value-type="float">
            <text:p>3443.480772</text:p>
          </table:table-cell>
          <table:table-cell office:value-type="float" office:value="6.037242079" calcext:value-type="float">
            <text:p>6.037242079</text:p>
          </table:table-cell>
          <table:table-cell office:value-type="float" office:value="3095.607631" calcext:value-type="float">
            <text:p>3095.607631</text:p>
          </table:table-cell>
          <table:table-cell office:value-type="float" office:value="0.006957463" calcext:value-type="float">
            <text:p>0.006957463</text:p>
          </table:table-cell>
          <table:table-cell table:number-columns-repeated="16376"/>
        </table:table-row>
        <table:table-row table:style-name="ro3">
          <table:table-cell office:value-type="float" office:value="973.15" calcext:value-type="float">
            <text:p>973.15</text:p>
          </table:table-cell>
          <table:table-cell office:value-type="float" office:value="50000000" calcext:value-type="float">
            <text:p>50000000</text:p>
          </table:table-cell>
          <table:table-cell office:value-type="float" office:value="3614.760532" calcext:value-type="float">
            <text:p>3614.760532</text:p>
          </table:table-cell>
          <table:table-cell office:value-type="float" office:value="6.217999325" calcext:value-type="float">
            <text:p>6.217999325</text:p>
          </table:table-cell>
          <table:table-cell office:value-type="float" office:value="3228.882052" calcext:value-type="float">
            <text:p>3228.882052</text:p>
          </table:table-cell>
          <table:table-cell office:value-type="float" office:value="0.00771757" calcext:value-type="float">
            <text:p>0.00771757</text:p>
          </table:table-cell>
          <table:table-cell table:number-columns-repeated="16376"/>
        </table:table-row>
        <table:table-row table:style-name="ro3">
          <table:table-cell office:value-type="float" office:value="1023.15" calcext:value-type="float">
            <text:p>1023.15</text:p>
          </table:table-cell>
          <table:table-cell office:value-type="float" office:value="50000000" calcext:value-type="float">
            <text:p>50000000</text:p>
          </table:table-cell>
          <table:table-cell office:value-type="float" office:value="3774.12952" calcext:value-type="float">
            <text:p>3774.12952</text:p>
          </table:table-cell>
          <table:table-cell office:value-type="float" office:value="6.377736142" calcext:value-type="float">
            <text:p>6.377736142</text:p>
          </table:table-cell>
          <table:table-cell office:value-type="float" office:value="3353.256976" calcext:value-type="float">
            <text:p>3353.256976</text:p>
          </table:table-cell>
          <table:table-cell office:value-type="float" office:value="0.008417451" calcext:value-type="float">
            <text:p>0.008417451</text:p>
          </table:table-cell>
          <table:table-cell table:number-columns-repeated="16376"/>
        </table:table-row>
        <table:table-row table:style-name="ro3">
          <table:table-cell office:value-type="float" office:value="323.15" calcext:value-type="float">
            <text:p>323.15</text:p>
          </table:table-cell>
          <table:table-cell office:value-type="float" office:value="100000000" calcext:value-type="float">
            <text:p>100000000</text:p>
          </table:table-cell>
          <table:table-cell office:value-type="float" office:value="293.9166314" calcext:value-type="float">
            <text:p>293.9166314</text:p>
          </table:table-cell>
          <table:table-cell office:value-type="float" office:value="0.65864394" calcext:value-type="float">
            <text:p>0.65864394</text:p>
          </table:table-cell>
          <table:table-cell office:value-type="float" office:value="196.5872425" calcext:value-type="float">
            <text:p>196.5872425</text:p>
          </table:table-cell>
          <table:table-cell office:value-type="float" office:value="0.000973294" calcext:value-type="float">
            <text:p>0.000973294</text:p>
          </table:table-cell>
          <table:table-cell table:number-columns-repeated="16376"/>
        </table:table-row>
        <table:table-row table:style-name="ro3">
          <table:table-cell office:value-type="float" office:value="348.15" calcext:value-type="float">
            <text:p>348.15</text:p>
          </table:table-cell>
          <table:table-cell office:value-type="float" office:value="100000000" calcext:value-type="float">
            <text:p>100000000</text:p>
          </table:table-cell>
          <table:table-cell office:value-type="float" office:value="394.2637509" calcext:value-type="float">
            <text:p>394.2637509</text:p>
          </table:table-cell>
          <table:table-cell office:value-type="float" office:value="0.957737687" calcext:value-type="float">
            <text:p>0.957737687</text:p>
          </table:table-cell>
          <table:table-cell office:value-type="float" office:value="295.7034996" calcext:value-type="float">
            <text:p>295.7034996</text:p>
          </table:table-cell>
          <table:table-cell office:value-type="float" office:value="0.000985603" calcext:value-type="float">
            <text:p>0.000985603</text:p>
          </table:table-cell>
          <table:table-cell table:number-columns-repeated="16376"/>
        </table:table-row>
        <table:table-row table:style-name="ro3">
          <table:table-cell office:value-type="float" office:value="373.15" calcext:value-type="float">
            <text:p>373.15</text:p>
          </table:table-cell>
          <table:table-cell office:value-type="float" office:value="100000000" calcext:value-type="float">
            <text:p>100000000</text:p>
          </table:table-cell>
          <table:table-cell office:value-type="float" office:value="495.0395286" calcext:value-type="float">
            <text:p>495.0395286</text:p>
          </table:table-cell>
          <table:table-cell office:value-type="float" office:value="1.23727096" calcext:value-type="float">
            <text:p>1.23727096</text:p>
          </table:table-cell>
          <table:table-cell office:value-type="float" office:value="395.014854" calcext:value-type="float">
            <text:p>395.014854</text:p>
          </table:table-cell>
          <table:table-cell office:value-type="float" office:value="0.001000247" calcext:value-type="float">
            <text:p>0.001000247</text:p>
          </table:table-cell>
          <table:table-cell table:number-columns-repeated="16376"/>
        </table:table-row>
        <table:table-row table:style-name="ro3">
          <table:table-cell office:value-type="float" office:value="423.15" calcext:value-type="float">
            <text:p>423.15</text:p>
          </table:table-cell>
          <table:table-cell office:value-type="float" office:value="100000000" calcext:value-type="float">
            <text:p>100000000</text:p>
          </table:table-cell>
          <table:table-cell office:value-type="float" office:value="698.0098077" calcext:value-type="float">
            <text:p>698.0098077</text:p>
          </table:table-cell>
          <table:table-cell office:value-type="float" office:value="1.747671574" calcext:value-type="float">
            <text:p>1.747671574</text:p>
          </table:table-cell>
          <table:table-cell office:value-type="float" office:value="594.3663602" calcext:value-type="float">
            <text:p>594.3663602</text:p>
          </table:table-cell>
          <table:table-cell office:value-type="float" office:value="0.001036434" calcext:value-type="float">
            <text:p>0.001036434</text:p>
          </table:table-cell>
          <table:table-cell table:number-columns-repeated="16376"/>
        </table:table-row>
        <table:table-row table:style-name="ro3">
          <table:table-cell office:value-type="float" office:value="473.15" calcext:value-type="float">
            <text:p>473.15</text:p>
          </table:table-cell>
          <table:table-cell office:value-type="float" office:value="100000000" calcext:value-type="float">
            <text:p>100000000</text:p>
          </table:table-cell>
          <table:table-cell office:value-type="float" office:value="903.513205" calcext:value-type="float">
            <text:p>903.513205</text:p>
          </table:table-cell>
          <table:table-cell office:value-type="float" office:value="2.206643074" calcext:value-type="float">
            <text:p>2.206643074</text:p>
          </table:table-cell>
          <table:table-cell office:value-type="float" office:value="795.2573723" calcext:value-type="float">
            <text:p>795.2573723</text:p>
          </table:table-cell>
          <table:table-cell office:value-type="float" office:value="0.001082558" calcext:value-type="float">
            <text:p>0.001082558</text:p>
          </table:table-cell>
          <table:table-cell table:number-columns-repeated="16376"/>
        </table:table-row>
        <table:table-row table:style-name="ro3">
          <table:table-cell office:value-type="float" office:value="523.15" calcext:value-type="float">
            <text:p>523.15</text:p>
          </table:table-cell>
          <table:table-cell office:value-type="float" office:value="100000000" calcext:value-type="float">
            <text:p>100000000</text:p>
          </table:table-cell>
          <table:table-cell office:value-type="float" office:value="1113.03101" calcext:value-type="float">
            <text:p>1113.03101</text:p>
          </table:table-cell>
          <table:table-cell office:value-type="float" office:value="2.627503785" calcext:value-type="float">
            <text:p>2.627503785</text:p>
          </table:table-cell>
          <table:table-cell office:value-type="float" office:value="998.9600327" calcext:value-type="float">
            <text:p>998.9600327</text:p>
          </table:table-cell>
          <table:table-cell office:value-type="float" office:value="0.00114071" calcext:value-type="float">
            <text:p>0.00114071</text:p>
          </table:table-cell>
          <table:table-cell table:number-columns-repeated="16376"/>
        </table:table-row>
        <table:table-row table:style-name="ro3">
          <table:table-cell office:value-type="float" office:value="573.15" calcext:value-type="float">
            <text:p>573.15</text:p>
          </table:table-cell>
          <table:table-cell office:value-type="float" office:value="100000000" calcext:value-type="float">
            <text:p>100000000</text:p>
          </table:table-cell>
          <table:table-cell office:value-type="float" office:value="1328.919289" calcext:value-type="float">
            <text:p>1328.919289</text:p>
          </table:table-cell>
          <table:table-cell office:value-type="float" office:value="3.021518392" calcext:value-type="float">
            <text:p>3.021518392</text:p>
          </table:table-cell>
          <table:table-cell office:value-type="float" office:value="1207.439335" calcext:value-type="float">
            <text:p>1207.439335</text:p>
          </table:table-cell>
          <table:table-cell office:value-type="float" office:value="0.0012148" calcext:value-type="float">
            <text:p>0.0012148</text:p>
          </table:table-cell>
          <table:table-cell table:number-columns-repeated="16376"/>
        </table:table-row>
        <table:table-row table:style-name="ro3">
          <table:table-cell office:value-type="float" office:value="623.15" calcext:value-type="float">
            <text:p>623.15</text:p>
          </table:table-cell>
          <table:table-cell office:value-type="float" office:value="100000000" calcext:value-type="float">
            <text:p>100000000</text:p>
          </table:table-cell>
          <table:table-cell office:value-type="float" office:value="1553.922503" calcext:value-type="float">
            <text:p>1553.922503</text:p>
          </table:table-cell>
          <table:table-cell office:value-type="float" office:value="3.397782955" calcext:value-type="float">
            <text:p>3.397782955</text:p>
          </table:table-cell>
          <table:table-cell office:value-type="float" office:value="1422.746501" calcext:value-type="float">
            <text:p>1422.746501</text:p>
          </table:table-cell>
          <table:table-cell office:value-type="float" office:value="0.00131176" calcext:value-type="float">
            <text:p>0.00131176</text:p>
          </table:table-cell>
          <table:table-cell table:number-columns-repeated="16376"/>
        </table:table-row>
        <table:table-row table:style-name="ro3">
          <table:table-cell office:value-type="float" office:value="673.15" calcext:value-type="float">
            <text:p>673.15</text:p>
          </table:table-cell>
          <table:table-cell office:value-type="float" office:value="100000000" calcext:value-type="float">
            <text:p>100000000</text:p>
          </table:table-cell>
          <table:table-cell office:value-type="float" office:value="1791.140415" calcext:value-type="float">
            <text:p>1791.140415</text:p>
          </table:table-cell>
          <table:table-cell office:value-type="float" office:value="3.76380513" calcext:value-type="float">
            <text:p>3.76380513</text:p>
          </table:table-cell>
          <table:table-cell office:value-type="float" office:value="1646.822929" calcext:value-type="float">
            <text:p>1646.822929</text:p>
          </table:table-cell>
          <table:table-cell office:value-type="float" office:value="0.001443175" calcext:value-type="float">
            <text:p>0.001443175</text:p>
          </table:table-cell>
          <table:table-cell table:number-columns-repeated="16376"/>
        </table:table-row>
        <table:table-row table:style-name="ro3">
          <table:table-cell office:value-type="float" office:value="723.15" calcext:value-type="float">
            <text:p>723.15</text:p>
          </table:table-cell>
          <table:table-cell office:value-type="float" office:value="100000000" calcext:value-type="float">
            <text:p>100000000</text:p>
          </table:table-cell>
          <table:table-cell office:value-type="float" office:value="2044.469452" calcext:value-type="float">
            <text:p>2044.469452</text:p>
          </table:table-cell>
          <table:table-cell office:value-type="float" office:value="4.12666008" calcext:value-type="float">
            <text:p>4.12666008</text:p>
          </table:table-cell>
          <table:table-cell office:value-type="float" office:value="1881.654159" calcext:value-type="float">
            <text:p>1881.654159</text:p>
          </table:table-cell>
          <table:table-cell office:value-type="float" office:value="0.001628153" calcext:value-type="float">
            <text:p>0.001628153</text:p>
          </table:table-cell>
          <table:table-cell table:number-columns-repeated="16376"/>
        </table:table-row>
        <table:table-row table:style-name="ro3">
          <table:table-cell office:value-type="float" office:value="773.15" calcext:value-type="float">
            <text:p>773.15</text:p>
          </table:table-cell>
          <table:table-cell office:value-type="float" office:value="100000000" calcext:value-type="float">
            <text:p>100000000</text:p>
          </table:table-cell>
          <table:table-cell office:value-type="float" office:value="2316.230588" calcext:value-type="float">
            <text:p>2316.230588</text:p>
          </table:table-cell>
          <table:table-cell office:value-type="float" office:value="4.489918885" calcext:value-type="float">
            <text:p>4.489918885</text:p>
          </table:table-cell>
          <table:table-cell office:value-type="float" office:value="2126.906672" calcext:value-type="float">
            <text:p>2126.906672</text:p>
          </table:table-cell>
          <table:table-cell office:value-type="float" office:value="0.001893239" calcext:value-type="float">
            <text:p>0.001893239</text:p>
          </table:table-cell>
          <table:table-cell table:number-columns-repeated="16376"/>
        </table:table-row>
        <table:table-row table:style-name="ro3">
          <table:table-cell office:value-type="float" office:value="823.15" calcext:value-type="float">
            <text:p>823.15</text:p>
          </table:table-cell>
          <table:table-cell office:value-type="float" office:value="100000000" calcext:value-type="float">
            <text:p>100000000</text:p>
          </table:table-cell>
          <table:table-cell office:value-type="float" office:value="2596.09392" calcext:value-type="float">
            <text:p>2596.09392</text:p>
          </table:table-cell>
          <table:table-cell office:value-type="float" office:value="4.840682091" calcext:value-type="float">
            <text:p>4.840682091</text:p>
          </table:table-cell>
          <table:table-cell office:value-type="float" office:value="2371.109788" calcext:value-type="float">
            <text:p>2371.109788</text:p>
          </table:table-cell>
          <table:table-cell office:value-type="float" office:value="0.002249841" calcext:value-type="float">
            <text:p>0.002249841</text:p>
          </table:table-cell>
          <table:table-cell table:number-columns-repeated="16376"/>
        </table:table-row>
        <table:table-row table:style-name="ro3">
          <table:table-cell office:value-type="float" office:value="873.15" calcext:value-type="float">
            <text:p>873.15</text:p>
          </table:table-cell>
          <table:table-cell office:value-type="float" office:value="100000000" calcext:value-type="float">
            <text:p>100000000</text:p>
          </table:table-cell>
          <table:table-cell office:value-type="float" office:value="2865.070607" calcext:value-type="float">
            <text:p>2865.070607</text:p>
          </table:table-cell>
          <table:table-cell office:value-type="float" office:value="5.158016294" calcext:value-type="float">
            <text:p>5.158016294</text:p>
          </table:table-cell>
          <table:table-cell office:value-type="float" office:value="2597.844666" calcext:value-type="float">
            <text:p>2597.844666</text:p>
          </table:table-cell>
          <table:table-cell office:value-type="float" office:value="0.002672259" calcext:value-type="float">
            <text:p>0.002672259</text:p>
          </table:table-cell>
          <table:table-cell table:number-columns-repeated="16376"/>
        </table:table-row>
        <table:table-row table:style-name="ro3">
          <table:table-cell office:value-type="float" office:value="923.15" calcext:value-type="float">
            <text:p>923.15</text:p>
          </table:table-cell>
          <table:table-cell office:value-type="float" office:value="100000000" calcext:value-type="float">
            <text:p>100000000</text:p>
          </table:table-cell>
          <table:table-cell office:value-type="float" office:value="3110.602619" calcext:value-type="float">
            <text:p>3110.602619</text:p>
          </table:table-cell>
          <table:table-cell office:value-type="float" office:value="5.431610102" calcext:value-type="float">
            <text:p>5.431610102</text:p>
          </table:table-cell>
          <table:table-cell office:value-type="float" office:value="2799.155113" calcext:value-type="float">
            <text:p>2799.155113</text:p>
          </table:table-cell>
          <table:table-cell office:value-type="float" office:value="0.003114475" calcext:value-type="float">
            <text:p>0.003114475</text:p>
          </table:table-cell>
          <table:table-cell table:number-columns-repeated="16376"/>
        </table:table-row>
        <table:table-row table:style-name="ro3">
          <table:table-cell office:value-type="float" office:value="973.15" calcext:value-type="float">
            <text:p>973.15</text:p>
          </table:table-cell>
          <table:table-cell office:value-type="float" office:value="100000000" calcext:value-type="float">
            <text:p>100000000</text:p>
          </table:table-cell>
          <table:table-cell office:value-type="float" office:value="3330.755624" calcext:value-type="float">
            <text:p>3330.755624</text:p>
          </table:table-cell>
          <table:table-cell office:value-type="float" office:value="5.663956448" calcext:value-type="float">
            <text:p>5.663956448</text:p>
          </table:table-cell>
          <table:table-cell office:value-type="float" office:value="2976.139652" calcext:value-type="float">
            <text:p>2976.139652</text:p>
          </table:table-cell>
          <table:table-cell office:value-type="float" office:value="0.00354616" calcext:value-type="float">
            <text:p>0.00354616</text:p>
          </table:table-cell>
          <table:table-cell table:number-columns-repeated="16376"/>
        </table:table-row>
        <table:table-row table:style-name="ro3">
          <table:table-cell office:value-type="float" office:value="1023.15" calcext:value-type="float">
            <text:p>1023.15</text:p>
          </table:table-cell>
          <table:table-cell office:value-type="float" office:value="100000000" calcext:value-type="float">
            <text:p>100000000</text:p>
          </table:table-cell>
          <table:table-cell office:value-type="float" office:value="3530.680181" calcext:value-type="float">
            <text:p>3530.680181</text:p>
          </table:table-cell>
          <table:table-cell office:value-type="float" office:value="5.864370706" calcext:value-type="float">
            <text:p>5.864370706</text:p>
          </table:table-cell>
          <table:table-cell office:value-type="float" office:value="3135.361024" calcext:value-type="float">
            <text:p>3135.361024</text:p>
          </table:table-cell>
          <table:table-cell office:value-type="float" office:value="0.003953192" calcext:value-type="float">
            <text:p>0.003953192</text:p>
          </table:table-cell>
          <table:table-cell table:number-columns-repeated="16376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ptos Narrow" svg:font-family="'Aptos Narrow'" style:font-family-generic="swiss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  <style:font-face style:name="Tahoma" svg:font-family="Tahoma" style:font-family-generic="swiss"/>
    <style:font-face style:name="Tahoma1" svg:font-family="Tahoma"/>
    <style:font-face style:name="Verdana" svg:font-family="Verdana" style:font-family-generic="swiss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PingFang SC" style:font-family-asian="'PingFang SC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2">
      <number:number number:decimal-places="3" number:min-decimal-places="3" number:min-integer-digits="1"/>
    </number:number-style>
    <number:number-style style:name="N153">
      <number:number number:decimal-places="4" number:min-decimal-places="4" number:min-integer-digits="1"/>
    </number:number-style>
    <number:number-style style:name="N154">
      <number:number number:decimal-places="5" number:min-decimal-places="5" number:min-integer-digits="1"/>
    </number:number-style>
    <number:number-style style:name="N155">
      <number:number number:decimal-places="6" number:min-decimal-places="6" number:min-integer-digits="1"/>
    </number:number-style>
    <number:number-style style:name="N156">
      <number:number number:decimal-places="7" number:min-decimal-places="7" number:min-integer-digits="1"/>
    </number:number-style>
    <number:number-style style:name="N157">
      <number:number number:decimal-places="1" number:min-decimal-places="1" number:min-integer-digits="1"/>
    </number:number-style>
    <number:number-style style:name="N158">
      <number:text>(</number:text>
      <number:number number:decimal-places="2" number:min-decimal-places="2" number:min-integer-digits="1"/>
      <number:text>)</number:text>
    </number:number-style>
    <number:number-style style:name="N159">
      <number:number number:decimal-places="8" number:min-decimal-places="8" number:min-integer-digits="1"/>
    </number:number-style>
    <number:number-style style:name="N160">
      <number:text>(</number:text>
      <number:number number:decimal-places="3" number:min-decimal-places="3" number:min-integer-digits="1"/>
      <number:text>)</number:text>
    </number:number-style>
    <style:style style:name="Default" style:family="table-cell">
      <style:table-cell-properties style:rotation-align="none" style:vertical-align="bottom"/>
      <style:text-properties fo:color="#000000" style:font-name="Aptos Narrow" fo:font-family="'Aptos Narrow'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Verdana" fo:font-family="Verdana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draw:marker draw:name="Arrowheads_20_1" draw:display-name="Arrowhead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1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ressureTable" style:display-name="PageStyle_PressureTabl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emperatureTable" style:display-name="PageStyle_TemperatureTabl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uperheated_20_Table" style:display-name="PageStyle_Superheated Table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ull_20_Superheated_20_Table" style:display-name="PageStyle_Full Superheated Tabl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ull_20_Temperature_20_Table" style:display-name="PageStyle_Full Temperature Tabl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ull_20_Pressure_20_Table" style:display-name="PageStyle_Full Pressure Tabl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Erik Spjut</meta:initial-creator>
    <meta:creation-date>2025-03-30T00:13:45</meta:creation-date>
    <dc:date>2025-04-01T11:51:26.631118845</dc:date>
    <meta:generator>LibreOffice/24.8.1.2$MacOSX_AARCH64 LibreOffice_project/87fa9aec1a63e70835390b81c40bb8993f1d4ff6</meta:generator>
    <meta:editing-duration>PT17H26M5S</meta:editing-duration>
    <meta:editing-cycles>22</meta:editing-cycles>
    <meta:document-statistic meta:table-count="6" meta:cell-count="12721" meta:object-count="0"/>
    <meta:user-defined meta:name="AppVersion">16.0300</meta:user-defined>
  </office:meta>
</office:document-meta>
</file>