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9181in"/>
    </style:style>
    <style:style style:name="co2" style:family="table-column">
      <style:table-column-properties fo:break-before="auto" style:column-width="1.0307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4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entury Schoolbook1" fo:font-style="normal" style:font-name-complex="Century Schoolbook1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style-name="ce1" office:value-type="string" calcext:value-type="string">
            <text:p>R</text:p>
          </table:table-cell>
          <table:table-cell table:style-name="ce4" office:value-type="float" office:value="8.314462618" calcext:value-type="float">
            <text:p>8.314462618</text:p>
          </table:table-cell>
          <table:table-cell table:style-name="ce4" office:value-type="string" calcext:value-type="string">
            <text:p>J/mol 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∆<text:span text:style-name="T1">G</text:span><text:span text:style-name="T2">0</text:span><text:span text:style-name="T3">°</text:span></text:p>
          </table:table-cell>
          <table:table-cell table:style-name="ce4" office:value-type="float" office:value="-281885" calcext:value-type="float">
            <text:p>-281885</text:p>
          </table:table-cell>
          <table:table-cell table:style-name="ce4" office:value-type="string" calcext:value-type="string">
            <text:p>J/mo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∆<text:span text:style-name="T1">G</text:span><text:span text:style-name="T2">1</text:span><text:span text:style-name="T3">°</text:span></text:p>
          </table:table-cell>
          <table:table-cell table:style-name="ce4" office:value-type="float" office:value="85.678" calcext:value-type="float">
            <text:p>85.678</text:p>
          </table:table-cell>
          <table:table-cell table:style-name="ce4" office:value-type="string" calcext:value-type="string">
            <text:p>J/mol 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t up f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s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l i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<text:span text:style-name="T4">2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l in</text:p>
          </table:table-cell>
          <table:table-cell table:number-columns-repeated="16381"/>
        </table:table-row>
        <table:table-row table:style-name="ro1">
          <table:table-cell>
            <draw:frame table:end-cell-address="Sheet1.H32" table:end-x="0.3469in" table:end-y="0.0689in" draw:z-index="0" draw:name="Chart 1" draw:style-name="gr1" draw:text-style-name="P1" svg:width="6.7193in" svg:height="5.1661in" svg:x="0.1665in" svg:y="0.1528in">
              <draw:object draw:notify-on-update-of-ranges="Sheet1.B33:Sheet1.B33 Sheet1.B34:Sheet1.B166 Sheet1.A34:Sheet1.A166 Sheet1.C33:Sheet1.C33 Sheet1.C34:Sheet1.C166 Sheet1.A34:Sheet1.A16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O32" table:end-x="0.3051in" table:end-y="0.0413in" draw:z-index="1" draw:name="Chart 2" draw:style-name="gr1" draw:text-style-name="P1" svg:width="6.2661in" svg:height="5.1386in" svg:x="0.4654in" svg:y="0.1528in">
              <draw:object draw:notify-on-update-of-ranges="Sheet1.E33:Sheet1.E33 Sheet1.E34:Sheet1.E166 Sheet1.A34:Sheet1.A166 Sheet1.F33:Sheet1.F33 Sheet1.F34:Sheet1.F166 Sheet1.A34:Sheet1.A166 Sheet1.G33:Sheet1.G33 Sheet1.G34:Sheet1.G166 Sheet1.A34:Sheet1.A16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Sheet1.V32" table:end-x="0.2287in" table:end-y="0.0413in" draw:z-index="2" draw:name="Chart 3" draw:style-name="gr1" draw:text-style-name="P1" svg:width="6.2661in" svg:height="5.1386in" svg:x="0.389in" svg:y="0.1528in">
              <draw:object draw:notify-on-update-of-ranges="Sheet1.H33:Sheet1.H33 Sheet1.H34:Sheet1.H166 Sheet1.A34:Sheet1.A166 Sheet1.I33:Sheet1.I33 Sheet1.I34:Sheet1.I166 Sheet1.A34:Sheet1.A16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69"/>
        </table:table-row>
        <table:table-row table:style-name="ro1" table:number-rows-repeated="24">
          <table:table-cell table:number-columns-repeated="16384"/>
        </table:table-row>
        <table:table-row table:style-name="ro1">
          <table:table-cell office:value-type="string" calcext:value-type="string">
            <text:p><text:span text:style-name="T1">T</text:span><text:span text:style-name="T5"> (K)</text:span></text:p>
          </table:table-cell>
          <table:table-cell table:style-name="ce1" office:value-type="string" calcext:value-type="string">
            <text:p>K</text:p>
          </table:table-cell>
          <table:table-cell office:value-type="string" calcext:value-type="string">
            <text:p>1 – <text:span text:style-name="T6">x</text:span><text:span text:style-name="T7"> (mol)</text:span></text:p>
          </table:table-cell>
          <table:table-cell table:style-name="ce7" office:value-type="string" calcext:value-type="string">
            <text:p><text:span text:style-name="T6">x</text:span><text:span text:style-name="T7"> (mol)</text:span></text:p>
          </table:table-cell>
          <table:table-cell office:value-type="string" calcext:value-type="string">
            <text:p><text:span text:style-name="T1">y</text:span><text:span text:style-name="T2">CO</text:span></text:p>
          </table:table-cell>
          <table:table-cell office:value-type="string" calcext:value-type="string">
            <text:p><text:span text:style-name="T1">y</text:span><text:span text:style-name="T2">CO2</text:span></text:p>
          </table:table-cell>
          <table:table-cell office:value-type="string" calcext:value-type="string">
            <text:p><text:span text:style-name="T1">y</text:span><text:span text:style-name="T2">O2</text:span></text:p>
          </table:table-cell>
          <table:table-cell office:value-type="string" calcext:value-type="string">
            <text:p><text:span text:style-name="T1">f</text:span><text:span text:style-name="T2">CO</text:span></text:p>
          </table:table-cell>
          <table:table-cell office:value-type="string" calcext:value-type="string">
            <text:p><text:span text:style-name="T1">f</text:span><text:span text:style-name="T2">O2</text:span></text:p>
          </table:table-cell>
          <table:table-cell table:number-columns-repeated="16375"/>
        </table:table-row>
        <table:table-row table:style-name="ro1">
          <table:table-cell table:formula="of:=-[.$B$2]/([.$B$1]*LN([.B34])+[.$B$3])" office:value-type="float" office:value="299.999999999996" calcext:value-type="float">
            <text:p>299.999999999996</text:p>
          </table:table-cell>
          <table:table-cell table:style-name="ce5" table:formula="of:=SQRT(3)*(1/[.C34]-1)" office:value-type="float" office:value="4.02075787990666E+044" calcext:value-type="float">
            <text:p>4.02075787990666E+044</text:p>
          </table:table-cell>
          <table:table-cell table:style-name="ce5" office:value-type="float" office:value="4.30777196564019E-045" calcext:value-type="float">
            <text:p>4.30777196564019E-45</text:p>
          </table:table-cell>
          <table:table-cell table:style-name="ce5" table:formula="of:=1-[.C34]" office:value-type="float" office:value="1" calcext:value-type="float">
            <text:p>1</text:p>
          </table:table-cell>
          <table:table-cell table:formula="of:=[.C34]/(2-0.5*[.D34])" office:value-type="float" office:value="2.87184797709346E-045" calcext:value-type="float">
            <text:p>2.87184797709346E-45</text:p>
          </table:table-cell>
          <table:table-cell table:formula="of:=[.D34]/(2-0.5*[.D34])" office:value-type="float" office:value="0.666666666666667" calcext:value-type="float">
            <text:p>0.666666666666667</text:p>
          </table:table-cell>
          <table:table-cell table:formula="of:=(1-0.5*[.D34])/(2-0.5*[.D34])" office:value-type="float" office:value="0.333333333333333" calcext:value-type="float">
            <text:p>0.333333333333333</text:p>
          </table:table-cell>
          <table:table-cell table:formula="of:=[.D34]" office:value-type="float" office:value="1" calcext:value-type="float">
            <text:p>1</text:p>
          </table:table-cell>
          <table:table-cell table:formula="of:=0.5*[.D3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35])+[.$B$3])" office:value-type="float" office:value="300.174339458186" calcext:value-type="float">
            <text:p>300.17</text:p>
          </table:table-cell>
          <table:table-cell table:style-name="ce5" table:formula="of:=SQRT(3)*(1/[.C35]-1)" office:value-type="float" office:value="3.76532784254104E+044" calcext:value-type="float">
            <text:p>3.76532784254104E+044</text:p>
          </table:table-cell>
          <table:table-cell table:style-name="ce6" office:value-type="float" office:value="4.6E-045" calcext:value-type="float">
            <text:p>4.60E-45</text:p>
          </table:table-cell>
          <table:table-cell table:style-name="ce5" table:formula="of:=1-[.C35]" office:value-type="float" office:value="1" calcext:value-type="float">
            <text:p>1</text:p>
          </table:table-cell>
          <table:table-cell table:formula="of:=[.C35]/(2-0.5*[.D35])" office:value-type="float" office:value="3.06666666666667E-045" calcext:value-type="float">
            <text:p>3.06666666666667E-45</text:p>
          </table:table-cell>
          <table:table-cell table:formula="of:=[.D35]/(2-0.5*[.D35])" office:value-type="float" office:value="0.666666666666667" calcext:value-type="float">
            <text:p>0.666666666666667</text:p>
          </table:table-cell>
          <table:table-cell table:formula="of:=(1-0.5*[.D35])/(2-0.5*[.D35])" office:value-type="float" office:value="0.333333333333333" calcext:value-type="float">
            <text:p>0.333333333333333</text:p>
          </table:table-cell>
          <table:table-cell table:formula="of:=[.D35]" office:value-type="float" office:value="1" calcext:value-type="float">
            <text:p>1</text:p>
          </table:table-cell>
          <table:table-cell table:formula="of:=0.5*[.D3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36])+[.$B$3])" office:value-type="float" office:value="300.39610821162" calcext:value-type="float">
            <text:p>300.40</text:p>
          </table:table-cell>
          <table:table-cell table:style-name="ce5" table:formula="of:=SQRT(3)*(1/[.C36]-1)" office:value-type="float" office:value="3.46410161513775E+044" calcext:value-type="float">
            <text:p>3.46410161513775E+044</text:p>
          </table:table-cell>
          <table:table-cell table:style-name="ce5" office:value-type="float" office:value="5E-045" calcext:value-type="float">
            <text:p>5E-45</text:p>
          </table:table-cell>
          <table:table-cell table:style-name="ce5" table:formula="of:=1-[.C36]" office:value-type="float" office:value="1" calcext:value-type="float">
            <text:p>1</text:p>
          </table:table-cell>
          <table:table-cell table:formula="of:=[.C36]/(2-0.5*[.D36])" office:value-type="float" office:value="3.33333333333333E-045" calcext:value-type="float">
            <text:p>3.33333333333333E-45</text:p>
          </table:table-cell>
          <table:table-cell table:formula="of:=[.D36]/(2-0.5*[.D36])" office:value-type="float" office:value="0.666666666666667" calcext:value-type="float">
            <text:p>0.666666666666667</text:p>
          </table:table-cell>
          <table:table-cell table:formula="of:=(1-0.5*[.D36])/(2-0.5*[.D36])" office:value-type="float" office:value="0.333333333333333" calcext:value-type="float">
            <text:p>0.333333333333333</text:p>
          </table:table-cell>
          <table:table-cell table:formula="of:=[.D36]" office:value-type="float" office:value="1" calcext:value-type="float">
            <text:p>1</text:p>
          </table:table-cell>
          <table:table-cell table:formula="of:=0.5*[.D3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37])+[.$B$3])" office:value-type="float" office:value="302.25242363746" calcext:value-type="float">
            <text:p>302.25</text:p>
          </table:table-cell>
          <table:table-cell table:style-name="ce5" table:formula="of:=SQRT(3)*(1/[.C37]-1)" office:value-type="float" office:value="1.73205080756888E+044" calcext:value-type="float">
            <text:p>1.73205080756888E+044</text:p>
          </table:table-cell>
          <table:table-cell table:style-name="ce5" office:value-type="float" office:value="1E-044" calcext:value-type="float">
            <text:p>1E-44</text:p>
          </table:table-cell>
          <table:table-cell table:style-name="ce5" table:formula="of:=1-[.C37]" office:value-type="float" office:value="1" calcext:value-type="float">
            <text:p>1</text:p>
          </table:table-cell>
          <table:table-cell table:formula="of:=[.C37]/(2-0.5*[.D37])" office:value-type="float" office:value="6.66666666666667E-045" calcext:value-type="float">
            <text:p>6.66666666666667E-45</text:p>
          </table:table-cell>
          <table:table-cell table:formula="of:=[.D37]/(2-0.5*[.D37])" office:value-type="float" office:value="0.666666666666667" calcext:value-type="float">
            <text:p>0.666666666666667</text:p>
          </table:table-cell>
          <table:table-cell table:formula="of:=(1-0.5*[.D37])/(2-0.5*[.D37])" office:value-type="float" office:value="0.333333333333333" calcext:value-type="float">
            <text:p>0.333333333333333</text:p>
          </table:table-cell>
          <table:table-cell table:formula="of:=[.D37]" office:value-type="float" office:value="1" calcext:value-type="float">
            <text:p>1</text:p>
          </table:table-cell>
          <table:table-cell table:formula="of:=0.5*[.D3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38])+[.$B$3])" office:value-type="float" office:value="304.131824139684" calcext:value-type="float">
            <text:p>304.13</text:p>
          </table:table-cell>
          <table:table-cell table:style-name="ce5" table:formula="of:=SQRT(3)*(1/[.C38]-1)" office:value-type="float" office:value="8.66025403784439E+043" calcext:value-type="float">
            <text:p>8.66025403784439E+043</text:p>
          </table:table-cell>
          <table:table-cell table:style-name="ce5" office:value-type="float" office:value="2E-044" calcext:value-type="float">
            <text:p>2E-44</text:p>
          </table:table-cell>
          <table:table-cell table:style-name="ce5" table:formula="of:=1-[.C38]" office:value-type="float" office:value="1" calcext:value-type="float">
            <text:p>1</text:p>
          </table:table-cell>
          <table:table-cell table:formula="of:=[.C38]/(2-0.5*[.D38])" office:value-type="float" office:value="1.33333333333333E-044" calcext:value-type="float">
            <text:p>1.33333333333333E-44</text:p>
          </table:table-cell>
          <table:table-cell table:formula="of:=[.D38]/(2-0.5*[.D38])" office:value-type="float" office:value="0.666666666666667" calcext:value-type="float">
            <text:p>0.666666666666667</text:p>
          </table:table-cell>
          <table:table-cell table:formula="of:=(1-0.5*[.D38])/(2-0.5*[.D38])" office:value-type="float" office:value="0.333333333333333" calcext:value-type="float">
            <text:p>0.333333333333333</text:p>
          </table:table-cell>
          <table:table-cell table:formula="of:=[.D38]" office:value-type="float" office:value="1" calcext:value-type="float">
            <text:p>1</text:p>
          </table:table-cell>
          <table:table-cell table:formula="of:=0.5*[.D3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39])+[.$B$3])" office:value-type="float" office:value="306.652423259622" calcext:value-type="float">
            <text:p>306.65</text:p>
          </table:table-cell>
          <table:table-cell table:style-name="ce5" table:formula="of:=SQRT(3)*(1/[.C39]-1)" office:value-type="float" office:value="3.46410161513776E+043" calcext:value-type="float">
            <text:p>3.46410161513776E+043</text:p>
          </table:table-cell>
          <table:table-cell table:style-name="ce5" office:value-type="float" office:value="5E-044" calcext:value-type="float">
            <text:p>5E-44</text:p>
          </table:table-cell>
          <table:table-cell table:style-name="ce5" table:formula="of:=1-[.C39]" office:value-type="float" office:value="1" calcext:value-type="float">
            <text:p>1</text:p>
          </table:table-cell>
          <table:table-cell table:formula="of:=[.C39]/(2-0.5*[.D39])" office:value-type="float" office:value="3.33333333333333E-044" calcext:value-type="float">
            <text:p>3.33333333333333E-44</text:p>
          </table:table-cell>
          <table:table-cell table:formula="of:=[.D39]/(2-0.5*[.D39])" office:value-type="float" office:value="0.666666666666667" calcext:value-type="float">
            <text:p>0.666666666666667</text:p>
          </table:table-cell>
          <table:table-cell table:formula="of:=(1-0.5*[.D39])/(2-0.5*[.D39])" office:value-type="float" office:value="0.333333333333333" calcext:value-type="float">
            <text:p>0.333333333333333</text:p>
          </table:table-cell>
          <table:table-cell table:formula="of:=[.D39]" office:value-type="float" office:value="1" calcext:value-type="float">
            <text:p>1</text:p>
          </table:table-cell>
          <table:table-cell table:formula="of:=0.5*[.D3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0])+[.$B$3])" office:value-type="float" office:value="308.587115409851" calcext:value-type="float">
            <text:p>308.59</text:p>
          </table:table-cell>
          <table:table-cell table:style-name="ce5" table:formula="of:=SQRT(3)*(1/[.C40]-1)" office:value-type="float" office:value="1.73205080756888E+043" calcext:value-type="float">
            <text:p>1.73205080756888E+043</text:p>
          </table:table-cell>
          <table:table-cell table:style-name="ce5" office:value-type="float" office:value="1E-043" calcext:value-type="float">
            <text:p>1E-43</text:p>
          </table:table-cell>
          <table:table-cell table:style-name="ce5" table:formula="of:=1-[.C40]" office:value-type="float" office:value="1" calcext:value-type="float">
            <text:p>1</text:p>
          </table:table-cell>
          <table:table-cell table:formula="of:=[.C40]/(2-0.5*[.D40])" office:value-type="float" office:value="6.66666666666667E-044" calcext:value-type="float">
            <text:p>6.66666666666667E-44</text:p>
          </table:table-cell>
          <table:table-cell table:formula="of:=[.D40]/(2-0.5*[.D40])" office:value-type="float" office:value="0.666666666666667" calcext:value-type="float">
            <text:p>0.666666666666667</text:p>
          </table:table-cell>
          <table:table-cell table:formula="of:=(1-0.5*[.D40])/(2-0.5*[.D40])" office:value-type="float" office:value="0.333333333333333" calcext:value-type="float">
            <text:p>0.333333333333333</text:p>
          </table:table-cell>
          <table:table-cell table:formula="of:=[.D40]" office:value-type="float" office:value="1" calcext:value-type="float">
            <text:p>1</text:p>
          </table:table-cell>
          <table:table-cell table:formula="of:=0.5*[.D4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1])+[.$B$3])" office:value-type="float" office:value="310.546374779733" calcext:value-type="float">
            <text:p>310.55</text:p>
          </table:table-cell>
          <table:table-cell table:style-name="ce5" table:formula="of:=SQRT(3)*(1/[.C41]-1)" office:value-type="float" office:value="8.66025403784439E+042" calcext:value-type="float">
            <text:p>8.66025403784439E+042</text:p>
          </table:table-cell>
          <table:table-cell table:style-name="ce5" office:value-type="float" office:value="2E-043" calcext:value-type="float">
            <text:p>2E-43</text:p>
          </table:table-cell>
          <table:table-cell table:style-name="ce5" table:formula="of:=1-[.C41]" office:value-type="float" office:value="1" calcext:value-type="float">
            <text:p>1</text:p>
          </table:table-cell>
          <table:table-cell table:formula="of:=[.C41]/(2-0.5*[.D41])" office:value-type="float" office:value="1.33333333333333E-043" calcext:value-type="float">
            <text:p>1.33333333333333E-43</text:p>
          </table:table-cell>
          <table:table-cell table:formula="of:=[.D41]/(2-0.5*[.D41])" office:value-type="float" office:value="0.666666666666667" calcext:value-type="float">
            <text:p>0.666666666666667</text:p>
          </table:table-cell>
          <table:table-cell table:formula="of:=(1-0.5*[.D41])/(2-0.5*[.D41])" office:value-type="float" office:value="0.333333333333333" calcext:value-type="float">
            <text:p>0.333333333333333</text:p>
          </table:table-cell>
          <table:table-cell table:formula="of:=[.D41]" office:value-type="float" office:value="1" calcext:value-type="float">
            <text:p>1</text:p>
          </table:table-cell>
          <table:table-cell table:formula="of:=0.5*[.D4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2])+[.$B$3])" office:value-type="float" office:value="313.174880318256" calcext:value-type="float">
            <text:p>313.17</text:p>
          </table:table-cell>
          <table:table-cell table:style-name="ce5" table:formula="of:=SQRT(3)*(1/[.C42]-1)" office:value-type="float" office:value="3.46410161513775E+042" calcext:value-type="float">
            <text:p>3.46410161513775E+042</text:p>
          </table:table-cell>
          <table:table-cell table:style-name="ce5" office:value-type="float" office:value="5E-043" calcext:value-type="float">
            <text:p>5E-43</text:p>
          </table:table-cell>
          <table:table-cell table:style-name="ce5" table:formula="of:=1-[.C42]" office:value-type="float" office:value="1" calcext:value-type="float">
            <text:p>1</text:p>
          </table:table-cell>
          <table:table-cell table:formula="of:=[.C42]/(2-0.5*[.D42])" office:value-type="float" office:value="3.33333333333333E-043" calcext:value-type="float">
            <text:p>3.33333333333333E-43</text:p>
          </table:table-cell>
          <table:table-cell table:formula="of:=[.D42]/(2-0.5*[.D42])" office:value-type="float" office:value="0.666666666666667" calcext:value-type="float">
            <text:p>0.666666666666667</text:p>
          </table:table-cell>
          <table:table-cell table:formula="of:=(1-0.5*[.D42])/(2-0.5*[.D42])" office:value-type="float" office:value="0.333333333333333" calcext:value-type="float">
            <text:p>0.333333333333333</text:p>
          </table:table-cell>
          <table:table-cell table:formula="of:=[.D42]" office:value-type="float" office:value="1" calcext:value-type="float">
            <text:p>1</text:p>
          </table:table-cell>
          <table:table-cell table:formula="of:=0.5*[.D4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3])+[.$B$3])" office:value-type="float" office:value="315.193019857455" calcext:value-type="float">
            <text:p>315.19</text:p>
          </table:table-cell>
          <table:table-cell table:style-name="ce5" table:formula="of:=SQRT(3)*(1/[.C43]-1)" office:value-type="float" office:value="1.73205080756888E+042" calcext:value-type="float">
            <text:p>1.73205080756888E+042</text:p>
          </table:table-cell>
          <table:table-cell table:style-name="ce5" office:value-type="float" office:value="1E-042" calcext:value-type="float">
            <text:p>1E-42</text:p>
          </table:table-cell>
          <table:table-cell table:style-name="ce5" table:formula="of:=1-[.C43]" office:value-type="float" office:value="1" calcext:value-type="float">
            <text:p>1</text:p>
          </table:table-cell>
          <table:table-cell table:formula="of:=[.C43]/(2-0.5*[.D43])" office:value-type="float" office:value="6.66666666666667E-043" calcext:value-type="float">
            <text:p>6.66666666666667E-43</text:p>
          </table:table-cell>
          <table:table-cell table:formula="of:=[.D43]/(2-0.5*[.D43])" office:value-type="float" office:value="0.666666666666667" calcext:value-type="float">
            <text:p>0.666666666666667</text:p>
          </table:table-cell>
          <table:table-cell table:formula="of:=(1-0.5*[.D43])/(2-0.5*[.D43])" office:value-type="float" office:value="0.333333333333333" calcext:value-type="float">
            <text:p>0.333333333333333</text:p>
          </table:table-cell>
          <table:table-cell table:formula="of:=[.D43]" office:value-type="float" office:value="1" calcext:value-type="float">
            <text:p>1</text:p>
          </table:table-cell>
          <table:table-cell table:formula="of:=0.5*[.D4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4])+[.$B$3])" office:value-type="float" office:value="317.237338403348" calcext:value-type="float">
            <text:p>317.24</text:p>
          </table:table-cell>
          <table:table-cell table:style-name="ce5" table:formula="of:=SQRT(3)*(1/[.C44]-1)" office:value-type="float" office:value="8.66025403784439E+041" calcext:value-type="float">
            <text:p>8.66025403784439E+041</text:p>
          </table:table-cell>
          <table:table-cell table:style-name="ce5" office:value-type="float" office:value="2E-042" calcext:value-type="float">
            <text:p>2E-42</text:p>
          </table:table-cell>
          <table:table-cell table:style-name="ce5" table:formula="of:=1-[.C44]" office:value-type="float" office:value="1" calcext:value-type="float">
            <text:p>1</text:p>
          </table:table-cell>
          <table:table-cell table:formula="of:=[.C44]/(2-0.5*[.D44])" office:value-type="float" office:value="1.33333333333333E-042" calcext:value-type="float">
            <text:p>1.33333333333333E-42</text:p>
          </table:table-cell>
          <table:table-cell table:formula="of:=[.D44]/(2-0.5*[.D44])" office:value-type="float" office:value="0.666666666666667" calcext:value-type="float">
            <text:p>0.666666666666667</text:p>
          </table:table-cell>
          <table:table-cell table:formula="of:=(1-0.5*[.D44])/(2-0.5*[.D44])" office:value-type="float" office:value="0.333333333333333" calcext:value-type="float">
            <text:p>0.333333333333333</text:p>
          </table:table-cell>
          <table:table-cell table:formula="of:=[.D44]" office:value-type="float" office:value="1" calcext:value-type="float">
            <text:p>1</text:p>
          </table:table-cell>
          <table:table-cell table:formula="of:=0.5*[.D4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5])+[.$B$3])" office:value-type="float" office:value="319.980830868861" calcext:value-type="float">
            <text:p>319.98</text:p>
          </table:table-cell>
          <table:table-cell table:style-name="ce5" table:formula="of:=SQRT(3)*(1/[.C45]-1)" office:value-type="float" office:value="3.46410161513776E+041" calcext:value-type="float">
            <text:p>3.46410161513776E+041</text:p>
          </table:table-cell>
          <table:table-cell table:style-name="ce5" office:value-type="float" office:value="5E-042" calcext:value-type="float">
            <text:p>5E-42</text:p>
          </table:table-cell>
          <table:table-cell table:style-name="ce5" table:formula="of:=1-[.C45]" office:value-type="float" office:value="1" calcext:value-type="float">
            <text:p>1</text:p>
          </table:table-cell>
          <table:table-cell table:formula="of:=[.C45]/(2-0.5*[.D45])" office:value-type="float" office:value="3.33333333333333E-042" calcext:value-type="float">
            <text:p>3.33333333333333E-42</text:p>
          </table:table-cell>
          <table:table-cell table:formula="of:=[.D45]/(2-0.5*[.D45])" office:value-type="float" office:value="0.666666666666667" calcext:value-type="float">
            <text:p>0.666666666666667</text:p>
          </table:table-cell>
          <table:table-cell table:formula="of:=(1-0.5*[.D45])/(2-0.5*[.D45])" office:value-type="float" office:value="0.333333333333333" calcext:value-type="float">
            <text:p>0.333333333333333</text:p>
          </table:table-cell>
          <table:table-cell table:formula="of:=[.D45]" office:value-type="float" office:value="1" calcext:value-type="float">
            <text:p>1</text:p>
          </table:table-cell>
          <table:table-cell table:formula="of:=0.5*[.D4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6])+[.$B$3])" office:value-type="float" office:value="322.08793548845" calcext:value-type="float">
            <text:p>322.09</text:p>
          </table:table-cell>
          <table:table-cell table:style-name="ce5" table:formula="of:=SQRT(3)*(1/[.C46]-1)" office:value-type="float" office:value="1.73205080756888E+041" calcext:value-type="float">
            <text:p>1.73205080756888E+041</text:p>
          </table:table-cell>
          <table:table-cell table:style-name="ce5" office:value-type="float" office:value="1E-041" calcext:value-type="float">
            <text:p>1E-41</text:p>
          </table:table-cell>
          <table:table-cell table:style-name="ce5" table:formula="of:=1-[.C46]" office:value-type="float" office:value="1" calcext:value-type="float">
            <text:p>1</text:p>
          </table:table-cell>
          <table:table-cell table:formula="of:=[.C46]/(2-0.5*[.D46])" office:value-type="float" office:value="6.66666666666667E-042" calcext:value-type="float">
            <text:p>6.66666666666667E-42</text:p>
          </table:table-cell>
          <table:table-cell table:formula="of:=[.D46]/(2-0.5*[.D46])" office:value-type="float" office:value="0.666666666666667" calcext:value-type="float">
            <text:p>0.666666666666667</text:p>
          </table:table-cell>
          <table:table-cell table:formula="of:=(1-0.5*[.D46])/(2-0.5*[.D46])" office:value-type="float" office:value="0.333333333333333" calcext:value-type="float">
            <text:p>0.333333333333333</text:p>
          </table:table-cell>
          <table:table-cell table:formula="of:=[.D46]" office:value-type="float" office:value="1" calcext:value-type="float">
            <text:p>1</text:p>
          </table:table-cell>
          <table:table-cell table:formula="of:=0.5*[.D4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7])+[.$B$3])" office:value-type="float" office:value="324.222975036354" calcext:value-type="float">
            <text:p>324.22</text:p>
          </table:table-cell>
          <table:table-cell table:style-name="ce5" table:formula="of:=SQRT(3)*(1/[.C47]-1)" office:value-type="float" office:value="8.66025403784439E+040" calcext:value-type="float">
            <text:p>8.66025403784439E+040</text:p>
          </table:table-cell>
          <table:table-cell table:style-name="ce5" office:value-type="float" office:value="2E-041" calcext:value-type="float">
            <text:p>2E-41</text:p>
          </table:table-cell>
          <table:table-cell table:style-name="ce5" table:formula="of:=1-[.C47]" office:value-type="float" office:value="1" calcext:value-type="float">
            <text:p>1</text:p>
          </table:table-cell>
          <table:table-cell table:formula="of:=[.C47]/(2-0.5*[.D47])" office:value-type="float" office:value="1.33333333333333E-041" calcext:value-type="float">
            <text:p>1.33333333333333E-41</text:p>
          </table:table-cell>
          <table:table-cell table:formula="of:=[.D47]/(2-0.5*[.D47])" office:value-type="float" office:value="0.666666666666667" calcext:value-type="float">
            <text:p>0.666666666666667</text:p>
          </table:table-cell>
          <table:table-cell table:formula="of:=(1-0.5*[.D47])/(2-0.5*[.D47])" office:value-type="float" office:value="0.333333333333333" calcext:value-type="float">
            <text:p>0.333333333333333</text:p>
          </table:table-cell>
          <table:table-cell table:formula="of:=[.D47]" office:value-type="float" office:value="1" calcext:value-type="float">
            <text:p>1</text:p>
          </table:table-cell>
          <table:table-cell table:formula="of:=0.5*[.D4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8])+[.$B$3])" office:value-type="float" office:value="327.089168237427" calcext:value-type="float">
            <text:p>327.09</text:p>
          </table:table-cell>
          <table:table-cell table:style-name="ce5" table:formula="of:=SQRT(3)*(1/[.C48]-1)" office:value-type="float" office:value="3.46410161513775E+040" calcext:value-type="float">
            <text:p>3.46410161513775E+040</text:p>
          </table:table-cell>
          <table:table-cell table:style-name="ce5" office:value-type="float" office:value="5E-041" calcext:value-type="float">
            <text:p>5E-41</text:p>
          </table:table-cell>
          <table:table-cell table:style-name="ce5" table:formula="of:=1-[.C48]" office:value-type="float" office:value="1" calcext:value-type="float">
            <text:p>1</text:p>
          </table:table-cell>
          <table:table-cell table:formula="of:=[.C48]/(2-0.5*[.D48])" office:value-type="float" office:value="3.33333333333333E-041" calcext:value-type="float">
            <text:p>3.33333333333333E-41</text:p>
          </table:table-cell>
          <table:table-cell table:formula="of:=[.D48]/(2-0.5*[.D48])" office:value-type="float" office:value="0.666666666666667" calcext:value-type="float">
            <text:p>0.666666666666667</text:p>
          </table:table-cell>
          <table:table-cell table:formula="of:=(1-0.5*[.D48])/(2-0.5*[.D48])" office:value-type="float" office:value="0.333333333333333" calcext:value-type="float">
            <text:p>0.333333333333333</text:p>
          </table:table-cell>
          <table:table-cell table:formula="of:=[.D48]" office:value-type="float" office:value="1" calcext:value-type="float">
            <text:p>1</text:p>
          </table:table-cell>
          <table:table-cell table:formula="of:=0.5*[.D4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49])+[.$B$3])" office:value-type="float" office:value="329.291253025955" calcext:value-type="float">
            <text:p>329.29</text:p>
          </table:table-cell>
          <table:table-cell table:style-name="ce5" table:formula="of:=SQRT(3)*(1/[.C49]-1)" office:value-type="float" office:value="1.73205080756888E+040" calcext:value-type="float">
            <text:p>1.73205080756888E+040</text:p>
          </table:table-cell>
          <table:table-cell table:style-name="ce5" office:value-type="float" office:value="1E-040" calcext:value-type="float">
            <text:p>1E-40</text:p>
          </table:table-cell>
          <table:table-cell table:style-name="ce5" table:formula="of:=1-[.C49]" office:value-type="float" office:value="1" calcext:value-type="float">
            <text:p>1</text:p>
          </table:table-cell>
          <table:table-cell table:formula="of:=[.C49]/(2-0.5*[.D49])" office:value-type="float" office:value="6.66666666666667E-041" calcext:value-type="float">
            <text:p>6.66666666666667E-41</text:p>
          </table:table-cell>
          <table:table-cell table:formula="of:=[.D49]/(2-0.5*[.D49])" office:value-type="float" office:value="0.666666666666667" calcext:value-type="float">
            <text:p>0.666666666666667</text:p>
          </table:table-cell>
          <table:table-cell table:formula="of:=(1-0.5*[.D49])/(2-0.5*[.D49])" office:value-type="float" office:value="0.333333333333333" calcext:value-type="float">
            <text:p>0.333333333333333</text:p>
          </table:table-cell>
          <table:table-cell table:formula="of:=[.D49]" office:value-type="float" office:value="1" calcext:value-type="float">
            <text:p>1</text:p>
          </table:table-cell>
          <table:table-cell table:formula="of:=0.5*[.D4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0])+[.$B$3])" office:value-type="float" office:value="331.523189277733" calcext:value-type="float">
            <text:p>331.52</text:p>
          </table:table-cell>
          <table:table-cell table:style-name="ce5" table:formula="of:=SQRT(3)*(1/[.C50]-1)" office:value-type="float" office:value="8.66025403784439E+039" calcext:value-type="float">
            <text:p>8.66025403784439E+039</text:p>
          </table:table-cell>
          <table:table-cell table:style-name="ce5" office:value-type="float" office:value="2E-040" calcext:value-type="float">
            <text:p>2E-40</text:p>
          </table:table-cell>
          <table:table-cell table:style-name="ce5" table:formula="of:=1-[.C50]" office:value-type="float" office:value="1" calcext:value-type="float">
            <text:p>1</text:p>
          </table:table-cell>
          <table:table-cell table:formula="of:=[.C50]/(2-0.5*[.D50])" office:value-type="float" office:value="1.33333333333333E-040" calcext:value-type="float">
            <text:p>1.33333333333333E-40</text:p>
          </table:table-cell>
          <table:table-cell table:formula="of:=[.D50]/(2-0.5*[.D50])" office:value-type="float" office:value="0.666666666666667" calcext:value-type="float">
            <text:p>0.666666666666667</text:p>
          </table:table-cell>
          <table:table-cell table:formula="of:=(1-0.5*[.D50])/(2-0.5*[.D50])" office:value-type="float" office:value="0.333333333333333" calcext:value-type="float">
            <text:p>0.333333333333333</text:p>
          </table:table-cell>
          <table:table-cell table:formula="of:=[.D50]" office:value-type="float" office:value="1" calcext:value-type="float">
            <text:p>1</text:p>
          </table:table-cell>
          <table:table-cell table:formula="of:=0.5*[.D5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1])+[.$B$3])" office:value-type="float" office:value="334.520502745051" calcext:value-type="float">
            <text:p>334.52</text:p>
          </table:table-cell>
          <table:table-cell table:style-name="ce5" table:formula="of:=SQRT(3)*(1/[.C51]-1)" office:value-type="float" office:value="3.46410161513776E+039" calcext:value-type="float">
            <text:p>3.46410161513776E+039</text:p>
          </table:table-cell>
          <table:table-cell table:style-name="ce5" office:value-type="float" office:value="5E-040" calcext:value-type="float">
            <text:p>5E-40</text:p>
          </table:table-cell>
          <table:table-cell table:style-name="ce5" table:formula="of:=1-[.C51]" office:value-type="float" office:value="1" calcext:value-type="float">
            <text:p>1</text:p>
          </table:table-cell>
          <table:table-cell table:formula="of:=[.C51]/(2-0.5*[.D51])" office:value-type="float" office:value="3.33333333333333E-040" calcext:value-type="float">
            <text:p>3.33333333333333E-40</text:p>
          </table:table-cell>
          <table:table-cell table:formula="of:=[.D51]/(2-0.5*[.D51])" office:value-type="float" office:value="0.666666666666667" calcext:value-type="float">
            <text:p>0.666666666666667</text:p>
          </table:table-cell>
          <table:table-cell table:formula="of:=(1-0.5*[.D51])/(2-0.5*[.D51])" office:value-type="float" office:value="0.333333333333333" calcext:value-type="float">
            <text:p>0.333333333333333</text:p>
          </table:table-cell>
          <table:table-cell table:formula="of:=[.D51]" office:value-type="float" office:value="1" calcext:value-type="float">
            <text:p>1</text:p>
          </table:table-cell>
          <table:table-cell table:formula="of:=0.5*[.D5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2])+[.$B$3])" office:value-type="float" office:value="336.824137526012" calcext:value-type="float">
            <text:p>336.82</text:p>
          </table:table-cell>
          <table:table-cell table:style-name="ce5" table:formula="of:=SQRT(3)*(1/[.C52]-1)" office:value-type="float" office:value="1.73205080756888E+039" calcext:value-type="float">
            <text:p>1.73205080756888E+039</text:p>
          </table:table-cell>
          <table:table-cell table:style-name="ce5" office:value-type="float" office:value="1E-039" calcext:value-type="float">
            <text:p>1E-39</text:p>
          </table:table-cell>
          <table:table-cell table:style-name="ce5" table:formula="of:=1-[.C52]" office:value-type="float" office:value="1" calcext:value-type="float">
            <text:p>1</text:p>
          </table:table-cell>
          <table:table-cell table:formula="of:=[.C52]/(2-0.5*[.D52])" office:value-type="float" office:value="6.66666666666667E-040" calcext:value-type="float">
            <text:p>6.66666666666667E-40</text:p>
          </table:table-cell>
          <table:table-cell table:formula="of:=[.D52]/(2-0.5*[.D52])" office:value-type="float" office:value="0.666666666666667" calcext:value-type="float">
            <text:p>0.666666666666667</text:p>
          </table:table-cell>
          <table:table-cell table:formula="of:=(1-0.5*[.D52])/(2-0.5*[.D52])" office:value-type="float" office:value="0.333333333333333" calcext:value-type="float">
            <text:p>0.333333333333333</text:p>
          </table:table-cell>
          <table:table-cell table:formula="of:=[.D52]" office:value-type="float" office:value="1" calcext:value-type="float">
            <text:p>1</text:p>
          </table:table-cell>
          <table:table-cell table:formula="of:=0.5*[.D5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3])+[.$B$3])" office:value-type="float" office:value="339.159719710707" calcext:value-type="float">
            <text:p>339.16</text:p>
          </table:table-cell>
          <table:table-cell table:style-name="ce5" table:formula="of:=SQRT(3)*(1/[.C53]-1)" office:value-type="float" office:value="8.66025403784439E+038" calcext:value-type="float">
            <text:p>8.66025403784439E+038</text:p>
          </table:table-cell>
          <table:table-cell table:style-name="ce5" office:value-type="float" office:value="2E-039" calcext:value-type="float">
            <text:p>2E-39</text:p>
          </table:table-cell>
          <table:table-cell table:style-name="ce5" table:formula="of:=1-[.C53]" office:value-type="float" office:value="1" calcext:value-type="float">
            <text:p>1</text:p>
          </table:table-cell>
          <table:table-cell table:formula="of:=[.C53]/(2-0.5*[.D53])" office:value-type="float" office:value="1.33333333333333E-039" calcext:value-type="float">
            <text:p>1.33333333333333E-39</text:p>
          </table:table-cell>
          <table:table-cell table:formula="of:=[.D53]/(2-0.5*[.D53])" office:value-type="float" office:value="0.666666666666667" calcext:value-type="float">
            <text:p>0.666666666666667</text:p>
          </table:table-cell>
          <table:table-cell table:formula="of:=(1-0.5*[.D53])/(2-0.5*[.D53])" office:value-type="float" office:value="0.333333333333333" calcext:value-type="float">
            <text:p>0.333333333333333</text:p>
          </table:table-cell>
          <table:table-cell table:formula="of:=[.D53]" office:value-type="float" office:value="1" calcext:value-type="float">
            <text:p>1</text:p>
          </table:table-cell>
          <table:table-cell table:formula="of:=0.5*[.D5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4])+[.$B$3])" office:value-type="float" office:value="342.297361289549" calcext:value-type="float">
            <text:p>342.30</text:p>
          </table:table-cell>
          <table:table-cell table:style-name="ce5" table:formula="of:=SQRT(3)*(1/[.C54]-1)" office:value-type="float" office:value="3.46410161513775E+038" calcext:value-type="float">
            <text:p>3.46410161513775E+038</text:p>
          </table:table-cell>
          <table:table-cell table:style-name="ce5" office:value-type="float" office:value="5E-039" calcext:value-type="float">
            <text:p>5E-39</text:p>
          </table:table-cell>
          <table:table-cell table:style-name="ce5" table:formula="of:=1-[.C54]" office:value-type="float" office:value="1" calcext:value-type="float">
            <text:p>1</text:p>
          </table:table-cell>
          <table:table-cell table:formula="of:=[.C54]/(2-0.5*[.D54])" office:value-type="float" office:value="3.33333333333333E-039" calcext:value-type="float">
            <text:p>3.33333333333333E-39</text:p>
          </table:table-cell>
          <table:table-cell table:formula="of:=[.D54]/(2-0.5*[.D54])" office:value-type="float" office:value="0.666666666666667" calcext:value-type="float">
            <text:p>0.666666666666667</text:p>
          </table:table-cell>
          <table:table-cell table:formula="of:=(1-0.5*[.D54])/(2-0.5*[.D54])" office:value-type="float" office:value="0.333333333333333" calcext:value-type="float">
            <text:p>0.333333333333333</text:p>
          </table:table-cell>
          <table:table-cell table:formula="of:=[.D54]" office:value-type="float" office:value="1" calcext:value-type="float">
            <text:p>1</text:p>
          </table:table-cell>
          <table:table-cell table:formula="of:=0.5*[.D5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5])+[.$B$3])" office:value-type="float" office:value="344.709736077617" calcext:value-type="float">
            <text:p>344.71</text:p>
          </table:table-cell>
          <table:table-cell table:style-name="ce5" table:formula="of:=SQRT(3)*(1/[.C55]-1)" office:value-type="float" office:value="1.73205080756888E+038" calcext:value-type="float">
            <text:p>1.73205080756888E+038</text:p>
          </table:table-cell>
          <table:table-cell table:style-name="ce5" office:value-type="float" office:value="1E-038" calcext:value-type="float">
            <text:p>1E-38</text:p>
          </table:table-cell>
          <table:table-cell table:style-name="ce5" table:formula="of:=1-[.C55]" office:value-type="float" office:value="1" calcext:value-type="float">
            <text:p>1</text:p>
          </table:table-cell>
          <table:table-cell table:formula="of:=[.C55]/(2-0.5*[.D55])" office:value-type="float" office:value="6.66666666666667E-039" calcext:value-type="float">
            <text:p>6.66666666666667E-39</text:p>
          </table:table-cell>
          <table:table-cell table:formula="of:=[.D55]/(2-0.5*[.D55])" office:value-type="float" office:value="0.666666666666667" calcext:value-type="float">
            <text:p>0.666666666666667</text:p>
          </table:table-cell>
          <table:table-cell table:formula="of:=(1-0.5*[.D55])/(2-0.5*[.D55])" office:value-type="float" office:value="0.333333333333333" calcext:value-type="float">
            <text:p>0.333333333333333</text:p>
          </table:table-cell>
          <table:table-cell table:formula="of:=[.D55]" office:value-type="float" office:value="1" calcext:value-type="float">
            <text:p>1</text:p>
          </table:table-cell>
          <table:table-cell table:formula="of:=0.5*[.D5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6])+[.$B$3])" office:value-type="float" office:value="347.156355109176" calcext:value-type="float">
            <text:p>347.16</text:p>
          </table:table-cell>
          <table:table-cell table:style-name="ce5" table:formula="of:=SQRT(3)*(1/[.C56]-1)" office:value-type="float" office:value="8.66025403784439E+037" calcext:value-type="float">
            <text:p>8.66025403784439E+037</text:p>
          </table:table-cell>
          <table:table-cell table:style-name="ce5" office:value-type="float" office:value="2E-038" calcext:value-type="float">
            <text:p>2E-38</text:p>
          </table:table-cell>
          <table:table-cell table:style-name="ce5" table:formula="of:=1-[.C56]" office:value-type="float" office:value="1" calcext:value-type="float">
            <text:p>1</text:p>
          </table:table-cell>
          <table:table-cell table:formula="of:=[.C56]/(2-0.5*[.D56])" office:value-type="float" office:value="1.33333333333333E-038" calcext:value-type="float">
            <text:p>1.33333333333333E-38</text:p>
          </table:table-cell>
          <table:table-cell table:formula="of:=[.D56]/(2-0.5*[.D56])" office:value-type="float" office:value="0.666666666666667" calcext:value-type="float">
            <text:p>0.666666666666667</text:p>
          </table:table-cell>
          <table:table-cell table:formula="of:=(1-0.5*[.D56])/(2-0.5*[.D56])" office:value-type="float" office:value="0.333333333333333" calcext:value-type="float">
            <text:p>0.333333333333333</text:p>
          </table:table-cell>
          <table:table-cell table:formula="of:=[.D56]" office:value-type="float" office:value="1" calcext:value-type="float">
            <text:p>1</text:p>
          </table:table-cell>
          <table:table-cell table:formula="of:=0.5*[.D5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7])+[.$B$3])" office:value-type="float" office:value="350.444415428633" calcext:value-type="float">
            <text:p>350.44</text:p>
          </table:table-cell>
          <table:table-cell table:style-name="ce5" table:formula="of:=SQRT(3)*(1/[.C57]-1)" office:value-type="float" office:value="3.46410161513776E+037" calcext:value-type="float">
            <text:p>3.46410161513776E+037</text:p>
          </table:table-cell>
          <table:table-cell table:style-name="ce5" office:value-type="float" office:value="5E-038" calcext:value-type="float">
            <text:p>5E-38</text:p>
          </table:table-cell>
          <table:table-cell table:style-name="ce5" table:formula="of:=1-[.C57]" office:value-type="float" office:value="1" calcext:value-type="float">
            <text:p>1</text:p>
          </table:table-cell>
          <table:table-cell table:formula="of:=[.C57]/(2-0.5*[.D57])" office:value-type="float" office:value="3.33333333333333E-038" calcext:value-type="float">
            <text:p>3.33333333333333E-38</text:p>
          </table:table-cell>
          <table:table-cell table:formula="of:=[.D57]/(2-0.5*[.D57])" office:value-type="float" office:value="0.666666666666667" calcext:value-type="float">
            <text:p>0.666666666666667</text:p>
          </table:table-cell>
          <table:table-cell table:formula="of:=(1-0.5*[.D57])/(2-0.5*[.D57])" office:value-type="float" office:value="0.333333333333333" calcext:value-type="float">
            <text:p>0.333333333333333</text:p>
          </table:table-cell>
          <table:table-cell table:formula="of:=[.D57]" office:value-type="float" office:value="1" calcext:value-type="float">
            <text:p>1</text:p>
          </table:table-cell>
          <table:table-cell table:formula="of:=0.5*[.D5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8])+[.$B$3])" office:value-type="float" office:value="352.973415377748" calcext:value-type="float">
            <text:p>352.97</text:p>
          </table:table-cell>
          <table:table-cell table:style-name="ce5" table:formula="of:=SQRT(3)*(1/[.C58]-1)" office:value-type="float" office:value="1.73205080756888E+037" calcext:value-type="float">
            <text:p>1.73205080756888E+037</text:p>
          </table:table-cell>
          <table:table-cell table:style-name="ce5" office:value-type="float" office:value="1E-037" calcext:value-type="float">
            <text:p>1E-37</text:p>
          </table:table-cell>
          <table:table-cell table:style-name="ce5" table:formula="of:=1-[.C58]" office:value-type="float" office:value="1" calcext:value-type="float">
            <text:p>1</text:p>
          </table:table-cell>
          <table:table-cell table:formula="of:=[.C58]/(2-0.5*[.D58])" office:value-type="float" office:value="6.66666666666667E-038" calcext:value-type="float">
            <text:p>6.66666666666667E-38</text:p>
          </table:table-cell>
          <table:table-cell table:formula="of:=[.D58]/(2-0.5*[.D58])" office:value-type="float" office:value="0.666666666666667" calcext:value-type="float">
            <text:p>0.666666666666667</text:p>
          </table:table-cell>
          <table:table-cell table:formula="of:=(1-0.5*[.D58])/(2-0.5*[.D58])" office:value-type="float" office:value="0.333333333333333" calcext:value-type="float">
            <text:p>0.333333333333333</text:p>
          </table:table-cell>
          <table:table-cell table:formula="of:=[.D58]" office:value-type="float" office:value="1" calcext:value-type="float">
            <text:p>1</text:p>
          </table:table-cell>
          <table:table-cell table:formula="of:=0.5*[.D5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59])+[.$B$3])" office:value-type="float" office:value="355.539181968742" calcext:value-type="float">
            <text:p>355.54</text:p>
          </table:table-cell>
          <table:table-cell table:style-name="ce5" table:formula="of:=SQRT(3)*(1/[.C59]-1)" office:value-type="float" office:value="8.66025403784439E+036" calcext:value-type="float">
            <text:p>8.66025403784439E+036</text:p>
          </table:table-cell>
          <table:table-cell table:style-name="ce5" office:value-type="float" office:value="2E-037" calcext:value-type="float">
            <text:p>2E-37</text:p>
          </table:table-cell>
          <table:table-cell table:style-name="ce5" table:formula="of:=1-[.C59]" office:value-type="float" office:value="1" calcext:value-type="float">
            <text:p>1</text:p>
          </table:table-cell>
          <table:table-cell table:formula="of:=[.C59]/(2-0.5*[.D59])" office:value-type="float" office:value="1.33333333333333E-037" calcext:value-type="float">
            <text:p>1.33333333333333E-37</text:p>
          </table:table-cell>
          <table:table-cell table:formula="of:=[.D59]/(2-0.5*[.D59])" office:value-type="float" office:value="0.666666666666667" calcext:value-type="float">
            <text:p>0.666666666666667</text:p>
          </table:table-cell>
          <table:table-cell table:formula="of:=(1-0.5*[.D59])/(2-0.5*[.D59])" office:value-type="float" office:value="0.333333333333333" calcext:value-type="float">
            <text:p>0.333333333333333</text:p>
          </table:table-cell>
          <table:table-cell table:formula="of:=[.D59]" office:value-type="float" office:value="1" calcext:value-type="float">
            <text:p>1</text:p>
          </table:table-cell>
          <table:table-cell table:formula="of:=0.5*[.D5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0])+[.$B$3])" office:value-type="float" office:value="358.98874282903" calcext:value-type="float">
            <text:p>358.99</text:p>
          </table:table-cell>
          <table:table-cell table:style-name="ce5" table:formula="of:=SQRT(3)*(1/[.C60]-1)" office:value-type="float" office:value="3.46410161513775E+036" calcext:value-type="float">
            <text:p>3.46410161513775E+036</text:p>
          </table:table-cell>
          <table:table-cell table:style-name="ce5" office:value-type="float" office:value="5E-037" calcext:value-type="float">
            <text:p>5E-37</text:p>
          </table:table-cell>
          <table:table-cell table:style-name="ce5" table:formula="of:=1-[.C60]" office:value-type="float" office:value="1" calcext:value-type="float">
            <text:p>1</text:p>
          </table:table-cell>
          <table:table-cell table:formula="of:=[.C60]/(2-0.5*[.D60])" office:value-type="float" office:value="3.33333333333333E-037" calcext:value-type="float">
            <text:p>3.33333333333333E-37</text:p>
          </table:table-cell>
          <table:table-cell table:formula="of:=[.D60]/(2-0.5*[.D60])" office:value-type="float" office:value="0.666666666666667" calcext:value-type="float">
            <text:p>0.666666666666667</text:p>
          </table:table-cell>
          <table:table-cell table:formula="of:=(1-0.5*[.D60])/(2-0.5*[.D60])" office:value-type="float" office:value="0.333333333333333" calcext:value-type="float">
            <text:p>0.333333333333333</text:p>
          </table:table-cell>
          <table:table-cell table:formula="of:=[.D60]" office:value-type="float" office:value="1" calcext:value-type="float">
            <text:p>1</text:p>
          </table:table-cell>
          <table:table-cell table:formula="of:=0.5*[.D6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1])+[.$B$3])" office:value-type="float" office:value="361.643034317828" calcext:value-type="float">
            <text:p>361.64</text:p>
          </table:table-cell>
          <table:table-cell table:style-name="ce5" table:formula="of:=SQRT(3)*(1/[.C61]-1)" office:value-type="float" office:value="1.73205080756888E+036" calcext:value-type="float">
            <text:p>1.73205080756888E+036</text:p>
          </table:table-cell>
          <table:table-cell table:style-name="ce5" office:value-type="float" office:value="1E-036" calcext:value-type="float">
            <text:p>1E-36</text:p>
          </table:table-cell>
          <table:table-cell table:style-name="ce5" table:formula="of:=1-[.C61]" office:value-type="float" office:value="1" calcext:value-type="float">
            <text:p>1</text:p>
          </table:table-cell>
          <table:table-cell table:formula="of:=[.C61]/(2-0.5*[.D61])" office:value-type="float" office:value="6.66666666666667E-037" calcext:value-type="float">
            <text:p>6.66666666666667E-37</text:p>
          </table:table-cell>
          <table:table-cell table:formula="of:=[.D61]/(2-0.5*[.D61])" office:value-type="float" office:value="0.666666666666667" calcext:value-type="float">
            <text:p>0.666666666666667</text:p>
          </table:table-cell>
          <table:table-cell table:formula="of:=(1-0.5*[.D61])/(2-0.5*[.D61])" office:value-type="float" office:value="0.333333333333333" calcext:value-type="float">
            <text:p>0.333333333333333</text:p>
          </table:table-cell>
          <table:table-cell table:formula="of:=[.D61]" office:value-type="float" office:value="1" calcext:value-type="float">
            <text:p>1</text:p>
          </table:table-cell>
          <table:table-cell table:formula="of:=0.5*[.D6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2])+[.$B$3])" office:value-type="float" office:value="364.33686878812" calcext:value-type="float">
            <text:p>364.34</text:p>
          </table:table-cell>
          <table:table-cell table:style-name="ce5" table:formula="of:=SQRT(3)*(1/[.C62]-1)" office:value-type="float" office:value="8.66025403784439E+035" calcext:value-type="float">
            <text:p>8.66025403784439E+035</text:p>
          </table:table-cell>
          <table:table-cell table:style-name="ce5" office:value-type="float" office:value="2E-036" calcext:value-type="float">
            <text:p>2E-36</text:p>
          </table:table-cell>
          <table:table-cell table:style-name="ce5" table:formula="of:=1-[.C62]" office:value-type="float" office:value="1" calcext:value-type="float">
            <text:p>1</text:p>
          </table:table-cell>
          <table:table-cell table:formula="of:=[.C62]/(2-0.5*[.D62])" office:value-type="float" office:value="1.33333333333333E-036" calcext:value-type="float">
            <text:p>1.33333333333333E-36</text:p>
          </table:table-cell>
          <table:table-cell table:formula="of:=[.D62]/(2-0.5*[.D62])" office:value-type="float" office:value="0.666666666666667" calcext:value-type="float">
            <text:p>0.666666666666667</text:p>
          </table:table-cell>
          <table:table-cell table:formula="of:=(1-0.5*[.D62])/(2-0.5*[.D62])" office:value-type="float" office:value="0.333333333333333" calcext:value-type="float">
            <text:p>0.333333333333333</text:p>
          </table:table-cell>
          <table:table-cell table:formula="of:=[.D62]" office:value-type="float" office:value="1" calcext:value-type="float">
            <text:p>1</text:p>
          </table:table-cell>
          <table:table-cell table:formula="of:=0.5*[.D6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3])+[.$B$3])" office:value-type="float" office:value="367.960127918392" calcext:value-type="float">
            <text:p>367.96</text:p>
          </table:table-cell>
          <table:table-cell table:style-name="ce5" table:formula="of:=SQRT(3)*(1/[.C63]-1)" office:value-type="float" office:value="3.46410161513776E+035" calcext:value-type="float">
            <text:p>3.46410161513776E+035</text:p>
          </table:table-cell>
          <table:table-cell table:style-name="ce5" office:value-type="float" office:value="5E-036" calcext:value-type="float">
            <text:p>5E-36</text:p>
          </table:table-cell>
          <table:table-cell table:style-name="ce5" table:formula="of:=1-[.C63]" office:value-type="float" office:value="1" calcext:value-type="float">
            <text:p>1</text:p>
          </table:table-cell>
          <table:table-cell table:formula="of:=[.C63]/(2-0.5*[.D63])" office:value-type="float" office:value="3.33333333333333E-036" calcext:value-type="float">
            <text:p>3.33333333333333E-36</text:p>
          </table:table-cell>
          <table:table-cell table:formula="of:=[.D63]/(2-0.5*[.D63])" office:value-type="float" office:value="0.666666666666667" calcext:value-type="float">
            <text:p>0.666666666666667</text:p>
          </table:table-cell>
          <table:table-cell table:formula="of:=(1-0.5*[.D63])/(2-0.5*[.D63])" office:value-type="float" office:value="0.333333333333333" calcext:value-type="float">
            <text:p>0.333333333333333</text:p>
          </table:table-cell>
          <table:table-cell table:formula="of:=[.D63]" office:value-type="float" office:value="1" calcext:value-type="float">
            <text:p>1</text:p>
          </table:table-cell>
          <table:table-cell table:formula="of:=0.5*[.D6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4])+[.$B$3])" office:value-type="float" office:value="370.749257752798" calcext:value-type="float">
            <text:p>370.75</text:p>
          </table:table-cell>
          <table:table-cell table:style-name="ce5" table:formula="of:=SQRT(3)*(1/[.C64]-1)" office:value-type="float" office:value="1.73205080756888E+035" calcext:value-type="float">
            <text:p>1.73205080756888E+035</text:p>
          </table:table-cell>
          <table:table-cell table:style-name="ce5" office:value-type="float" office:value="1E-035" calcext:value-type="float">
            <text:p>1E-35</text:p>
          </table:table-cell>
          <table:table-cell table:style-name="ce5" table:formula="of:=1-[.C64]" office:value-type="float" office:value="1" calcext:value-type="float">
            <text:p>1</text:p>
          </table:table-cell>
          <table:table-cell table:formula="of:=[.C64]/(2-0.5*[.D64])" office:value-type="float" office:value="6.66666666666667E-036" calcext:value-type="float">
            <text:p>6.66666666666667E-36</text:p>
          </table:table-cell>
          <table:table-cell table:formula="of:=[.D64]/(2-0.5*[.D64])" office:value-type="float" office:value="0.666666666666667" calcext:value-type="float">
            <text:p>0.666666666666667</text:p>
          </table:table-cell>
          <table:table-cell table:formula="of:=(1-0.5*[.D64])/(2-0.5*[.D64])" office:value-type="float" office:value="0.333333333333333" calcext:value-type="float">
            <text:p>0.333333333333333</text:p>
          </table:table-cell>
          <table:table-cell table:formula="of:=[.D64]" office:value-type="float" office:value="1" calcext:value-type="float">
            <text:p>1</text:p>
          </table:table-cell>
          <table:table-cell table:formula="of:=0.5*[.D6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5])+[.$B$3])" office:value-type="float" office:value="373.580993628067" calcext:value-type="float">
            <text:p>373.58</text:p>
          </table:table-cell>
          <table:table-cell table:style-name="ce5" table:formula="of:=SQRT(3)*(1/[.C65]-1)" office:value-type="float" office:value="8.66025403784439E+034" calcext:value-type="float">
            <text:p>8.66025403784439E+034</text:p>
          </table:table-cell>
          <table:table-cell table:style-name="ce5" office:value-type="float" office:value="2E-035" calcext:value-type="float">
            <text:p>2E-35</text:p>
          </table:table-cell>
          <table:table-cell table:style-name="ce5" table:formula="of:=1-[.C65]" office:value-type="float" office:value="1" calcext:value-type="float">
            <text:p>1</text:p>
          </table:table-cell>
          <table:table-cell table:formula="of:=[.C65]/(2-0.5*[.D65])" office:value-type="float" office:value="1.33333333333333E-035" calcext:value-type="float">
            <text:p>1.33333333333333E-35</text:p>
          </table:table-cell>
          <table:table-cell table:formula="of:=[.D65]/(2-0.5*[.D65])" office:value-type="float" office:value="0.666666666666667" calcext:value-type="float">
            <text:p>0.666666666666667</text:p>
          </table:table-cell>
          <table:table-cell table:formula="of:=(1-0.5*[.D65])/(2-0.5*[.D65])" office:value-type="float" office:value="0.333333333333333" calcext:value-type="float">
            <text:p>0.333333333333333</text:p>
          </table:table-cell>
          <table:table-cell table:formula="of:=[.D65]" office:value-type="float" office:value="1" calcext:value-type="float">
            <text:p>1</text:p>
          </table:table-cell>
          <table:table-cell table:formula="of:=0.5*[.D6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6])+[.$B$3])" office:value-type="float" office:value="377.391408773733" calcext:value-type="float">
            <text:p>377.39</text:p>
          </table:table-cell>
          <table:table-cell table:style-name="ce5" table:formula="of:=SQRT(3)*(1/[.C66]-1)" office:value-type="float" office:value="3.46410161513776E+034" calcext:value-type="float">
            <text:p>3.46410161513776E+034</text:p>
          </table:table-cell>
          <table:table-cell table:style-name="ce5" office:value-type="float" office:value="5E-035" calcext:value-type="float">
            <text:p>5E-35</text:p>
          </table:table-cell>
          <table:table-cell table:style-name="ce5" table:formula="of:=1-[.C66]" office:value-type="float" office:value="1" calcext:value-type="float">
            <text:p>1</text:p>
          </table:table-cell>
          <table:table-cell table:formula="of:=[.C66]/(2-0.5*[.D66])" office:value-type="float" office:value="3.33333333333333E-035" calcext:value-type="float">
            <text:p>3.33333333333333E-35</text:p>
          </table:table-cell>
          <table:table-cell table:formula="of:=[.D66]/(2-0.5*[.D66])" office:value-type="float" office:value="0.666666666666667" calcext:value-type="float">
            <text:p>0.666666666666667</text:p>
          </table:table-cell>
          <table:table-cell table:formula="of:=(1-0.5*[.D66])/(2-0.5*[.D66])" office:value-type="float" office:value="0.333333333333333" calcext:value-type="float">
            <text:p>0.333333333333333</text:p>
          </table:table-cell>
          <table:table-cell table:formula="of:=[.D66]" office:value-type="float" office:value="1" calcext:value-type="float">
            <text:p>1</text:p>
          </table:table-cell>
          <table:table-cell table:formula="of:=0.5*[.D6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7])+[.$B$3])" office:value-type="float" office:value="380.325918899166" calcext:value-type="float">
            <text:p>380.33</text:p>
          </table:table-cell>
          <table:table-cell table:style-name="ce5" table:formula="of:=SQRT(3)*(1/[.C67]-1)" office:value-type="float" office:value="1.73205080756888E+034" calcext:value-type="float">
            <text:p>1.73205080756888E+034</text:p>
          </table:table-cell>
          <table:table-cell table:style-name="ce5" office:value-type="float" office:value="1E-034" calcext:value-type="float">
            <text:p>1E-34</text:p>
          </table:table-cell>
          <table:table-cell table:style-name="ce5" table:formula="of:=1-[.C67]" office:value-type="float" office:value="1" calcext:value-type="float">
            <text:p>1</text:p>
          </table:table-cell>
          <table:table-cell table:formula="of:=[.C67]/(2-0.5*[.D67])" office:value-type="float" office:value="6.66666666666667E-035" calcext:value-type="float">
            <text:p>6.66666666666667E-35</text:p>
          </table:table-cell>
          <table:table-cell table:formula="of:=[.D67]/(2-0.5*[.D67])" office:value-type="float" office:value="0.666666666666667" calcext:value-type="float">
            <text:p>0.666666666666667</text:p>
          </table:table-cell>
          <table:table-cell table:formula="of:=(1-0.5*[.D67])/(2-0.5*[.D67])" office:value-type="float" office:value="0.333333333333333" calcext:value-type="float">
            <text:p>0.333333333333333</text:p>
          </table:table-cell>
          <table:table-cell table:formula="of:=[.D67]" office:value-type="float" office:value="1" calcext:value-type="float">
            <text:p>1</text:p>
          </table:table-cell>
          <table:table-cell table:formula="of:=0.5*[.D6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8])+[.$B$3])" office:value-type="float" office:value="383.30642283434" calcext:value-type="float">
            <text:p>383.31</text:p>
          </table:table-cell>
          <table:table-cell table:style-name="ce5" table:formula="of:=SQRT(3)*(1/[.C68]-1)" office:value-type="float" office:value="8.66025403784439E+033" calcext:value-type="float">
            <text:p>8.66025403784439E+033</text:p>
          </table:table-cell>
          <table:table-cell table:style-name="ce5" office:value-type="float" office:value="2E-034" calcext:value-type="float">
            <text:p>2E-34</text:p>
          </table:table-cell>
          <table:table-cell table:style-name="ce5" table:formula="of:=1-[.C68]" office:value-type="float" office:value="1" calcext:value-type="float">
            <text:p>1</text:p>
          </table:table-cell>
          <table:table-cell table:formula="of:=[.C68]/(2-0.5*[.D68])" office:value-type="float" office:value="1.33333333333333E-034" calcext:value-type="float">
            <text:p>1.33333333333333E-34</text:p>
          </table:table-cell>
          <table:table-cell table:formula="of:=[.D68]/(2-0.5*[.D68])" office:value-type="float" office:value="0.666666666666667" calcext:value-type="float">
            <text:p>0.666666666666667</text:p>
          </table:table-cell>
          <table:table-cell table:formula="of:=(1-0.5*[.D68])/(2-0.5*[.D68])" office:value-type="float" office:value="0.333333333333333" calcext:value-type="float">
            <text:p>0.333333333333333</text:p>
          </table:table-cell>
          <table:table-cell table:formula="of:=[.D68]" office:value-type="float" office:value="1" calcext:value-type="float">
            <text:p>1</text:p>
          </table:table-cell>
          <table:table-cell table:formula="of:=0.5*[.D6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69])+[.$B$3])" office:value-type="float" office:value="387.318878760302" calcext:value-type="float">
            <text:p>387.32</text:p>
          </table:table-cell>
          <table:table-cell table:style-name="ce5" table:formula="of:=SQRT(3)*(1/[.C69]-1)" office:value-type="float" office:value="3.46410161513775E+033" calcext:value-type="float">
            <text:p>3.46410161513775E+033</text:p>
          </table:table-cell>
          <table:table-cell table:style-name="ce5" office:value-type="float" office:value="5E-034" calcext:value-type="float">
            <text:p>5E-34</text:p>
          </table:table-cell>
          <table:table-cell table:style-name="ce5" table:formula="of:=1-[.C69]" office:value-type="float" office:value="1" calcext:value-type="float">
            <text:p>1</text:p>
          </table:table-cell>
          <table:table-cell table:formula="of:=[.C69]/(2-0.5*[.D69])" office:value-type="float" office:value="3.33333333333333E-034" calcext:value-type="float">
            <text:p>3.33333333333333E-34</text:p>
          </table:table-cell>
          <table:table-cell table:formula="of:=[.D69]/(2-0.5*[.D69])" office:value-type="float" office:value="0.666666666666667" calcext:value-type="float">
            <text:p>0.666666666666667</text:p>
          </table:table-cell>
          <table:table-cell table:formula="of:=(1-0.5*[.D69])/(2-0.5*[.D69])" office:value-type="float" office:value="0.333333333333333" calcext:value-type="float">
            <text:p>0.333333333333333</text:p>
          </table:table-cell>
          <table:table-cell table:formula="of:=[.D69]" office:value-type="float" office:value="1" calcext:value-type="float">
            <text:p>1</text:p>
          </table:table-cell>
          <table:table-cell table:formula="of:=0.5*[.D6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0])+[.$B$3])" office:value-type="float" office:value="390.410439387988" calcext:value-type="float">
            <text:p>390.41</text:p>
          </table:table-cell>
          <table:table-cell table:style-name="ce5" table:formula="of:=SQRT(3)*(1/[.C70]-1)" office:value-type="float" office:value="1.73205080756888E+033" calcext:value-type="float">
            <text:p>1.73205080756888E+033</text:p>
          </table:table-cell>
          <table:table-cell table:style-name="ce5" office:value-type="float" office:value="1E-033" calcext:value-type="float">
            <text:p>1E-33</text:p>
          </table:table-cell>
          <table:table-cell table:style-name="ce5" table:formula="of:=1-[.C70]" office:value-type="float" office:value="1" calcext:value-type="float">
            <text:p>1</text:p>
          </table:table-cell>
          <table:table-cell table:formula="of:=[.C70]/(2-0.5*[.D70])" office:value-type="float" office:value="6.66666666666667E-034" calcext:value-type="float">
            <text:p>6.66666666666667E-34</text:p>
          </table:table-cell>
          <table:table-cell table:formula="of:=[.D70]/(2-0.5*[.D70])" office:value-type="float" office:value="0.666666666666667" calcext:value-type="float">
            <text:p>0.666666666666667</text:p>
          </table:table-cell>
          <table:table-cell table:formula="of:=(1-0.5*[.D70])/(2-0.5*[.D70])" office:value-type="float" office:value="0.333333333333333" calcext:value-type="float">
            <text:p>0.333333333333333</text:p>
          </table:table-cell>
          <table:table-cell table:formula="of:=[.D70]" office:value-type="float" office:value="1" calcext:value-type="float">
            <text:p>1</text:p>
          </table:table-cell>
          <table:table-cell table:formula="of:=0.5*[.D7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1])+[.$B$3])" office:value-type="float" office:value="393.551750497555" calcext:value-type="float">
            <text:p>393.55</text:p>
          </table:table-cell>
          <table:table-cell table:style-name="ce5" table:formula="of:=SQRT(3)*(1/[.C71]-1)" office:value-type="float" office:value="8.66025403784439E+032" calcext:value-type="float">
            <text:p>8.66025403784439E+032</text:p>
          </table:table-cell>
          <table:table-cell table:style-name="ce5" office:value-type="float" office:value="2E-033" calcext:value-type="float">
            <text:p>2E-33</text:p>
          </table:table-cell>
          <table:table-cell table:style-name="ce5" table:formula="of:=1-[.C71]" office:value-type="float" office:value="1" calcext:value-type="float">
            <text:p>1</text:p>
          </table:table-cell>
          <table:table-cell table:formula="of:=[.C71]/(2-0.5*[.D71])" office:value-type="float" office:value="1.33333333333333E-033" calcext:value-type="float">
            <text:p>1.33333333333333E-33</text:p>
          </table:table-cell>
          <table:table-cell table:formula="of:=[.D71]/(2-0.5*[.D71])" office:value-type="float" office:value="0.666666666666667" calcext:value-type="float">
            <text:p>0.666666666666667</text:p>
          </table:table-cell>
          <table:table-cell table:formula="of:=(1-0.5*[.D71])/(2-0.5*[.D71])" office:value-type="float" office:value="0.333333333333333" calcext:value-type="float">
            <text:p>0.333333333333333</text:p>
          </table:table-cell>
          <table:table-cell table:formula="of:=[.D71]" office:value-type="float" office:value="1" calcext:value-type="float">
            <text:p>1</text:p>
          </table:table-cell>
          <table:table-cell table:formula="of:=0.5*[.D7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2])+[.$B$3])" office:value-type="float" office:value="397.782753274942" calcext:value-type="float">
            <text:p>397.78</text:p>
          </table:table-cell>
          <table:table-cell table:style-name="ce5" table:formula="of:=SQRT(3)*(1/[.C72]-1)" office:value-type="float" office:value="3.46410161513776E+032" calcext:value-type="float">
            <text:p>3.46410161513776E+032</text:p>
          </table:table-cell>
          <table:table-cell table:style-name="ce5" office:value-type="float" office:value="5E-033" calcext:value-type="float">
            <text:p>5E-33</text:p>
          </table:table-cell>
          <table:table-cell table:style-name="ce5" table:formula="of:=1-[.C72]" office:value-type="float" office:value="1" calcext:value-type="float">
            <text:p>1</text:p>
          </table:table-cell>
          <table:table-cell table:formula="of:=[.C72]/(2-0.5*[.D72])" office:value-type="float" office:value="3.33333333333333E-033" calcext:value-type="float">
            <text:p>3.33333333333333E-33</text:p>
          </table:table-cell>
          <table:table-cell table:formula="of:=[.D72]/(2-0.5*[.D72])" office:value-type="float" office:value="0.666666666666667" calcext:value-type="float">
            <text:p>0.666666666666667</text:p>
          </table:table-cell>
          <table:table-cell table:formula="of:=(1-0.5*[.D72])/(2-0.5*[.D72])" office:value-type="float" office:value="0.333333333333333" calcext:value-type="float">
            <text:p>0.333333333333333</text:p>
          </table:table-cell>
          <table:table-cell table:formula="of:=[.D72]" office:value-type="float" office:value="1" calcext:value-type="float">
            <text:p>1</text:p>
          </table:table-cell>
          <table:table-cell table:formula="of:=0.5*[.D7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3])+[.$B$3])" office:value-type="float" office:value="401.044317965483" calcext:value-type="float">
            <text:p>401.04</text:p>
          </table:table-cell>
          <table:table-cell table:style-name="ce5" table:formula="of:=SQRT(3)*(1/[.C73]-1)" office:value-type="float" office:value="1.73205080756888E+032" calcext:value-type="float">
            <text:p>1.73205080756888E+032</text:p>
          </table:table-cell>
          <table:table-cell table:style-name="ce5" office:value-type="float" office:value="1E-032" calcext:value-type="float">
            <text:p>1E-32</text:p>
          </table:table-cell>
          <table:table-cell table:style-name="ce5" table:formula="of:=1-[.C73]" office:value-type="float" office:value="1" calcext:value-type="float">
            <text:p>1</text:p>
          </table:table-cell>
          <table:table-cell table:formula="of:=[.C73]/(2-0.5*[.D73])" office:value-type="float" office:value="6.66666666666667E-033" calcext:value-type="float">
            <text:p>6.66666666666667E-33</text:p>
          </table:table-cell>
          <table:table-cell table:formula="of:=[.D73]/(2-0.5*[.D73])" office:value-type="float" office:value="0.666666666666667" calcext:value-type="float">
            <text:p>0.666666666666667</text:p>
          </table:table-cell>
          <table:table-cell table:formula="of:=(1-0.5*[.D73])/(2-0.5*[.D73])" office:value-type="float" office:value="0.333333333333333" calcext:value-type="float">
            <text:p>0.333333333333333</text:p>
          </table:table-cell>
          <table:table-cell table:formula="of:=[.D73]" office:value-type="float" office:value="1" calcext:value-type="float">
            <text:p>1</text:p>
          </table:table-cell>
          <table:table-cell table:formula="of:=0.5*[.D7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4])+[.$B$3])" office:value-type="float" office:value="404.359810326013" calcext:value-type="float">
            <text:p>404.36</text:p>
          </table:table-cell>
          <table:table-cell table:style-name="ce5" table:formula="of:=SQRT(3)*(1/[.C74]-1)" office:value-type="float" office:value="8.66025403784439E+031" calcext:value-type="float">
            <text:p>8.66025403784439E+031</text:p>
          </table:table-cell>
          <table:table-cell table:style-name="ce5" office:value-type="float" office:value="2E-032" calcext:value-type="float">
            <text:p>2E-32</text:p>
          </table:table-cell>
          <table:table-cell table:style-name="ce5" table:formula="of:=1-[.C74]" office:value-type="float" office:value="1" calcext:value-type="float">
            <text:p>1</text:p>
          </table:table-cell>
          <table:table-cell table:formula="of:=[.C74]/(2-0.5*[.D74])" office:value-type="float" office:value="1.33333333333333E-032" calcext:value-type="float">
            <text:p>1.33333333333333E-32</text:p>
          </table:table-cell>
          <table:table-cell table:formula="of:=[.D74]/(2-0.5*[.D74])" office:value-type="float" office:value="0.666666666666667" calcext:value-type="float">
            <text:p>0.666666666666667</text:p>
          </table:table-cell>
          <table:table-cell table:formula="of:=(1-0.5*[.D74])/(2-0.5*[.D74])" office:value-type="float" office:value="0.333333333333333" calcext:value-type="float">
            <text:p>0.333333333333333</text:p>
          </table:table-cell>
          <table:table-cell table:formula="of:=[.D74]" office:value-type="float" office:value="1" calcext:value-type="float">
            <text:p>1</text:p>
          </table:table-cell>
          <table:table-cell table:formula="of:=0.5*[.D7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5])+[.$B$3])" office:value-type="float" office:value="408.8277142479" calcext:value-type="float">
            <text:p>408.83</text:p>
          </table:table-cell>
          <table:table-cell table:style-name="ce5" table:formula="of:=SQRT(3)*(1/[.C75]-1)" office:value-type="float" office:value="3.46410161513776E+031" calcext:value-type="float">
            <text:p>3.46410161513776E+031</text:p>
          </table:table-cell>
          <table:table-cell table:style-name="ce5" office:value-type="float" office:value="5E-032" calcext:value-type="float">
            <text:p>5E-32</text:p>
          </table:table-cell>
          <table:table-cell table:style-name="ce5" table:formula="of:=1-[.C75]" office:value-type="float" office:value="1" calcext:value-type="float">
            <text:p>1</text:p>
          </table:table-cell>
          <table:table-cell table:formula="of:=[.C75]/(2-0.5*[.D75])" office:value-type="float" office:value="3.33333333333333E-032" calcext:value-type="float">
            <text:p>3.33333333333333E-32</text:p>
          </table:table-cell>
          <table:table-cell table:formula="of:=[.D75]/(2-0.5*[.D75])" office:value-type="float" office:value="0.666666666666667" calcext:value-type="float">
            <text:p>0.666666666666667</text:p>
          </table:table-cell>
          <table:table-cell table:formula="of:=(1-0.5*[.D75])/(2-0.5*[.D75])" office:value-type="float" office:value="0.333333333333333" calcext:value-type="float">
            <text:p>0.333333333333333</text:p>
          </table:table-cell>
          <table:table-cell table:formula="of:=[.D75]" office:value-type="float" office:value="1" calcext:value-type="float">
            <text:p>1</text:p>
          </table:table-cell>
          <table:table-cell table:formula="of:=0.5*[.D7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6])+[.$B$3])" office:value-type="float" office:value="412.273701296404" calcext:value-type="float">
            <text:p>412.27</text:p>
          </table:table-cell>
          <table:table-cell table:style-name="ce5" table:formula="of:=SQRT(3)*(1/[.C76]-1)" office:value-type="float" office:value="1.73205080756888E+031" calcext:value-type="float">
            <text:p>1.73205080756888E+031</text:p>
          </table:table-cell>
          <table:table-cell table:style-name="ce5" office:value-type="float" office:value="1E-031" calcext:value-type="float">
            <text:p>1E-31</text:p>
          </table:table-cell>
          <table:table-cell table:style-name="ce5" table:formula="of:=1-[.C76]" office:value-type="float" office:value="1" calcext:value-type="float">
            <text:p>1</text:p>
          </table:table-cell>
          <table:table-cell table:formula="of:=[.C76]/(2-0.5*[.D76])" office:value-type="float" office:value="6.66666666666667E-032" calcext:value-type="float">
            <text:p>6.66666666666667E-32</text:p>
          </table:table-cell>
          <table:table-cell table:formula="of:=[.D76]/(2-0.5*[.D76])" office:value-type="float" office:value="0.666666666666667" calcext:value-type="float">
            <text:p>0.666666666666667</text:p>
          </table:table-cell>
          <table:table-cell table:formula="of:=(1-0.5*[.D76])/(2-0.5*[.D76])" office:value-type="float" office:value="0.333333333333333" calcext:value-type="float">
            <text:p>0.333333333333333</text:p>
          </table:table-cell>
          <table:table-cell table:formula="of:=[.D76]" office:value-type="float" office:value="1" calcext:value-type="float">
            <text:p>1</text:p>
          </table:table-cell>
          <table:table-cell table:formula="of:=0.5*[.D7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7])+[.$B$3])" office:value-type="float" office:value="415.778274245266" calcext:value-type="float">
            <text:p>415.78</text:p>
          </table:table-cell>
          <table:table-cell table:style-name="ce5" table:formula="of:=SQRT(3)*(1/[.C77]-1)" office:value-type="float" office:value="8.66025403784439E+030" calcext:value-type="float">
            <text:p>8.66025403784439E+030</text:p>
          </table:table-cell>
          <table:table-cell table:style-name="ce5" office:value-type="float" office:value="2E-031" calcext:value-type="float">
            <text:p>2E-31</text:p>
          </table:table-cell>
          <table:table-cell table:style-name="ce5" table:formula="of:=1-[.C77]" office:value-type="float" office:value="1" calcext:value-type="float">
            <text:p>1</text:p>
          </table:table-cell>
          <table:table-cell table:formula="of:=[.C77]/(2-0.5*[.D77])" office:value-type="float" office:value="1.33333333333333E-031" calcext:value-type="float">
            <text:p>1.33333333333333E-31</text:p>
          </table:table-cell>
          <table:table-cell table:formula="of:=[.D77]/(2-0.5*[.D77])" office:value-type="float" office:value="0.666666666666667" calcext:value-type="float">
            <text:p>0.666666666666667</text:p>
          </table:table-cell>
          <table:table-cell table:formula="of:=(1-0.5*[.D77])/(2-0.5*[.D77])" office:value-type="float" office:value="0.333333333333333" calcext:value-type="float">
            <text:p>0.333333333333333</text:p>
          </table:table-cell>
          <table:table-cell table:formula="of:=[.D77]" office:value-type="float" office:value="1" calcext:value-type="float">
            <text:p>1</text:p>
          </table:table-cell>
          <table:table-cell table:formula="of:=0.5*[.D7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8])+[.$B$3])" office:value-type="float" office:value="420.503547948181" calcext:value-type="float">
            <text:p>420.50</text:p>
          </table:table-cell>
          <table:table-cell table:style-name="ce5" table:formula="of:=SQRT(3)*(1/[.C78]-1)" office:value-type="float" office:value="3.46410161513776E+030" calcext:value-type="float">
            <text:p>3.46410161513776E+030</text:p>
          </table:table-cell>
          <table:table-cell table:style-name="ce5" office:value-type="float" office:value="5E-031" calcext:value-type="float">
            <text:p>5E-31</text:p>
          </table:table-cell>
          <table:table-cell table:style-name="ce5" table:formula="of:=1-[.C78]" office:value-type="float" office:value="1" calcext:value-type="float">
            <text:p>1</text:p>
          </table:table-cell>
          <table:table-cell table:formula="of:=[.C78]/(2-0.5*[.D78])" office:value-type="float" office:value="3.33333333333333E-031" calcext:value-type="float">
            <text:p>3.33333333333333E-31</text:p>
          </table:table-cell>
          <table:table-cell table:formula="of:=[.D78]/(2-0.5*[.D78])" office:value-type="float" office:value="0.666666666666667" calcext:value-type="float">
            <text:p>0.666666666666667</text:p>
          </table:table-cell>
          <table:table-cell table:formula="of:=(1-0.5*[.D78])/(2-0.5*[.D78])" office:value-type="float" office:value="0.333333333333333" calcext:value-type="float">
            <text:p>0.333333333333333</text:p>
          </table:table-cell>
          <table:table-cell table:formula="of:=[.D78]" office:value-type="float" office:value="1" calcext:value-type="float">
            <text:p>1</text:p>
          </table:table-cell>
          <table:table-cell table:formula="of:=0.5*[.D7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79])+[.$B$3])" office:value-type="float" office:value="424.150053426049" calcext:value-type="float">
            <text:p>424.15</text:p>
          </table:table-cell>
          <table:table-cell table:style-name="ce5" table:formula="of:=SQRT(3)*(1/[.C79]-1)" office:value-type="float" office:value="1.73205080756888E+030" calcext:value-type="float">
            <text:p>1.73205080756888E+030</text:p>
          </table:table-cell>
          <table:table-cell table:style-name="ce5" office:value-type="float" office:value="1E-030" calcext:value-type="float">
            <text:p>1E-30</text:p>
          </table:table-cell>
          <table:table-cell table:style-name="ce5" table:formula="of:=1-[.C79]" office:value-type="float" office:value="1" calcext:value-type="float">
            <text:p>1</text:p>
          </table:table-cell>
          <table:table-cell table:formula="of:=[.C79]/(2-0.5*[.D79])" office:value-type="float" office:value="6.66666666666667E-031" calcext:value-type="float">
            <text:p>6.66666666666667E-31</text:p>
          </table:table-cell>
          <table:table-cell table:formula="of:=[.D79]/(2-0.5*[.D79])" office:value-type="float" office:value="0.666666666666667" calcext:value-type="float">
            <text:p>0.666666666666667</text:p>
          </table:table-cell>
          <table:table-cell table:formula="of:=(1-0.5*[.D79])/(2-0.5*[.D79])" office:value-type="float" office:value="0.333333333333333" calcext:value-type="float">
            <text:p>0.333333333333333</text:p>
          </table:table-cell>
          <table:table-cell table:formula="of:=[.D79]" office:value-type="float" office:value="1" calcext:value-type="float">
            <text:p>1</text:p>
          </table:table-cell>
          <table:table-cell table:formula="of:=0.5*[.D7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0])+[.$B$3])" office:value-type="float" office:value="427.860355365752" calcext:value-type="float">
            <text:p>427.86</text:p>
          </table:table-cell>
          <table:table-cell table:style-name="ce5" table:formula="of:=SQRT(3)*(1/[.C80]-1)" office:value-type="float" office:value="8.66025403784439E+029" calcext:value-type="float">
            <text:p>8.66025403784439E+029</text:p>
          </table:table-cell>
          <table:table-cell table:style-name="ce5" office:value-type="float" office:value="2E-030" calcext:value-type="float">
            <text:p>2E-30</text:p>
          </table:table-cell>
          <table:table-cell table:style-name="ce5" table:formula="of:=1-[.C80]" office:value-type="float" office:value="1" calcext:value-type="float">
            <text:p>1</text:p>
          </table:table-cell>
          <table:table-cell table:formula="of:=[.C80]/(2-0.5*[.D80])" office:value-type="float" office:value="1.33333333333333E-030" calcext:value-type="float">
            <text:p>1.33333333333333E-30</text:p>
          </table:table-cell>
          <table:table-cell table:formula="of:=[.D80]/(2-0.5*[.D80])" office:value-type="float" office:value="0.666666666666667" calcext:value-type="float">
            <text:p>0.666666666666667</text:p>
          </table:table-cell>
          <table:table-cell table:formula="of:=(1-0.5*[.D80])/(2-0.5*[.D80])" office:value-type="float" office:value="0.333333333333333" calcext:value-type="float">
            <text:p>0.333333333333333</text:p>
          </table:table-cell>
          <table:table-cell table:formula="of:=[.D80]" office:value-type="float" office:value="1" calcext:value-type="float">
            <text:p>1</text:p>
          </table:table-cell>
          <table:table-cell table:formula="of:=0.5*[.D8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1])+[.$B$3])" office:value-type="float" office:value="432.865895293612" calcext:value-type="float">
            <text:p>432.87</text:p>
          </table:table-cell>
          <table:table-cell table:style-name="ce5" table:formula="of:=SQRT(3)*(1/[.C81]-1)" office:value-type="float" office:value="3.46410161513776E+029" calcext:value-type="float">
            <text:p>3.46410161513776E+029</text:p>
          </table:table-cell>
          <table:table-cell table:style-name="ce5" office:value-type="float" office:value="5E-030" calcext:value-type="float">
            <text:p>5E-30</text:p>
          </table:table-cell>
          <table:table-cell table:style-name="ce5" table:formula="of:=1-[.C81]" office:value-type="float" office:value="1" calcext:value-type="float">
            <text:p>1</text:p>
          </table:table-cell>
          <table:table-cell table:formula="of:=[.C81]/(2-0.5*[.D81])" office:value-type="float" office:value="3.33333333333333E-030" calcext:value-type="float">
            <text:p>3.33333333333333E-30</text:p>
          </table:table-cell>
          <table:table-cell table:formula="of:=[.D81]/(2-0.5*[.D81])" office:value-type="float" office:value="0.666666666666667" calcext:value-type="float">
            <text:p>0.666666666666667</text:p>
          </table:table-cell>
          <table:table-cell table:formula="of:=(1-0.5*[.D81])/(2-0.5*[.D81])" office:value-type="float" office:value="0.333333333333333" calcext:value-type="float">
            <text:p>0.333333333333333</text:p>
          </table:table-cell>
          <table:table-cell table:formula="of:=[.D81]" office:value-type="float" office:value="1" calcext:value-type="float">
            <text:p>1</text:p>
          </table:table-cell>
          <table:table-cell table:formula="of:=0.5*[.D8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2])+[.$B$3])" office:value-type="float" office:value="436.730944385439" calcext:value-type="float">
            <text:p>436.73</text:p>
          </table:table-cell>
          <table:table-cell table:style-name="ce5" table:formula="of:=SQRT(3)*(1/[.C82]-1)" office:value-type="float" office:value="1.73205080756888E+029" calcext:value-type="float">
            <text:p>1.73205080756888E+029</text:p>
          </table:table-cell>
          <table:table-cell table:style-name="ce5" office:value-type="float" office:value="1E-029" calcext:value-type="float">
            <text:p>1E-29</text:p>
          </table:table-cell>
          <table:table-cell table:style-name="ce5" table:formula="of:=1-[.C82]" office:value-type="float" office:value="1" calcext:value-type="float">
            <text:p>1</text:p>
          </table:table-cell>
          <table:table-cell table:formula="of:=[.C82]/(2-0.5*[.D82])" office:value-type="float" office:value="6.66666666666667E-030" calcext:value-type="float">
            <text:p>6.66666666666667E-30</text:p>
          </table:table-cell>
          <table:table-cell table:formula="of:=[.D82]/(2-0.5*[.D82])" office:value-type="float" office:value="0.666666666666667" calcext:value-type="float">
            <text:p>0.666666666666667</text:p>
          </table:table-cell>
          <table:table-cell table:formula="of:=(1-0.5*[.D82])/(2-0.5*[.D82])" office:value-type="float" office:value="0.333333333333333" calcext:value-type="float">
            <text:p>0.333333333333333</text:p>
          </table:table-cell>
          <table:table-cell table:formula="of:=[.D82]" office:value-type="float" office:value="1" calcext:value-type="float">
            <text:p>1</text:p>
          </table:table-cell>
          <table:table-cell table:formula="of:=0.5*[.D8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3])+[.$B$3])" office:value-type="float" office:value="440.665637183633" calcext:value-type="float">
            <text:p>440.67</text:p>
          </table:table-cell>
          <table:table-cell table:style-name="ce5" table:formula="of:=SQRT(3)*(1/[.C83]-1)" office:value-type="float" office:value="8.66025403784439E+028" calcext:value-type="float">
            <text:p>8.66025403784439E+028</text:p>
          </table:table-cell>
          <table:table-cell table:style-name="ce5" office:value-type="float" office:value="2E-029" calcext:value-type="float">
            <text:p>2E-29</text:p>
          </table:table-cell>
          <table:table-cell table:style-name="ce5" table:formula="of:=1-[.C83]" office:value-type="float" office:value="1" calcext:value-type="float">
            <text:p>1</text:p>
          </table:table-cell>
          <table:table-cell table:formula="of:=[.C83]/(2-0.5*[.D83])" office:value-type="float" office:value="1.33333333333333E-029" calcext:value-type="float">
            <text:p>1.33333333333333E-29</text:p>
          </table:table-cell>
          <table:table-cell table:formula="of:=[.D83]/(2-0.5*[.D83])" office:value-type="float" office:value="0.666666666666667" calcext:value-type="float">
            <text:p>0.666666666666667</text:p>
          </table:table-cell>
          <table:table-cell table:formula="of:=(1-0.5*[.D83])/(2-0.5*[.D83])" office:value-type="float" office:value="0.333333333333333" calcext:value-type="float">
            <text:p>0.333333333333333</text:p>
          </table:table-cell>
          <table:table-cell table:formula="of:=[.D83]" office:value-type="float" office:value="1" calcext:value-type="float">
            <text:p>1</text:p>
          </table:table-cell>
          <table:table-cell table:formula="of:=0.5*[.D8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4])+[.$B$3])" office:value-type="float" office:value="445.977138519505" calcext:value-type="float">
            <text:p>445.98</text:p>
          </table:table-cell>
          <table:table-cell table:style-name="ce5" table:formula="of:=SQRT(3)*(1/[.C84]-1)" office:value-type="float" office:value="3.46410161513775E+028" calcext:value-type="float">
            <text:p>3.46410161513775E+028</text:p>
          </table:table-cell>
          <table:table-cell table:style-name="ce5" office:value-type="float" office:value="5E-029" calcext:value-type="float">
            <text:p>5E-29</text:p>
          </table:table-cell>
          <table:table-cell table:style-name="ce5" table:formula="of:=1-[.C84]" office:value-type="float" office:value="1" calcext:value-type="float">
            <text:p>1</text:p>
          </table:table-cell>
          <table:table-cell table:formula="of:=[.C84]/(2-0.5*[.D84])" office:value-type="float" office:value="3.33333333333333E-029" calcext:value-type="float">
            <text:p>3.33333333333333E-29</text:p>
          </table:table-cell>
          <table:table-cell table:formula="of:=[.D84]/(2-0.5*[.D84])" office:value-type="float" office:value="0.666666666666667" calcext:value-type="float">
            <text:p>0.666666666666667</text:p>
          </table:table-cell>
          <table:table-cell table:formula="of:=(1-0.5*[.D84])/(2-0.5*[.D84])" office:value-type="float" office:value="0.333333333333333" calcext:value-type="float">
            <text:p>0.333333333333333</text:p>
          </table:table-cell>
          <table:table-cell table:formula="of:=[.D84]" office:value-type="float" office:value="1" calcext:value-type="float">
            <text:p>1</text:p>
          </table:table-cell>
          <table:table-cell table:formula="of:=0.5*[.D8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5])+[.$B$3])" office:value-type="float" office:value="450.080983433492" calcext:value-type="float">
            <text:p>450.08</text:p>
          </table:table-cell>
          <table:table-cell table:style-name="ce5" table:formula="of:=SQRT(3)*(1/[.C85]-1)" office:value-type="float" office:value="1.73205080756888E+028" calcext:value-type="float">
            <text:p>1.73205080756888E+028</text:p>
          </table:table-cell>
          <table:table-cell table:style-name="ce5" office:value-type="float" office:value="1E-028" calcext:value-type="float">
            <text:p>1E-28</text:p>
          </table:table-cell>
          <table:table-cell table:style-name="ce5" table:formula="of:=1-[.C85]" office:value-type="float" office:value="1" calcext:value-type="float">
            <text:p>1</text:p>
          </table:table-cell>
          <table:table-cell table:formula="of:=[.C85]/(2-0.5*[.D85])" office:value-type="float" office:value="6.66666666666667E-029" calcext:value-type="float">
            <text:p>6.66666666666667E-29</text:p>
          </table:table-cell>
          <table:table-cell table:formula="of:=[.D85]/(2-0.5*[.D85])" office:value-type="float" office:value="0.666666666666667" calcext:value-type="float">
            <text:p>0.666666666666667</text:p>
          </table:table-cell>
          <table:table-cell table:formula="of:=(1-0.5*[.D85])/(2-0.5*[.D85])" office:value-type="float" office:value="0.333333333333333" calcext:value-type="float">
            <text:p>0.333333333333333</text:p>
          </table:table-cell>
          <table:table-cell table:formula="of:=[.D85]" office:value-type="float" office:value="1" calcext:value-type="float">
            <text:p>1</text:p>
          </table:table-cell>
          <table:table-cell table:formula="of:=0.5*[.D8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6])+[.$B$3])" office:value-type="float" office:value="454.261056276714" calcext:value-type="float">
            <text:p>454.26</text:p>
          </table:table-cell>
          <table:table-cell table:style-name="ce5" table:formula="of:=SQRT(3)*(1/[.C86]-1)" office:value-type="float" office:value="8.66025403784439E+027" calcext:value-type="float">
            <text:p>8.66025403784439E+027</text:p>
          </table:table-cell>
          <table:table-cell table:style-name="ce5" office:value-type="float" office:value="2E-028" calcext:value-type="float">
            <text:p>2E-28</text:p>
          </table:table-cell>
          <table:table-cell table:style-name="ce5" table:formula="of:=1-[.C86]" office:value-type="float" office:value="1" calcext:value-type="float">
            <text:p>1</text:p>
          </table:table-cell>
          <table:table-cell table:formula="of:=[.C86]/(2-0.5*[.D86])" office:value-type="float" office:value="1.33333333333333E-028" calcext:value-type="float">
            <text:p>1.33333333333333E-28</text:p>
          </table:table-cell>
          <table:table-cell table:formula="of:=[.D86]/(2-0.5*[.D86])" office:value-type="float" office:value="0.666666666666667" calcext:value-type="float">
            <text:p>0.666666666666667</text:p>
          </table:table-cell>
          <table:table-cell table:formula="of:=(1-0.5*[.D86])/(2-0.5*[.D86])" office:value-type="float" office:value="0.333333333333333" calcext:value-type="float">
            <text:p>0.333333333333333</text:p>
          </table:table-cell>
          <table:table-cell table:formula="of:=[.D86]" office:value-type="float" office:value="1" calcext:value-type="float">
            <text:p>1</text:p>
          </table:table-cell>
          <table:table-cell table:formula="of:=0.5*[.D8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7])+[.$B$3])" office:value-type="float" office:value="459.907454020508" calcext:value-type="float">
            <text:p>459.91</text:p>
          </table:table-cell>
          <table:table-cell table:style-name="ce5" table:formula="of:=SQRT(3)*(1/[.C87]-1)" office:value-type="float" office:value="3.46410161513775E+027" calcext:value-type="float">
            <text:p>3.46410161513775E+027</text:p>
          </table:table-cell>
          <table:table-cell table:style-name="ce5" office:value-type="float" office:value="5E-028" calcext:value-type="float">
            <text:p>5E-28</text:p>
          </table:table-cell>
          <table:table-cell table:style-name="ce5" table:formula="of:=1-[.C87]" office:value-type="float" office:value="1" calcext:value-type="float">
            <text:p>1</text:p>
          </table:table-cell>
          <table:table-cell table:formula="of:=[.C87]/(2-0.5*[.D87])" office:value-type="float" office:value="3.33333333333333E-028" calcext:value-type="float">
            <text:p>3.33333333333333E-28</text:p>
          </table:table-cell>
          <table:table-cell table:formula="of:=[.D87]/(2-0.5*[.D87])" office:value-type="float" office:value="0.666666666666667" calcext:value-type="float">
            <text:p>0.666666666666667</text:p>
          </table:table-cell>
          <table:table-cell table:formula="of:=(1-0.5*[.D87])/(2-0.5*[.D87])" office:value-type="float" office:value="0.333333333333333" calcext:value-type="float">
            <text:p>0.333333333333333</text:p>
          </table:table-cell>
          <table:table-cell table:formula="of:=[.D87]" office:value-type="float" office:value="1" calcext:value-type="float">
            <text:p>1</text:p>
          </table:table-cell>
          <table:table-cell table:formula="of:=0.5*[.D8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8])+[.$B$3])" office:value-type="float" office:value="464.272928861061" calcext:value-type="float">
            <text:p>464.27</text:p>
          </table:table-cell>
          <table:table-cell table:style-name="ce5" table:formula="of:=SQRT(3)*(1/[.C88]-1)" office:value-type="float" office:value="1.73205080756888E+027" calcext:value-type="float">
            <text:p>1.73205080756888E+027</text:p>
          </table:table-cell>
          <table:table-cell table:style-name="ce5" office:value-type="float" office:value="1E-027" calcext:value-type="float">
            <text:p>1E-27</text:p>
          </table:table-cell>
          <table:table-cell table:style-name="ce5" table:formula="of:=1-[.C88]" office:value-type="float" office:value="1" calcext:value-type="float">
            <text:p>1</text:p>
          </table:table-cell>
          <table:table-cell table:formula="of:=[.C88]/(2-0.5*[.D88])" office:value-type="float" office:value="6.66666666666667E-028" calcext:value-type="float">
            <text:p>6.66666666666667E-28</text:p>
          </table:table-cell>
          <table:table-cell table:formula="of:=[.D88]/(2-0.5*[.D88])" office:value-type="float" office:value="0.666666666666667" calcext:value-type="float">
            <text:p>0.666666666666667</text:p>
          </table:table-cell>
          <table:table-cell table:formula="of:=(1-0.5*[.D88])/(2-0.5*[.D88])" office:value-type="float" office:value="0.333333333333333" calcext:value-type="float">
            <text:p>0.333333333333333</text:p>
          </table:table-cell>
          <table:table-cell table:formula="of:=[.D88]" office:value-type="float" office:value="1" calcext:value-type="float">
            <text:p>1</text:p>
          </table:table-cell>
          <table:table-cell table:formula="of:=0.5*[.D8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89])+[.$B$3])" office:value-type="float" office:value="468.722072700102" calcext:value-type="float">
            <text:p>468.72</text:p>
          </table:table-cell>
          <table:table-cell table:style-name="ce5" table:formula="of:=SQRT(3)*(1/[.C89]-1)" office:value-type="float" office:value="8.66025403784439E+026" calcext:value-type="float">
            <text:p>8.66025403784439E+026</text:p>
          </table:table-cell>
          <table:table-cell table:style-name="ce5" office:value-type="float" office:value="2E-027" calcext:value-type="float">
            <text:p>2E-27</text:p>
          </table:table-cell>
          <table:table-cell table:style-name="ce5" table:formula="of:=1-[.C89]" office:value-type="float" office:value="1" calcext:value-type="float">
            <text:p>1</text:p>
          </table:table-cell>
          <table:table-cell table:formula="of:=[.C89]/(2-0.5*[.D89])" office:value-type="float" office:value="1.33333333333333E-027" calcext:value-type="float">
            <text:p>1.33333333333333E-27</text:p>
          </table:table-cell>
          <table:table-cell table:formula="of:=[.D89]/(2-0.5*[.D89])" office:value-type="float" office:value="0.666666666666667" calcext:value-type="float">
            <text:p>0.666666666666667</text:p>
          </table:table-cell>
          <table:table-cell table:formula="of:=(1-0.5*[.D89])/(2-0.5*[.D89])" office:value-type="float" office:value="0.333333333333333" calcext:value-type="float">
            <text:p>0.333333333333333</text:p>
          </table:table-cell>
          <table:table-cell table:formula="of:=[.D89]" office:value-type="float" office:value="1" calcext:value-type="float">
            <text:p>1</text:p>
          </table:table-cell>
          <table:table-cell table:formula="of:=0.5*[.D8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0])+[.$B$3])" office:value-type="float" office:value="474.73606887065" calcext:value-type="float">
            <text:p>474.74</text:p>
          </table:table-cell>
          <table:table-cell table:style-name="ce5" table:formula="of:=SQRT(3)*(1/[.C90]-1)" office:value-type="float" office:value="3.46410161513775E+026" calcext:value-type="float">
            <text:p>3.46410161513775E+026</text:p>
          </table:table-cell>
          <table:table-cell table:style-name="ce5" office:value-type="float" office:value="5E-027" calcext:value-type="float">
            <text:p>5E-27</text:p>
          </table:table-cell>
          <table:table-cell table:style-name="ce5" table:formula="of:=1-[.C90]" office:value-type="float" office:value="1" calcext:value-type="float">
            <text:p>1</text:p>
          </table:table-cell>
          <table:table-cell table:formula="of:=[.C90]/(2-0.5*[.D90])" office:value-type="float" office:value="3.33333333333333E-027" calcext:value-type="float">
            <text:p>3.33333333333333E-27</text:p>
          </table:table-cell>
          <table:table-cell table:formula="of:=[.D90]/(2-0.5*[.D90])" office:value-type="float" office:value="0.666666666666667" calcext:value-type="float">
            <text:p>0.666666666666667</text:p>
          </table:table-cell>
          <table:table-cell table:formula="of:=(1-0.5*[.D90])/(2-0.5*[.D90])" office:value-type="float" office:value="0.333333333333333" calcext:value-type="float">
            <text:p>0.333333333333333</text:p>
          </table:table-cell>
          <table:table-cell table:formula="of:=[.D90]" office:value-type="float" office:value="1" calcext:value-type="float">
            <text:p>1</text:p>
          </table:table-cell>
          <table:table-cell table:formula="of:=0.5*[.D9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1])+[.$B$3])" office:value-type="float" office:value="479.389014597093" calcext:value-type="float">
            <text:p>479.39</text:p>
          </table:table-cell>
          <table:table-cell table:style-name="ce5" table:formula="of:=SQRT(3)*(1/[.C91]-1)" office:value-type="float" office:value="1.73205080756888E+026" calcext:value-type="float">
            <text:p>1.73205080756888E+026</text:p>
          </table:table-cell>
          <table:table-cell table:style-name="ce5" office:value-type="float" office:value="1E-026" calcext:value-type="float">
            <text:p>1E-26</text:p>
          </table:table-cell>
          <table:table-cell table:style-name="ce5" table:formula="of:=1-[.C91]" office:value-type="float" office:value="1" calcext:value-type="float">
            <text:p>1</text:p>
          </table:table-cell>
          <table:table-cell table:formula="of:=[.C91]/(2-0.5*[.D91])" office:value-type="float" office:value="6.66666666666667E-027" calcext:value-type="float">
            <text:p>6.66666666666667E-27</text:p>
          </table:table-cell>
          <table:table-cell table:formula="of:=[.D91]/(2-0.5*[.D91])" office:value-type="float" office:value="0.666666666666667" calcext:value-type="float">
            <text:p>0.666666666666667</text:p>
          </table:table-cell>
          <table:table-cell table:formula="of:=(1-0.5*[.D91])/(2-0.5*[.D91])" office:value-type="float" office:value="0.333333333333333" calcext:value-type="float">
            <text:p>0.333333333333333</text:p>
          </table:table-cell>
          <table:table-cell table:formula="of:=[.D91]" office:value-type="float" office:value="1" calcext:value-type="float">
            <text:p>1</text:p>
          </table:table-cell>
          <table:table-cell table:formula="of:=0.5*[.D9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2])+[.$B$3])" office:value-type="float" office:value="484.134071283779" calcext:value-type="float">
            <text:p>484.13</text:p>
          </table:table-cell>
          <table:table-cell table:style-name="ce5" table:formula="of:=SQRT(3)*(1/[.C92]-1)" office:value-type="float" office:value="8.66025403784439E+025" calcext:value-type="float">
            <text:p>8.66025403784439E+025</text:p>
          </table:table-cell>
          <table:table-cell table:style-name="ce5" office:value-type="float" office:value="2E-026" calcext:value-type="float">
            <text:p>2E-26</text:p>
          </table:table-cell>
          <table:table-cell table:style-name="ce5" table:formula="of:=1-[.C92]" office:value-type="float" office:value="1" calcext:value-type="float">
            <text:p>1</text:p>
          </table:table-cell>
          <table:table-cell table:formula="of:=[.C92]/(2-0.5*[.D92])" office:value-type="float" office:value="1.33333333333333E-026" calcext:value-type="float">
            <text:p>1.33333333333333E-26</text:p>
          </table:table-cell>
          <table:table-cell table:formula="of:=[.D92]/(2-0.5*[.D92])" office:value-type="float" office:value="0.666666666666667" calcext:value-type="float">
            <text:p>0.666666666666667</text:p>
          </table:table-cell>
          <table:table-cell table:formula="of:=(1-0.5*[.D92])/(2-0.5*[.D92])" office:value-type="float" office:value="0.333333333333333" calcext:value-type="float">
            <text:p>0.333333333333333</text:p>
          </table:table-cell>
          <table:table-cell table:formula="of:=[.D92]" office:value-type="float" office:value="1" calcext:value-type="float">
            <text:p>1</text:p>
          </table:table-cell>
          <table:table-cell table:formula="of:=0.5*[.D9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3])+[.$B$3])" office:value-type="float" office:value="490.552768522953" calcext:value-type="float">
            <text:p>490.55</text:p>
          </table:table-cell>
          <table:table-cell table:style-name="ce5" table:formula="of:=SQRT(3)*(1/[.C93]-1)" office:value-type="float" office:value="3.46410161513775E+025" calcext:value-type="float">
            <text:p>3.46410161513775E+025</text:p>
          </table:table-cell>
          <table:table-cell table:style-name="ce5" office:value-type="float" office:value="5E-026" calcext:value-type="float">
            <text:p>5E-26</text:p>
          </table:table-cell>
          <table:table-cell table:style-name="ce5" table:formula="of:=1-[.C93]" office:value-type="float" office:value="1" calcext:value-type="float">
            <text:p>1</text:p>
          </table:table-cell>
          <table:table-cell table:formula="of:=[.C93]/(2-0.5*[.D93])" office:value-type="float" office:value="3.33333333333333E-026" calcext:value-type="float">
            <text:p>3.33333333333333E-26</text:p>
          </table:table-cell>
          <table:table-cell table:formula="of:=[.D93]/(2-0.5*[.D93])" office:value-type="float" office:value="0.666666666666667" calcext:value-type="float">
            <text:p>0.666666666666667</text:p>
          </table:table-cell>
          <table:table-cell table:formula="of:=(1-0.5*[.D93])/(2-0.5*[.D93])" office:value-type="float" office:value="0.333333333333333" calcext:value-type="float">
            <text:p>0.333333333333333</text:p>
          </table:table-cell>
          <table:table-cell table:formula="of:=[.D93]" office:value-type="float" office:value="1" calcext:value-type="float">
            <text:p>1</text:p>
          </table:table-cell>
          <table:table-cell table:formula="of:=0.5*[.D9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4])+[.$B$3])" office:value-type="float" office:value="495.522544691267" calcext:value-type="float">
            <text:p>495.52</text:p>
          </table:table-cell>
          <table:table-cell table:style-name="ce5" table:formula="of:=SQRT(3)*(1/[.C94]-1)" office:value-type="float" office:value="1.73205080756888E+025" calcext:value-type="float">
            <text:p>1.73205080756888E+025</text:p>
          </table:table-cell>
          <table:table-cell table:style-name="ce5" office:value-type="float" office:value="1E-025" calcext:value-type="float">
            <text:p>1E-25</text:p>
          </table:table-cell>
          <table:table-cell table:style-name="ce5" table:formula="of:=1-[.C94]" office:value-type="float" office:value="1" calcext:value-type="float">
            <text:p>1</text:p>
          </table:table-cell>
          <table:table-cell table:formula="of:=[.C94]/(2-0.5*[.D94])" office:value-type="float" office:value="6.66666666666667E-026" calcext:value-type="float">
            <text:p>6.66666666666667E-26</text:p>
          </table:table-cell>
          <table:table-cell table:formula="of:=[.D94]/(2-0.5*[.D94])" office:value-type="float" office:value="0.666666666666667" calcext:value-type="float">
            <text:p>0.666666666666667</text:p>
          </table:table-cell>
          <table:table-cell table:formula="of:=(1-0.5*[.D94])/(2-0.5*[.D94])" office:value-type="float" office:value="0.333333333333333" calcext:value-type="float">
            <text:p>0.333333333333333</text:p>
          </table:table-cell>
          <table:table-cell table:formula="of:=[.D94]" office:value-type="float" office:value="1" calcext:value-type="float">
            <text:p>1</text:p>
          </table:table-cell>
          <table:table-cell table:formula="of:=0.5*[.D9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5])+[.$B$3])" office:value-type="float" office:value="500.594048784784" calcext:value-type="float">
            <text:p>500.59</text:p>
          </table:table-cell>
          <table:table-cell table:style-name="ce5" table:formula="of:=SQRT(3)*(1/[.C95]-1)" office:value-type="float" office:value="8.66025403784439E+024" calcext:value-type="float">
            <text:p>8.66025403784439E+024</text:p>
          </table:table-cell>
          <table:table-cell table:style-name="ce5" office:value-type="float" office:value="2E-025" calcext:value-type="float">
            <text:p>2E-25</text:p>
          </table:table-cell>
          <table:table-cell table:style-name="ce5" table:formula="of:=1-[.C95]" office:value-type="float" office:value="1" calcext:value-type="float">
            <text:p>1</text:p>
          </table:table-cell>
          <table:table-cell table:formula="of:=[.C95]/(2-0.5*[.D95])" office:value-type="float" office:value="1.33333333333333E-025" calcext:value-type="float">
            <text:p>1.33333333333333E-25</text:p>
          </table:table-cell>
          <table:table-cell table:formula="of:=[.D95]/(2-0.5*[.D95])" office:value-type="float" office:value="0.666666666666667" calcext:value-type="float">
            <text:p>0.666666666666667</text:p>
          </table:table-cell>
          <table:table-cell table:formula="of:=(1-0.5*[.D95])/(2-0.5*[.D95])" office:value-type="float" office:value="0.333333333333333" calcext:value-type="float">
            <text:p>0.333333333333333</text:p>
          </table:table-cell>
          <table:table-cell table:formula="of:=[.D95]" office:value-type="float" office:value="1" calcext:value-type="float">
            <text:p>1</text:p>
          </table:table-cell>
          <table:table-cell table:formula="of:=0.5*[.D9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6])+[.$B$3])" office:value-type="float" office:value="507.459716287107" calcext:value-type="float">
            <text:p>507.46</text:p>
          </table:table-cell>
          <table:table-cell table:style-name="ce5" table:formula="of:=SQRT(3)*(1/[.C96]-1)" office:value-type="float" office:value="3.46410161513775E+024" calcext:value-type="float">
            <text:p>3.46410161513775E+024</text:p>
          </table:table-cell>
          <table:table-cell table:style-name="ce5" office:value-type="float" office:value="5E-025" calcext:value-type="float">
            <text:p>5E-25</text:p>
          </table:table-cell>
          <table:table-cell table:style-name="ce5" table:formula="of:=1-[.C96]" office:value-type="float" office:value="1" calcext:value-type="float">
            <text:p>1</text:p>
          </table:table-cell>
          <table:table-cell table:formula="of:=[.C96]/(2-0.5*[.D96])" office:value-type="float" office:value="3.33333333333333E-025" calcext:value-type="float">
            <text:p>3.33333333333333E-25</text:p>
          </table:table-cell>
          <table:table-cell table:formula="of:=[.D96]/(2-0.5*[.D96])" office:value-type="float" office:value="0.666666666666667" calcext:value-type="float">
            <text:p>0.666666666666667</text:p>
          </table:table-cell>
          <table:table-cell table:formula="of:=(1-0.5*[.D96])/(2-0.5*[.D96])" office:value-type="float" office:value="0.333333333333333" calcext:value-type="float">
            <text:p>0.333333333333333</text:p>
          </table:table-cell>
          <table:table-cell table:formula="of:=[.D96]" office:value-type="float" office:value="1" calcext:value-type="float">
            <text:p>1</text:p>
          </table:table-cell>
          <table:table-cell table:formula="of:=0.5*[.D9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7])+[.$B$3])" office:value-type="float" office:value="512.779820977367" calcext:value-type="float">
            <text:p>512.78</text:p>
          </table:table-cell>
          <table:table-cell table:style-name="ce5" table:formula="of:=SQRT(3)*(1/[.C97]-1)" office:value-type="float" office:value="1.73205080756888E+024" calcext:value-type="float">
            <text:p>1.73205080756888E+024</text:p>
          </table:table-cell>
          <table:table-cell table:style-name="ce5" office:value-type="float" office:value="1E-024" calcext:value-type="float">
            <text:p>1E-24</text:p>
          </table:table-cell>
          <table:table-cell table:style-name="ce5" table:formula="of:=1-[.C97]" office:value-type="float" office:value="1" calcext:value-type="float">
            <text:p>1</text:p>
          </table:table-cell>
          <table:table-cell table:formula="of:=[.C97]/(2-0.5*[.D97])" office:value-type="float" office:value="6.66666666666667E-025" calcext:value-type="float">
            <text:p>6.66666666666667E-25</text:p>
          </table:table-cell>
          <table:table-cell table:formula="of:=[.D97]/(2-0.5*[.D97])" office:value-type="float" office:value="0.666666666666667" calcext:value-type="float">
            <text:p>0.666666666666667</text:p>
          </table:table-cell>
          <table:table-cell table:formula="of:=(1-0.5*[.D97])/(2-0.5*[.D97])" office:value-type="float" office:value="0.333333333333333" calcext:value-type="float">
            <text:p>0.333333333333333</text:p>
          </table:table-cell>
          <table:table-cell table:formula="of:=[.D97]" office:value-type="float" office:value="1" calcext:value-type="float">
            <text:p>1</text:p>
          </table:table-cell>
          <table:table-cell table:formula="of:=0.5*[.D9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8])+[.$B$3])" office:value-type="float" office:value="518.21265731939" calcext:value-type="float">
            <text:p>518.21</text:p>
          </table:table-cell>
          <table:table-cell table:style-name="ce5" table:formula="of:=SQRT(3)*(1/[.C98]-1)" office:value-type="float" office:value="8.66025403784439E+023" calcext:value-type="float">
            <text:p>8.66025403784439E+023</text:p>
          </table:table-cell>
          <table:table-cell table:style-name="ce5" office:value-type="float" office:value="2E-024" calcext:value-type="float">
            <text:p>2E-24</text:p>
          </table:table-cell>
          <table:table-cell table:style-name="ce5" table:formula="of:=1-[.C98]" office:value-type="float" office:value="1" calcext:value-type="float">
            <text:p>1</text:p>
          </table:table-cell>
          <table:table-cell table:formula="of:=[.C98]/(2-0.5*[.D98])" office:value-type="float" office:value="1.33333333333333E-024" calcext:value-type="float">
            <text:p>1.33333333333333E-24</text:p>
          </table:table-cell>
          <table:table-cell table:formula="of:=[.D98]/(2-0.5*[.D98])" office:value-type="float" office:value="0.666666666666667" calcext:value-type="float">
            <text:p>0.666666666666667</text:p>
          </table:table-cell>
          <table:table-cell table:formula="of:=(1-0.5*[.D98])/(2-0.5*[.D98])" office:value-type="float" office:value="0.333333333333333" calcext:value-type="float">
            <text:p>0.333333333333333</text:p>
          </table:table-cell>
          <table:table-cell table:formula="of:=[.D98]" office:value-type="float" office:value="1" calcext:value-type="float">
            <text:p>1</text:p>
          </table:table-cell>
          <table:table-cell table:formula="of:=0.5*[.D9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99])+[.$B$3])" office:value-type="float" office:value="525.573662488372" calcext:value-type="float">
            <text:p>525.57</text:p>
          </table:table-cell>
          <table:table-cell table:style-name="ce5" table:formula="of:=SQRT(3)*(1/[.C99]-1)" office:value-type="float" office:value="3.46410161513775E+023" calcext:value-type="float">
            <text:p>3.46410161513775E+023</text:p>
          </table:table-cell>
          <table:table-cell table:style-name="ce5" office:value-type="float" office:value="5E-024" calcext:value-type="float">
            <text:p>5E-24</text:p>
          </table:table-cell>
          <table:table-cell table:style-name="ce5" table:formula="of:=1-[.C99]" office:value-type="float" office:value="1" calcext:value-type="float">
            <text:p>1</text:p>
          </table:table-cell>
          <table:table-cell table:formula="of:=[.C99]/(2-0.5*[.D99])" office:value-type="float" office:value="3.33333333333333E-024" calcext:value-type="float">
            <text:p>3.33333333333333E-24</text:p>
          </table:table-cell>
          <table:table-cell table:formula="of:=[.D99]/(2-0.5*[.D99])" office:value-type="float" office:value="0.666666666666667" calcext:value-type="float">
            <text:p>0.666666666666667</text:p>
          </table:table-cell>
          <table:table-cell table:formula="of:=(1-0.5*[.D99])/(2-0.5*[.D99])" office:value-type="float" office:value="0.333333333333333" calcext:value-type="float">
            <text:p>0.333333333333333</text:p>
          </table:table-cell>
          <table:table-cell table:formula="of:=[.D99]" office:value-type="float" office:value="1" calcext:value-type="float">
            <text:p>1</text:p>
          </table:table-cell>
          <table:table-cell table:formula="of:=0.5*[.D9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0])+[.$B$3])" office:value-type="float" office:value="531.282488072664" calcext:value-type="float">
            <text:p>531.28</text:p>
          </table:table-cell>
          <table:table-cell table:style-name="ce5" table:formula="of:=SQRT(3)*(1/[.C100]-1)" office:value-type="float" office:value="1.73205080756888E+023" calcext:value-type="float">
            <text:p>1.73205080756888E+023</text:p>
          </table:table-cell>
          <table:table-cell table:style-name="ce5" office:value-type="float" office:value="1E-023" calcext:value-type="float">
            <text:p>1E-23</text:p>
          </table:table-cell>
          <table:table-cell table:style-name="ce5" table:formula="of:=1-[.C100]" office:value-type="float" office:value="1" calcext:value-type="float">
            <text:p>1</text:p>
          </table:table-cell>
          <table:table-cell table:formula="of:=[.C100]/(2-0.5*[.D100])" office:value-type="float" office:value="6.66666666666667E-024" calcext:value-type="float">
            <text:p>6.66666666666667E-24</text:p>
          </table:table-cell>
          <table:table-cell table:formula="of:=[.D100]/(2-0.5*[.D100])" office:value-type="float" office:value="0.666666666666667" calcext:value-type="float">
            <text:p>0.666666666666667</text:p>
          </table:table-cell>
          <table:table-cell table:formula="of:=(1-0.5*[.D100])/(2-0.5*[.D100])" office:value-type="float" office:value="0.333333333333333" calcext:value-type="float">
            <text:p>0.333333333333333</text:p>
          </table:table-cell>
          <table:table-cell table:formula="of:=[.D100]" office:value-type="float" office:value="1" calcext:value-type="float">
            <text:p>1</text:p>
          </table:table-cell>
          <table:table-cell table:formula="of:=0.5*[.D10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1])+[.$B$3])" office:value-type="float" office:value="537.116695053189" calcext:value-type="float">
            <text:p>537.12</text:p>
          </table:table-cell>
          <table:table-cell table:style-name="ce5" table:formula="of:=SQRT(3)*(1/[.C101]-1)" office:value-type="float" office:value="8.66025403784439E+022" calcext:value-type="float">
            <text:p>8.66025403784439E+022</text:p>
          </table:table-cell>
          <table:table-cell table:style-name="ce5" office:value-type="float" office:value="2E-023" calcext:value-type="float">
            <text:p>2E-23</text:p>
          </table:table-cell>
          <table:table-cell table:style-name="ce5" table:formula="of:=1-[.C101]" office:value-type="float" office:value="1" calcext:value-type="float">
            <text:p>1</text:p>
          </table:table-cell>
          <table:table-cell table:formula="of:=[.C101]/(2-0.5*[.D101])" office:value-type="float" office:value="1.33333333333333E-023" calcext:value-type="float">
            <text:p>1.33333333333333E-23</text:p>
          </table:table-cell>
          <table:table-cell table:formula="of:=[.D101]/(2-0.5*[.D101])" office:value-type="float" office:value="0.666666666666667" calcext:value-type="float">
            <text:p>0.666666666666667</text:p>
          </table:table-cell>
          <table:table-cell table:formula="of:=(1-0.5*[.D101])/(2-0.5*[.D101])" office:value-type="float" office:value="0.333333333333333" calcext:value-type="float">
            <text:p>0.333333333333333</text:p>
          </table:table-cell>
          <table:table-cell table:formula="of:=[.D101]" office:value-type="float" office:value="1" calcext:value-type="float">
            <text:p>1</text:p>
          </table:table-cell>
          <table:table-cell table:formula="of:=0.5*[.D10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2])+[.$B$3])" office:value-type="float" office:value="545.028644280584" calcext:value-type="float">
            <text:p>545.03</text:p>
          </table:table-cell>
          <table:table-cell table:style-name="ce5" table:formula="of:=SQRT(3)*(1/[.C102]-1)" office:value-type="float" office:value="3.46410161513775E+022" calcext:value-type="float">
            <text:p>3.46410161513775E+022</text:p>
          </table:table-cell>
          <table:table-cell table:style-name="ce5" office:value-type="float" office:value="5E-023" calcext:value-type="float">
            <text:p>5E-23</text:p>
          </table:table-cell>
          <table:table-cell table:style-name="ce5" table:formula="of:=1-[.C102]" office:value-type="float" office:value="1" calcext:value-type="float">
            <text:p>1</text:p>
          </table:table-cell>
          <table:table-cell table:formula="of:=[.C102]/(2-0.5*[.D102])" office:value-type="float" office:value="3.33333333333333E-023" calcext:value-type="float">
            <text:p>3.33333333333333E-23</text:p>
          </table:table-cell>
          <table:table-cell table:formula="of:=[.D102]/(2-0.5*[.D102])" office:value-type="float" office:value="0.666666666666667" calcext:value-type="float">
            <text:p>0.666666666666667</text:p>
          </table:table-cell>
          <table:table-cell table:formula="of:=(1-0.5*[.D102])/(2-0.5*[.D102])" office:value-type="float" office:value="0.333333333333333" calcext:value-type="float">
            <text:p>0.333333333333333</text:p>
          </table:table-cell>
          <table:table-cell table:formula="of:=[.D102]" office:value-type="float" office:value="1" calcext:value-type="float">
            <text:p>1</text:p>
          </table:table-cell>
          <table:table-cell table:formula="of:=0.5*[.D10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3])+[.$B$3])" office:value-type="float" office:value="551.170405070572" calcext:value-type="float">
            <text:p>551.17</text:p>
          </table:table-cell>
          <table:table-cell table:style-name="ce5" table:formula="of:=SQRT(3)*(1/[.C103]-1)" office:value-type="float" office:value="1.73205080756888E+022" calcext:value-type="float">
            <text:p>1.73205080756888E+022</text:p>
          </table:table-cell>
          <table:table-cell table:style-name="ce5" office:value-type="float" office:value="1E-022" calcext:value-type="float">
            <text:p>1E-22</text:p>
          </table:table-cell>
          <table:table-cell table:style-name="ce5" table:formula="of:=1-[.C103]" office:value-type="float" office:value="1" calcext:value-type="float">
            <text:p>1</text:p>
          </table:table-cell>
          <table:table-cell table:formula="of:=[.C103]/(2-0.5*[.D103])" office:value-type="float" office:value="6.66666666666667E-023" calcext:value-type="float">
            <text:p>6.66666666666667E-23</text:p>
          </table:table-cell>
          <table:table-cell table:formula="of:=[.D103]/(2-0.5*[.D103])" office:value-type="float" office:value="0.666666666666667" calcext:value-type="float">
            <text:p>0.666666666666667</text:p>
          </table:table-cell>
          <table:table-cell table:formula="of:=(1-0.5*[.D103])/(2-0.5*[.D103])" office:value-type="float" office:value="0.333333333333333" calcext:value-type="float">
            <text:p>0.333333333333333</text:p>
          </table:table-cell>
          <table:table-cell table:formula="of:=[.D103]" office:value-type="float" office:value="1" calcext:value-type="float">
            <text:p>1</text:p>
          </table:table-cell>
          <table:table-cell table:formula="of:=0.5*[.D10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4])+[.$B$3])" office:value-type="float" office:value="557.452162682741" calcext:value-type="float">
            <text:p>557.45</text:p>
          </table:table-cell>
          <table:table-cell table:style-name="ce5" table:formula="of:=SQRT(3)*(1/[.C104]-1)" office:value-type="float" office:value="8.66025403784439E+021" calcext:value-type="float">
            <text:p>8.66025403784439E+021</text:p>
          </table:table-cell>
          <table:table-cell table:style-name="ce5" office:value-type="float" office:value="2E-022" calcext:value-type="float">
            <text:p>2E-22</text:p>
          </table:table-cell>
          <table:table-cell table:style-name="ce5" table:formula="of:=1-[.C104]" office:value-type="float" office:value="1" calcext:value-type="float">
            <text:p>1</text:p>
          </table:table-cell>
          <table:table-cell table:formula="of:=[.C104]/(2-0.5*[.D104])" office:value-type="float" office:value="1.33333333333333E-022" calcext:value-type="float">
            <text:p>1.33333333333333E-22</text:p>
          </table:table-cell>
          <table:table-cell table:formula="of:=[.D104]/(2-0.5*[.D104])" office:value-type="float" office:value="0.666666666666667" calcext:value-type="float">
            <text:p>0.666666666666667</text:p>
          </table:table-cell>
          <table:table-cell table:formula="of:=(1-0.5*[.D104])/(2-0.5*[.D104])" office:value-type="float" office:value="0.333333333333333" calcext:value-type="float">
            <text:p>0.333333333333333</text:p>
          </table:table-cell>
          <table:table-cell table:formula="of:=[.D104]" office:value-type="float" office:value="1" calcext:value-type="float">
            <text:p>1</text:p>
          </table:table-cell>
          <table:table-cell table:formula="of:=0.5*[.D10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5])+[.$B$3])" office:value-type="float" office:value="565.979308136989" calcext:value-type="float">
            <text:p>565.98</text:p>
          </table:table-cell>
          <table:table-cell table:style-name="ce5" table:formula="of:=SQRT(3)*(1/[.C105]-1)" office:value-type="float" office:value="3.46410161513775E+021" calcext:value-type="float">
            <text:p>3.46410161513775E+021</text:p>
          </table:table-cell>
          <table:table-cell table:style-name="ce5" office:value-type="float" office:value="5E-022" calcext:value-type="float">
            <text:p>5E-22</text:p>
          </table:table-cell>
          <table:table-cell table:style-name="ce5" table:formula="of:=1-[.C105]" office:value-type="float" office:value="1" calcext:value-type="float">
            <text:p>1</text:p>
          </table:table-cell>
          <table:table-cell table:formula="of:=[.C105]/(2-0.5*[.D105])" office:value-type="float" office:value="3.33333333333333E-022" calcext:value-type="float">
            <text:p>3.33333333333333E-22</text:p>
          </table:table-cell>
          <table:table-cell table:formula="of:=[.D105]/(2-0.5*[.D105])" office:value-type="float" office:value="0.666666666666667" calcext:value-type="float">
            <text:p>0.666666666666667</text:p>
          </table:table-cell>
          <table:table-cell table:formula="of:=(1-0.5*[.D105])/(2-0.5*[.D105])" office:value-type="float" office:value="0.333333333333333" calcext:value-type="float">
            <text:p>0.333333333333333</text:p>
          </table:table-cell>
          <table:table-cell table:formula="of:=[.D105]" office:value-type="float" office:value="1" calcext:value-type="float">
            <text:p>1</text:p>
          </table:table-cell>
          <table:table-cell table:formula="of:=0.5*[.D10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6])+[.$B$3])" office:value-type="float" office:value="572.605187306743" calcext:value-type="float">
            <text:p>572.61</text:p>
          </table:table-cell>
          <table:table-cell table:style-name="ce5" table:formula="of:=SQRT(3)*(1/[.C106]-1)" office:value-type="float" office:value="1.73205080756888E+021" calcext:value-type="float">
            <text:p>1.73205080756888E+021</text:p>
          </table:table-cell>
          <table:table-cell table:style-name="ce5" office:value-type="float" office:value="1E-021" calcext:value-type="float">
            <text:p>1E-21</text:p>
          </table:table-cell>
          <table:table-cell table:style-name="ce5" table:formula="of:=1-[.C106]" office:value-type="float" office:value="1" calcext:value-type="float">
            <text:p>1</text:p>
          </table:table-cell>
          <table:table-cell table:formula="of:=[.C106]/(2-0.5*[.D106])" office:value-type="float" office:value="6.66666666666667E-022" calcext:value-type="float">
            <text:p>6.66666666666667E-22</text:p>
          </table:table-cell>
          <table:table-cell table:formula="of:=[.D106]/(2-0.5*[.D106])" office:value-type="float" office:value="0.666666666666667" calcext:value-type="float">
            <text:p>0.666666666666667</text:p>
          </table:table-cell>
          <table:table-cell table:formula="of:=(1-0.5*[.D106])/(2-0.5*[.D106])" office:value-type="float" office:value="0.333333333333333" calcext:value-type="float">
            <text:p>0.333333333333333</text:p>
          </table:table-cell>
          <table:table-cell table:formula="of:=[.D106]" office:value-type="float" office:value="1" calcext:value-type="float">
            <text:p>1</text:p>
          </table:table-cell>
          <table:table-cell table:formula="of:=0.5*[.D10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7])+[.$B$3])" office:value-type="float" office:value="579.388041557005" calcext:value-type="float">
            <text:p>579.39</text:p>
          </table:table-cell>
          <table:table-cell table:style-name="ce5" table:formula="of:=SQRT(3)*(1/[.C107]-1)" office:value-type="float" office:value="8.66025403784439E+020" calcext:value-type="float">
            <text:p>8.66025403784439E+020</text:p>
          </table:table-cell>
          <table:table-cell table:style-name="ce5" office:value-type="float" office:value="2E-021" calcext:value-type="float">
            <text:p>2E-21</text:p>
          </table:table-cell>
          <table:table-cell table:style-name="ce5" table:formula="of:=1-[.C107]" office:value-type="float" office:value="1" calcext:value-type="float">
            <text:p>1</text:p>
          </table:table-cell>
          <table:table-cell table:formula="of:=[.C107]/(2-0.5*[.D107])" office:value-type="float" office:value="1.33333333333333E-021" calcext:value-type="float">
            <text:p>1.33333333333333E-21</text:p>
          </table:table-cell>
          <table:table-cell table:formula="of:=[.D107]/(2-0.5*[.D107])" office:value-type="float" office:value="0.666666666666667" calcext:value-type="float">
            <text:p>0.666666666666667</text:p>
          </table:table-cell>
          <table:table-cell table:formula="of:=(1-0.5*[.D107])/(2-0.5*[.D107])" office:value-type="float" office:value="0.333333333333333" calcext:value-type="float">
            <text:p>0.333333333333333</text:p>
          </table:table-cell>
          <table:table-cell table:formula="of:=[.D107]" office:value-type="float" office:value="1" calcext:value-type="float">
            <text:p>1</text:p>
          </table:table-cell>
          <table:table-cell table:formula="of:=0.5*[.D10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8])+[.$B$3])" office:value-type="float" office:value="588.605029265096" calcext:value-type="float">
            <text:p>588.61</text:p>
          </table:table-cell>
          <table:table-cell table:style-name="ce5" table:formula="of:=SQRT(3)*(1/[.C108]-1)" office:value-type="float" office:value="3.46410161513775E+020" calcext:value-type="float">
            <text:p>3.46410161513775E+020</text:p>
          </table:table-cell>
          <table:table-cell table:style-name="ce5" office:value-type="float" office:value="5E-021" calcext:value-type="float">
            <text:p>5E-21</text:p>
          </table:table-cell>
          <table:table-cell table:style-name="ce5" table:formula="of:=1-[.C108]" office:value-type="float" office:value="1" calcext:value-type="float">
            <text:p>1</text:p>
          </table:table-cell>
          <table:table-cell table:formula="of:=[.C108]/(2-0.5*[.D108])" office:value-type="float" office:value="3.33333333333333E-021" calcext:value-type="float">
            <text:p>3.33333333333333E-21</text:p>
          </table:table-cell>
          <table:table-cell table:formula="of:=[.D108]/(2-0.5*[.D108])" office:value-type="float" office:value="0.666666666666667" calcext:value-type="float">
            <text:p>0.666666666666667</text:p>
          </table:table-cell>
          <table:table-cell table:formula="of:=(1-0.5*[.D108])/(2-0.5*[.D108])" office:value-type="float" office:value="0.333333333333333" calcext:value-type="float">
            <text:p>0.333333333333333</text:p>
          </table:table-cell>
          <table:table-cell table:formula="of:=[.D108]" office:value-type="float" office:value="1" calcext:value-type="float">
            <text:p>1</text:p>
          </table:table-cell>
          <table:table-cell table:formula="of:=0.5*[.D10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09])+[.$B$3])" office:value-type="float" office:value="595.774607991632" calcext:value-type="float">
            <text:p>595.77</text:p>
          </table:table-cell>
          <table:table-cell table:style-name="ce5" table:formula="of:=SQRT(3)*(1/[.C109]-1)" office:value-type="float" office:value="1.73205080756888E+020" calcext:value-type="float">
            <text:p>1.73205080756888E+020</text:p>
          </table:table-cell>
          <table:table-cell table:style-name="ce5" office:value-type="float" office:value="1E-020" calcext:value-type="float">
            <text:p>1E-20</text:p>
          </table:table-cell>
          <table:table-cell table:style-name="ce5" table:formula="of:=1-[.C109]" office:value-type="float" office:value="1" calcext:value-type="float">
            <text:p>1</text:p>
          </table:table-cell>
          <table:table-cell table:formula="of:=[.C109]/(2-0.5*[.D109])" office:value-type="float" office:value="6.66666666666667E-021" calcext:value-type="float">
            <text:p>6.66666666666667E-21</text:p>
          </table:table-cell>
          <table:table-cell table:formula="of:=[.D109]/(2-0.5*[.D109])" office:value-type="float" office:value="0.666666666666667" calcext:value-type="float">
            <text:p>0.666666666666667</text:p>
          </table:table-cell>
          <table:table-cell table:formula="of:=(1-0.5*[.D109])/(2-0.5*[.D109])" office:value-type="float" office:value="0.333333333333333" calcext:value-type="float">
            <text:p>0.333333333333333</text:p>
          </table:table-cell>
          <table:table-cell table:formula="of:=[.D109]" office:value-type="float" office:value="1" calcext:value-type="float">
            <text:p>1</text:p>
          </table:table-cell>
          <table:table-cell table:formula="of:=0.5*[.D10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0])+[.$B$3])" office:value-type="float" office:value="603.12100035782" calcext:value-type="float">
            <text:p>603.12</text:p>
          </table:table-cell>
          <table:table-cell table:style-name="ce5" table:formula="of:=SQRT(3)*(1/[.C110]-1)" office:value-type="float" office:value="8.66025403784438E+019" calcext:value-type="float">
            <text:p>8.66025403784438E+019</text:p>
          </table:table-cell>
          <table:table-cell table:style-name="ce5" office:value-type="float" office:value="2E-020" calcext:value-type="float">
            <text:p>2E-20</text:p>
          </table:table-cell>
          <table:table-cell table:style-name="ce5" table:formula="of:=1-[.C110]" office:value-type="float" office:value="1" calcext:value-type="float">
            <text:p>1</text:p>
          </table:table-cell>
          <table:table-cell table:formula="of:=[.C110]/(2-0.5*[.D110])" office:value-type="float" office:value="1.33333333333333E-020" calcext:value-type="float">
            <text:p>1.33333333333333E-20</text:p>
          </table:table-cell>
          <table:table-cell table:formula="of:=[.D110]/(2-0.5*[.D110])" office:value-type="float" office:value="0.666666666666667" calcext:value-type="float">
            <text:p>0.666666666666667</text:p>
          </table:table-cell>
          <table:table-cell table:formula="of:=(1-0.5*[.D110])/(2-0.5*[.D110])" office:value-type="float" office:value="0.333333333333333" calcext:value-type="float">
            <text:p>0.333333333333333</text:p>
          </table:table-cell>
          <table:table-cell table:formula="of:=[.D110]" office:value-type="float" office:value="1" calcext:value-type="float">
            <text:p>1</text:p>
          </table:table-cell>
          <table:table-cell table:formula="of:=0.5*[.D11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1])+[.$B$3])" office:value-type="float" office:value="613.115060237866" calcext:value-type="float">
            <text:p>613.12</text:p>
          </table:table-cell>
          <table:table-cell table:style-name="ce5" table:formula="of:=SQRT(3)*(1/[.C111]-1)" office:value-type="float" office:value="3.46410161513775E+019" calcext:value-type="float">
            <text:p>3.46410161513775E+019</text:p>
          </table:table-cell>
          <table:table-cell table:style-name="ce5" office:value-type="float" office:value="5E-020" calcext:value-type="float">
            <text:p>5E-20</text:p>
          </table:table-cell>
          <table:table-cell table:style-name="ce5" table:formula="of:=1-[.C111]" office:value-type="float" office:value="1" calcext:value-type="float">
            <text:p>1</text:p>
          </table:table-cell>
          <table:table-cell table:formula="of:=[.C111]/(2-0.5*[.D111])" office:value-type="float" office:value="3.33333333333333E-020" calcext:value-type="float">
            <text:p>3.33333333333333E-20</text:p>
          </table:table-cell>
          <table:table-cell table:formula="of:=[.D111]/(2-0.5*[.D111])" office:value-type="float" office:value="0.666666666666667" calcext:value-type="float">
            <text:p>0.666666666666667</text:p>
          </table:table-cell>
          <table:table-cell table:formula="of:=(1-0.5*[.D111])/(2-0.5*[.D111])" office:value-type="float" office:value="0.333333333333333" calcext:value-type="float">
            <text:p>0.333333333333333</text:p>
          </table:table-cell>
          <table:table-cell table:formula="of:=[.D111]" office:value-type="float" office:value="1" calcext:value-type="float">
            <text:p>1</text:p>
          </table:table-cell>
          <table:table-cell table:formula="of:=0.5*[.D11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2])+[.$B$3])" office:value-type="float" office:value="620.898113530421" calcext:value-type="float">
            <text:p>620.90</text:p>
          </table:table-cell>
          <table:table-cell table:style-name="ce5" table:formula="of:=SQRT(3)*(1/[.C112]-1)" office:value-type="float" office:value="1.73205080756888E+019" calcext:value-type="float">
            <text:p>1.73205080756888E+019</text:p>
          </table:table-cell>
          <table:table-cell table:style-name="ce5" office:value-type="float" office:value="1E-019" calcext:value-type="float">
            <text:p>1E-19</text:p>
          </table:table-cell>
          <table:table-cell table:style-name="ce5" table:formula="of:=1-[.C112]" office:value-type="float" office:value="1" calcext:value-type="float">
            <text:p>1</text:p>
          </table:table-cell>
          <table:table-cell table:formula="of:=[.C112]/(2-0.5*[.D112])" office:value-type="float" office:value="6.66666666666667E-020" calcext:value-type="float">
            <text:p>6.66666666666667E-20</text:p>
          </table:table-cell>
          <table:table-cell table:formula="of:=[.D112]/(2-0.5*[.D112])" office:value-type="float" office:value="0.666666666666667" calcext:value-type="float">
            <text:p>0.666666666666667</text:p>
          </table:table-cell>
          <table:table-cell table:formula="of:=(1-0.5*[.D112])/(2-0.5*[.D112])" office:value-type="float" office:value="0.333333333333333" calcext:value-type="float">
            <text:p>0.333333333333333</text:p>
          </table:table-cell>
          <table:table-cell table:formula="of:=[.D112]" office:value-type="float" office:value="1" calcext:value-type="float">
            <text:p>1</text:p>
          </table:table-cell>
          <table:table-cell table:formula="of:=0.5*[.D11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3])+[.$B$3])" office:value-type="float" office:value="628.88130796159" calcext:value-type="float">
            <text:p>628.88</text:p>
          </table:table-cell>
          <table:table-cell table:style-name="ce5" table:formula="of:=SQRT(3)*(1/[.C113]-1)" office:value-type="float" office:value="8.66025403784439E+018" calcext:value-type="float">
            <text:p>8.66025403784439E+018</text:p>
          </table:table-cell>
          <table:table-cell table:style-name="ce5" office:value-type="float" office:value="2E-019" calcext:value-type="float">
            <text:p>2E-19</text:p>
          </table:table-cell>
          <table:table-cell table:style-name="ce5" table:formula="of:=1-[.C113]" office:value-type="float" office:value="1" calcext:value-type="float">
            <text:p>1</text:p>
          </table:table-cell>
          <table:table-cell table:formula="of:=[.C113]/(2-0.5*[.D113])" office:value-type="float" office:value="1.33333333333333E-019" calcext:value-type="float">
            <text:p>1.33333333333333E-19</text:p>
          </table:table-cell>
          <table:table-cell table:formula="of:=[.D113]/(2-0.5*[.D113])" office:value-type="float" office:value="0.666666666666667" calcext:value-type="float">
            <text:p>0.666666666666667</text:p>
          </table:table-cell>
          <table:table-cell table:formula="of:=(1-0.5*[.D113])/(2-0.5*[.D113])" office:value-type="float" office:value="0.333333333333333" calcext:value-type="float">
            <text:p>0.333333333333333</text:p>
          </table:table-cell>
          <table:table-cell table:formula="of:=[.D113]" office:value-type="float" office:value="1" calcext:value-type="float">
            <text:p>1</text:p>
          </table:table-cell>
          <table:table-cell table:formula="of:=0.5*[.D11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4])+[.$B$3])" office:value-type="float" office:value="639.755021878714" calcext:value-type="float">
            <text:p>639.76</text:p>
          </table:table-cell>
          <table:table-cell table:style-name="ce5" table:formula="of:=SQRT(3)*(1/[.C114]-1)" office:value-type="float" office:value="3.46410161513775E+018" calcext:value-type="float">
            <text:p>3.46410161513775E+018</text:p>
          </table:table-cell>
          <table:table-cell table:style-name="ce5" office:value-type="float" office:value="5E-019" calcext:value-type="float">
            <text:p>5E-19</text:p>
          </table:table-cell>
          <table:table-cell table:style-name="ce5" table:formula="of:=1-[.C114]" office:value-type="float" office:value="1" calcext:value-type="float">
            <text:p>1</text:p>
          </table:table-cell>
          <table:table-cell table:formula="of:=[.C114]/(2-0.5*[.D114])" office:value-type="float" office:value="3.33333333333333E-019" calcext:value-type="float">
            <text:p>3.33333333333333E-19</text:p>
          </table:table-cell>
          <table:table-cell table:formula="of:=[.D114]/(2-0.5*[.D114])" office:value-type="float" office:value="0.666666666666667" calcext:value-type="float">
            <text:p>0.666666666666667</text:p>
          </table:table-cell>
          <table:table-cell table:formula="of:=(1-0.5*[.D114])/(2-0.5*[.D114])" office:value-type="float" office:value="0.333333333333333" calcext:value-type="float">
            <text:p>0.333333333333333</text:p>
          </table:table-cell>
          <table:table-cell table:formula="of:=[.D114]" office:value-type="float" office:value="1" calcext:value-type="float">
            <text:p>1</text:p>
          </table:table-cell>
          <table:table-cell table:formula="of:=0.5*[.D11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5])+[.$B$3])" office:value-type="float" office:value="648.233795748952" calcext:value-type="float">
            <text:p>648.23</text:p>
          </table:table-cell>
          <table:table-cell table:style-name="ce5" table:formula="of:=SQRT(3)*(1/[.C115]-1)" office:value-type="float" office:value="1.73205080756888E+018" calcext:value-type="float">
            <text:p>1.73205080756888E+018</text:p>
          </table:table-cell>
          <table:table-cell table:style-name="ce5" office:value-type="float" office:value="1E-018" calcext:value-type="float">
            <text:p>1E-18</text:p>
          </table:table-cell>
          <table:table-cell table:style-name="ce5" table:formula="of:=1-[.C115]" office:value-type="float" office:value="1" calcext:value-type="float">
            <text:p>1</text:p>
          </table:table-cell>
          <table:table-cell table:formula="of:=[.C115]/(2-0.5*[.D115])" office:value-type="float" office:value="6.66666666666667E-019" calcext:value-type="float">
            <text:p>6.66666666666667E-19</text:p>
          </table:table-cell>
          <table:table-cell table:formula="of:=[.D115]/(2-0.5*[.D115])" office:value-type="float" office:value="0.666666666666667" calcext:value-type="float">
            <text:p>0.666666666666667</text:p>
          </table:table-cell>
          <table:table-cell table:formula="of:=(1-0.5*[.D115])/(2-0.5*[.D115])" office:value-type="float" office:value="0.333333333333333" calcext:value-type="float">
            <text:p>0.333333333333333</text:p>
          </table:table-cell>
          <table:table-cell table:formula="of:=[.D115]" office:value-type="float" office:value="1" calcext:value-type="float">
            <text:p>1</text:p>
          </table:table-cell>
          <table:table-cell table:formula="of:=0.5*[.D115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6])+[.$B$3])" office:value-type="float" office:value="656.940329198516" calcext:value-type="float">
            <text:p>656.94</text:p>
          </table:table-cell>
          <table:table-cell table:style-name="ce5" table:formula="of:=SQRT(3)*(1/[.C116]-1)" office:value-type="float" office:value="8.66025403784439E+017" calcext:value-type="float">
            <text:p>8.66025403784439E+017</text:p>
          </table:table-cell>
          <table:table-cell table:style-name="ce5" office:value-type="float" office:value="2E-018" calcext:value-type="float">
            <text:p>2E-18</text:p>
          </table:table-cell>
          <table:table-cell table:style-name="ce5" table:formula="of:=1-[.C116]" office:value-type="float" office:value="1" calcext:value-type="float">
            <text:p>1</text:p>
          </table:table-cell>
          <table:table-cell table:formula="of:=[.C116]/(2-0.5*[.D116])" office:value-type="float" office:value="1.33333333333333E-018" calcext:value-type="float">
            <text:p>1.33333333333333E-18</text:p>
          </table:table-cell>
          <table:table-cell table:formula="of:=[.D116]/(2-0.5*[.D116])" office:value-type="float" office:value="0.666666666666667" calcext:value-type="float">
            <text:p>0.666666666666667</text:p>
          </table:table-cell>
          <table:table-cell table:formula="of:=(1-0.5*[.D116])/(2-0.5*[.D116])" office:value-type="float" office:value="0.333333333333333" calcext:value-type="float">
            <text:p>0.333333333333333</text:p>
          </table:table-cell>
          <table:table-cell table:formula="of:=[.D116]" office:value-type="float" office:value="1" calcext:value-type="float">
            <text:p>1</text:p>
          </table:table-cell>
          <table:table-cell table:formula="of:=0.5*[.D116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7])+[.$B$3])" office:value-type="float" office:value="668.815163192743" calcext:value-type="float">
            <text:p>668.82</text:p>
          </table:table-cell>
          <table:table-cell table:style-name="ce5" table:formula="of:=SQRT(3)*(1/[.C117]-1)" office:value-type="float" office:value="3.46410161513775E+017" calcext:value-type="float">
            <text:p>3.46410161513775E+017</text:p>
          </table:table-cell>
          <table:table-cell table:style-name="ce5" office:value-type="float" office:value="5E-018" calcext:value-type="float">
            <text:p>5E-18</text:p>
          </table:table-cell>
          <table:table-cell table:style-name="ce5" table:formula="of:=1-[.C117]" office:value-type="float" office:value="1" calcext:value-type="float">
            <text:p>1</text:p>
          </table:table-cell>
          <table:table-cell table:formula="of:=[.C117]/(2-0.5*[.D117])" office:value-type="float" office:value="3.33333333333333E-018" calcext:value-type="float">
            <text:p>3.33333333333333E-18</text:p>
          </table:table-cell>
          <table:table-cell table:formula="of:=[.D117]/(2-0.5*[.D117])" office:value-type="float" office:value="0.666666666666667" calcext:value-type="float">
            <text:p>0.666666666666667</text:p>
          </table:table-cell>
          <table:table-cell table:formula="of:=(1-0.5*[.D117])/(2-0.5*[.D117])" office:value-type="float" office:value="0.333333333333333" calcext:value-type="float">
            <text:p>0.333333333333333</text:p>
          </table:table-cell>
          <table:table-cell table:formula="of:=[.D117]" office:value-type="float" office:value="1" calcext:value-type="float">
            <text:p>1</text:p>
          </table:table-cell>
          <table:table-cell table:formula="of:=0.5*[.D117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8])+[.$B$3])" office:value-type="float" office:value="678.087290695963" calcext:value-type="float">
            <text:p>678.09</text:p>
          </table:table-cell>
          <table:table-cell table:style-name="ce5" table:formula="of:=SQRT(3)*(1/[.C118]-1)" office:value-type="float" office:value="1.73205080756888E+017" calcext:value-type="float">
            <text:p>1.73205080756888E+017</text:p>
          </table:table-cell>
          <table:table-cell table:style-name="ce5" office:value-type="float" office:value="1E-017" calcext:value-type="float">
            <text:p>1E-17</text:p>
          </table:table-cell>
          <table:table-cell table:style-name="ce5" table:formula="of:=1-[.C118]" office:value-type="float" office:value="1" calcext:value-type="float">
            <text:p>1</text:p>
          </table:table-cell>
          <table:table-cell table:formula="of:=[.C118]/(2-0.5*[.D118])" office:value-type="float" office:value="6.66666666666667E-018" calcext:value-type="float">
            <text:p>6.66666666666667E-18</text:p>
          </table:table-cell>
          <table:table-cell table:formula="of:=[.D118]/(2-0.5*[.D118])" office:value-type="float" office:value="0.666666666666667" calcext:value-type="float">
            <text:p>0.666666666666667</text:p>
          </table:table-cell>
          <table:table-cell table:formula="of:=(1-0.5*[.D118])/(2-0.5*[.D118])" office:value-type="float" office:value="0.333333333333333" calcext:value-type="float">
            <text:p>0.333333333333333</text:p>
          </table:table-cell>
          <table:table-cell table:formula="of:=[.D118]" office:value-type="float" office:value="1" calcext:value-type="float">
            <text:p>1</text:p>
          </table:table-cell>
          <table:table-cell table:formula="of:=0.5*[.D118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19])+[.$B$3])" office:value-type="float" office:value="687.620120969992" calcext:value-type="float">
            <text:p>687.62</text:p>
          </table:table-cell>
          <table:table-cell table:style-name="ce5" table:formula="of:=SQRT(3)*(1/[.C119]-1)" office:value-type="float" office:value="8.66025403784439E+016" calcext:value-type="float">
            <text:p>8.66025403784439E+016</text:p>
          </table:table-cell>
          <table:table-cell table:style-name="ce5" office:value-type="float" office:value="2E-017" calcext:value-type="float">
            <text:p>2E-17</text:p>
          </table:table-cell>
          <table:table-cell table:style-name="ce5" table:formula="of:=1-[.C119]" office:value-type="float" office:value="1" calcext:value-type="float">
            <text:p>1</text:p>
          </table:table-cell>
          <table:table-cell table:formula="of:=[.C119]/(2-0.5*[.D119])" office:value-type="float" office:value="1.33333333333333E-017" calcext:value-type="float">
            <text:p>1.33333333333333E-17</text:p>
          </table:table-cell>
          <table:table-cell table:formula="of:=[.D119]/(2-0.5*[.D119])" office:value-type="float" office:value="0.666666666666667" calcext:value-type="float">
            <text:p>0.666666666666667</text:p>
          </table:table-cell>
          <table:table-cell table:formula="of:=(1-0.5*[.D119])/(2-0.5*[.D119])" office:value-type="float" office:value="0.333333333333333" calcext:value-type="float">
            <text:p>0.333333333333333</text:p>
          </table:table-cell>
          <table:table-cell table:formula="of:=[.D119]" office:value-type="float" office:value="1" calcext:value-type="float">
            <text:p>1</text:p>
          </table:table-cell>
          <table:table-cell table:formula="of:=0.5*[.D119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0])+[.$B$3])" office:value-type="float" office:value="700.640979609241" calcext:value-type="float">
            <text:p>700.64</text:p>
          </table:table-cell>
          <table:table-cell table:style-name="ce5" table:formula="of:=SQRT(3)*(1/[.C120]-1)" office:value-type="float" office:value="3.46410161513775E+016" calcext:value-type="float">
            <text:p>3.46410161513775E+016</text:p>
          </table:table-cell>
          <table:table-cell table:style-name="ce5" office:value-type="float" office:value="5E-017" calcext:value-type="float">
            <text:p>5E-17</text:p>
          </table:table-cell>
          <table:table-cell table:style-name="ce5" table:formula="of:=1-[.C120]" office:value-type="float" office:value="1" calcext:value-type="float">
            <text:p>1</text:p>
          </table:table-cell>
          <table:table-cell table:formula="of:=[.C120]/(2-0.5*[.D120])" office:value-type="float" office:value="3.33333333333333E-017" calcext:value-type="float">
            <text:p>3.33333333333333E-17</text:p>
          </table:table-cell>
          <table:table-cell table:formula="of:=[.D120]/(2-0.5*[.D120])" office:value-type="float" office:value="0.666666666666667" calcext:value-type="float">
            <text:p>0.666666666666667</text:p>
          </table:table-cell>
          <table:table-cell table:formula="of:=(1-0.5*[.D120])/(2-0.5*[.D120])" office:value-type="float" office:value="0.333333333333333" calcext:value-type="float">
            <text:p>0.333333333333333</text:p>
          </table:table-cell>
          <table:table-cell table:formula="of:=[.D120]" office:value-type="float" office:value="1" calcext:value-type="float">
            <text:p>1</text:p>
          </table:table-cell>
          <table:table-cell table:formula="of:=0.5*[.D120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1])+[.$B$3])" office:value-type="float" office:value="710.823255085792" calcext:value-type="float">
            <text:p>710.82</text:p>
          </table:table-cell>
          <table:table-cell table:style-name="ce5" table:formula="of:=SQRT(3)*(1/[.C121]-1)" office:value-type="float" office:value="1.73205080756888E+016" calcext:value-type="float">
            <text:p>1.73205080756888E+016</text:p>
          </table:table-cell>
          <table:table-cell table:style-name="ce5" office:value-type="float" office:value="1E-016" calcext:value-type="float">
            <text:p>1E-16</text:p>
          </table:table-cell>
          <table:table-cell table:style-name="ce5" table:formula="of:=1-[.C121]" office:value-type="float" office:value="1" calcext:value-type="float">
            <text:p>1</text:p>
          </table:table-cell>
          <table:table-cell table:formula="of:=[.C121]/(2-0.5*[.D121])" office:value-type="float" office:value="6.66666666666667E-017" calcext:value-type="float">
            <text:p>6.66666666666667E-17</text:p>
          </table:table-cell>
          <table:table-cell table:formula="of:=[.D121]/(2-0.5*[.D121])" office:value-type="float" office:value="0.666666666666667" calcext:value-type="float">
            <text:p>0.666666666666667</text:p>
          </table:table-cell>
          <table:table-cell table:formula="of:=(1-0.5*[.D121])/(2-0.5*[.D121])" office:value-type="float" office:value="0.333333333333333" calcext:value-type="float">
            <text:p>0.333333333333333</text:p>
          </table:table-cell>
          <table:table-cell table:formula="of:=[.D121]" office:value-type="float" office:value="1" calcext:value-type="float">
            <text:p>1</text:p>
          </table:table-cell>
          <table:table-cell table:formula="of:=0.5*[.D121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2])+[.$B$3])" office:value-type="float" office:value="721.3058489833" calcext:value-type="float">
            <text:p>721.31</text:p>
          </table:table-cell>
          <table:table-cell table:style-name="ce5" table:formula="of:=SQRT(3)*(1/[.C122]-1)" office:value-type="float" office:value="8660254037844383" calcext:value-type="float">
            <text:p>8660254037844383</text:p>
          </table:table-cell>
          <table:table-cell table:style-name="ce5" office:value-type="float" office:value="2E-016" calcext:value-type="float">
            <text:p>2E-16</text:p>
          </table:table-cell>
          <table:table-cell table:style-name="ce5" table:formula="of:=1-[.C122]" office:value-type="float" office:value="1" calcext:value-type="float">
            <text:p>1</text:p>
          </table:table-cell>
          <table:table-cell table:formula="of:=[.C122]/(2-0.5*[.D122])" office:value-type="float" office:value="1.33333333333333E-016" calcext:value-type="float">
            <text:p>1.33333333333333E-16</text:p>
          </table:table-cell>
          <table:table-cell table:formula="of:=[.D122]/(2-0.5*[.D122])" office:value-type="float" office:value="0.666666666666667" calcext:value-type="float">
            <text:p>0.666666666666667</text:p>
          </table:table-cell>
          <table:table-cell table:formula="of:=(1-0.5*[.D122])/(2-0.5*[.D122])" office:value-type="float" office:value="0.333333333333333" calcext:value-type="float">
            <text:p>0.333333333333333</text:p>
          </table:table-cell>
          <table:table-cell table:formula="of:=[.D122]" office:value-type="float" office:value="1" calcext:value-type="float">
            <text:p>1</text:p>
          </table:table-cell>
          <table:table-cell table:formula="of:=0.5*[.D122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3])+[.$B$3])" office:value-type="float" office:value="735.647014331438" calcext:value-type="float">
            <text:p>735.65</text:p>
          </table:table-cell>
          <table:table-cell table:style-name="ce5" table:formula="of:=SQRT(3)*(1/[.C123]-1)" office:value-type="float" office:value="3464101615137752" calcext:value-type="float">
            <text:p>3464101615137752</text:p>
          </table:table-cell>
          <table:table-cell table:style-name="ce5" office:value-type="float" office:value="5E-016" calcext:value-type="float">
            <text:p>5E-16</text:p>
          </table:table-cell>
          <table:table-cell table:style-name="ce5" table:formula="of:=1-[.C123]" office:value-type="float" office:value="0.999999999999999" calcext:value-type="float">
            <text:p>0.999999999999999</text:p>
          </table:table-cell>
          <table:table-cell table:formula="of:=[.C123]/(2-0.5*[.D123])" office:value-type="float" office:value="3.33333333333333E-016" calcext:value-type="float">
            <text:p>3.33333333333333E-16</text:p>
          </table:table-cell>
          <table:table-cell table:formula="of:=[.D123]/(2-0.5*[.D123])" office:value-type="float" office:value="0.666666666666666" calcext:value-type="float">
            <text:p>0.666666666666666</text:p>
          </table:table-cell>
          <table:table-cell table:formula="of:=(1-0.5*[.D123])/(2-0.5*[.D123])" office:value-type="float" office:value="0.333333333333333" calcext:value-type="float">
            <text:p>0.333333333333333</text:p>
          </table:table-cell>
          <table:table-cell table:formula="of:=[.D123]" office:value-type="float" office:value="0.999999999999999" calcext:value-type="float">
            <text:p>0.999999999999999</text:p>
          </table:table-cell>
          <table:table-cell table:formula="of:=0.5*[.D123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4])+[.$B$3])" office:value-type="float" office:value="746.880335651724" calcext:value-type="float">
            <text:p>746.88</text:p>
          </table:table-cell>
          <table:table-cell table:style-name="ce5" table:formula="of:=SQRT(3)*(1/[.C124]-1)" office:value-type="float" office:value="1.73205080756888E+015" calcext:value-type="float">
            <text:p>1.73205080756888E+015</text:p>
          </table:table-cell>
          <table:table-cell table:style-name="ce5" office:value-type="float" office:value="1E-015" calcext:value-type="float">
            <text:p>1E-15</text:p>
          </table:table-cell>
          <table:table-cell table:style-name="ce5" table:formula="of:=1-[.C124]" office:value-type="float" office:value="0.999999999999999" calcext:value-type="float">
            <text:p>0.999999999999999</text:p>
          </table:table-cell>
          <table:table-cell table:formula="of:=[.C124]/(2-0.5*[.D124])" office:value-type="float" office:value="6.66666666666667E-016" calcext:value-type="float">
            <text:p>6.66666666666667E-16</text:p>
          </table:table-cell>
          <table:table-cell table:formula="of:=[.D124]/(2-0.5*[.D124])" office:value-type="float" office:value="0.666666666666666" calcext:value-type="float">
            <text:p>0.666666666666666</text:p>
          </table:table-cell>
          <table:table-cell table:formula="of:=(1-0.5*[.D124])/(2-0.5*[.D124])" office:value-type="float" office:value="0.333333333333334" calcext:value-type="float">
            <text:p>0.333333333333334</text:p>
          </table:table-cell>
          <table:table-cell table:formula="of:=[.D124]" office:value-type="float" office:value="0.999999999999999" calcext:value-type="float">
            <text:p>0.999999999999999</text:p>
          </table:table-cell>
          <table:table-cell table:formula="of:=0.5*[.D124]" office:value-type="float" office:value="0.5" calcext:value-type="float">
            <text:p>0.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5])+[.$B$3])" office:value-type="float" office:value="758.462042180911" calcext:value-type="float">
            <text:p>758.46</text:p>
          </table:table-cell>
          <table:table-cell table:style-name="ce5" table:formula="of:=SQRT(3)*(1/[.C125]-1)" office:value-type="float" office:value="866025403784437" calcext:value-type="float">
            <text:p>866025403784437</text:p>
          </table:table-cell>
          <table:table-cell table:style-name="ce5" office:value-type="float" office:value="2E-015" calcext:value-type="float">
            <text:p>2E-15</text:p>
          </table:table-cell>
          <table:table-cell table:style-name="ce5" table:formula="of:=1-[.C125]" office:value-type="float" office:value="0.999999999999998" calcext:value-type="float">
            <text:p>0.999999999999998</text:p>
          </table:table-cell>
          <table:table-cell table:formula="of:=[.C125]/(2-0.5*[.D125])" office:value-type="float" office:value="1.33333333333333E-015" calcext:value-type="float">
            <text:p>1.33333333333333E-15</text:p>
          </table:table-cell>
          <table:table-cell table:formula="of:=[.D125]/(2-0.5*[.D125])" office:value-type="float" office:value="0.666666666666665" calcext:value-type="float">
            <text:p>0.666666666666665</text:p>
          </table:table-cell>
          <table:table-cell table:formula="of:=(1-0.5*[.D125])/(2-0.5*[.D125])" office:value-type="float" office:value="0.333333333333334" calcext:value-type="float">
            <text:p>0.333333333333334</text:p>
          </table:table-cell>
          <table:table-cell table:formula="of:=[.D125]" office:value-type="float" office:value="0.999999999999998" calcext:value-type="float">
            <text:p>0.999999999999998</text:p>
          </table:table-cell>
          <table:table-cell table:formula="of:=0.5*[.D125]" office:value-type="float" office:value="0.499999999999999" calcext:value-type="float">
            <text:p>0.499999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6])+[.$B$3])" office:value-type="float" office:value="774.335014600621" calcext:value-type="float">
            <text:p>774.34</text:p>
          </table:table-cell>
          <table:table-cell table:style-name="ce5" table:formula="of:=SQRT(3)*(1/[.C126]-1)" office:value-type="float" office:value="346410161513774" calcext:value-type="float">
            <text:p>346410161513774</text:p>
          </table:table-cell>
          <table:table-cell table:style-name="ce5" office:value-type="float" office:value="5E-015" calcext:value-type="float">
            <text:p>5E-15</text:p>
          </table:table-cell>
          <table:table-cell table:style-name="ce5" table:formula="of:=1-[.C126]" office:value-type="float" office:value="0.999999999999995" calcext:value-type="float">
            <text:p>0.999999999999995</text:p>
          </table:table-cell>
          <table:table-cell table:formula="of:=[.C126]/(2-0.5*[.D126])" office:value-type="float" office:value="3.33333333333333E-015" calcext:value-type="float">
            <text:p>3.33333333333333E-15</text:p>
          </table:table-cell>
          <table:table-cell table:formula="of:=[.D126]/(2-0.5*[.D126])" office:value-type="float" office:value="0.666666666666662" calcext:value-type="float">
            <text:p>0.666666666666662</text:p>
          </table:table-cell>
          <table:table-cell table:formula="of:=(1-0.5*[.D126])/(2-0.5*[.D126])" office:value-type="float" office:value="0.333333333333334" calcext:value-type="float">
            <text:p>0.333333333333334</text:p>
          </table:table-cell>
          <table:table-cell table:formula="of:=[.D126]" office:value-type="float" office:value="0.999999999999995" calcext:value-type="float">
            <text:p>0.999999999999995</text:p>
          </table:table-cell>
          <table:table-cell table:formula="of:=0.5*[.D126]" office:value-type="float" office:value="0.499999999999998" calcext:value-type="float">
            <text:p>0.499999999999998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7])+[.$B$3])" office:value-type="float" office:value="786.790937950168" calcext:value-type="float">
            <text:p>786.79</text:p>
          </table:table-cell>
          <table:table-cell table:style-name="ce5" table:formula="of:=SQRT(3)*(1/[.C127]-1)" office:value-type="float" office:value="173205080756886" calcext:value-type="float">
            <text:p>173205080756886</text:p>
          </table:table-cell>
          <table:table-cell table:style-name="ce5" office:value-type="float" office:value="0.00000000000001" calcext:value-type="float">
            <text:p>1E-14</text:p>
          </table:table-cell>
          <table:table-cell table:style-name="ce5" table:formula="of:=1-[.C127]" office:value-type="float" office:value="0.99999999999999" calcext:value-type="float">
            <text:p>0.99999999999999</text:p>
          </table:table-cell>
          <table:table-cell table:formula="of:=[.C127]/(2-0.5*[.D127])" office:value-type="float" office:value="6.66666666666665E-015" calcext:value-type="float">
            <text:p>6.66666666666665E-15</text:p>
          </table:table-cell>
          <table:table-cell table:formula="of:=[.D127]/(2-0.5*[.D127])" office:value-type="float" office:value="0.666666666666658" calcext:value-type="float">
            <text:p>0.666666666666658</text:p>
          </table:table-cell>
          <table:table-cell table:formula="of:=(1-0.5*[.D127])/(2-0.5*[.D127])" office:value-type="float" office:value="0.333333333333336" calcext:value-type="float">
            <text:p>0.333333333333336</text:p>
          </table:table-cell>
          <table:table-cell table:formula="of:=[.D127]" office:value-type="float" office:value="0.99999999999999" calcext:value-type="float">
            <text:p>0.99999999999999</text:p>
          </table:table-cell>
          <table:table-cell table:formula="of:=0.5*[.D127]" office:value-type="float" office:value="0.499999999999995" calcext:value-type="float">
            <text:p>0.499999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8])+[.$B$3])" office:value-type="float" office:value="799.654143841714" calcext:value-type="float">
            <text:p>799.65</text:p>
          </table:table-cell>
          <table:table-cell table:style-name="ce5" table:formula="of:=SQRT(3)*(1/[.C128]-1)" office:value-type="float" office:value="86602540378442.1" calcext:value-type="float">
            <text:p>86602540378442.1</text:p>
          </table:table-cell>
          <table:table-cell table:style-name="ce5" office:value-type="float" office:value="0.00000000000002" calcext:value-type="float">
            <text:p>2E-14</text:p>
          </table:table-cell>
          <table:table-cell table:style-name="ce5" table:formula="of:=1-[.C128]" office:value-type="float" office:value="0.99999999999998" calcext:value-type="float">
            <text:p>0.99999999999998</text:p>
          </table:table-cell>
          <table:table-cell table:formula="of:=[.C128]/(2-0.5*[.D128])" office:value-type="float" office:value="0.0000000000000133333333333332" calcext:value-type="float">
            <text:p>1.33333333333332E-14</text:p>
          </table:table-cell>
          <table:table-cell table:formula="of:=[.D128]/(2-0.5*[.D128])" office:value-type="float" office:value="0.666666666666649" calcext:value-type="float">
            <text:p>0.666666666666649</text:p>
          </table:table-cell>
          <table:table-cell table:formula="of:=(1-0.5*[.D128])/(2-0.5*[.D128])" office:value-type="float" office:value="0.333333333333338" calcext:value-type="float">
            <text:p>0.333333333333338</text:p>
          </table:table-cell>
          <table:table-cell table:formula="of:=[.D128]" office:value-type="float" office:value="0.99999999999998" calcext:value-type="float">
            <text:p>0.99999999999998</text:p>
          </table:table-cell>
          <table:table-cell table:formula="of:=0.5*[.D128]" office:value-type="float" office:value="0.49999999999999" calcext:value-type="float">
            <text:p>0.49999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29])+[.$B$3])" office:value-type="float" office:value="817.318135055148" calcext:value-type="float">
            <text:p>817.32</text:p>
          </table:table-cell>
          <table:table-cell table:style-name="ce5" table:formula="of:=SQRT(3)*(1/[.C129]-1)" office:value-type="float" office:value="34641016151375.8" calcext:value-type="float">
            <text:p>34641016151375.8</text:p>
          </table:table-cell>
          <table:table-cell table:style-name="ce5" office:value-type="float" office:value="0.00000000000005" calcext:value-type="float">
            <text:p>5E-14</text:p>
          </table:table-cell>
          <table:table-cell table:style-name="ce5" table:formula="of:=1-[.C129]" office:value-type="float" office:value="0.99999999999995" calcext:value-type="float">
            <text:p>0.99999999999995</text:p>
          </table:table-cell>
          <table:table-cell table:formula="of:=[.C129]/(2-0.5*[.D129])" office:value-type="float" office:value="0.0000000000000333333333333328" calcext:value-type="float">
            <text:p>3.33333333333328E-14</text:p>
          </table:table-cell>
          <table:table-cell table:formula="of:=[.D129]/(2-0.5*[.D129])" office:value-type="float" office:value="0.666666666666622" calcext:value-type="float">
            <text:p>0.666666666666622</text:p>
          </table:table-cell>
          <table:table-cell table:formula="of:=(1-0.5*[.D129])/(2-0.5*[.D129])" office:value-type="float" office:value="0.333333333333345" calcext:value-type="float">
            <text:p>0.333333333333345</text:p>
          </table:table-cell>
          <table:table-cell table:formula="of:=[.D129]" office:value-type="float" office:value="0.99999999999995" calcext:value-type="float">
            <text:p>0.99999999999995</text:p>
          </table:table-cell>
          <table:table-cell table:formula="of:=0.5*[.D129]" office:value-type="float" office:value="0.499999999999975" calcext:value-type="float">
            <text:p>0.499999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0])+[.$B$3])" office:value-type="float" office:value="831.207691221356" calcext:value-type="float">
            <text:p>831.21</text:p>
          </table:table-cell>
          <table:table-cell table:style-name="ce5" table:formula="of:=SQRT(3)*(1/[.C130]-1)" office:value-type="float" office:value="17320508075687" calcext:value-type="float">
            <text:p>17320508075687</text:p>
          </table:table-cell>
          <table:table-cell table:style-name="ce5" office:value-type="float" office:value="0.0000000000001" calcext:value-type="float">
            <text:p>1E-13</text:p>
          </table:table-cell>
          <table:table-cell table:style-name="ce5" table:formula="of:=1-[.C130]" office:value-type="float" office:value="0.9999999999999" calcext:value-type="float">
            <text:p>0.9999999999999</text:p>
          </table:table-cell>
          <table:table-cell table:formula="of:=[.C130]/(2-0.5*[.D130])" office:value-type="float" office:value="0.0000000000000666666666666645" calcext:value-type="float">
            <text:p>6.66666666666645E-14</text:p>
          </table:table-cell>
          <table:table-cell table:formula="of:=[.D130]/(2-0.5*[.D130])" office:value-type="float" office:value="0.666666666666578" calcext:value-type="float">
            <text:p>0.666666666666578</text:p>
          </table:table-cell>
          <table:table-cell table:formula="of:=(1-0.5*[.D130])/(2-0.5*[.D130])" office:value-type="float" office:value="0.333333333333356" calcext:value-type="float">
            <text:p>0.333333333333356</text:p>
          </table:table-cell>
          <table:table-cell table:formula="of:=[.D130]" office:value-type="float" office:value="0.9999999999999" calcext:value-type="float">
            <text:p>0.9999999999999</text:p>
          </table:table-cell>
          <table:table-cell table:formula="of:=0.5*[.D130]" office:value-type="float" office:value="0.49999999999995" calcext:value-type="float">
            <text:p>0.49999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1])+[.$B$3])" office:value-type="float" office:value="845.577488632558" calcext:value-type="float">
            <text:p>845.58</text:p>
          </table:table-cell>
          <table:table-cell table:style-name="ce5" table:formula="of:=SQRT(3)*(1/[.C131]-1)" office:value-type="float" office:value="8660254037842.65" calcext:value-type="float">
            <text:p>8660254037842.65</text:p>
          </table:table-cell>
          <table:table-cell table:style-name="ce5" office:value-type="float" office:value="0.0000000000002" calcext:value-type="float">
            <text:p>2E-13</text:p>
          </table:table-cell>
          <table:table-cell table:style-name="ce5" table:formula="of:=1-[.C131]" office:value-type="float" office:value="0.9999999999998" calcext:value-type="float">
            <text:p>0.9999999999998</text:p>
          </table:table-cell>
          <table:table-cell table:formula="of:=[.C131]/(2-0.5*[.D131])" office:value-type="float" office:value="0.000000000000133333333333324" calcext:value-type="float">
            <text:p>1.33333333333324E-13</text:p>
          </table:table-cell>
          <table:table-cell table:formula="of:=[.D131]/(2-0.5*[.D131])" office:value-type="float" office:value="0.666666666666489" calcext:value-type="float">
            <text:p>0.666666666666489</text:p>
          </table:table-cell>
          <table:table-cell table:formula="of:=(1-0.5*[.D131])/(2-0.5*[.D131])" office:value-type="float" office:value="0.333333333333378" calcext:value-type="float">
            <text:p>0.333333333333378</text:p>
          </table:table-cell>
          <table:table-cell table:formula="of:=[.D131]" office:value-type="float" office:value="0.9999999999998" calcext:value-type="float">
            <text:p>0.9999999999998</text:p>
          </table:table-cell>
          <table:table-cell table:formula="of:=0.5*[.D131]" office:value-type="float" office:value="0.4999999999999" calcext:value-type="float">
            <text:p>0.4999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2])+[.$B$3])" office:value-type="float" office:value="865.353675989612" calcext:value-type="float">
            <text:p>865.35</text:p>
          </table:table-cell>
          <table:table-cell table:style-name="ce5" table:formula="of:=SQRT(3)*(1/[.C132]-1)" office:value-type="float" office:value="3464101615136.02" calcext:value-type="float">
            <text:p>3464101615136.02</text:p>
          </table:table-cell>
          <table:table-cell table:style-name="ce5" office:value-type="float" office:value="0.0000000000005" calcext:value-type="float">
            <text:p>5E-13</text:p>
          </table:table-cell>
          <table:table-cell table:style-name="ce5" table:formula="of:=1-[.C132]" office:value-type="float" office:value="0.9999999999995" calcext:value-type="float">
            <text:p>0.9999999999995</text:p>
          </table:table-cell>
          <table:table-cell table:formula="of:=[.C132]/(2-0.5*[.D132])" office:value-type="float" office:value="0.000000000000333333333333278" calcext:value-type="float">
            <text:p>3.33333333333278E-13</text:p>
          </table:table-cell>
          <table:table-cell table:formula="of:=[.D132]/(2-0.5*[.D132])" office:value-type="float" office:value="0.666666666666222" calcext:value-type="float">
            <text:p>0.666666666666222</text:p>
          </table:table-cell>
          <table:table-cell table:formula="of:=(1-0.5*[.D132])/(2-0.5*[.D132])" office:value-type="float" office:value="0.333333333333444" calcext:value-type="float">
            <text:p>0.333333333333444</text:p>
          </table:table-cell>
          <table:table-cell table:formula="of:=[.D132]" office:value-type="float" office:value="0.9999999999995" calcext:value-type="float">
            <text:p>0.9999999999995</text:p>
          </table:table-cell>
          <table:table-cell table:formula="of:=0.5*[.D132]" office:value-type="float" office:value="0.49999999999975" calcext:value-type="float">
            <text:p>0.49999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3])+[.$B$3])" office:value-type="float" office:value="880.939413713931" calcext:value-type="float">
            <text:p>880.94</text:p>
          </table:table-cell>
          <table:table-cell table:style-name="ce5" table:formula="of:=SQRT(3)*(1/[.C133]-1)" office:value-type="float" office:value="1732050807567.15" calcext:value-type="float">
            <text:p>1732050807567.15</text:p>
          </table:table-cell>
          <table:table-cell table:style-name="ce5" office:value-type="float" office:value="0.000000000001" calcext:value-type="float">
            <text:p>1E-12</text:p>
          </table:table-cell>
          <table:table-cell table:style-name="ce5" table:formula="of:=1-[.C133]" office:value-type="float" office:value="0.999999999999" calcext:value-type="float">
            <text:p>0.999999999999</text:p>
          </table:table-cell>
          <table:table-cell table:formula="of:=[.C133]/(2-0.5*[.D133])" office:value-type="float" office:value="0.000000000000666666666666445" calcext:value-type="float">
            <text:p>6.66666666666445E-13</text:p>
          </table:table-cell>
          <table:table-cell table:formula="of:=[.D133]/(2-0.5*[.D133])" office:value-type="float" office:value="0.666666666665778" calcext:value-type="float">
            <text:p>0.666666666665778</text:p>
          </table:table-cell>
          <table:table-cell table:formula="of:=(1-0.5*[.D133])/(2-0.5*[.D133])" office:value-type="float" office:value="0.333333333333556" calcext:value-type="float">
            <text:p>0.333333333333556</text:p>
          </table:table-cell>
          <table:table-cell table:formula="of:=[.D133]" office:value-type="float" office:value="0.999999999999" calcext:value-type="float">
            <text:p>0.999999999999</text:p>
          </table:table-cell>
          <table:table-cell table:formula="of:=0.5*[.D133]" office:value-type="float" office:value="0.4999999999995" calcext:value-type="float">
            <text:p>0.4999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4])+[.$B$3])" office:value-type="float" office:value="897.096872750571" calcext:value-type="float">
            <text:p>897.10</text:p>
          </table:table-cell>
          <table:table-cell table:style-name="ce5" table:formula="of:=SQRT(3)*(1/[.C134]-1)" office:value-type="float" office:value="866025403782.706" calcext:value-type="float">
            <text:p>866025403782.706</text:p>
          </table:table-cell>
          <table:table-cell table:style-name="ce5" office:value-type="float" office:value="0.000000000002" calcext:value-type="float">
            <text:p>2E-12</text:p>
          </table:table-cell>
          <table:table-cell table:style-name="ce5" table:formula="of:=1-[.C134]" office:value-type="float" office:value="0.999999999998" calcext:value-type="float">
            <text:p>0.999999999998</text:p>
          </table:table-cell>
          <table:table-cell table:formula="of:=[.C134]/(2-0.5*[.D134])" office:value-type="float" office:value="0.00000000000133333333333244" calcext:value-type="float">
            <text:p>1.33333333333244E-12</text:p>
          </table:table-cell>
          <table:table-cell table:formula="of:=[.D134]/(2-0.5*[.D134])" office:value-type="float" office:value="0.666666666664889" calcext:value-type="float">
            <text:p>0.666666666664889</text:p>
          </table:table-cell>
          <table:table-cell table:formula="of:=(1-0.5*[.D134])/(2-0.5*[.D134])" office:value-type="float" office:value="0.333333333333778" calcext:value-type="float">
            <text:p>0.333333333333778</text:p>
          </table:table-cell>
          <table:table-cell table:formula="of:=[.D134]" office:value-type="float" office:value="0.999999999998" calcext:value-type="float">
            <text:p>0.999999999998</text:p>
          </table:table-cell>
          <table:table-cell table:formula="of:=0.5*[.D134]" office:value-type="float" office:value="0.499999999999" calcext:value-type="float">
            <text:p>0.499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5])+[.$B$3])" office:value-type="float" office:value="919.388087067608" calcext:value-type="float">
            <text:p>919.39</text:p>
          </table:table-cell>
          <table:table-cell table:style-name="ce5" table:formula="of:=SQRT(3)*(1/[.C135]-1)" office:value-type="float" office:value="346410161512.043" calcext:value-type="float">
            <text:p>346410161512.043</text:p>
          </table:table-cell>
          <table:table-cell table:style-name="ce5" office:value-type="float" office:value="0.000000000005" calcext:value-type="float">
            <text:p>5E-12</text:p>
          </table:table-cell>
          <table:table-cell table:style-name="ce5" table:formula="of:=1-[.C135]" office:value-type="float" office:value="0.999999999995" calcext:value-type="float">
            <text:p>0.999999999995</text:p>
          </table:table-cell>
          <table:table-cell table:formula="of:=[.C135]/(2-0.5*[.D135])" office:value-type="float" office:value="0.00000000000333333333332778" calcext:value-type="float">
            <text:p>3.33333333332778E-12</text:p>
          </table:table-cell>
          <table:table-cell table:formula="of:=[.D135]/(2-0.5*[.D135])" office:value-type="float" office:value="0.666666666662222" calcext:value-type="float">
            <text:p>0.666666666662222</text:p>
          </table:table-cell>
          <table:table-cell table:formula="of:=(1-0.5*[.D135])/(2-0.5*[.D135])" office:value-type="float" office:value="0.333333333334444" calcext:value-type="float">
            <text:p>0.333333333334444</text:p>
          </table:table-cell>
          <table:table-cell table:formula="of:=[.D135]" office:value-type="float" office:value="0.999999999995" calcext:value-type="float">
            <text:p>0.999999999995</text:p>
          </table:table-cell>
          <table:table-cell table:formula="of:=0.5*[.D135]" office:value-type="float" office:value="0.4999999999975" calcext:value-type="float">
            <text:p>0.4999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6])+[.$B$3])" office:value-type="float" office:value="937.000810620381" calcext:value-type="float">
            <text:p>937.00</text:p>
          </table:table-cell>
          <table:table-cell table:style-name="ce5" table:formula="of:=SQRT(3)*(1/[.C136]-1)" office:value-type="float" office:value="173205080755.156" calcext:value-type="float">
            <text:p>173205080755.156</text:p>
          </table:table-cell>
          <table:table-cell table:style-name="ce5" office:value-type="float" office:value="0.00000000001" calcext:value-type="float">
            <text:p>1E-11</text:p>
          </table:table-cell>
          <table:table-cell table:style-name="ce5" table:formula="of:=1-[.C136]" office:value-type="float" office:value="0.99999999999" calcext:value-type="float">
            <text:p>0.99999999999</text:p>
          </table:table-cell>
          <table:table-cell table:formula="of:=[.C136]/(2-0.5*[.D136])" office:value-type="float" office:value="0.00000000000666666666664445" calcext:value-type="float">
            <text:p>6.66666666664445E-12</text:p>
          </table:table-cell>
          <table:table-cell table:formula="of:=[.D136]/(2-0.5*[.D136])" office:value-type="float" office:value="0.666666666657778" calcext:value-type="float">
            <text:p>0.666666666657778</text:p>
          </table:table-cell>
          <table:table-cell table:formula="of:=(1-0.5*[.D136])/(2-0.5*[.D136])" office:value-type="float" office:value="0.333333333335556" calcext:value-type="float">
            <text:p>0.333333333335556</text:p>
          </table:table-cell>
          <table:table-cell table:formula="of:=[.D136]" office:value-type="float" office:value="0.99999999999" calcext:value-type="float">
            <text:p>0.99999999999</text:p>
          </table:table-cell>
          <table:table-cell table:formula="of:=0.5*[.D136]" office:value-type="float" office:value="0.499999999995" calcext:value-type="float">
            <text:p>0.499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7])+[.$B$3])" office:value-type="float" office:value="955.30152819818" calcext:value-type="float">
            <text:p>955.30</text:p>
          </table:table-cell>
          <table:table-cell table:style-name="ce5" table:formula="of:=SQRT(3)*(1/[.C137]-1)" office:value-type="float" office:value="86602540376.7118" calcext:value-type="float">
            <text:p>86602540376.7118</text:p>
          </table:table-cell>
          <table:table-cell table:style-name="ce5" office:value-type="float" office:value="0.00000000002" calcext:value-type="float">
            <text:p>2E-11</text:p>
          </table:table-cell>
          <table:table-cell table:style-name="ce5" table:formula="of:=1-[.C137]" office:value-type="float" office:value="0.99999999998" calcext:value-type="float">
            <text:p>0.99999999998</text:p>
          </table:table-cell>
          <table:table-cell table:formula="of:=[.C137]/(2-0.5*[.D137])" office:value-type="float" office:value="0.0000000000133333333332444" calcext:value-type="float">
            <text:p>1.33333333332444E-11</text:p>
          </table:table-cell>
          <table:table-cell table:formula="of:=[.D137]/(2-0.5*[.D137])" office:value-type="float" office:value="0.666666666648889" calcext:value-type="float">
            <text:p>0.666666666648889</text:p>
          </table:table-cell>
          <table:table-cell table:formula="of:=(1-0.5*[.D137])/(2-0.5*[.D137])" office:value-type="float" office:value="0.333333333337778" calcext:value-type="float">
            <text:p>0.333333333337778</text:p>
          </table:table-cell>
          <table:table-cell table:formula="of:=[.D137]" office:value-type="float" office:value="0.99999999998" calcext:value-type="float">
            <text:p>0.99999999998</text:p>
          </table:table-cell>
          <table:table-cell table:formula="of:=0.5*[.D137]" office:value-type="float" office:value="0.49999999999" calcext:value-type="float">
            <text:p>0.49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8])+[.$B$3])" office:value-type="float" office:value="980.61995470133" calcext:value-type="float">
            <text:p>980.62</text:p>
          </table:table-cell>
          <table:table-cell table:style-name="ce5" table:formula="of:=SQRT(3)*(1/[.C138]-1)" office:value-type="float" office:value="34641016149.6455" calcext:value-type="float">
            <text:p>34641016149.6455</text:p>
          </table:table-cell>
          <table:table-cell table:style-name="ce5" office:value-type="float" office:value="0.00000000005" calcext:value-type="float">
            <text:p>5E-11</text:p>
          </table:table-cell>
          <table:table-cell table:style-name="ce5" table:formula="of:=1-[.C138]" office:value-type="float" office:value="0.99999999995" calcext:value-type="float">
            <text:p>0.99999999995</text:p>
          </table:table-cell>
          <table:table-cell table:formula="of:=[.C138]/(2-0.5*[.D138])" office:value-type="float" office:value="0.0000000000333333333327778" calcext:value-type="float">
            <text:p>3.33333333327778E-11</text:p>
          </table:table-cell>
          <table:table-cell table:formula="of:=[.D138]/(2-0.5*[.D138])" office:value-type="float" office:value="0.666666666622222" calcext:value-type="float">
            <text:p>0.666666666622222</text:p>
          </table:table-cell>
          <table:table-cell table:formula="of:=(1-0.5*[.D138])/(2-0.5*[.D138])" office:value-type="float" office:value="0.333333333344444" calcext:value-type="float">
            <text:p>0.333333333344444</text:p>
          </table:table-cell>
          <table:table-cell table:formula="of:=[.D138]" office:value-type="float" office:value="0.99999999995" calcext:value-type="float">
            <text:p>0.99999999995</text:p>
          </table:table-cell>
          <table:table-cell table:formula="of:=0.5*[.D138]" office:value-type="float" office:value="0.499999999975" calcext:value-type="float">
            <text:p>0.499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39])+[.$B$3])" office:value-type="float" office:value="1000.68243781555" calcext:value-type="float">
            <text:p>1000.68</text:p>
          </table:table-cell>
          <table:table-cell table:style-name="ce5" table:formula="of:=SQRT(3)*(1/[.C139]-1)" office:value-type="float" office:value="17320508073.9567" calcext:value-type="float">
            <text:p>17320508073.9567</text:p>
          </table:table-cell>
          <table:table-cell table:style-name="ce5" office:value-type="float" office:value="0.0000000001" calcext:value-type="float">
            <text:p>1E-10</text:p>
          </table:table-cell>
          <table:table-cell table:style-name="ce5" table:formula="of:=1-[.C139]" office:value-type="float" office:value="0.9999999999" calcext:value-type="float">
            <text:p>0.9999999999</text:p>
          </table:table-cell>
          <table:table-cell table:formula="of:=[.C139]/(2-0.5*[.D139])" office:value-type="float" office:value="0.0000000000666666666644445" calcext:value-type="float">
            <text:p>6.66666666644445E-11</text:p>
          </table:table-cell>
          <table:table-cell table:formula="of:=[.D139]/(2-0.5*[.D139])" office:value-type="float" office:value="0.666666666577778" calcext:value-type="float">
            <text:p>0.666666666577778</text:p>
          </table:table-cell>
          <table:table-cell table:formula="of:=(1-0.5*[.D139])/(2-0.5*[.D139])" office:value-type="float" office:value="0.333333333355556" calcext:value-type="float">
            <text:p>0.333333333355556</text:p>
          </table:table-cell>
          <table:table-cell table:formula="of:=[.D139]" office:value-type="float" office:value="0.9999999999" calcext:value-type="float">
            <text:p>0.9999999999</text:p>
          </table:table-cell>
          <table:table-cell table:formula="of:=0.5*[.D139]" office:value-type="float" office:value="0.49999999995" calcext:value-type="float">
            <text:p>0.49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0])+[.$B$3])" office:value-type="float" office:value="1021.58298266237" calcext:value-type="float">
            <text:p>1021.58</text:p>
          </table:table-cell>
          <table:table-cell table:style-name="ce5" table:formula="of:=SQRT(3)*(1/[.C140]-1)" office:value-type="float" office:value="8660254036.11233" calcext:value-type="float">
            <text:p>8660254036.11233</text:p>
          </table:table-cell>
          <table:table-cell table:style-name="ce5" office:value-type="float" office:value="0.0000000002" calcext:value-type="float">
            <text:p>2E-10</text:p>
          </table:table-cell>
          <table:table-cell table:style-name="ce5" table:formula="of:=1-[.C140]" office:value-type="float" office:value="0.9999999998" calcext:value-type="float">
            <text:p>0.9999999998</text:p>
          </table:table-cell>
          <table:table-cell table:formula="of:=[.C140]/(2-0.5*[.D140])" office:value-type="float" office:value="0.000000000133333333324444" calcext:value-type="float">
            <text:p>1.33333333324444E-10</text:p>
          </table:table-cell>
          <table:table-cell table:formula="of:=[.D140]/(2-0.5*[.D140])" office:value-type="float" office:value="0.666666666488889" calcext:value-type="float">
            <text:p>0.666666666488889</text:p>
          </table:table-cell>
          <table:table-cell table:formula="of:=(1-0.5*[.D140])/(2-0.5*[.D140])" office:value-type="float" office:value="0.333333333377778" calcext:value-type="float">
            <text:p>0.333333333377778</text:p>
          </table:table-cell>
          <table:table-cell table:formula="of:=[.D140]" office:value-type="float" office:value="0.9999999998" calcext:value-type="float">
            <text:p>0.9999999998</text:p>
          </table:table-cell>
          <table:table-cell table:formula="of:=0.5*[.D140]" office:value-type="float" office:value="0.4999999999" calcext:value-type="float">
            <text:p>0.49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1])+[.$B$3])" office:value-type="float" office:value="1050.58995540375" calcext:value-type="float">
            <text:p>1050.59</text:p>
          </table:table-cell>
          <table:table-cell table:style-name="ce5" table:formula="of:=SQRT(3)*(1/[.C141]-1)" office:value-type="float" office:value="3464101613.4057" calcext:value-type="float">
            <text:p>3464101613.4057</text:p>
          </table:table-cell>
          <table:table-cell table:style-name="ce5" office:value-type="float" office:value="0.0000000005" calcext:value-type="float">
            <text:p>5E-10</text:p>
          </table:table-cell>
          <table:table-cell table:style-name="ce5" table:formula="of:=1-[.C141]" office:value-type="float" office:value="0.9999999995" calcext:value-type="float">
            <text:p>0.9999999995</text:p>
          </table:table-cell>
          <table:table-cell table:formula="of:=[.C141]/(2-0.5*[.D141])" office:value-type="float" office:value="0.000000000333333333277778" calcext:value-type="float">
            <text:p>3.33333333277778E-10</text:p>
          </table:table-cell>
          <table:table-cell table:formula="of:=[.D141]/(2-0.5*[.D141])" office:value-type="float" office:value="0.666666666222222" calcext:value-type="float">
            <text:p>0.666666666222222</text:p>
          </table:table-cell>
          <table:table-cell table:formula="of:=(1-0.5*[.D141])/(2-0.5*[.D141])" office:value-type="float" office:value="0.333333333444444" calcext:value-type="float">
            <text:p>0.333333333444444</text:p>
          </table:table-cell>
          <table:table-cell table:formula="of:=[.D141]" office:value-type="float" office:value="0.9999999995" calcext:value-type="float">
            <text:p>0.9999999995</text:p>
          </table:table-cell>
          <table:table-cell table:formula="of:=0.5*[.D141]" office:value-type="float" office:value="0.49999999975" calcext:value-type="float">
            <text:p>0.49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2])+[.$B$3])" office:value-type="float" office:value="1073.65127576074" calcext:value-type="float">
            <text:p>1073.65</text:p>
          </table:table-cell>
          <table:table-cell table:style-name="ce5" table:formula="of:=SQRT(3)*(1/[.C142]-1)" office:value-type="float" office:value="1732050805.83683" calcext:value-type="float">
            <text:p>1732050805.83683</text:p>
          </table:table-cell>
          <table:table-cell table:style-name="ce5" office:value-type="float" office:value="0.000000001" calcext:value-type="float">
            <text:p>0.000000001</text:p>
          </table:table-cell>
          <table:table-cell table:style-name="ce5" table:formula="of:=1-[.C142]" office:value-type="float" office:value="0.999999999" calcext:value-type="float">
            <text:p>0.999999999</text:p>
          </table:table-cell>
          <table:table-cell table:formula="of:=[.C142]/(2-0.5*[.D142])" office:value-type="float" office:value="0.000000000666666666444445" calcext:value-type="float">
            <text:p>6.66666666444445E-10</text:p>
          </table:table-cell>
          <table:table-cell table:formula="of:=[.D142]/(2-0.5*[.D142])" office:value-type="float" office:value="0.666666665777778" calcext:value-type="float">
            <text:p>0.666666665777778</text:p>
          </table:table-cell>
          <table:table-cell table:formula="of:=(1-0.5*[.D142])/(2-0.5*[.D142])" office:value-type="float" office:value="0.333333333555556" calcext:value-type="float">
            <text:p>0.333333333555556</text:p>
          </table:table-cell>
          <table:table-cell table:formula="of:=[.D142]" office:value-type="float" office:value="0.999999999" calcext:value-type="float">
            <text:p>0.999999999</text:p>
          </table:table-cell>
          <table:table-cell table:formula="of:=0.5*[.D142]" office:value-type="float" office:value="0.4999999995" calcext:value-type="float">
            <text:p>0.49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3])+[.$B$3])" office:value-type="float" office:value="1097.74774878911" calcext:value-type="float">
            <text:p>1097.75</text:p>
          </table:table-cell>
          <table:table-cell table:style-name="ce5" table:formula="of:=SQRT(3)*(1/[.C143]-1)" office:value-type="float" office:value="866025402.052388" calcext:value-type="float">
            <text:p>866025402.052388</text:p>
          </table:table-cell>
          <table:table-cell table:style-name="ce5" office:value-type="float" office:value="0.000000002" calcext:value-type="float">
            <text:p>0.000000002</text:p>
          </table:table-cell>
          <table:table-cell table:style-name="ce5" table:formula="of:=1-[.C143]" office:value-type="float" office:value="0.999999998" calcext:value-type="float">
            <text:p>0.999999998</text:p>
          </table:table-cell>
          <table:table-cell table:formula="of:=[.C143]/(2-0.5*[.D143])" office:value-type="float" office:value="0.00000000133333333244444" calcext:value-type="float">
            <text:p>1.33333333244444E-09</text:p>
          </table:table-cell>
          <table:table-cell table:formula="of:=[.D143]/(2-0.5*[.D143])" office:value-type="float" office:value="0.666666664888889" calcext:value-type="float">
            <text:p>0.666666664888889</text:p>
          </table:table-cell>
          <table:table-cell table:formula="of:=(1-0.5*[.D143])/(2-0.5*[.D143])" office:value-type="float" office:value="0.333333333777778" calcext:value-type="float">
            <text:p>0.333333333777778</text:p>
          </table:table-cell>
          <table:table-cell table:formula="of:=[.D143]" office:value-type="float" office:value="0.999999998" calcext:value-type="float">
            <text:p>0.999999998</text:p>
          </table:table-cell>
          <table:table-cell table:formula="of:=0.5*[.D143]" office:value-type="float" office:value="0.499999999" calcext:value-type="float">
            <text:p>0.49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4])+[.$B$3])" office:value-type="float" office:value="1131.31227876629" calcext:value-type="float">
            <text:p>1131.31</text:p>
          </table:table-cell>
          <table:table-cell table:style-name="ce5" table:formula="of:=SQRT(3)*(1/[.C144]-1)" office:value-type="float" office:value="346410159.781725" calcext:value-type="float">
            <text:p>346410159.781725</text:p>
          </table:table-cell>
          <table:table-cell table:style-name="ce5" office:value-type="float" office:value="0.000000005" calcext:value-type="float">
            <text:p>0.000000005</text:p>
          </table:table-cell>
          <table:table-cell table:style-name="ce5" table:formula="of:=1-[.C144]" office:value-type="float" office:value="0.999999995" calcext:value-type="float">
            <text:p>0.999999995</text:p>
          </table:table-cell>
          <table:table-cell table:formula="of:=[.C144]/(2-0.5*[.D144])" office:value-type="float" office:value="0.00000000333333332777778" calcext:value-type="float">
            <text:p>3.33333332777778E-09</text:p>
          </table:table-cell>
          <table:table-cell table:formula="of:=[.D144]/(2-0.5*[.D144])" office:value-type="float" office:value="0.666666662222222" calcext:value-type="float">
            <text:p>0.666666662222222</text:p>
          </table:table-cell>
          <table:table-cell table:formula="of:=(1-0.5*[.D144])/(2-0.5*[.D144])" office:value-type="float" office:value="0.333333334444444" calcext:value-type="float">
            <text:p>0.333333334444444</text:p>
          </table:table-cell>
          <table:table-cell table:formula="of:=[.D144]" office:value-type="float" office:value="0.999999995" calcext:value-type="float">
            <text:p>0.999999995</text:p>
          </table:table-cell>
          <table:table-cell table:formula="of:=0.5*[.D144]" office:value-type="float" office:value="0.4999999975" calcext:value-type="float">
            <text:p>0.49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5])+[.$B$3])" office:value-type="float" office:value="1158.09876716202" calcext:value-type="float">
            <text:p>1158.10</text:p>
          </table:table-cell>
          <table:table-cell table:style-name="ce5" table:formula="of:=SQRT(3)*(1/[.C145]-1)" office:value-type="float" office:value="173205079.024837" calcext:value-type="float">
            <text:p>173205079.024837</text:p>
          </table:table-cell>
          <table:table-cell table:style-name="ce5" office:value-type="float" office:value="0.00000001" calcext:value-type="float">
            <text:p>0.00000001</text:p>
          </table:table-cell>
          <table:table-cell table:style-name="ce5" table:formula="of:=1-[.C145]" office:value-type="float" office:value="0.99999999" calcext:value-type="float">
            <text:p>0.99999999</text:p>
          </table:table-cell>
          <table:table-cell table:formula="of:=[.C145]/(2-0.5*[.D145])" office:value-type="float" office:value="0.00000000666666664444445" calcext:value-type="float">
            <text:p>6.66666664444445E-09</text:p>
          </table:table-cell>
          <table:table-cell table:formula="of:=[.D145]/(2-0.5*[.D145])" office:value-type="float" office:value="0.666666657777778" calcext:value-type="float">
            <text:p>0.666666657777778</text:p>
          </table:table-cell>
          <table:table-cell table:formula="of:=(1-0.5*[.D145])/(2-0.5*[.D145])" office:value-type="float" office:value="0.333333335555556" calcext:value-type="float">
            <text:p>0.333333335555556</text:p>
          </table:table-cell>
          <table:table-cell table:formula="of:=[.D145]" office:value-type="float" office:value="0.99999999" calcext:value-type="float">
            <text:p>0.99999999</text:p>
          </table:table-cell>
          <table:table-cell table:formula="of:=0.5*[.D145]" office:value-type="float" office:value="0.499999995" calcext:value-type="float">
            <text:p>0.49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6])+[.$B$3])" office:value-type="float" office:value="1186.18448474992" calcext:value-type="float">
            <text:p>1186.18</text:p>
          </table:table-cell>
          <table:table-cell table:style-name="ce5" table:formula="of:=SQRT(3)*(1/[.C146]-1)" office:value-type="float" office:value="86602538.646393" calcext:value-type="float">
            <text:p>86602538.646393</text:p>
          </table:table-cell>
          <table:table-cell table:style-name="ce5" office:value-type="float" office:value="0.00000002" calcext:value-type="float">
            <text:p>0.00000002</text:p>
          </table:table-cell>
          <table:table-cell table:style-name="ce5" table:formula="of:=1-[.C146]" office:value-type="float" office:value="0.99999998" calcext:value-type="float">
            <text:p>0.99999998</text:p>
          </table:table-cell>
          <table:table-cell table:formula="of:=[.C146]/(2-0.5*[.D146])" office:value-type="float" office:value="0.0000000133333332444445" calcext:value-type="float">
            <text:p>1.33333332444445E-08</text:p>
          </table:table-cell>
          <table:table-cell table:formula="of:=[.D146]/(2-0.5*[.D146])" office:value-type="float" office:value="0.666666648888889" calcext:value-type="float">
            <text:p>0.666666648888889</text:p>
          </table:table-cell>
          <table:table-cell table:formula="of:=(1-0.5*[.D146])/(2-0.5*[.D146])" office:value-type="float" office:value="0.333333337777778" calcext:value-type="float">
            <text:p>0.333333337777778</text:p>
          </table:table-cell>
          <table:table-cell table:formula="of:=[.D146]" office:value-type="float" office:value="0.99999998" calcext:value-type="float">
            <text:p>0.99999998</text:p>
          </table:table-cell>
          <table:table-cell table:formula="of:=0.5*[.D146]" office:value-type="float" office:value="0.49999999" calcext:value-type="float">
            <text:p>0.49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7])+[.$B$3])" office:value-type="float" office:value="1225.47168187817" calcext:value-type="float">
            <text:p>1225.47</text:p>
          </table:table-cell>
          <table:table-cell table:style-name="ce5" table:formula="of:=SQRT(3)*(1/[.C147]-1)" office:value-type="float" office:value="34641014.4193267" calcext:value-type="float">
            <text:p>34641014.4193267</text:p>
          </table:table-cell>
          <table:table-cell table:style-name="ce5" office:value-type="float" office:value="0.00000005" calcext:value-type="float">
            <text:p>0.00000005</text:p>
          </table:table-cell>
          <table:table-cell table:style-name="ce5" table:formula="of:=1-[.C147]" office:value-type="float" office:value="0.99999995" calcext:value-type="float">
            <text:p>0.99999995</text:p>
          </table:table-cell>
          <table:table-cell table:formula="of:=[.C147]/(2-0.5*[.D147])" office:value-type="float" office:value="0.0000000333333327777778" calcext:value-type="float">
            <text:p>3.33333327777778E-08</text:p>
          </table:table-cell>
          <table:table-cell table:formula="of:=[.D147]/(2-0.5*[.D147])" office:value-type="float" office:value="0.666666622222223" calcext:value-type="float">
            <text:p>0.666666622222223</text:p>
          </table:table-cell>
          <table:table-cell table:formula="of:=(1-0.5*[.D147])/(2-0.5*[.D147])" office:value-type="float" office:value="0.333333344444444" calcext:value-type="float">
            <text:p>0.333333344444444</text:p>
          </table:table-cell>
          <table:table-cell table:formula="of:=[.D147]" office:value-type="float" office:value="0.99999995" calcext:value-type="float">
            <text:p>0.99999995</text:p>
          </table:table-cell>
          <table:table-cell table:formula="of:=0.5*[.D147]" office:value-type="float" office:value="0.499999975" calcext:value-type="float">
            <text:p>0.49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8])+[.$B$3])" office:value-type="float" office:value="1256.96468433916" calcext:value-type="float">
            <text:p>1256.96</text:p>
          </table:table-cell>
          <table:table-cell table:style-name="ce5" table:formula="of:=SQRT(3)*(1/[.C148]-1)" office:value-type="float" office:value="17320506.343638" calcext:value-type="float">
            <text:p>17320506.343638</text:p>
          </table:table-cell>
          <table:table-cell table:style-name="ce5" office:value-type="float" office:value="0.0000001" calcext:value-type="float">
            <text:p>0.0000001</text:p>
          </table:table-cell>
          <table:table-cell table:style-name="ce5" table:formula="of:=1-[.C148]" office:value-type="float" office:value="0.9999999" calcext:value-type="float">
            <text:p>0.9999999</text:p>
          </table:table-cell>
          <table:table-cell table:formula="of:=[.C148]/(2-0.5*[.D148])" office:value-type="float" office:value="0.0000000666666644444446" calcext:value-type="float">
            <text:p>6.66666644444446E-08</text:p>
          </table:table-cell>
          <table:table-cell table:formula="of:=[.D148]/(2-0.5*[.D148])" office:value-type="float" office:value="0.666666577777781" calcext:value-type="float">
            <text:p>0.666666577777781</text:p>
          </table:table-cell>
          <table:table-cell table:formula="of:=(1-0.5*[.D148])/(2-0.5*[.D148])" office:value-type="float" office:value="0.333333355555555" calcext:value-type="float">
            <text:p>0.333333355555555</text:p>
          </table:table-cell>
          <table:table-cell table:formula="of:=[.D148]" office:value-type="float" office:value="0.9999999" calcext:value-type="float">
            <text:p>0.9999999</text:p>
          </table:table-cell>
          <table:table-cell table:formula="of:=0.5*[.D148]" office:value-type="float" office:value="0.49999995" calcext:value-type="float">
            <text:p>0.49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49])+[.$B$3])" office:value-type="float" office:value="1290.11904087038" calcext:value-type="float">
            <text:p>1290.12</text:p>
          </table:table-cell>
          <table:table-cell table:style-name="ce5" table:formula="of:=SQRT(3)*(1/[.C149]-1)" office:value-type="float" office:value="8660252.30579358" calcext:value-type="float">
            <text:p>8660252.30579358</text:p>
          </table:table-cell>
          <table:table-cell table:style-name="ce5" office:value-type="float" office:value="0.0000002" calcext:value-type="float">
            <text:p>0.0000002</text:p>
          </table:table-cell>
          <table:table-cell table:style-name="ce5" table:formula="of:=1-[.C149]" office:value-type="float" office:value="0.9999998" calcext:value-type="float">
            <text:p>0.9999998</text:p>
          </table:table-cell>
          <table:table-cell table:formula="of:=[.C149]/(2-0.5*[.D149])" office:value-type="float" office:value="0.000000133333324444445" calcext:value-type="float">
            <text:p>1.33333324444445E-07</text:p>
          </table:table-cell>
          <table:table-cell table:formula="of:=[.D149]/(2-0.5*[.D149])" office:value-type="float" office:value="0.666666488888901" calcext:value-type="float">
            <text:p>0.666666488888901</text:p>
          </table:table-cell>
          <table:table-cell table:formula="of:=(1-0.5*[.D149])/(2-0.5*[.D149])" office:value-type="float" office:value="0.333333377777775" calcext:value-type="float">
            <text:p>0.333333377777775</text:p>
          </table:table-cell>
          <table:table-cell table:formula="of:=[.D149]" office:value-type="float" office:value="0.9999998" calcext:value-type="float">
            <text:p>0.9999998</text:p>
          </table:table-cell>
          <table:table-cell table:formula="of:=0.5*[.D149]" office:value-type="float" office:value="0.4999999" calcext:value-type="float">
            <text:p>0.49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0])+[.$B$3])" office:value-type="float" office:value="1336.72789775835" calcext:value-type="float">
            <text:p>1336.73</text:p>
          </table:table-cell>
          <table:table-cell table:style-name="ce5" table:formula="of:=SQRT(3)*(1/[.C150]-1)" office:value-type="float" office:value="3464099.88308695" calcext:value-type="float">
            <text:p>3464099.88308695</text:p>
          </table:table-cell>
          <table:table-cell table:style-name="ce5" office:value-type="float" office:value="0.0000005" calcext:value-type="float">
            <text:p>0.0000005</text:p>
          </table:table-cell>
          <table:table-cell table:style-name="ce5" table:formula="of:=1-[.C150]" office:value-type="float" office:value="0.9999995" calcext:value-type="float">
            <text:p>0.9999995</text:p>
          </table:table-cell>
          <table:table-cell table:formula="of:=[.C150]/(2-0.5*[.D150])" office:value-type="float" office:value="0.000000333333277777787" calcext:value-type="float">
            <text:p>3.33333277777787E-07</text:p>
          </table:table-cell>
          <table:table-cell table:formula="of:=[.D150]/(2-0.5*[.D150])" office:value-type="float" office:value="0.666666222222296" calcext:value-type="float">
            <text:p>0.666666222222296</text:p>
          </table:table-cell>
          <table:table-cell table:formula="of:=(1-0.5*[.D150])/(2-0.5*[.D150])" office:value-type="float" office:value="0.333333444444426" calcext:value-type="float">
            <text:p>0.333333444444426</text:p>
          </table:table-cell>
          <table:table-cell table:formula="of:=[.D150]" office:value-type="float" office:value="0.9999995" calcext:value-type="float">
            <text:p>0.9999995</text:p>
          </table:table-cell>
          <table:table-cell table:formula="of:=0.5*[.D150]" office:value-type="float" office:value="0.49999975" calcext:value-type="float">
            <text:p>0.49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1])+[.$B$3])" office:value-type="float" office:value="1374.28639898805" calcext:value-type="float">
            <text:p>1374.29</text:p>
          </table:table-cell>
          <table:table-cell table:style-name="ce5" table:formula="of:=SQRT(3)*(1/[.C151]-1)" office:value-type="float" office:value="1732049.07551807" calcext:value-type="float">
            <text:p>1732049.07551807</text:p>
          </table:table-cell>
          <table:table-cell table:style-name="ce5" office:value-type="float" office:value="0.000001" calcext:value-type="float">
            <text:p>0.000001</text:p>
          </table:table-cell>
          <table:table-cell table:style-name="ce5" table:formula="of:=1-[.C151]" office:value-type="float" office:value="0.999999" calcext:value-type="float">
            <text:p>0.999999</text:p>
          </table:table-cell>
          <table:table-cell table:formula="of:=[.C151]/(2-0.5*[.D151])" office:value-type="float" office:value="0.000000666666444444519" calcext:value-type="float">
            <text:p>6.66666444444519E-07</text:p>
          </table:table-cell>
          <table:table-cell table:formula="of:=[.D151]/(2-0.5*[.D151])" office:value-type="float" office:value="0.666665777778074" calcext:value-type="float">
            <text:p>0.666665777778074</text:p>
          </table:table-cell>
          <table:table-cell table:formula="of:=(1-0.5*[.D151])/(2-0.5*[.D151])" office:value-type="float" office:value="0.333333555555482" calcext:value-type="float">
            <text:p>0.333333555555482</text:p>
          </table:table-cell>
          <table:table-cell table:formula="of:=[.D151]" office:value-type="float" office:value="0.999999" calcext:value-type="float">
            <text:p>0.999999</text:p>
          </table:table-cell>
          <table:table-cell table:formula="of:=0.5*[.D151]" office:value-type="float" office:value="0.4999995" calcext:value-type="float">
            <text:p>0.49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2])+[.$B$3])" office:value-type="float" office:value="1414.01653414509" calcext:value-type="float">
            <text:p>1414.02</text:p>
          </table:table-cell>
          <table:table-cell table:style-name="ce5" table:formula="of:=SQRT(3)*(1/[.C152]-1)" office:value-type="float" office:value="866023.671733631" calcext:value-type="float">
            <text:p>866023.671733631</text:p>
          </table:table-cell>
          <table:table-cell table:style-name="ce5" office:value-type="float" office:value="0.000002" calcext:value-type="float">
            <text:p>0.000002</text:p>
          </table:table-cell>
          <table:table-cell table:style-name="ce5" table:formula="of:=1-[.C152]" office:value-type="float" office:value="0.999998" calcext:value-type="float">
            <text:p>0.999998</text:p>
          </table:table-cell>
          <table:table-cell table:formula="of:=[.C152]/(2-0.5*[.D152])" office:value-type="float" office:value="0.00000133333244444504" calcext:value-type="float">
            <text:p>1.33333244444504E-06</text:p>
          </table:table-cell>
          <table:table-cell table:formula="of:=[.D152]/(2-0.5*[.D152])" office:value-type="float" office:value="0.666664888890074" calcext:value-type="float">
            <text:p>0.666664888890074</text:p>
          </table:table-cell>
          <table:table-cell table:formula="of:=(1-0.5*[.D152])/(2-0.5*[.D152])" office:value-type="float" office:value="0.333333777777481" calcext:value-type="float">
            <text:p>0.333333777777481</text:p>
          </table:table-cell>
          <table:table-cell table:formula="of:=[.D152]" office:value-type="float" office:value="0.999998" calcext:value-type="float">
            <text:p>0.999998</text:p>
          </table:table-cell>
          <table:table-cell table:formula="of:=0.5*[.D152]" office:value-type="float" office:value="0.499999" calcext:value-type="float">
            <text:p>0.49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3])+[.$B$3])" office:value-type="float" office:value="1470.20259794508" calcext:value-type="float">
            <text:p>1470.20</text:p>
          </table:table-cell>
          <table:table-cell table:style-name="ce5" table:formula="of:=SQRT(3)*(1/[.C153]-1)" office:value-type="float" office:value="346408.429462968" calcext:value-type="float">
            <text:p>346408.429462968</text:p>
          </table:table-cell>
          <table:table-cell table:style-name="ce5" office:value-type="float" office:value="0.000005" calcext:value-type="float">
            <text:p>0.000005</text:p>
          </table:table-cell>
          <table:table-cell table:style-name="ce5" table:formula="of:=1-[.C153]" office:value-type="float" office:value="0.999995" calcext:value-type="float">
            <text:p>0.999995</text:p>
          </table:table-cell>
          <table:table-cell table:formula="of:=[.C153]/(2-0.5*[.D153])" office:value-type="float" office:value="0.00000333332777778704" calcext:value-type="float">
            <text:p>3.33332777778704E-06</text:p>
          </table:table-cell>
          <table:table-cell table:formula="of:=[.D153]/(2-0.5*[.D153])" office:value-type="float" office:value="0.66666222222963" calcext:value-type="float">
            <text:p>0.66666222222963</text:p>
          </table:table-cell>
          <table:table-cell table:formula="of:=(1-0.5*[.D153])/(2-0.5*[.D153])" office:value-type="float" office:value="0.333334444442593" calcext:value-type="float">
            <text:p>0.333334444442593</text:p>
          </table:table-cell>
          <table:table-cell table:formula="of:=[.D153]" office:value-type="float" office:value="0.999995" calcext:value-type="float">
            <text:p>0.999995</text:p>
          </table:table-cell>
          <table:table-cell table:formula="of:=0.5*[.D153]" office:value-type="float" office:value="0.4999975" calcext:value-type="float">
            <text:p>0.49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4])+[.$B$3])" office:value-type="float" office:value="1515.76449699878" calcext:value-type="float">
            <text:p>1515.76</text:p>
          </table:table-cell>
          <table:table-cell table:style-name="ce5" table:formula="of:=SQRT((2-0.5*[.D154])/(1-0.5*[.D154]))*[.D154]/[.C154]" office:value-type="float" office:value="173202.771366396" calcext:value-type="float">
            <text:p>173202.771366396</text:p>
          </table:table-cell>
          <table:table-cell table:style-name="ce5" office:value-type="float" office:value="0.00001" calcext:value-type="float">
            <text:p>0.00001</text:p>
          </table:table-cell>
          <table:table-cell table:style-name="ce5" table:formula="of:=1-[.C154]" office:value-type="float" office:value="0.99999" calcext:value-type="float">
            <text:p>0.99999</text:p>
          </table:table-cell>
          <table:table-cell table:formula="of:=[.C154]/(2-0.5*[.D154])" office:value-type="float" office:value="0.00000666664444451852" calcext:value-type="float">
            <text:p>6.66664444451852E-06</text:p>
          </table:table-cell>
          <table:table-cell table:formula="of:=[.D154]/(2-0.5*[.D154])" office:value-type="float" office:value="0.666657777807407" calcext:value-type="float">
            <text:p>0.666657777807407</text:p>
          </table:table-cell>
          <table:table-cell table:formula="of:=(1-0.5*[.D154])/(2-0.5*[.D154])" office:value-type="float" office:value="0.333335555548148" calcext:value-type="float">
            <text:p>0.333335555548148</text:p>
          </table:table-cell>
          <table:table-cell table:formula="of:=[.D154]" office:value-type="float" office:value="0.99999" calcext:value-type="float">
            <text:p>0.99999</text:p>
          </table:table-cell>
          <table:table-cell table:formula="of:=0.5*[.D154]" office:value-type="float" office:value="0.499995" calcext:value-type="float">
            <text:p>0.49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5])+[.$B$3])" office:value-type="float" office:value="1564.2410168391" calcext:value-type="float">
            <text:p>1564.24</text:p>
          </table:table-cell>
          <table:table-cell table:style-name="ce5" table:formula="of:=SQRT((2-0.5*[.D155])/(1-0.5*[.D155]))*[.D155]/[.C155]" office:value-type="float" office:value="86600.2309985362" calcext:value-type="float">
            <text:p>86600.2309985362</text:p>
          </table:table-cell>
          <table:table-cell table:style-name="ce5" office:value-type="float" office:value="0.00002" calcext:value-type="float">
            <text:p>0.00002</text:p>
          </table:table-cell>
          <table:table-cell table:style-name="ce5" table:formula="of:=1-[.C155]" office:value-type="float" office:value="0.99998" calcext:value-type="float">
            <text:p>0.99998</text:p>
          </table:table-cell>
          <table:table-cell table:formula="of:=[.C155]/(2-0.5*[.D155])" office:value-type="float" office:value="0.000013333244445037" calcext:value-type="float">
            <text:p>1.3333244445037E-05</text:p>
          </table:table-cell>
          <table:table-cell table:formula="of:=[.D155]/(2-0.5*[.D155])" office:value-type="float" office:value="0.666648889007407" calcext:value-type="float">
            <text:p>0.666648889007407</text:p>
          </table:table-cell>
          <table:table-cell table:formula="of:=(1-0.5*[.D155])/(2-0.5*[.D155])" office:value-type="float" office:value="0.333337777748148" calcext:value-type="float">
            <text:p>0.333337777748148</text:p>
          </table:table-cell>
          <table:table-cell table:formula="of:=[.D155]" office:value-type="float" office:value="0.99998" calcext:value-type="float">
            <text:p>0.99998</text:p>
          </table:table-cell>
          <table:table-cell table:formula="of:=0.5*[.D155]" office:value-type="float" office:value="0.49999" calcext:value-type="float">
            <text:p>0.49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6])+[.$B$3])" office:value-type="float" office:value="1633.29401031869" calcext:value-type="float">
            <text:p>1633.29</text:p>
          </table:table-cell>
          <table:table-cell table:style-name="ce5" table:formula="of:=SQRT((2-0.5*[.D156])/(1-0.5*[.D156]))*[.D156]/[.C156]" office:value-type="float" office:value="34638.7068032223" calcext:value-type="float">
            <text:p>34638.7068032223</text:p>
          </table:table-cell>
          <table:table-cell table:style-name="ce5" office:value-type="float" office:value="0.00005" calcext:value-type="float">
            <text:p>0.00005</text:p>
          </table:table-cell>
          <table:table-cell table:style-name="ce5" table:formula="of:=1-[.C156]" office:value-type="float" office:value="0.99995" calcext:value-type="float">
            <text:p>0.99995</text:p>
          </table:table-cell>
          <table:table-cell table:formula="of:=[.C156]/(2-0.5*[.D156])" office:value-type="float" office:value="0.0000333327777870369" calcext:value-type="float">
            <text:p>3.33327777870369E-05</text:p>
          </table:table-cell>
          <table:table-cell table:formula="of:=[.D156]/(2-0.5*[.D156])" office:value-type="float" office:value="0.666622222962951" calcext:value-type="float">
            <text:p>0.666622222962951</text:p>
          </table:table-cell>
          <table:table-cell table:formula="of:=(1-0.5*[.D156])/(2-0.5*[.D156])" office:value-type="float" office:value="0.333344444259262" calcext:value-type="float">
            <text:p>0.333344444259262</text:p>
          </table:table-cell>
          <table:table-cell table:formula="of:=[.D156]" office:value-type="float" office:value="0.99995" calcext:value-type="float">
            <text:p>0.99995</text:p>
          </table:table-cell>
          <table:table-cell table:formula="of:=0.5*[.D156]" office:value-type="float" office:value="0.499975" calcext:value-type="float">
            <text:p>0.49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7])+[.$B$3])" office:value-type="float" office:value="1689.72394899658" calcext:value-type="float">
            <text:p>1689.72</text:p>
          </table:table-cell>
          <table:table-cell table:style-name="ce5" table:formula="of:=SQRT((2-0.5*[.D157])/(1-0.5*[.D157]))*[.D157]/[.C157]" office:value-type="float" office:value="17318.1987804506" calcext:value-type="float">
            <text:p>17318.1987804506</text:p>
          </table:table-cell>
          <table:table-cell table:style-name="ce5" office:value-type="float" office:value="0.0001" calcext:value-type="float">
            <text:p>0.0001</text:p>
          </table:table-cell>
          <table:table-cell table:style-name="ce5" table:formula="of:=1-[.C157]" office:value-type="float" office:value="0.9999" calcext:value-type="float">
            <text:p>0.9999</text:p>
          </table:table-cell>
          <table:table-cell table:formula="of:=[.C157]/(2-0.5*[.D157])" office:value-type="float" office:value="0.0000666644445185161" calcext:value-type="float">
            <text:p>6.66644445185161E-05</text:p>
          </table:table-cell>
          <table:table-cell table:formula="of:=[.D157]/(2-0.5*[.D157])" office:value-type="float" office:value="0.666577780740642" calcext:value-type="float">
            <text:p>0.666577780740642</text:p>
          </table:table-cell>
          <table:table-cell table:formula="of:=(1-0.5*[.D157])/(2-0.5*[.D157])" office:value-type="float" office:value="0.33335555481484" calcext:value-type="float">
            <text:p>0.33335555481484</text:p>
          </table:table-cell>
          <table:table-cell table:formula="of:=[.D157]" office:value-type="float" office:value="0.9999" calcext:value-type="float">
            <text:p>0.9999</text:p>
          </table:table-cell>
          <table:table-cell table:formula="of:=0.5*[.D157]" office:value-type="float" office:value="0.49995" calcext:value-type="float">
            <text:p>0.49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8])+[.$B$3])" office:value-type="float" office:value="1750.19873535761" calcext:value-type="float">
            <text:p>1750.20</text:p>
          </table:table-cell>
          <table:table-cell table:style-name="ce5" table:formula="of:=SQRT((2-0.5*[.D158])/(1-0.5*[.D158]))*[.D158]/[.C158]" office:value-type="float" office:value="8657.94484842681" calcext:value-type="float">
            <text:p>8657.94484842681</text:p>
          </table:table-cell>
          <table:table-cell table:style-name="ce5" office:value-type="float" office:value="0.0002" calcext:value-type="float">
            <text:p>0.0002</text:p>
          </table:table-cell>
          <table:table-cell table:style-name="ce5" table:formula="of:=1-[.C158]" office:value-type="float" office:value="0.9998" calcext:value-type="float">
            <text:p>0.9998</text:p>
          </table:table-cell>
          <table:table-cell table:formula="of:=[.C158]/(2-0.5*[.D158])" office:value-type="float" office:value="0.000133324445036998" calcext:value-type="float">
            <text:p>0.000133324445036998</text:p>
          </table:table-cell>
          <table:table-cell table:formula="of:=[.D158]/(2-0.5*[.D158])" office:value-type="float" office:value="0.666488900739951" calcext:value-type="float">
            <text:p>0.666488900739951</text:p>
          </table:table-cell>
          <table:table-cell table:formula="of:=(1-0.5*[.D158])/(2-0.5*[.D158])" office:value-type="float" office:value="0.333377774815012" calcext:value-type="float">
            <text:p>0.333377774815012</text:p>
          </table:table-cell>
          <table:table-cell table:formula="of:=[.D158]" office:value-type="float" office:value="0.9998" calcext:value-type="float">
            <text:p>0.9998</text:p>
          </table:table-cell>
          <table:table-cell table:formula="of:=0.5*[.D158]" office:value-type="float" office:value="0.4999" calcext:value-type="float">
            <text:p>0.49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59])+[.$B$3])" office:value-type="float" office:value="1837.13763657774" calcext:value-type="float">
            <text:p>1837.14</text:p>
          </table:table-cell>
          <table:table-cell table:style-name="ce5" table:formula="of:=SQRT((2-0.5*[.D159])/(1-0.5*[.D159]))*[.D159]/[.C159]" office:value-type="float" office:value="3461.79274307432" calcext:value-type="float">
            <text:p>3461.79274307432</text:p>
          </table:table-cell>
          <table:table-cell table:style-name="ce5" office:value-type="float" office:value="0.0005" calcext:value-type="float">
            <text:p>0.0005</text:p>
          </table:table-cell>
          <table:table-cell table:style-name="ce5" table:formula="of:=1-[.C159]" office:value-type="float" office:value="0.9995" calcext:value-type="float">
            <text:p>0.9995</text:p>
          </table:table-cell>
          <table:table-cell table:formula="of:=[.C159]/(2-0.5*[.D159])" office:value-type="float" office:value="0.000333277787035494" calcext:value-type="float">
            <text:p>0.000333277787035494</text:p>
          </table:table-cell>
          <table:table-cell table:formula="of:=[.D159]/(2-0.5*[.D159])" office:value-type="float" office:value="0.666222296283953" calcext:value-type="float">
            <text:p>0.666222296283953</text:p>
          </table:table-cell>
          <table:table-cell table:formula="of:=(1-0.5*[.D159])/(2-0.5*[.D159])" office:value-type="float" office:value="0.333444425929012" calcext:value-type="float">
            <text:p>0.333444425929012</text:p>
          </table:table-cell>
          <table:table-cell table:formula="of:=[.D159]" office:value-type="float" office:value="0.9995" calcext:value-type="float">
            <text:p>0.9995</text:p>
          </table:table-cell>
          <table:table-cell table:formula="of:=0.5*[.D159]" office:value-type="float" office:value="0.49975" calcext:value-type="float">
            <text:p>0.49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0])+[.$B$3])" office:value-type="float" office:value="1908.90574369805" calcext:value-type="float">
            <text:p>1908.91</text:p>
          </table:table-cell>
          <table:table-cell table:style-name="ce5" table:formula="of:=SQRT((2-0.5*[.D160])/(1-0.5*[.D160]))*[.D160]/[.C160]" office:value-type="float" office:value="1729.7424640703" calcext:value-type="float">
            <text:p>1729.7424640703</text:p>
          </table:table-cell>
          <table:table-cell table:style-name="ce5" office:value-type="float" office:value="0.001" calcext:value-type="float">
            <text:p>0.001</text:p>
          </table:table-cell>
          <table:table-cell table:style-name="ce5" table:formula="of:=1-[.C160]" office:value-type="float" office:value="0.999" calcext:value-type="float">
            <text:p>0.999</text:p>
          </table:table-cell>
          <table:table-cell table:formula="of:=[.C160]/(2-0.5*[.D160])" office:value-type="float" office:value="0.000666444518493836" calcext:value-type="float">
            <text:p>0.000666444518493836</text:p>
          </table:table-cell>
          <table:table-cell table:formula="of:=[.D160]/(2-0.5*[.D160])" office:value-type="float" office:value="0.665778073975342" calcext:value-type="float">
            <text:p>0.665778073975342</text:p>
          </table:table-cell>
          <table:table-cell table:formula="of:=(1-0.5*[.D160])/(2-0.5*[.D160])" office:value-type="float" office:value="0.333555481506165" calcext:value-type="float">
            <text:p>0.333555481506165</text:p>
          </table:table-cell>
          <table:table-cell table:formula="of:=[.D160]" office:value-type="float" office:value="0.999" calcext:value-type="float">
            <text:p>0.999</text:p>
          </table:table-cell>
          <table:table-cell table:formula="of:=0.5*[.D160]" office:value-type="float" office:value="0.4995" calcext:value-type="float">
            <text:p>0.49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1])+[.$B$3])" office:value-type="float" office:value="1986.58674682449" calcext:value-type="float">
            <text:p>1986.59</text:p>
          </table:table-cell>
          <table:table-cell table:style-name="ce5" table:formula="of:=SQRT((2-0.5*[.D161])/(1-0.5*[.D161]))*[.D161]/[.C161]" office:value-type="float" office:value="863.718116072562" calcext:value-type="float">
            <text:p>863.718116072562</text:p>
          </table:table-cell>
          <table:table-cell table:style-name="ce5" office:value-type="float" office:value="0.002" calcext:value-type="float">
            <text:p>0.002</text:p>
          </table:table-cell>
          <table:table-cell table:style-name="ce5" table:formula="of:=1-[.C161]" office:value-type="float" office:value="0.998" calcext:value-type="float">
            <text:p>0.998</text:p>
          </table:table-cell>
          <table:table-cell table:formula="of:=[.C161]/(2-0.5*[.D161])" office:value-type="float" office:value="0.00133244503664224" calcext:value-type="float">
            <text:p>0.00133244503664224</text:p>
          </table:table-cell>
          <table:table-cell table:formula="of:=[.D161]/(2-0.5*[.D161])" office:value-type="float" office:value="0.664890073284477" calcext:value-type="float">
            <text:p>0.664890073284477</text:p>
          </table:table-cell>
          <table:table-cell table:formula="of:=(1-0.5*[.D161])/(2-0.5*[.D161])" office:value-type="float" office:value="0.333777481678881" calcext:value-type="float">
            <text:p>0.333777481678881</text:p>
          </table:table-cell>
          <table:table-cell table:formula="of:=[.D161]" office:value-type="float" office:value="0.998" calcext:value-type="float">
            <text:p>0.998</text:p>
          </table:table-cell>
          <table:table-cell table:formula="of:=0.5*[.D161]" office:value-type="float" office:value="0.499" calcext:value-type="float">
            <text:p>0.49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2])+[.$B$3])" office:value-type="float" office:value="2099.82156101096" calcext:value-type="float">
            <text:p>2099.82</text:p>
          </table:table-cell>
          <table:table-cell table:style-name="ce5" table:formula="of:=SQRT((2-0.5*[.D162])/(1-0.5*[.D162]))*[.D162]/[.C162]" office:value-type="float" office:value="344.106030460097" calcext:value-type="float">
            <text:p>344.106030460097</text:p>
          </table:table-cell>
          <table:table-cell table:style-name="ce5" office:value-type="float" office:value="0.005" calcext:value-type="float">
            <text:p>0.005</text:p>
          </table:table-cell>
          <table:table-cell table:style-name="ce5" table:formula="of:=1-[.C162]" office:value-type="float" office:value="0.995" calcext:value-type="float">
            <text:p>0.995</text:p>
          </table:table-cell>
          <table:table-cell table:formula="of:=[.C162]/(2-0.5*[.D162])" office:value-type="float" office:value="0.00332778702163062" calcext:value-type="float">
            <text:p>0.00332778702163062</text:p>
          </table:table-cell>
          <table:table-cell table:formula="of:=[.D162]/(2-0.5*[.D162])" office:value-type="float" office:value="0.662229617304493" calcext:value-type="float">
            <text:p>0.662229617304493</text:p>
          </table:table-cell>
          <table:table-cell table:formula="of:=(1-0.5*[.D162])/(2-0.5*[.D162])" office:value-type="float" office:value="0.334442595673877" calcext:value-type="float">
            <text:p>0.334442595673877</text:p>
          </table:table-cell>
          <table:table-cell table:formula="of:=[.D162]" office:value-type="float" office:value="0.995" calcext:value-type="float">
            <text:p>0.995</text:p>
          </table:table-cell>
          <table:table-cell table:formula="of:=0.5*[.D162]" office:value-type="float" office:value="0.4975" calcext:value-type="float">
            <text:p>0.497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3])+[.$B$3])" office:value-type="float" office:value="2194.96250235122" calcext:value-type="float">
            <text:p>2194.96</text:p>
          </table:table-cell>
          <table:table-cell table:style-name="ce5" table:formula="of:=SQRT((2-0.5*[.D163])/(1-0.5*[.D163]))*[.D163]/[.C163]" office:value-type="float" office:value="170.906175406505" calcext:value-type="float">
            <text:p>170.906175406505</text:p>
          </table:table-cell>
          <table:table-cell table:style-name="ce5" office:value-type="float" office:value="0.01" calcext:value-type="float">
            <text:p>0.01</text:p>
          </table:table-cell>
          <table:table-cell table:style-name="ce5" table:formula="of:=1-[.C163]" office:value-type="float" office:value="0.99" calcext:value-type="float">
            <text:p>0.99</text:p>
          </table:table-cell>
          <table:table-cell table:formula="of:=[.C163]/(2-0.5*[.D163])" office:value-type="float" office:value="0.00664451827242525" calcext:value-type="float">
            <text:p>0.00664451827242525</text:p>
          </table:table-cell>
          <table:table-cell table:formula="of:=[.D163]/(2-0.5*[.D163])" office:value-type="float" office:value="0.6578073089701" calcext:value-type="float">
            <text:p>0.6578073089701</text:p>
          </table:table-cell>
          <table:table-cell table:formula="of:=(1-0.5*[.D163])/(2-0.5*[.D163])" office:value-type="float" office:value="0.335548172757475" calcext:value-type="float">
            <text:p>0.335548172757475</text:p>
          </table:table-cell>
          <table:table-cell table:formula="of:=[.D163]" office:value-type="float" office:value="0.99" calcext:value-type="float">
            <text:p>0.99</text:p>
          </table:table-cell>
          <table:table-cell table:formula="of:=0.5*[.D163]" office:value-type="float" office:value="0.495" calcext:value-type="float">
            <text:p>0.495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4])+[.$B$3])" office:value-type="float" office:value="2300.18424690349" calcext:value-type="float">
            <text:p>2300.18</text:p>
          </table:table-cell>
          <table:table-cell table:style-name="ce5" table:formula="of:=SQRT((2-0.5*[.D164])/(1-0.5*[.D164]))*[.D164]/[.C164]" office:value-type="float" office:value="84.3139557680393" calcext:value-type="float">
            <text:p>84.3139557680393</text:p>
          </table:table-cell>
          <table:table-cell table:style-name="ce5" office:value-type="float" office:value="0.02" calcext:value-type="float">
            <text:p>0.02</text:p>
          </table:table-cell>
          <table:table-cell table:style-name="ce5" table:formula="of:=1-[.C164]" office:value-type="float" office:value="0.98" calcext:value-type="float">
            <text:p>0.98</text:p>
          </table:table-cell>
          <table:table-cell table:formula="of:=[.C164]/(2-0.5*[.D164])" office:value-type="float" office:value="0.0132450331125828" calcext:value-type="float">
            <text:p>0.0132450331125828</text:p>
          </table:table-cell>
          <table:table-cell table:formula="of:=[.D164]/(2-0.5*[.D164])" office:value-type="float" office:value="0.649006622516556" calcext:value-type="float">
            <text:p>0.649006622516556</text:p>
          </table:table-cell>
          <table:table-cell table:formula="of:=(1-0.5*[.D164])/(2-0.5*[.D164])" office:value-type="float" office:value="0.337748344370861" calcext:value-type="float">
            <text:p>0.337748344370861</text:p>
          </table:table-cell>
          <table:table-cell table:formula="of:=[.D164]" office:value-type="float" office:value="0.98" calcext:value-type="float">
            <text:p>0.98</text:p>
          </table:table-cell>
          <table:table-cell table:formula="of:=0.5*[.D164]" office:value-type="float" office:value="0.49" calcext:value-type="float">
            <text:p>0.49</text:p>
          </table:table-cell>
          <table:table-cell table:number-columns-repeated="16375"/>
        </table:table-row>
        <table:table-row table:style-name="ro1">
          <table:table-cell table:style-name="ce3" table:formula="of:=-[.$B$2]/([.$B$1]*LN([.B165])+[.$B$3])" office:value-type="float" office:value="2459.89053816663" calcext:value-type="float">
            <text:p>2459.89</text:p>
          </table:table-cell>
          <table:table-cell table:style-name="ce5" table:formula="of:=SQRT((2-0.5*[.D165])/(1-0.5*[.D165]))*[.D165]/[.C165]" office:value-type="float" office:value="32.3823879233612" calcext:value-type="float">
            <text:p>32.3823879233612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table:formula="of:=1-[.C165]" office:value-type="float" office:value="0.95" calcext:value-type="float">
            <text:p>0.95</text:p>
          </table:table-cell>
          <table:table-cell table:formula="of:=[.C165]/(2-0.5*[.D165])" office:value-type="float" office:value="0.0327868852459017" calcext:value-type="float">
            <text:p>0.0327868852459017</text:p>
          </table:table-cell>
          <table:table-cell table:formula="of:=[.D165]/(2-0.5*[.D165])" office:value-type="float" office:value="0.622950819672131" calcext:value-type="float">
            <text:p>0.622950819672131</text:p>
          </table:table-cell>
          <table:table-cell table:formula="of:=(1-0.5*[.D165])/(2-0.5*[.D165])" office:value-type="float" office:value="0.344262295081967" calcext:value-type="float">
            <text:p>0.344262295081967</text:p>
          </table:table-cell>
          <table:table-cell table:formula="of:=[.D165]" office:value-type="float" office:value="0.95" calcext:value-type="float">
            <text:p>0.95</text:p>
          </table:table-cell>
          <table:table-cell table:formula="of:=0.5*[.D165]" office:value-type="float" office:value="0.475" calcext:value-type="float">
            <text:p>0.475</text:p>
          </table:table-cell>
          <table:table-cell table:number-columns-repeated="16375"/>
        </table:table-row>
        <table:table-row table:style-name="ro1">
          <table:table-cell table:formula="of:=-[.$B$2]/([.$B$1]*LN([.B166])+[.$B$3])" office:value-type="float" office:value="2500" calcext:value-type="float">
            <text:p>2500</text:p>
          </table:table-cell>
          <table:table-cell table:style-name="ce5" table:formula="of:=SQRT((2-0.5*[.D166])/(1-0.5*[.D166]))*[.D166]/[.C166]" office:value-type="float" office:value="25.9583747825263" calcext:value-type="float">
            <text:p>25.9583747825263</text:p>
          </table:table-cell>
          <table:table-cell table:style-name="ce5" office:value-type="float" office:value="0.0614071947525298" calcext:value-type="float">
            <text:p>0.0614071947525298</text:p>
          </table:table-cell>
          <table:table-cell table:style-name="ce5" table:formula="of:=1-[.C166]" office:value-type="float" office:value="0.93859280524747" calcext:value-type="float">
            <text:p>0.93859280524747</text:p>
          </table:table-cell>
          <table:table-cell table:formula="of:=[.C166]/(2-0.5*[.D166])" office:value-type="float" office:value="0.0401169729121864" calcext:value-type="float">
            <text:p>0.0401169729121864</text:p>
          </table:table-cell>
          <table:table-cell table:formula="of:=[.D166]/(2-0.5*[.D166])" office:value-type="float" office:value="0.613177369450418" calcext:value-type="float">
            <text:p>0.613177369450418</text:p>
          </table:table-cell>
          <table:table-cell table:formula="of:=(1-0.5*[.D166])/(2-0.5*[.D166])" office:value-type="float" office:value="0.346705657637395" calcext:value-type="float">
            <text:p>0.346705657637395</text:p>
          </table:table-cell>
          <table:table-cell table:formula="of:=[.D166]" office:value-type="float" office:value="0.93859280524747" calcext:value-type="float">
            <text:p>0.93859280524747</text:p>
          </table:table-cell>
          <table:table-cell table:formula="of:=0.5*[.D166]" office:value-type="float" office:value="0.469296402623735" calcext:value-type="float">
            <text:p>0.469296402623735</text:p>
          </table:table-cell>
          <table:table-cell table:number-columns-repeated="16375"/>
        </table:table-row>
        <table:table-row table:style-name="ro1" table:number-rows-repeated="8">
          <table:table-cell/>
          <table:table-cell table:style-name="ce5" table:number-columns-repeated="3"/>
          <table:table-cell table:number-columns-repeated="16380"/>
        </table:table-row>
        <table:table-row table:style-name="ro1" table:number-rows-repeated="10484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scientific-number number:decimal-places="0" number:min-decimal-places="0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8-19T20:32:44</meta:creation-date>
    <dc:date>2025-02-11T16:58:34.626364616</dc:date>
    <meta:generator>LibreOffice/24.8.1.2$MacOSX_AARCH64 LibreOffice_project/87fa9aec1a63e70835390b81c40bb8993f1d4ff6</meta:generator>
    <meta:editing-duration>PT4M46S</meta:editing-duration>
    <meta:editing-cycles>2</meta:editing-cycles>
    <meta:document-statistic meta:table-count="1" meta:cell-count="1223" meta:object-count="3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52">
      <number:scientific-number number:decimal-places="0" number:min-decimal-places="0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25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52">
      <style:chart-properties chart:display-label="true" chart:tick-marks-major-inner="false" chart:tick-marks-major-outer="false" chart:logarithmic="tru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 style:data-style-name="N152">
      <style:chart-properties chart:display-label="true" chart:logarithmic="true" chart:reverse-direction="false" text:line-break="false" loext:try-staggering-first="false" chart:link-data-style-to-source="false" chart:axis-position="end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8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8pt" fo:language="en" fo:country="US" style:letter-kerning="false" style:font-size-asian="14pt" style:font-size-complex="14pt"/>
    </style:style>
    <style:style style:name="T2" style:family="text">
      <style:text-properties fo:color="#595959" style:text-position="0% 100%" fo:font-family="Symbol" style:font-style-name="Regular" fo:font-size="18pt" fo:language="en" fo:country="US" style:letter-kerning="false" style:font-size-asian="14pt" style:font-size-complex="14pt"/>
    </style:style>
    <style:style style:name="T3" style:family="text">
      <style:text-properties fo:color="#595959" style:text-position="0% 100%" fo:font-family="Calibri" fo:font-size="16pt" fo:language="en" fo:country="US" style:letter-kerning="false" style:font-size-asian="10pt" style:font-size-complex="10pt"/>
    </style:style>
    <style:style style:name="T4" style:family="text">
      <style:text-properties fo:color="#595959" style:text-position="0% 100%" fo:font-family="Symbol" style:font-style-name="Regular" fo:font-size="16pt" fo:language="en" fo:country="US" style:letter-kerning="false" style:font-size-asian="10pt" style:font-size-complex="10pt"/>
    </style:style>
  </office:automatic-styles>
  <office:body>
    <office:chart>
      <chart:chart svg:width="17.068cm" svg:height="13.123cm" xlink:href=".." xlink:type="simple" chart:class="chart:scatter" chart:style-name="ch1">
        <chart:title svg:x="6.413cm" svg:y="0.398cm" chart:style-name="ch2">
          <text:p><text:span text:style-name="T1">K and 1 – </text:span><text:span text:style-name="T2">x</text:span><text:span text:style-name="T1"> vs. T</text:span></text:p>
        </chart:title>
        <chart:legend chart:legend-position="top" svg:x="6.33cm" svg:y="1.504cm" style:legend-expansion="wide" chart:style-name="ch3"/>
        <chart:plot-area chart:style-name="ch4" table:cell-range-address="Sheet1.A34:Sheet1.C166 Sheet1.B33:Sheet1.C33" chart:data-source-has-labels="row" svg:x="1.705cm" svg:y="2.393cm" svg:width="13.833cm" svg:height="9.134cm">
          <chart:coordinate-region svg:x="3.061cm" svg:y="2.645cm" svg:width="10.97cm" svg:height="8.281cm"/>
          <chart:axis chart:dimension="x" chart:name="primary-x" chart:style-name="ch5">
            <chart:title svg:x="6.12cm" svg:y="11.79cm" chart:style-name="ch2">
              <text:p><text:span text:style-name="T3">Temperature (Kelvin)</text:span>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451cm" svg:y="9.712cm" chart:style-name="ch9">
              <text:p><text:span text:style-name="T3">Equilibrium Constant, K</text:span></text:p>
            </chart:title>
            <chart:grid chart:style-name="ch6" chart:class="major"/>
          </chart:axis>
          <chart:axis chart:dimension="y" chart:name="secondary-y" chart:style-name="ch10">
            <chart:title svg:x="15.88cm" svg:y="7.578cm" chart:style-name="ch9">
              <text:p><text:span text:style-name="T3">1 – </text:span><text:span text:style-name="T4">x</text:span></text:p>
            </chart:title>
          </chart:axis>
          <chart:series chart:attached-axis="primary-y" chart:style-name="ch11" chart:values-cell-range-address="Sheet1.B34:Sheet1.B166" chart:label-cell-address="Sheet1.B33:Sheet1.B33" chart:class="chart:scatter">
            <chart:domain table:cell-range-address="Sheet1.A34:Sheet1.A166"/>
            <chart:data-point chart:repeated="133"/>
          </chart:series>
          <chart:series chart:attached-axis="secondary-y" chart:style-name="ch12" chart:values-cell-range-address="Sheet1.C34:Sheet1.C166" chart:label-cell-address="Sheet1.C33:Sheet1.C33" chart:class="chart:scatter">
            <chart:data-point chart:repeated="13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K</text:p>
                <draw:g>
                  <svg:desc>Sheet1.B33:Sheet1.B33</svg:desc>
                </draw:g>
              </table:table-cell>
              <table:table-cell office:value-type="string">
                <text:p>1 – x (mol)</text:p>
                <draw:g>
                  <svg:desc>Sheet1.C33:Sheet1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9.999999999996">
                <text:p>299.999999999996</text:p>
                <draw:g>
                  <svg:desc>Sheet1.A34:Sheet1.A166</svg:desc>
                </draw:g>
              </table:table-cell>
              <table:table-cell office:value-type="float" office:value="4.02075787990666E+044">
                <text:p>4.02075787990666E+044</text:p>
                <draw:g>
                  <svg:desc>Sheet1.B34:Sheet1.B166</svg:desc>
                </draw:g>
              </table:table-cell>
              <table:table-cell office:value-type="float" office:value="4.30777196564019E-045">
                <text:p>4.30777196564019E-045</text:p>
                <draw:g>
                  <svg:desc>Sheet1.C34:Sheet1.C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174339458186">
                <text:p>300.174339458186</text:p>
              </table:table-cell>
              <table:table-cell office:value-type="float" office:value="3.76532784254104E+044">
                <text:p>3.76532784254104E+044</text:p>
              </table:table-cell>
              <table:table-cell office:value-type="float" office:value="4.6E-045">
                <text:p>4.6E-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39610821162">
                <text:p>300.39610821162</text:p>
              </table:table-cell>
              <table:table-cell office:value-type="float" office:value="3.46410161513775E+044">
                <text:p>3.46410161513775E+044</text:p>
              </table:table-cell>
              <table:table-cell office:value-type="float" office:value="5E-045">
                <text:p>5E-0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.25242363746">
                <text:p>302.25242363746</text:p>
              </table:table-cell>
              <table:table-cell office:value-type="float" office:value="1.73205080756888E+044">
                <text:p>1.73205080756888E+044</text:p>
              </table:table-cell>
              <table:table-cell office:value-type="float" office:value="1E-044">
                <text:p>1E-0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.131824139684">
                <text:p>304.131824139684</text:p>
              </table:table-cell>
              <table:table-cell office:value-type="float" office:value="8.66025403784439E+043">
                <text:p>8.66025403784439E+043</text:p>
              </table:table-cell>
              <table:table-cell office:value-type="float" office:value="2E-044">
                <text:p>2E-0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6.652423259622">
                <text:p>306.652423259622</text:p>
              </table:table-cell>
              <table:table-cell office:value-type="float" office:value="3.46410161513776E+043">
                <text:p>3.46410161513776E+043</text:p>
              </table:table-cell>
              <table:table-cell office:value-type="float" office:value="5E-044">
                <text:p>5E-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.587115409851">
                <text:p>308.587115409851</text:p>
              </table:table-cell>
              <table:table-cell office:value-type="float" office:value="1.73205080756888E+043">
                <text:p>1.73205080756888E+043</text:p>
              </table:table-cell>
              <table:table-cell office:value-type="float" office:value="1E-043">
                <text:p>1E-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.546374779733">
                <text:p>310.546374779733</text:p>
              </table:table-cell>
              <table:table-cell office:value-type="float" office:value="8.66025403784439E+042">
                <text:p>8.66025403784439E+042</text:p>
              </table:table-cell>
              <table:table-cell office:value-type="float" office:value="2E-043">
                <text:p>2E-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3.174880318256">
                <text:p>313.174880318256</text:p>
              </table:table-cell>
              <table:table-cell office:value-type="float" office:value="3.46410161513775E+042">
                <text:p>3.46410161513775E+042</text:p>
              </table:table-cell>
              <table:table-cell office:value-type="float" office:value="5E-043">
                <text:p>5E-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.193019857455">
                <text:p>315.193019857455</text:p>
              </table:table-cell>
              <table:table-cell office:value-type="float" office:value="1.73205080756888E+042">
                <text:p>1.73205080756888E+042</text:p>
              </table:table-cell>
              <table:table-cell office:value-type="float" office:value="1E-042">
                <text:p>1E-0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7.237338403348">
                <text:p>317.237338403348</text:p>
              </table:table-cell>
              <table:table-cell office:value-type="float" office:value="8.66025403784439E+041">
                <text:p>8.66025403784439E+041</text:p>
              </table:table-cell>
              <table:table-cell office:value-type="float" office:value="2E-042">
                <text:p>2E-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9.980830868861">
                <text:p>319.980830868861</text:p>
              </table:table-cell>
              <table:table-cell office:value-type="float" office:value="3.46410161513776E+041">
                <text:p>3.46410161513776E+041</text:p>
              </table:table-cell>
              <table:table-cell office:value-type="float" office:value="5E-042">
                <text:p>5E-0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2.08793548845">
                <text:p>322.08793548845</text:p>
              </table:table-cell>
              <table:table-cell office:value-type="float" office:value="1.73205080756888E+041">
                <text:p>1.73205080756888E+041</text:p>
              </table:table-cell>
              <table:table-cell office:value-type="float" office:value="1E-041">
                <text:p>1E-0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4.222975036354">
                <text:p>324.222975036354</text:p>
              </table:table-cell>
              <table:table-cell office:value-type="float" office:value="8.66025403784439E+040">
                <text:p>8.66025403784439E+040</text:p>
              </table:table-cell>
              <table:table-cell office:value-type="float" office:value="2E-041">
                <text:p>2E-0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7.089168237427">
                <text:p>327.089168237427</text:p>
              </table:table-cell>
              <table:table-cell office:value-type="float" office:value="3.46410161513775E+040">
                <text:p>3.46410161513775E+040</text:p>
              </table:table-cell>
              <table:table-cell office:value-type="float" office:value="5E-041">
                <text:p>5E-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9.291253025955">
                <text:p>329.291253025955</text:p>
              </table:table-cell>
              <table:table-cell office:value-type="float" office:value="1.73205080756888E+040">
                <text:p>1.73205080756888E+040</text:p>
              </table:table-cell>
              <table:table-cell office:value-type="float" office:value="1E-040">
                <text:p>1E-0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.523189277733">
                <text:p>331.523189277733</text:p>
              </table:table-cell>
              <table:table-cell office:value-type="float" office:value="8.66025403784439E+039">
                <text:p>8.66025403784439E+039</text:p>
              </table:table-cell>
              <table:table-cell office:value-type="float" office:value="2E-040">
                <text:p>2E-0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4.520502745051">
                <text:p>334.520502745051</text:p>
              </table:table-cell>
              <table:table-cell office:value-type="float" office:value="3.46410161513776E+039">
                <text:p>3.46410161513776E+039</text:p>
              </table:table-cell>
              <table:table-cell office:value-type="float" office:value="5E-040">
                <text:p>5E-0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6.824137526012">
                <text:p>336.824137526012</text:p>
              </table:table-cell>
              <table:table-cell office:value-type="float" office:value="1.73205080756888E+039">
                <text:p>1.73205080756888E+039</text:p>
              </table:table-cell>
              <table:table-cell office:value-type="float" office:value="1E-039">
                <text:p>1E-0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9.159719710707">
                <text:p>339.159719710707</text:p>
              </table:table-cell>
              <table:table-cell office:value-type="float" office:value="8.66025403784439E+038">
                <text:p>8.66025403784439E+038</text:p>
              </table:table-cell>
              <table:table-cell office:value-type="float" office:value="2E-039">
                <text:p>2E-0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.297361289549">
                <text:p>342.297361289549</text:p>
              </table:table-cell>
              <table:table-cell office:value-type="float" office:value="3.46410161513775E+038">
                <text:p>3.46410161513775E+038</text:p>
              </table:table-cell>
              <table:table-cell office:value-type="float" office:value="5E-039">
                <text:p>5E-0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4.709736077617">
                <text:p>344.709736077617</text:p>
              </table:table-cell>
              <table:table-cell office:value-type="float" office:value="1.73205080756888E+038">
                <text:p>1.73205080756888E+038</text:p>
              </table:table-cell>
              <table:table-cell office:value-type="float" office:value="1E-038">
                <text:p>1E-0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.156355109176">
                <text:p>347.156355109176</text:p>
              </table:table-cell>
              <table:table-cell office:value-type="float" office:value="8.66025403784439E+037">
                <text:p>8.66025403784439E+037</text:p>
              </table:table-cell>
              <table:table-cell office:value-type="float" office:value="2E-038">
                <text:p>2E-0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0.444415428633">
                <text:p>350.444415428633</text:p>
              </table:table-cell>
              <table:table-cell office:value-type="float" office:value="3.46410161513776E+037">
                <text:p>3.46410161513776E+037</text:p>
              </table:table-cell>
              <table:table-cell office:value-type="float" office:value="5E-038">
                <text:p>5E-0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2.973415377748">
                <text:p>352.973415377748</text:p>
              </table:table-cell>
              <table:table-cell office:value-type="float" office:value="1.73205080756888E+037">
                <text:p>1.73205080756888E+037</text:p>
              </table:table-cell>
              <table:table-cell office:value-type="float" office:value="1E-037">
                <text:p>1E-0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5.539181968742">
                <text:p>355.539181968742</text:p>
              </table:table-cell>
              <table:table-cell office:value-type="float" office:value="8.66025403784439E+036">
                <text:p>8.66025403784439E+036</text:p>
              </table:table-cell>
              <table:table-cell office:value-type="float" office:value="2E-037">
                <text:p>2E-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8.98874282903">
                <text:p>358.98874282903</text:p>
              </table:table-cell>
              <table:table-cell office:value-type="float" office:value="3.46410161513775E+036">
                <text:p>3.46410161513775E+036</text:p>
              </table:table-cell>
              <table:table-cell office:value-type="float" office:value="5E-037">
                <text:p>5E-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1.643034317828">
                <text:p>361.643034317828</text:p>
              </table:table-cell>
              <table:table-cell office:value-type="float" office:value="1.73205080756888E+036">
                <text:p>1.73205080756888E+036</text:p>
              </table:table-cell>
              <table:table-cell office:value-type="float" office:value="1E-036">
                <text:p>1E-0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4.33686878812">
                <text:p>364.33686878812</text:p>
              </table:table-cell>
              <table:table-cell office:value-type="float" office:value="8.66025403784439E+035">
                <text:p>8.66025403784439E+035</text:p>
              </table:table-cell>
              <table:table-cell office:value-type="float" office:value="2E-036">
                <text:p>2E-0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7.960127918392">
                <text:p>367.960127918392</text:p>
              </table:table-cell>
              <table:table-cell office:value-type="float" office:value="3.46410161513776E+035">
                <text:p>3.46410161513776E+035</text:p>
              </table:table-cell>
              <table:table-cell office:value-type="float" office:value="5E-036">
                <text:p>5E-0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0.749257752798">
                <text:p>370.749257752798</text:p>
              </table:table-cell>
              <table:table-cell office:value-type="float" office:value="1.73205080756888E+035">
                <text:p>1.73205080756888E+035</text:p>
              </table:table-cell>
              <table:table-cell office:value-type="float" office:value="1E-035">
                <text:p>1E-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3.580993628067">
                <text:p>373.580993628067</text:p>
              </table:table-cell>
              <table:table-cell office:value-type="float" office:value="8.66025403784439E+034">
                <text:p>8.66025403784439E+034</text:p>
              </table:table-cell>
              <table:table-cell office:value-type="float" office:value="2E-035">
                <text:p>2E-0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7.391408773733">
                <text:p>377.391408773733</text:p>
              </table:table-cell>
              <table:table-cell office:value-type="float" office:value="3.46410161513776E+034">
                <text:p>3.46410161513776E+034</text:p>
              </table:table-cell>
              <table:table-cell office:value-type="float" office:value="5E-035">
                <text:p>5E-0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0.325918899166">
                <text:p>380.325918899166</text:p>
              </table:table-cell>
              <table:table-cell office:value-type="float" office:value="1.73205080756888E+034">
                <text:p>1.73205080756888E+034</text:p>
              </table:table-cell>
              <table:table-cell office:value-type="float" office:value="1E-034">
                <text:p>1E-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3.30642283434">
                <text:p>383.30642283434</text:p>
              </table:table-cell>
              <table:table-cell office:value-type="float" office:value="8.66025403784439E+033">
                <text:p>8.66025403784439E+033</text:p>
              </table:table-cell>
              <table:table-cell office:value-type="float" office:value="2E-034">
                <text:p>2E-0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7.318878760302">
                <text:p>387.318878760302</text:p>
              </table:table-cell>
              <table:table-cell office:value-type="float" office:value="3.46410161513775E+033">
                <text:p>3.46410161513775E+033</text:p>
              </table:table-cell>
              <table:table-cell office:value-type="float" office:value="5E-034">
                <text:p>5E-0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0.410439387988">
                <text:p>390.410439387988</text:p>
              </table:table-cell>
              <table:table-cell office:value-type="float" office:value="1.73205080756888E+033">
                <text:p>1.73205080756888E+033</text:p>
              </table:table-cell>
              <table:table-cell office:value-type="float" office:value="1E-033">
                <text:p>1E-0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3.551750497555">
                <text:p>393.551750497555</text:p>
              </table:table-cell>
              <table:table-cell office:value-type="float" office:value="8.66025403784439E+032">
                <text:p>8.66025403784439E+032</text:p>
              </table:table-cell>
              <table:table-cell office:value-type="float" office:value="2E-033">
                <text:p>2E-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7.782753274942">
                <text:p>397.782753274942</text:p>
              </table:table-cell>
              <table:table-cell office:value-type="float" office:value="3.46410161513776E+032">
                <text:p>3.46410161513776E+032</text:p>
              </table:table-cell>
              <table:table-cell office:value-type="float" office:value="5E-033">
                <text:p>5E-0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1.044317965483">
                <text:p>401.044317965483</text:p>
              </table:table-cell>
              <table:table-cell office:value-type="float" office:value="1.73205080756888E+032">
                <text:p>1.73205080756888E+032</text:p>
              </table:table-cell>
              <table:table-cell office:value-type="float" office:value="1E-032">
                <text:p>1E-0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4.359810326013">
                <text:p>404.359810326013</text:p>
              </table:table-cell>
              <table:table-cell office:value-type="float" office:value="8.66025403784439E+031">
                <text:p>8.66025403784439E+031</text:p>
              </table:table-cell>
              <table:table-cell office:value-type="float" office:value="2E-032">
                <text:p>2E-0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8.8277142479">
                <text:p>408.8277142479</text:p>
              </table:table-cell>
              <table:table-cell office:value-type="float" office:value="3.46410161513776E+031">
                <text:p>3.46410161513776E+031</text:p>
              </table:table-cell>
              <table:table-cell office:value-type="float" office:value="5E-032">
                <text:p>5E-0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.273701296404">
                <text:p>412.273701296404</text:p>
              </table:table-cell>
              <table:table-cell office:value-type="float" office:value="1.73205080756888E+031">
                <text:p>1.73205080756888E+031</text:p>
              </table:table-cell>
              <table:table-cell office:value-type="float" office:value="1E-031">
                <text:p>1E-0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5.778274245266">
                <text:p>415.778274245266</text:p>
              </table:table-cell>
              <table:table-cell office:value-type="float" office:value="8.66025403784439E+030">
                <text:p>8.66025403784439E+030</text:p>
              </table:table-cell>
              <table:table-cell office:value-type="float" office:value="2E-031">
                <text:p>2E-0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0.503547948181">
                <text:p>420.503547948181</text:p>
              </table:table-cell>
              <table:table-cell office:value-type="float" office:value="3.46410161513776E+030">
                <text:p>3.46410161513776E+030</text:p>
              </table:table-cell>
              <table:table-cell office:value-type="float" office:value="5E-031">
                <text:p>5E-0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4.150053426049">
                <text:p>424.150053426049</text:p>
              </table:table-cell>
              <table:table-cell office:value-type="float" office:value="1.73205080756888E+030">
                <text:p>1.73205080756888E+030</text:p>
              </table:table-cell>
              <table:table-cell office:value-type="float" office:value="1E-030">
                <text:p>1E-03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.860355365752">
                <text:p>427.860355365752</text:p>
              </table:table-cell>
              <table:table-cell office:value-type="float" office:value="8.66025403784439E+029">
                <text:p>8.66025403784439E+029</text:p>
              </table:table-cell>
              <table:table-cell office:value-type="float" office:value="2E-030">
                <text:p>2E-0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2.865895293612">
                <text:p>432.865895293612</text:p>
              </table:table-cell>
              <table:table-cell office:value-type="float" office:value="3.46410161513776E+029">
                <text:p>3.46410161513776E+029</text:p>
              </table:table-cell>
              <table:table-cell office:value-type="float" office:value="5E-030">
                <text:p>5E-0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6.730944385439">
                <text:p>436.730944385439</text:p>
              </table:table-cell>
              <table:table-cell office:value-type="float" office:value="1.73205080756888E+029">
                <text:p>1.73205080756888E+029</text:p>
              </table:table-cell>
              <table:table-cell office:value-type="float" office:value="1E-029">
                <text:p>1E-0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0.665637183633">
                <text:p>440.665637183633</text:p>
              </table:table-cell>
              <table:table-cell office:value-type="float" office:value="8.66025403784439E+028">
                <text:p>8.66025403784439E+028</text:p>
              </table:table-cell>
              <table:table-cell office:value-type="float" office:value="2E-029">
                <text:p>2E-0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5.977138519505">
                <text:p>445.977138519505</text:p>
              </table:table-cell>
              <table:table-cell office:value-type="float" office:value="3.46410161513775E+028">
                <text:p>3.46410161513775E+028</text:p>
              </table:table-cell>
              <table:table-cell office:value-type="float" office:value="5E-029">
                <text:p>5E-0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0.080983433492">
                <text:p>450.080983433492</text:p>
              </table:table-cell>
              <table:table-cell office:value-type="float" office:value="1.73205080756888E+028">
                <text:p>1.73205080756888E+028</text:p>
              </table:table-cell>
              <table:table-cell office:value-type="float" office:value="1E-028">
                <text:p>1E-0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4.261056276714">
                <text:p>454.261056276714</text:p>
              </table:table-cell>
              <table:table-cell office:value-type="float" office:value="8.66025403784439E+027">
                <text:p>8.66025403784439E+027</text:p>
              </table:table-cell>
              <table:table-cell office:value-type="float" office:value="2E-028">
                <text:p>2E-0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9.907454020508">
                <text:p>459.907454020508</text:p>
              </table:table-cell>
              <table:table-cell office:value-type="float" office:value="3.46410161513775E+027">
                <text:p>3.46410161513775E+027</text:p>
              </table:table-cell>
              <table:table-cell office:value-type="float" office:value="5E-028">
                <text:p>5E-0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4.272928861061">
                <text:p>464.272928861061</text:p>
              </table:table-cell>
              <table:table-cell office:value-type="float" office:value="1.73205080756888E+027">
                <text:p>1.73205080756888E+027</text:p>
              </table:table-cell>
              <table:table-cell office:value-type="float" office:value="1E-027">
                <text:p>1E-0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8.722072700102">
                <text:p>468.722072700102</text:p>
              </table:table-cell>
              <table:table-cell office:value-type="float" office:value="8.66025403784439E+026">
                <text:p>8.66025403784439E+026</text:p>
              </table:table-cell>
              <table:table-cell office:value-type="float" office:value="2E-027">
                <text:p>2E-0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4.73606887065">
                <text:p>474.73606887065</text:p>
              </table:table-cell>
              <table:table-cell office:value-type="float" office:value="3.46410161513775E+026">
                <text:p>3.46410161513775E+026</text:p>
              </table:table-cell>
              <table:table-cell office:value-type="float" office:value="5E-027">
                <text:p>5E-0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9.389014597093">
                <text:p>479.389014597093</text:p>
              </table:table-cell>
              <table:table-cell office:value-type="float" office:value="1.73205080756888E+026">
                <text:p>1.73205080756888E+026</text:p>
              </table:table-cell>
              <table:table-cell office:value-type="float" office:value="1E-026">
                <text:p>1E-0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4.134071283779">
                <text:p>484.134071283779</text:p>
              </table:table-cell>
              <table:table-cell office:value-type="float" office:value="8.66025403784439E+025">
                <text:p>8.66025403784439E+025</text:p>
              </table:table-cell>
              <table:table-cell office:value-type="float" office:value="2E-026">
                <text:p>2E-0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0.552768522953">
                <text:p>490.552768522953</text:p>
              </table:table-cell>
              <table:table-cell office:value-type="float" office:value="3.46410161513775E+025">
                <text:p>3.46410161513775E+025</text:p>
              </table:table-cell>
              <table:table-cell office:value-type="float" office:value="5E-026">
                <text:p>5E-0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5.522544691267">
                <text:p>495.522544691267</text:p>
              </table:table-cell>
              <table:table-cell office:value-type="float" office:value="1.73205080756888E+025">
                <text:p>1.73205080756888E+025</text:p>
              </table:table-cell>
              <table:table-cell office:value-type="float" office:value="1E-025">
                <text:p>1E-0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0.594048784784">
                <text:p>500.594048784784</text:p>
              </table:table-cell>
              <table:table-cell office:value-type="float" office:value="8.66025403784439E+024">
                <text:p>8.66025403784439E+024</text:p>
              </table:table-cell>
              <table:table-cell office:value-type="float" office:value="2E-025">
                <text:p>2E-0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7.459716287107">
                <text:p>507.459716287107</text:p>
              </table:table-cell>
              <table:table-cell office:value-type="float" office:value="3.46410161513775E+024">
                <text:p>3.46410161513775E+024</text:p>
              </table:table-cell>
              <table:table-cell office:value-type="float" office:value="5E-025">
                <text:p>5E-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2.779820977367">
                <text:p>512.779820977367</text:p>
              </table:table-cell>
              <table:table-cell office:value-type="float" office:value="1.73205080756888E+024">
                <text:p>1.73205080756888E+024</text:p>
              </table:table-cell>
              <table:table-cell office:value-type="float" office:value="1E-024">
                <text:p>1E-0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8.21265731939">
                <text:p>518.21265731939</text:p>
              </table:table-cell>
              <table:table-cell office:value-type="float" office:value="8.66025403784439E+023">
                <text:p>8.66025403784439E+023</text:p>
              </table:table-cell>
              <table:table-cell office:value-type="float" office:value="2E-024">
                <text:p>2E-0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5.573662488372">
                <text:p>525.573662488372</text:p>
              </table:table-cell>
              <table:table-cell office:value-type="float" office:value="3.46410161513775E+023">
                <text:p>3.46410161513775E+023</text:p>
              </table:table-cell>
              <table:table-cell office:value-type="float" office:value="5E-024">
                <text:p>5E-0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1.282488072664">
                <text:p>531.282488072664</text:p>
              </table:table-cell>
              <table:table-cell office:value-type="float" office:value="1.73205080756888E+023">
                <text:p>1.73205080756888E+023</text:p>
              </table:table-cell>
              <table:table-cell office:value-type="float" office:value="1E-023">
                <text:p>1E-0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7.116695053189">
                <text:p>537.116695053189</text:p>
              </table:table-cell>
              <table:table-cell office:value-type="float" office:value="8.66025403784439E+022">
                <text:p>8.66025403784439E+022</text:p>
              </table:table-cell>
              <table:table-cell office:value-type="float" office:value="2E-023">
                <text:p>2E-0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5.028644280584">
                <text:p>545.028644280584</text:p>
              </table:table-cell>
              <table:table-cell office:value-type="float" office:value="3.46410161513775E+022">
                <text:p>3.46410161513775E+022</text:p>
              </table:table-cell>
              <table:table-cell office:value-type="float" office:value="5E-023">
                <text:p>5E-0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1.170405070572">
                <text:p>551.170405070572</text:p>
              </table:table-cell>
              <table:table-cell office:value-type="float" office:value="1.73205080756888E+022">
                <text:p>1.73205080756888E+022</text:p>
              </table:table-cell>
              <table:table-cell office:value-type="float" office:value="1E-022">
                <text:p>1E-0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57.452162682741">
                <text:p>557.452162682741</text:p>
              </table:table-cell>
              <table:table-cell office:value-type="float" office:value="8.66025403784439E+021">
                <text:p>8.66025403784439E+021</text:p>
              </table:table-cell>
              <table:table-cell office:value-type="float" office:value="2E-022">
                <text:p>2E-0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5.979308136989">
                <text:p>565.979308136989</text:p>
              </table:table-cell>
              <table:table-cell office:value-type="float" office:value="3.46410161513775E+021">
                <text:p>3.46410161513775E+021</text:p>
              </table:table-cell>
              <table:table-cell office:value-type="float" office:value="5E-022">
                <text:p>5E-0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2.605187306743">
                <text:p>572.605187306743</text:p>
              </table:table-cell>
              <table:table-cell office:value-type="float" office:value="1.73205080756888E+021">
                <text:p>1.73205080756888E+021</text:p>
              </table:table-cell>
              <table:table-cell office:value-type="float" office:value="1E-021">
                <text:p>1E-0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9.388041557005">
                <text:p>579.388041557005</text:p>
              </table:table-cell>
              <table:table-cell office:value-type="float" office:value="8.66025403784439E+020">
                <text:p>8.66025403784439E+020</text:p>
              </table:table-cell>
              <table:table-cell office:value-type="float" office:value="2E-021">
                <text:p>2E-0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88.605029265096">
                <text:p>588.605029265096</text:p>
              </table:table-cell>
              <table:table-cell office:value-type="float" office:value="3.46410161513775E+020">
                <text:p>3.46410161513775E+020</text:p>
              </table:table-cell>
              <table:table-cell office:value-type="float" office:value="5E-021">
                <text:p>5E-0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5.774607991632">
                <text:p>595.774607991632</text:p>
              </table:table-cell>
              <table:table-cell office:value-type="float" office:value="1.73205080756888E+020">
                <text:p>1.73205080756888E+020</text:p>
              </table:table-cell>
              <table:table-cell office:value-type="float" office:value="1E-020">
                <text:p>1E-0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03.12100035782">
                <text:p>603.12100035782</text:p>
              </table:table-cell>
              <table:table-cell office:value-type="float" office:value="8.66025403784438E+019">
                <text:p>8.66025403784438E+019</text:p>
              </table:table-cell>
              <table:table-cell office:value-type="float" office:value="2E-020">
                <text:p>2E-0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3.115060237866">
                <text:p>613.115060237866</text:p>
              </table:table-cell>
              <table:table-cell office:value-type="float" office:value="3.46410161513775E+019">
                <text:p>3.46410161513775E+019</text:p>
              </table:table-cell>
              <table:table-cell office:value-type="float" office:value="5E-020">
                <text:p>5E-0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0.898113530421">
                <text:p>620.898113530421</text:p>
              </table:table-cell>
              <table:table-cell office:value-type="float" office:value="1.73205080756888E+019">
                <text:p>1.73205080756888E+019</text:p>
              </table:table-cell>
              <table:table-cell office:value-type="float" office:value="1E-019">
                <text:p>1E-0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8.88130796159">
                <text:p>628.88130796159</text:p>
              </table:table-cell>
              <table:table-cell office:value-type="float" office:value="8.66025403784439E+018">
                <text:p>8.66025403784439E+018</text:p>
              </table:table-cell>
              <table:table-cell office:value-type="float" office:value="2E-019">
                <text:p>2E-0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9.755021878714">
                <text:p>639.755021878714</text:p>
              </table:table-cell>
              <table:table-cell office:value-type="float" office:value="3.46410161513775E+018">
                <text:p>3.46410161513775E+018</text:p>
              </table:table-cell>
              <table:table-cell office:value-type="float" office:value="5E-019">
                <text:p>5E-0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48.233795748952">
                <text:p>648.233795748952</text:p>
              </table:table-cell>
              <table:table-cell office:value-type="float" office:value="1.73205080756888E+018">
                <text:p>1.73205080756888E+018</text:p>
              </table:table-cell>
              <table:table-cell office:value-type="float" office:value="1E-018">
                <text:p>1E-0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56.940329198516">
                <text:p>656.940329198516</text:p>
              </table:table-cell>
              <table:table-cell office:value-type="float" office:value="8.66025403784439E+017">
                <text:p>8.66025403784439E+017</text:p>
              </table:table-cell>
              <table:table-cell office:value-type="float" office:value="2E-018">
                <text:p>2E-0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68.815163192743">
                <text:p>668.815163192743</text:p>
              </table:table-cell>
              <table:table-cell office:value-type="float" office:value="3.46410161513775E+017">
                <text:p>3.46410161513775E+017</text:p>
              </table:table-cell>
              <table:table-cell office:value-type="float" office:value="5E-018">
                <text:p>5E-0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8.087290695963">
                <text:p>678.087290695963</text:p>
              </table:table-cell>
              <table:table-cell office:value-type="float" office:value="1.73205080756888E+017">
                <text:p>1.73205080756888E+017</text:p>
              </table:table-cell>
              <table:table-cell office:value-type="float" office:value="1E-017">
                <text:p>1E-0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87.620120969992">
                <text:p>687.620120969992</text:p>
              </table:table-cell>
              <table:table-cell office:value-type="float" office:value="8.66025403784439E+016">
                <text:p>8.66025403784439E+016</text:p>
              </table:table-cell>
              <table:table-cell office:value-type="float" office:value="2E-017">
                <text:p>2E-0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0.640979609241">
                <text:p>700.640979609241</text:p>
              </table:table-cell>
              <table:table-cell office:value-type="float" office:value="3.46410161513775E+016">
                <text:p>3.46410161513775E+016</text:p>
              </table:table-cell>
              <table:table-cell office:value-type="float" office:value="5E-017">
                <text:p>5E-0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10.823255085792">
                <text:p>710.823255085792</text:p>
              </table:table-cell>
              <table:table-cell office:value-type="float" office:value="1.73205080756888E+016">
                <text:p>1.73205080756888E+016</text:p>
              </table:table-cell>
              <table:table-cell office:value-type="float" office:value="1E-016">
                <text:p>1E-0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1.3058489833">
                <text:p>721.3058489833</text:p>
              </table:table-cell>
              <table:table-cell office:value-type="float" office:value="8660254037844383">
                <text:p>8660254037844383</text:p>
              </table:table-cell>
              <table:table-cell office:value-type="float" office:value="2E-016">
                <text:p>2E-0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35.647014331438">
                <text:p>735.647014331438</text:p>
              </table:table-cell>
              <table:table-cell office:value-type="float" office:value="3464101615137752">
                <text:p>3464101615137752</text:p>
              </table:table-cell>
              <table:table-cell office:value-type="float" office:value="5E-016">
                <text:p>5E-0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46.880335651724">
                <text:p>746.880335651724</text:p>
              </table:table-cell>
              <table:table-cell office:value-type="float" office:value="1.73205080756888E+015">
                <text:p>1.73205080756888E+015</text:p>
              </table:table-cell>
              <table:table-cell office:value-type="float" office:value="1E-015">
                <text:p>1E-0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8.462042180911">
                <text:p>758.462042180911</text:p>
              </table:table-cell>
              <table:table-cell office:value-type="float" office:value="866025403784437">
                <text:p>866025403784437</text:p>
              </table:table-cell>
              <table:table-cell office:value-type="float" office:value="2E-015">
                <text:p>2E-0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4.335014600621">
                <text:p>774.335014600621</text:p>
              </table:table-cell>
              <table:table-cell office:value-type="float" office:value="346410161513774">
                <text:p>346410161513774</text:p>
              </table:table-cell>
              <table:table-cell office:value-type="float" office:value="5E-015">
                <text:p>5E-0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6.790937950168">
                <text:p>786.790937950168</text:p>
              </table:table-cell>
              <table:table-cell office:value-type="float" office:value="173205080756886">
                <text:p>173205080756886</text:p>
              </table:table-cell>
              <table:table-cell office:value-type="float" office:value="0.00000000000001">
                <text:p>0.00000000000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9.654143841714">
                <text:p>799.654143841714</text:p>
              </table:table-cell>
              <table:table-cell office:value-type="float" office:value="86602540378442.1">
                <text:p>86602540378442.1</text:p>
              </table:table-cell>
              <table:table-cell office:value-type="float" office:value="0.00000000000002">
                <text:p>0.000000000000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17.318135055148">
                <text:p>817.318135055148</text:p>
              </table:table-cell>
              <table:table-cell office:value-type="float" office:value="34641016151375.8">
                <text:p>34641016151375.8</text:p>
              </table:table-cell>
              <table:table-cell office:value-type="float" office:value="0.00000000000005">
                <text:p>0.000000000000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1.207691221356">
                <text:p>831.207691221356</text:p>
              </table:table-cell>
              <table:table-cell office:value-type="float" office:value="17320508075687">
                <text:p>17320508075687</text:p>
              </table:table-cell>
              <table:table-cell office:value-type="float" office:value="0.0000000000001">
                <text:p>0.00000000000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45.577488632558">
                <text:p>845.577488632558</text:p>
              </table:table-cell>
              <table:table-cell office:value-type="float" office:value="8660254037842.65">
                <text:p>8660254037842.65</text:p>
              </table:table-cell>
              <table:table-cell office:value-type="float" office:value="0.0000000000002">
                <text:p>0.00000000000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5.353675989612">
                <text:p>865.353675989612</text:p>
              </table:table-cell>
              <table:table-cell office:value-type="float" office:value="3464101615136.02">
                <text:p>3464101615136.02</text:p>
              </table:table-cell>
              <table:table-cell office:value-type="float" office:value="0.0000000000005">
                <text:p>0.00000000000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0.939413713931">
                <text:p>880.939413713931</text:p>
              </table:table-cell>
              <table:table-cell office:value-type="float" office:value="1732050807567.15">
                <text:p>1732050807567.15</text:p>
              </table:table-cell>
              <table:table-cell office:value-type="float" office:value="0.000000000001">
                <text:p>0.0000000000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97.096872750571">
                <text:p>897.096872750571</text:p>
              </table:table-cell>
              <table:table-cell office:value-type="float" office:value="866025403782.706">
                <text:p>866025403782.706</text:p>
              </table:table-cell>
              <table:table-cell office:value-type="float" office:value="0.000000000002">
                <text:p>0.0000000000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19.388087067608">
                <text:p>919.388087067608</text:p>
              </table:table-cell>
              <table:table-cell office:value-type="float" office:value="346410161512.043">
                <text:p>346410161512.043</text:p>
              </table:table-cell>
              <table:table-cell office:value-type="float" office:value="0.000000000005">
                <text:p>0.0000000000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37.000810620381">
                <text:p>937.000810620381</text:p>
              </table:table-cell>
              <table:table-cell office:value-type="float" office:value="173205080755.156">
                <text:p>173205080755.156</text:p>
              </table:table-cell>
              <table:table-cell office:value-type="float" office:value="0.00000000001">
                <text:p>0.000000000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55.30152819818">
                <text:p>955.30152819818</text:p>
              </table:table-cell>
              <table:table-cell office:value-type="float" office:value="86602540376.7118">
                <text:p>86602540376.7118</text:p>
              </table:table-cell>
              <table:table-cell office:value-type="float" office:value="0.00000000002">
                <text:p>0.000000000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0.61995470133">
                <text:p>980.61995470133</text:p>
              </table:table-cell>
              <table:table-cell office:value-type="float" office:value="34641016149.6455">
                <text:p>34641016149.6455</text:p>
              </table:table-cell>
              <table:table-cell office:value-type="float" office:value="0.00000000005">
                <text:p>0.000000000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00.68243781555">
                <text:p>1000.68243781555</text:p>
              </table:table-cell>
              <table:table-cell office:value-type="float" office:value="17320508073.9567">
                <text:p>17320508073.9567</text:p>
              </table:table-cell>
              <table:table-cell office:value-type="float" office:value="0.0000000001">
                <text:p>0.00000000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1.58298266237">
                <text:p>1021.58298266237</text:p>
              </table:table-cell>
              <table:table-cell office:value-type="float" office:value="8660254036.11233">
                <text:p>8660254036.11233</text:p>
              </table:table-cell>
              <table:table-cell office:value-type="float" office:value="0.0000000002">
                <text:p>0.000000000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50.58995540375">
                <text:p>1050.58995540375</text:p>
              </table:table-cell>
              <table:table-cell office:value-type="float" office:value="3464101613.4057">
                <text:p>3464101613.4057</text:p>
              </table:table-cell>
              <table:table-cell office:value-type="float" office:value="0.0000000005">
                <text:p>0.00000000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73.65127576074">
                <text:p>1073.65127576074</text:p>
              </table:table-cell>
              <table:table-cell office:value-type="float" office:value="1732050805.83683">
                <text:p>1732050805.83683</text:p>
              </table:table-cell>
              <table:table-cell office:value-type="float" office:value="0.000000001">
                <text:p>0.0000000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7.74774878911">
                <text:p>1097.74774878911</text:p>
              </table:table-cell>
              <table:table-cell office:value-type="float" office:value="866025402.052388">
                <text:p>866025402.052388</text:p>
              </table:table-cell>
              <table:table-cell office:value-type="float" office:value="0.000000002">
                <text:p>0.00000000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31.31227876629">
                <text:p>1131.31227876629</text:p>
              </table:table-cell>
              <table:table-cell office:value-type="float" office:value="346410159.781725">
                <text:p>346410159.781725</text:p>
              </table:table-cell>
              <table:table-cell office:value-type="float" office:value="0.000000005">
                <text:p>0.0000000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58.09876716202">
                <text:p>1158.09876716202</text:p>
              </table:table-cell>
              <table:table-cell office:value-type="float" office:value="173205079.024837">
                <text:p>173205079.024837</text:p>
              </table:table-cell>
              <table:table-cell office:value-type="float" office:value="0.00000001">
                <text:p>0.000000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86.18448474992">
                <text:p>1186.18448474992</text:p>
              </table:table-cell>
              <table:table-cell office:value-type="float" office:value="86602538.646393">
                <text:p>86602538.646393</text:p>
              </table:table-cell>
              <table:table-cell office:value-type="float" office:value="0.00000002">
                <text:p>0.000000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25.47168187817">
                <text:p>1225.47168187817</text:p>
              </table:table-cell>
              <table:table-cell office:value-type="float" office:value="34641014.4193267">
                <text:p>34641014.4193267</text:p>
              </table:table-cell>
              <table:table-cell office:value-type="float" office:value="0.00000005">
                <text:p>0.000000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56.96468433916">
                <text:p>1256.96468433916</text:p>
              </table:table-cell>
              <table:table-cell office:value-type="float" office:value="17320506.343638">
                <text:p>17320506.343638</text:p>
              </table:table-cell>
              <table:table-cell office:value-type="float" office:value="0.0000001">
                <text:p>0.00000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90.11904087038">
                <text:p>1290.11904087038</text:p>
              </table:table-cell>
              <table:table-cell office:value-type="float" office:value="8660252.30579358">
                <text:p>8660252.30579358</text:p>
              </table:table-cell>
              <table:table-cell office:value-type="float" office:value="0.0000002">
                <text:p>0.00000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36.72789775835">
                <text:p>1336.72789775835</text:p>
              </table:table-cell>
              <table:table-cell office:value-type="float" office:value="3464099.88308695">
                <text:p>3464099.88308695</text:p>
              </table:table-cell>
              <table:table-cell office:value-type="float" office:value="0.0000005">
                <text:p>0.000000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74.28639898805">
                <text:p>1374.28639898805</text:p>
              </table:table-cell>
              <table:table-cell office:value-type="float" office:value="1732049.07551807">
                <text:p>1732049.07551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14.01653414509">
                <text:p>1414.01653414509</text:p>
              </table:table-cell>
              <table:table-cell office:value-type="float" office:value="866023.671733631">
                <text:p>866023.671733631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70.20259794508">
                <text:p>1470.20259794508</text:p>
              </table:table-cell>
              <table:table-cell office:value-type="float" office:value="346408.429462968">
                <text:p>346408.429462968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15.76449699878">
                <text:p>1515.76449699878</text:p>
              </table:table-cell>
              <table:table-cell office:value-type="float" office:value="173202.771366396">
                <text:p>173202.771366396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64.2410168391">
                <text:p>1564.2410168391</text:p>
              </table:table-cell>
              <table:table-cell office:value-type="float" office:value="86600.2309985362">
                <text:p>86600.2309985362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33.29401031869">
                <text:p>1633.29401031869</text:p>
              </table:table-cell>
              <table:table-cell office:value-type="float" office:value="34638.7068032223">
                <text:p>34638.7068032223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89.72394899658">
                <text:p>1689.72394899658</text:p>
              </table:table-cell>
              <table:table-cell office:value-type="float" office:value="17318.1987804506">
                <text:p>17318.1987804506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50.19873535761">
                <text:p>1750.19873535761</text:p>
              </table:table-cell>
              <table:table-cell office:value-type="float" office:value="8657.94484842681">
                <text:p>8657.94484842681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37.13763657774">
                <text:p>1837.13763657774</text:p>
              </table:table-cell>
              <table:table-cell office:value-type="float" office:value="3461.79274307432">
                <text:p>3461.79274307432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08.90574369805">
                <text:p>1908.90574369805</text:p>
              </table:table-cell>
              <table:table-cell office:value-type="float" office:value="1729.7424640703">
                <text:p>1729.742464070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6.58674682449">
                <text:p>1986.58674682449</text:p>
              </table:table-cell>
              <table:table-cell office:value-type="float" office:value="863.718116072562">
                <text:p>863.71811607256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99.82156101096">
                <text:p>2099.82156101096</text:p>
              </table:table-cell>
              <table:table-cell office:value-type="float" office:value="344.106030460097">
                <text:p>344.10603046009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94.96250235122">
                <text:p>2194.96250235122</text:p>
              </table:table-cell>
              <table:table-cell office:value-type="float" office:value="170.906175406505">
                <text:p>170.9061754065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00.18424690349">
                <text:p>2300.18424690349</text:p>
              </table:table-cell>
              <table:table-cell office:value-type="float" office:value="84.3139557680393">
                <text:p>84.313955768039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59.89053816663">
                <text:p>2459.89053816663</text:p>
              </table:table-cell>
              <table:table-cell office:value-type="float" office:value="32.3823879233612">
                <text:p>32.382387923361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00">
                <text:p>2500</text:p>
              </table:table-cell>
              <table:table-cell office:value-type="float" office:value="25.9583747825263">
                <text:p>25.9583747825263</text:p>
              </table:table-cell>
              <table:table-cell office:value-type="float" office:value="0.0614071947525298">
                <text:p>0.0614071947525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25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a5a5a5" svg:stroke-linecap="round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595959" style:text-position="0% 100%" fo:font-family="Calibri" fo:font-size="18pt" fo:language="en" fo:country="US" style:letter-kerning="false" style:font-size-asian="14pt" style:font-size-complex="14pt"/>
    </style:style>
    <style:style style:name="T2" style:family="text">
      <style:text-properties fo:color="#595959" style:text-position="0% 100%" fo:font-family="Calibri" fo:font-size="16pt" fo:language="en" fo:country="US" style:letter-kerning="false" style:font-size-asian="10pt" style:font-size-complex="10pt"/>
    </style:style>
  </office:automatic-styles>
  <office:body>
    <office:chart>
      <chart:chart svg:width="15.917cm" svg:height="13.053cm" xlink:href=".." xlink:type="simple" chart:class="chart:scatter" chart:style-name="ch1">
        <chart:title svg:x="3.147cm" svg:y="0.397cm" chart:style-name="ch2">
          <text:p><text:span text:style-name="T1">Mole Fraction of CO, O2, &amp; CO2 vs. T</text:span></text:p>
        </chart:title>
        <chart:legend chart:legend-position="top" svg:x="5.03cm" svg:y="1.613cm" style:legend-expansion="wide" chart:style-name="ch3"/>
        <chart:plot-area chart:style-name="ch4" table:cell-range-address="Sheet1.A34:Sheet1.A166 Sheet1.E33:Sheet1.G166" chart:data-source-has-labels="row" svg:x="1.682cm" svg:y="2.501cm" svg:width="13.917cm" svg:height="8.957cm">
          <chart:coordinate-region svg:x="2.417cm" svg:y="2.752cm" svg:width="12.673cm" svg:height="8.105cm"/>
          <chart:axis chart:dimension="x" chart:name="primary-x" chart:style-name="ch5">
            <chart:title svg:x="6.139cm" svg:y="11.72cm" chart:style-name="ch2">
              <text:p><text:span text:style-name="T2">Temperature (Kelvin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8.654cm" chart:style-name="ch8">
              <text:p><text:span text:style-name="T2">Mole Fraction</text:span></text:p>
            </chart:title>
            <chart:grid chart:style-name="ch6" chart:class="major"/>
          </chart:axis>
          <chart:series chart:style-name="ch9" chart:values-cell-range-address="Sheet1.E34:Sheet1.E166" chart:label-cell-address="Sheet1.E33:Sheet1.E33" chart:class="chart:scatter">
            <chart:domain table:cell-range-address="Sheet1.A34:Sheet1.A166"/>
            <chart:data-point chart:repeated="133"/>
          </chart:series>
          <chart:series chart:style-name="ch10" chart:values-cell-range-address="Sheet1.F34:Sheet1.F166" chart:label-cell-address="Sheet1.F33:Sheet1.F33" chart:class="chart:scatter">
            <chart:data-point chart:repeated="133"/>
          </chart:series>
          <chart:series chart:style-name="ch11" chart:values-cell-range-address="Sheet1.G34:Sheet1.G166" chart:label-cell-address="Sheet1.G33:Sheet1.G33" chart:class="chart:scatter">
            <chart:data-point chart:repeated="1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CO</text:p>
                <draw:g>
                  <svg:desc>Sheet1.E33:Sheet1.E33</svg:desc>
                </draw:g>
              </table:table-cell>
              <table:table-cell office:value-type="string">
                <text:p>yCO2</text:p>
                <draw:g>
                  <svg:desc>Sheet1.F33:Sheet1.F33</svg:desc>
                </draw:g>
              </table:table-cell>
              <table:table-cell office:value-type="string">
                <text:p>yO2</text:p>
                <draw:g>
                  <svg:desc>Sheet1.G33:Sheet1.G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9.999999999996">
                <text:p>299.999999999996</text:p>
                <draw:g>
                  <svg:desc>Sheet1.A34:Sheet1.A166</svg:desc>
                </draw:g>
              </table:table-cell>
              <table:table-cell office:value-type="float" office:value="2.87184797709346E-045">
                <text:p>2.87184797709346E-045</text:p>
                <draw:g>
                  <svg:desc>Sheet1.E34:Sheet1.E166</svg:desc>
                </draw:g>
              </table:table-cell>
              <table:table-cell office:value-type="float" office:value="0.666666666666667">
                <text:p>0.666666666666667</text:p>
                <draw:g>
                  <svg:desc>Sheet1.F34:Sheet1.F166</svg:desc>
                </draw:g>
              </table:table-cell>
              <table:table-cell office:value-type="float" office:value="0.333333333333333">
                <text:p>0.333333333333333</text:p>
                <draw:g>
                  <svg:desc>Sheet1.G34:Sheet1.G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174339458186">
                <text:p>300.174339458186</text:p>
              </table:table-cell>
              <table:table-cell office:value-type="float" office:value="3.06666666666667E-045">
                <text:p>3.06666666666667E-04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39610821162">
                <text:p>300.39610821162</text:p>
              </table:table-cell>
              <table:table-cell office:value-type="float" office:value="3.33333333333333E-045">
                <text:p>3.33333333333333E-04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.25242363746">
                <text:p>302.25242363746</text:p>
              </table:table-cell>
              <table:table-cell office:value-type="float" office:value="6.66666666666667E-045">
                <text:p>6.66666666666667E-04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.131824139684">
                <text:p>304.131824139684</text:p>
              </table:table-cell>
              <table:table-cell office:value-type="float" office:value="1.33333333333333E-044">
                <text:p>1.33333333333333E-04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6.652423259622">
                <text:p>306.652423259622</text:p>
              </table:table-cell>
              <table:table-cell office:value-type="float" office:value="3.33333333333333E-044">
                <text:p>3.33333333333333E-04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.587115409851">
                <text:p>308.587115409851</text:p>
              </table:table-cell>
              <table:table-cell office:value-type="float" office:value="6.66666666666667E-044">
                <text:p>6.66666666666667E-04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.546374779733">
                <text:p>310.546374779733</text:p>
              </table:table-cell>
              <table:table-cell office:value-type="float" office:value="1.33333333333333E-043">
                <text:p>1.33333333333333E-04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3.174880318256">
                <text:p>313.174880318256</text:p>
              </table:table-cell>
              <table:table-cell office:value-type="float" office:value="3.33333333333333E-043">
                <text:p>3.33333333333333E-04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.193019857455">
                <text:p>315.193019857455</text:p>
              </table:table-cell>
              <table:table-cell office:value-type="float" office:value="6.66666666666667E-043">
                <text:p>6.66666666666667E-04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7.237338403348">
                <text:p>317.237338403348</text:p>
              </table:table-cell>
              <table:table-cell office:value-type="float" office:value="1.33333333333333E-042">
                <text:p>1.33333333333333E-04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9.980830868861">
                <text:p>319.980830868861</text:p>
              </table:table-cell>
              <table:table-cell office:value-type="float" office:value="3.33333333333333E-042">
                <text:p>3.33333333333333E-04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2.08793548845">
                <text:p>322.08793548845</text:p>
              </table:table-cell>
              <table:table-cell office:value-type="float" office:value="6.66666666666667E-042">
                <text:p>6.66666666666667E-04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4.222975036354">
                <text:p>324.222975036354</text:p>
              </table:table-cell>
              <table:table-cell office:value-type="float" office:value="1.33333333333333E-041">
                <text:p>1.33333333333333E-04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7.089168237427">
                <text:p>327.089168237427</text:p>
              </table:table-cell>
              <table:table-cell office:value-type="float" office:value="3.33333333333333E-041">
                <text:p>3.33333333333333E-04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9.291253025955">
                <text:p>329.291253025955</text:p>
              </table:table-cell>
              <table:table-cell office:value-type="float" office:value="6.66666666666667E-041">
                <text:p>6.66666666666667E-04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.523189277733">
                <text:p>331.523189277733</text:p>
              </table:table-cell>
              <table:table-cell office:value-type="float" office:value="1.33333333333333E-040">
                <text:p>1.33333333333333E-04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4.520502745051">
                <text:p>334.520502745051</text:p>
              </table:table-cell>
              <table:table-cell office:value-type="float" office:value="3.33333333333333E-040">
                <text:p>3.33333333333333E-04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6.824137526012">
                <text:p>336.824137526012</text:p>
              </table:table-cell>
              <table:table-cell office:value-type="float" office:value="6.66666666666667E-040">
                <text:p>6.66666666666667E-04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9.159719710707">
                <text:p>339.159719710707</text:p>
              </table:table-cell>
              <table:table-cell office:value-type="float" office:value="1.33333333333333E-039">
                <text:p>1.33333333333333E-03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.297361289549">
                <text:p>342.297361289549</text:p>
              </table:table-cell>
              <table:table-cell office:value-type="float" office:value="3.33333333333333E-039">
                <text:p>3.33333333333333E-03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4.709736077617">
                <text:p>344.709736077617</text:p>
              </table:table-cell>
              <table:table-cell office:value-type="float" office:value="6.66666666666667E-039">
                <text:p>6.66666666666667E-03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.156355109176">
                <text:p>347.156355109176</text:p>
              </table:table-cell>
              <table:table-cell office:value-type="float" office:value="1.33333333333333E-038">
                <text:p>1.33333333333333E-03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0.444415428633">
                <text:p>350.444415428633</text:p>
              </table:table-cell>
              <table:table-cell office:value-type="float" office:value="3.33333333333333E-038">
                <text:p>3.33333333333333E-03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2.973415377748">
                <text:p>352.973415377748</text:p>
              </table:table-cell>
              <table:table-cell office:value-type="float" office:value="6.66666666666667E-038">
                <text:p>6.66666666666667E-03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5.539181968742">
                <text:p>355.539181968742</text:p>
              </table:table-cell>
              <table:table-cell office:value-type="float" office:value="1.33333333333333E-037">
                <text:p>1.33333333333333E-03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8.98874282903">
                <text:p>358.98874282903</text:p>
              </table:table-cell>
              <table:table-cell office:value-type="float" office:value="3.33333333333333E-037">
                <text:p>3.33333333333333E-03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1.643034317828">
                <text:p>361.643034317828</text:p>
              </table:table-cell>
              <table:table-cell office:value-type="float" office:value="6.66666666666667E-037">
                <text:p>6.66666666666667E-03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4.33686878812">
                <text:p>364.33686878812</text:p>
              </table:table-cell>
              <table:table-cell office:value-type="float" office:value="1.33333333333333E-036">
                <text:p>1.33333333333333E-03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7.960127918392">
                <text:p>367.960127918392</text:p>
              </table:table-cell>
              <table:table-cell office:value-type="float" office:value="3.33333333333333E-036">
                <text:p>3.33333333333333E-03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0.749257752798">
                <text:p>370.749257752798</text:p>
              </table:table-cell>
              <table:table-cell office:value-type="float" office:value="6.66666666666667E-036">
                <text:p>6.66666666666667E-03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3.580993628067">
                <text:p>373.580993628067</text:p>
              </table:table-cell>
              <table:table-cell office:value-type="float" office:value="1.33333333333333E-035">
                <text:p>1.33333333333333E-03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7.391408773733">
                <text:p>377.391408773733</text:p>
              </table:table-cell>
              <table:table-cell office:value-type="float" office:value="3.33333333333333E-035">
                <text:p>3.33333333333333E-03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0.325918899166">
                <text:p>380.325918899166</text:p>
              </table:table-cell>
              <table:table-cell office:value-type="float" office:value="6.66666666666667E-035">
                <text:p>6.66666666666667E-03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3.30642283434">
                <text:p>383.30642283434</text:p>
              </table:table-cell>
              <table:table-cell office:value-type="float" office:value="1.33333333333333E-034">
                <text:p>1.33333333333333E-03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7.318878760302">
                <text:p>387.318878760302</text:p>
              </table:table-cell>
              <table:table-cell office:value-type="float" office:value="3.33333333333333E-034">
                <text:p>3.33333333333333E-03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0.410439387988">
                <text:p>390.410439387988</text:p>
              </table:table-cell>
              <table:table-cell office:value-type="float" office:value="6.66666666666667E-034">
                <text:p>6.66666666666667E-03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3.551750497555">
                <text:p>393.551750497555</text:p>
              </table:table-cell>
              <table:table-cell office:value-type="float" office:value="1.33333333333333E-033">
                <text:p>1.33333333333333E-0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7.782753274942">
                <text:p>397.782753274942</text:p>
              </table:table-cell>
              <table:table-cell office:value-type="float" office:value="3.33333333333333E-033">
                <text:p>3.33333333333333E-0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1.044317965483">
                <text:p>401.044317965483</text:p>
              </table:table-cell>
              <table:table-cell office:value-type="float" office:value="6.66666666666667E-033">
                <text:p>6.66666666666667E-0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4.359810326013">
                <text:p>404.359810326013</text:p>
              </table:table-cell>
              <table:table-cell office:value-type="float" office:value="1.33333333333333E-032">
                <text:p>1.33333333333333E-03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8.8277142479">
                <text:p>408.8277142479</text:p>
              </table:table-cell>
              <table:table-cell office:value-type="float" office:value="3.33333333333333E-032">
                <text:p>3.33333333333333E-03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.273701296404">
                <text:p>412.273701296404</text:p>
              </table:table-cell>
              <table:table-cell office:value-type="float" office:value="6.66666666666667E-032">
                <text:p>6.66666666666667E-03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5.778274245266">
                <text:p>415.778274245266</text:p>
              </table:table-cell>
              <table:table-cell office:value-type="float" office:value="1.33333333333333E-031">
                <text:p>1.33333333333333E-03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0.503547948181">
                <text:p>420.503547948181</text:p>
              </table:table-cell>
              <table:table-cell office:value-type="float" office:value="3.33333333333333E-031">
                <text:p>3.33333333333333E-03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4.150053426049">
                <text:p>424.150053426049</text:p>
              </table:table-cell>
              <table:table-cell office:value-type="float" office:value="6.66666666666667E-031">
                <text:p>6.66666666666667E-03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.860355365752">
                <text:p>427.860355365752</text:p>
              </table:table-cell>
              <table:table-cell office:value-type="float" office:value="1.33333333333333E-030">
                <text:p>1.33333333333333E-03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2.865895293612">
                <text:p>432.865895293612</text:p>
              </table:table-cell>
              <table:table-cell office:value-type="float" office:value="3.33333333333333E-030">
                <text:p>3.33333333333333E-03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6.730944385439">
                <text:p>436.730944385439</text:p>
              </table:table-cell>
              <table:table-cell office:value-type="float" office:value="6.66666666666667E-030">
                <text:p>6.66666666666667E-03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0.665637183633">
                <text:p>440.665637183633</text:p>
              </table:table-cell>
              <table:table-cell office:value-type="float" office:value="1.33333333333333E-029">
                <text:p>1.33333333333333E-02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5.977138519505">
                <text:p>445.977138519505</text:p>
              </table:table-cell>
              <table:table-cell office:value-type="float" office:value="3.33333333333333E-029">
                <text:p>3.33333333333333E-02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0.080983433492">
                <text:p>450.080983433492</text:p>
              </table:table-cell>
              <table:table-cell office:value-type="float" office:value="6.66666666666667E-029">
                <text:p>6.66666666666667E-02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4.261056276714">
                <text:p>454.261056276714</text:p>
              </table:table-cell>
              <table:table-cell office:value-type="float" office:value="1.33333333333333E-028">
                <text:p>1.33333333333333E-02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9.907454020508">
                <text:p>459.907454020508</text:p>
              </table:table-cell>
              <table:table-cell office:value-type="float" office:value="3.33333333333333E-028">
                <text:p>3.33333333333333E-02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4.272928861061">
                <text:p>464.272928861061</text:p>
              </table:table-cell>
              <table:table-cell office:value-type="float" office:value="6.66666666666667E-028">
                <text:p>6.66666666666667E-02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8.722072700102">
                <text:p>468.722072700102</text:p>
              </table:table-cell>
              <table:table-cell office:value-type="float" office:value="1.33333333333333E-027">
                <text:p>1.33333333333333E-02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4.73606887065">
                <text:p>474.73606887065</text:p>
              </table:table-cell>
              <table:table-cell office:value-type="float" office:value="3.33333333333333E-027">
                <text:p>3.33333333333333E-02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9.389014597093">
                <text:p>479.389014597093</text:p>
              </table:table-cell>
              <table:table-cell office:value-type="float" office:value="6.66666666666667E-027">
                <text:p>6.66666666666667E-02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4.134071283779">
                <text:p>484.134071283779</text:p>
              </table:table-cell>
              <table:table-cell office:value-type="float" office:value="1.33333333333333E-026">
                <text:p>1.33333333333333E-02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0.552768522953">
                <text:p>490.552768522953</text:p>
              </table:table-cell>
              <table:table-cell office:value-type="float" office:value="3.33333333333333E-026">
                <text:p>3.33333333333333E-02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5.522544691267">
                <text:p>495.522544691267</text:p>
              </table:table-cell>
              <table:table-cell office:value-type="float" office:value="6.66666666666667E-026">
                <text:p>6.66666666666667E-02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0.594048784784">
                <text:p>500.594048784784</text:p>
              </table:table-cell>
              <table:table-cell office:value-type="float" office:value="1.33333333333333E-025">
                <text:p>1.33333333333333E-0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7.459716287107">
                <text:p>507.459716287107</text:p>
              </table:table-cell>
              <table:table-cell office:value-type="float" office:value="3.33333333333333E-025">
                <text:p>3.33333333333333E-0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2.779820977367">
                <text:p>512.779820977367</text:p>
              </table:table-cell>
              <table:table-cell office:value-type="float" office:value="6.66666666666667E-025">
                <text:p>6.66666666666667E-0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8.21265731939">
                <text:p>518.21265731939</text:p>
              </table:table-cell>
              <table:table-cell office:value-type="float" office:value="1.33333333333333E-024">
                <text:p>1.33333333333333E-02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5.573662488372">
                <text:p>525.573662488372</text:p>
              </table:table-cell>
              <table:table-cell office:value-type="float" office:value="3.33333333333333E-024">
                <text:p>3.33333333333333E-02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1.282488072664">
                <text:p>531.282488072664</text:p>
              </table:table-cell>
              <table:table-cell office:value-type="float" office:value="6.66666666666667E-024">
                <text:p>6.66666666666667E-02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7.116695053189">
                <text:p>537.116695053189</text:p>
              </table:table-cell>
              <table:table-cell office:value-type="float" office:value="1.33333333333333E-023">
                <text:p>1.33333333333333E-02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5.028644280584">
                <text:p>545.028644280584</text:p>
              </table:table-cell>
              <table:table-cell office:value-type="float" office:value="3.33333333333333E-023">
                <text:p>3.33333333333333E-02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1.170405070572">
                <text:p>551.170405070572</text:p>
              </table:table-cell>
              <table:table-cell office:value-type="float" office:value="6.66666666666667E-023">
                <text:p>6.66666666666667E-02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57.452162682741">
                <text:p>557.452162682741</text:p>
              </table:table-cell>
              <table:table-cell office:value-type="float" office:value="1.33333333333333E-022">
                <text:p>1.33333333333333E-02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5.979308136989">
                <text:p>565.979308136989</text:p>
              </table:table-cell>
              <table:table-cell office:value-type="float" office:value="3.33333333333333E-022">
                <text:p>3.33333333333333E-02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2.605187306743">
                <text:p>572.605187306743</text:p>
              </table:table-cell>
              <table:table-cell office:value-type="float" office:value="6.66666666666667E-022">
                <text:p>6.66666666666667E-02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9.388041557005">
                <text:p>579.388041557005</text:p>
              </table:table-cell>
              <table:table-cell office:value-type="float" office:value="1.33333333333333E-021">
                <text:p>1.33333333333333E-02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88.605029265096">
                <text:p>588.605029265096</text:p>
              </table:table-cell>
              <table:table-cell office:value-type="float" office:value="3.33333333333333E-021">
                <text:p>3.33333333333333E-02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5.774607991632">
                <text:p>595.774607991632</text:p>
              </table:table-cell>
              <table:table-cell office:value-type="float" office:value="6.66666666666667E-021">
                <text:p>6.66666666666667E-02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03.12100035782">
                <text:p>603.12100035782</text:p>
              </table:table-cell>
              <table:table-cell office:value-type="float" office:value="1.33333333333333E-020">
                <text:p>1.33333333333333E-02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3.115060237866">
                <text:p>613.115060237866</text:p>
              </table:table-cell>
              <table:table-cell office:value-type="float" office:value="3.33333333333333E-020">
                <text:p>3.33333333333333E-02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0.898113530421">
                <text:p>620.898113530421</text:p>
              </table:table-cell>
              <table:table-cell office:value-type="float" office:value="6.66666666666667E-020">
                <text:p>6.66666666666667E-02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8.88130796159">
                <text:p>628.88130796159</text:p>
              </table:table-cell>
              <table:table-cell office:value-type="float" office:value="1.33333333333333E-019">
                <text:p>1.33333333333333E-01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9.755021878714">
                <text:p>639.755021878714</text:p>
              </table:table-cell>
              <table:table-cell office:value-type="float" office:value="3.33333333333333E-019">
                <text:p>3.33333333333333E-01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48.233795748952">
                <text:p>648.233795748952</text:p>
              </table:table-cell>
              <table:table-cell office:value-type="float" office:value="6.66666666666667E-019">
                <text:p>6.66666666666667E-01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56.940329198516">
                <text:p>656.940329198516</text:p>
              </table:table-cell>
              <table:table-cell office:value-type="float" office:value="1.33333333333333E-018">
                <text:p>1.33333333333333E-01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68.815163192743">
                <text:p>668.815163192743</text:p>
              </table:table-cell>
              <table:table-cell office:value-type="float" office:value="3.33333333333333E-018">
                <text:p>3.33333333333333E-01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8.087290695963">
                <text:p>678.087290695963</text:p>
              </table:table-cell>
              <table:table-cell office:value-type="float" office:value="6.66666666666667E-018">
                <text:p>6.66666666666667E-01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87.620120969992">
                <text:p>687.620120969992</text:p>
              </table:table-cell>
              <table:table-cell office:value-type="float" office:value="1.33333333333333E-017">
                <text:p>1.33333333333333E-01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0.640979609241">
                <text:p>700.640979609241</text:p>
              </table:table-cell>
              <table:table-cell office:value-type="float" office:value="3.33333333333333E-017">
                <text:p>3.33333333333333E-01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10.823255085792">
                <text:p>710.823255085792</text:p>
              </table:table-cell>
              <table:table-cell office:value-type="float" office:value="6.66666666666667E-017">
                <text:p>6.66666666666667E-01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1.3058489833">
                <text:p>721.3058489833</text:p>
              </table:table-cell>
              <table:table-cell office:value-type="float" office:value="1.33333333333333E-016">
                <text:p>1.33333333333333E-01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35.647014331438">
                <text:p>735.647014331438</text:p>
              </table:table-cell>
              <table:table-cell office:value-type="float" office:value="3.33333333333333E-016">
                <text:p>3.33333333333333E-016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46.880335651724">
                <text:p>746.880335651724</text:p>
              </table:table-cell>
              <table:table-cell office:value-type="float" office:value="6.66666666666667E-016">
                <text:p>6.66666666666667E-016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8.462042180911">
                <text:p>758.462042180911</text:p>
              </table:table-cell>
              <table:table-cell office:value-type="float" office:value="1.33333333333333E-015">
                <text:p>1.33333333333333E-015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4.335014600621">
                <text:p>774.335014600621</text:p>
              </table:table-cell>
              <table:table-cell office:value-type="float" office:value="3.33333333333333E-015">
                <text:p>3.33333333333333E-015</text:p>
              </table:table-cell>
              <table:table-cell office:value-type="float" office:value="0.666666666666662">
                <text:p>0.666666666666662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6.790937950168">
                <text:p>786.790937950168</text:p>
              </table:table-cell>
              <table:table-cell office:value-type="float" office:value="6.66666666666665E-015">
                <text:p>6.66666666666665E-015</text:p>
              </table:table-cell>
              <table:table-cell office:value-type="float" office:value="0.666666666666658">
                <text:p>0.666666666666658</text:p>
              </table:table-cell>
              <table:table-cell office:value-type="float" office:value="0.333333333333336">
                <text:p>0.3333333333333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9.654143841714">
                <text:p>799.654143841714</text:p>
              </table:table-cell>
              <table:table-cell office:value-type="float" office:value="0.0000000000000133333333333332">
                <text:p>0.0000000000000133333333333332</text:p>
              </table:table-cell>
              <table:table-cell office:value-type="float" office:value="0.666666666666649">
                <text:p>0.666666666666649</text:p>
              </table:table-cell>
              <table:table-cell office:value-type="float" office:value="0.333333333333338">
                <text:p>0.3333333333333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17.318135055148">
                <text:p>817.318135055148</text:p>
              </table:table-cell>
              <table:table-cell office:value-type="float" office:value="0.0000000000000333333333333328">
                <text:p>0.0000000000000333333333333328</text:p>
              </table:table-cell>
              <table:table-cell office:value-type="float" office:value="0.666666666666622">
                <text:p>0.666666666666622</text:p>
              </table:table-cell>
              <table:table-cell office:value-type="float" office:value="0.333333333333345">
                <text:p>0.3333333333333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1.207691221356">
                <text:p>831.207691221356</text:p>
              </table:table-cell>
              <table:table-cell office:value-type="float" office:value="0.0000000000000666666666666645">
                <text:p>0.0000000000000666666666666645</text:p>
              </table:table-cell>
              <table:table-cell office:value-type="float" office:value="0.666666666666578">
                <text:p>0.666666666666578</text:p>
              </table:table-cell>
              <table:table-cell office:value-type="float" office:value="0.333333333333356">
                <text:p>0.3333333333333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45.577488632558">
                <text:p>845.577488632558</text:p>
              </table:table-cell>
              <table:table-cell office:value-type="float" office:value="0.000000000000133333333333324">
                <text:p>0.000000000000133333333333324</text:p>
              </table:table-cell>
              <table:table-cell office:value-type="float" office:value="0.666666666666489">
                <text:p>0.666666666666489</text:p>
              </table:table-cell>
              <table:table-cell office:value-type="float" office:value="0.333333333333378">
                <text:p>0.3333333333333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5.353675989612">
                <text:p>865.353675989612</text:p>
              </table:table-cell>
              <table:table-cell office:value-type="float" office:value="0.000000000000333333333333278">
                <text:p>0.000000000000333333333333278</text:p>
              </table:table-cell>
              <table:table-cell office:value-type="float" office:value="0.666666666666222">
                <text:p>0.666666666666222</text:p>
              </table:table-cell>
              <table:table-cell office:value-type="float" office:value="0.333333333333444">
                <text:p>0.33333333333344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0.939413713931">
                <text:p>880.939413713931</text:p>
              </table:table-cell>
              <table:table-cell office:value-type="float" office:value="0.000000000000666666666666445">
                <text:p>0.000000000000666666666666445</text:p>
              </table:table-cell>
              <table:table-cell office:value-type="float" office:value="0.666666666665778">
                <text:p>0.666666666665778</text:p>
              </table:table-cell>
              <table:table-cell office:value-type="float" office:value="0.333333333333556">
                <text:p>0.3333333333335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97.096872750571">
                <text:p>897.096872750571</text:p>
              </table:table-cell>
              <table:table-cell office:value-type="float" office:value="0.00000000000133333333333244">
                <text:p>0.00000000000133333333333244</text:p>
              </table:table-cell>
              <table:table-cell office:value-type="float" office:value="0.666666666664889">
                <text:p>0.666666666664889</text:p>
              </table:table-cell>
              <table:table-cell office:value-type="float" office:value="0.333333333333778">
                <text:p>0.3333333333337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19.388087067608">
                <text:p>919.388087067608</text:p>
              </table:table-cell>
              <table:table-cell office:value-type="float" office:value="0.00000000000333333333332778">
                <text:p>0.00000000000333333333332778</text:p>
              </table:table-cell>
              <table:table-cell office:value-type="float" office:value="0.666666666662222">
                <text:p>0.666666666662222</text:p>
              </table:table-cell>
              <table:table-cell office:value-type="float" office:value="0.333333333334444">
                <text:p>0.3333333333344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37.000810620381">
                <text:p>937.000810620381</text:p>
              </table:table-cell>
              <table:table-cell office:value-type="float" office:value="0.00000000000666666666664445">
                <text:p>0.00000000000666666666664445</text:p>
              </table:table-cell>
              <table:table-cell office:value-type="float" office:value="0.666666666657778">
                <text:p>0.666666666657778</text:p>
              </table:table-cell>
              <table:table-cell office:value-type="float" office:value="0.333333333335556">
                <text:p>0.3333333333355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55.30152819818">
                <text:p>955.30152819818</text:p>
              </table:table-cell>
              <table:table-cell office:value-type="float" office:value="0.0000000000133333333332444">
                <text:p>0.0000000000133333333332444</text:p>
              </table:table-cell>
              <table:table-cell office:value-type="float" office:value="0.666666666648889">
                <text:p>0.666666666648889</text:p>
              </table:table-cell>
              <table:table-cell office:value-type="float" office:value="0.333333333337778">
                <text:p>0.3333333333377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0.61995470133">
                <text:p>980.61995470133</text:p>
              </table:table-cell>
              <table:table-cell office:value-type="float" office:value="0.0000000000333333333327778">
                <text:p>0.0000000000333333333327778</text:p>
              </table:table-cell>
              <table:table-cell office:value-type="float" office:value="0.666666666622222">
                <text:p>0.666666666622222</text:p>
              </table:table-cell>
              <table:table-cell office:value-type="float" office:value="0.333333333344444">
                <text:p>0.3333333333444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00.68243781555">
                <text:p>1000.68243781555</text:p>
              </table:table-cell>
              <table:table-cell office:value-type="float" office:value="0.0000000000666666666644445">
                <text:p>0.0000000000666666666644445</text:p>
              </table:table-cell>
              <table:table-cell office:value-type="float" office:value="0.666666666577778">
                <text:p>0.666666666577778</text:p>
              </table:table-cell>
              <table:table-cell office:value-type="float" office:value="0.333333333355556">
                <text:p>0.33333333335555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1.58298266237">
                <text:p>1021.58298266237</text:p>
              </table:table-cell>
              <table:table-cell office:value-type="float" office:value="0.000000000133333333324444">
                <text:p>0.000000000133333333324444</text:p>
              </table:table-cell>
              <table:table-cell office:value-type="float" office:value="0.666666666488889">
                <text:p>0.666666666488889</text:p>
              </table:table-cell>
              <table:table-cell office:value-type="float" office:value="0.333333333377778">
                <text:p>0.3333333333777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50.58995540375">
                <text:p>1050.58995540375</text:p>
              </table:table-cell>
              <table:table-cell office:value-type="float" office:value="0.000000000333333333277778">
                <text:p>0.000000000333333333277778</text:p>
              </table:table-cell>
              <table:table-cell office:value-type="float" office:value="0.666666666222222">
                <text:p>0.666666666222222</text:p>
              </table:table-cell>
              <table:table-cell office:value-type="float" office:value="0.333333333444444">
                <text:p>0.3333333334444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73.65127576074">
                <text:p>1073.65127576074</text:p>
              </table:table-cell>
              <table:table-cell office:value-type="float" office:value="0.000000000666666666444445">
                <text:p>0.000000000666666666444445</text:p>
              </table:table-cell>
              <table:table-cell office:value-type="float" office:value="0.666666665777778">
                <text:p>0.666666665777778</text:p>
              </table:table-cell>
              <table:table-cell office:value-type="float" office:value="0.333333333555556">
                <text:p>0.3333333335555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7.74774878911">
                <text:p>1097.74774878911</text:p>
              </table:table-cell>
              <table:table-cell office:value-type="float" office:value="0.00000000133333333244444">
                <text:p>0.00000000133333333244444</text:p>
              </table:table-cell>
              <table:table-cell office:value-type="float" office:value="0.666666664888889">
                <text:p>0.666666664888889</text:p>
              </table:table-cell>
              <table:table-cell office:value-type="float" office:value="0.333333333777778">
                <text:p>0.3333333337777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31.31227876629">
                <text:p>1131.31227876629</text:p>
              </table:table-cell>
              <table:table-cell office:value-type="float" office:value="0.00000000333333332777778">
                <text:p>0.00000000333333332777778</text:p>
              </table:table-cell>
              <table:table-cell office:value-type="float" office:value="0.666666662222222">
                <text:p>0.666666662222222</text:p>
              </table:table-cell>
              <table:table-cell office:value-type="float" office:value="0.333333334444444">
                <text:p>0.3333333344444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58.09876716202">
                <text:p>1158.09876716202</text:p>
              </table:table-cell>
              <table:table-cell office:value-type="float" office:value="0.00000000666666664444445">
                <text:p>0.00000000666666664444445</text:p>
              </table:table-cell>
              <table:table-cell office:value-type="float" office:value="0.666666657777778">
                <text:p>0.666666657777778</text:p>
              </table:table-cell>
              <table:table-cell office:value-type="float" office:value="0.333333335555556">
                <text:p>0.3333333355555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86.18448474992">
                <text:p>1186.18448474992</text:p>
              </table:table-cell>
              <table:table-cell office:value-type="float" office:value="0.0000000133333332444445">
                <text:p>0.0000000133333332444445</text:p>
              </table:table-cell>
              <table:table-cell office:value-type="float" office:value="0.666666648888889">
                <text:p>0.666666648888889</text:p>
              </table:table-cell>
              <table:table-cell office:value-type="float" office:value="0.333333337777778">
                <text:p>0.3333333377777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25.47168187817">
                <text:p>1225.47168187817</text:p>
              </table:table-cell>
              <table:table-cell office:value-type="float" office:value="0.0000000333333327777778">
                <text:p>0.0000000333333327777778</text:p>
              </table:table-cell>
              <table:table-cell office:value-type="float" office:value="0.666666622222223">
                <text:p>0.666666622222223</text:p>
              </table:table-cell>
              <table:table-cell office:value-type="float" office:value="0.333333344444444">
                <text:p>0.3333333444444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56.96468433916">
                <text:p>1256.96468433916</text:p>
              </table:table-cell>
              <table:table-cell office:value-type="float" office:value="0.0000000666666644444446">
                <text:p>0.0000000666666644444446</text:p>
              </table:table-cell>
              <table:table-cell office:value-type="float" office:value="0.666666577777781">
                <text:p>0.666666577777781</text:p>
              </table:table-cell>
              <table:table-cell office:value-type="float" office:value="0.333333355555555">
                <text:p>0.3333333555555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90.11904087038">
                <text:p>1290.11904087038</text:p>
              </table:table-cell>
              <table:table-cell office:value-type="float" office:value="0.000000133333324444445">
                <text:p>0.000000133333324444445</text:p>
              </table:table-cell>
              <table:table-cell office:value-type="float" office:value="0.666666488888901">
                <text:p>0.666666488888901</text:p>
              </table:table-cell>
              <table:table-cell office:value-type="float" office:value="0.333333377777775">
                <text:p>0.3333333777777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36.72789775835">
                <text:p>1336.72789775835</text:p>
              </table:table-cell>
              <table:table-cell office:value-type="float" office:value="0.000000333333277777787">
                <text:p>0.000000333333277777787</text:p>
              </table:table-cell>
              <table:table-cell office:value-type="float" office:value="0.666666222222296">
                <text:p>0.666666222222296</text:p>
              </table:table-cell>
              <table:table-cell office:value-type="float" office:value="0.333333444444426">
                <text:p>0.3333334444444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74.28639898805">
                <text:p>1374.28639898805</text:p>
              </table:table-cell>
              <table:table-cell office:value-type="float" office:value="0.000000666666444444519">
                <text:p>0.000000666666444444519</text:p>
              </table:table-cell>
              <table:table-cell office:value-type="float" office:value="0.666665777778074">
                <text:p>0.666665777778074</text:p>
              </table:table-cell>
              <table:table-cell office:value-type="float" office:value="0.333333555555482">
                <text:p>0.3333335555554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14.01653414509">
                <text:p>1414.01653414509</text:p>
              </table:table-cell>
              <table:table-cell office:value-type="float" office:value="0.00000133333244444504">
                <text:p>0.00000133333244444504</text:p>
              </table:table-cell>
              <table:table-cell office:value-type="float" office:value="0.666664888890074">
                <text:p>0.666664888890074</text:p>
              </table:table-cell>
              <table:table-cell office:value-type="float" office:value="0.333333777777481">
                <text:p>0.3333337777774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70.20259794508">
                <text:p>1470.20259794508</text:p>
              </table:table-cell>
              <table:table-cell office:value-type="float" office:value="0.00000333332777778704">
                <text:p>0.00000333332777778704</text:p>
              </table:table-cell>
              <table:table-cell office:value-type="float" office:value="0.66666222222963">
                <text:p>0.66666222222963</text:p>
              </table:table-cell>
              <table:table-cell office:value-type="float" office:value="0.333334444442593">
                <text:p>0.3333344444425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15.76449699878">
                <text:p>1515.76449699878</text:p>
              </table:table-cell>
              <table:table-cell office:value-type="float" office:value="0.00000666664444451852">
                <text:p>0.00000666664444451852</text:p>
              </table:table-cell>
              <table:table-cell office:value-type="float" office:value="0.666657777807407">
                <text:p>0.666657777807407</text:p>
              </table:table-cell>
              <table:table-cell office:value-type="float" office:value="0.333335555548148">
                <text:p>0.33333555554814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64.2410168391">
                <text:p>1564.2410168391</text:p>
              </table:table-cell>
              <table:table-cell office:value-type="float" office:value="0.000013333244445037">
                <text:p>0.000013333244445037</text:p>
              </table:table-cell>
              <table:table-cell office:value-type="float" office:value="0.666648889007407">
                <text:p>0.666648889007407</text:p>
              </table:table-cell>
              <table:table-cell office:value-type="float" office:value="0.333337777748148">
                <text:p>0.3333377777481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33.29401031869">
                <text:p>1633.29401031869</text:p>
              </table:table-cell>
              <table:table-cell office:value-type="float" office:value="0.0000333327777870369">
                <text:p>0.0000333327777870369</text:p>
              </table:table-cell>
              <table:table-cell office:value-type="float" office:value="0.666622222962951">
                <text:p>0.666622222962951</text:p>
              </table:table-cell>
              <table:table-cell office:value-type="float" office:value="0.333344444259262">
                <text:p>0.3333444442592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89.72394899658">
                <text:p>1689.72394899658</text:p>
              </table:table-cell>
              <table:table-cell office:value-type="float" office:value="0.0000666644445185161">
                <text:p>0.0000666644445185161</text:p>
              </table:table-cell>
              <table:table-cell office:value-type="float" office:value="0.666577780740642">
                <text:p>0.666577780740642</text:p>
              </table:table-cell>
              <table:table-cell office:value-type="float" office:value="0.33335555481484">
                <text:p>0.333355554814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50.19873535761">
                <text:p>1750.19873535761</text:p>
              </table:table-cell>
              <table:table-cell office:value-type="float" office:value="0.000133324445036998">
                <text:p>0.000133324445036998</text:p>
              </table:table-cell>
              <table:table-cell office:value-type="float" office:value="0.666488900739951">
                <text:p>0.666488900739951</text:p>
              </table:table-cell>
              <table:table-cell office:value-type="float" office:value="0.333377774815012">
                <text:p>0.3333777748150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37.13763657774">
                <text:p>1837.13763657774</text:p>
              </table:table-cell>
              <table:table-cell office:value-type="float" office:value="0.000333277787035494">
                <text:p>0.000333277787035494</text:p>
              </table:table-cell>
              <table:table-cell office:value-type="float" office:value="0.666222296283953">
                <text:p>0.666222296283953</text:p>
              </table:table-cell>
              <table:table-cell office:value-type="float" office:value="0.333444425929012">
                <text:p>0.3334444259290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08.90574369805">
                <text:p>1908.90574369805</text:p>
              </table:table-cell>
              <table:table-cell office:value-type="float" office:value="0.000666444518493836">
                <text:p>0.000666444518493836</text:p>
              </table:table-cell>
              <table:table-cell office:value-type="float" office:value="0.665778073975342">
                <text:p>0.665778073975342</text:p>
              </table:table-cell>
              <table:table-cell office:value-type="float" office:value="0.333555481506165">
                <text:p>0.3335554815061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6.58674682449">
                <text:p>1986.58674682449</text:p>
              </table:table-cell>
              <table:table-cell office:value-type="float" office:value="0.00133244503664224">
                <text:p>0.00133244503664224</text:p>
              </table:table-cell>
              <table:table-cell office:value-type="float" office:value="0.664890073284477">
                <text:p>0.664890073284477</text:p>
              </table:table-cell>
              <table:table-cell office:value-type="float" office:value="0.333777481678881">
                <text:p>0.3337774816788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99.82156101096">
                <text:p>2099.82156101096</text:p>
              </table:table-cell>
              <table:table-cell office:value-type="float" office:value="0.00332778702163062">
                <text:p>0.00332778702163062</text:p>
              </table:table-cell>
              <table:table-cell office:value-type="float" office:value="0.662229617304493">
                <text:p>0.662229617304493</text:p>
              </table:table-cell>
              <table:table-cell office:value-type="float" office:value="0.334442595673877">
                <text:p>0.3344425956738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94.96250235122">
                <text:p>2194.96250235122</text:p>
              </table:table-cell>
              <table:table-cell office:value-type="float" office:value="0.00664451827242525">
                <text:p>0.00664451827242525</text:p>
              </table:table-cell>
              <table:table-cell office:value-type="float" office:value="0.6578073089701">
                <text:p>0.6578073089701</text:p>
              </table:table-cell>
              <table:table-cell office:value-type="float" office:value="0.335548172757475">
                <text:p>0.3355481727574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00.18424690349">
                <text:p>2300.18424690349</text:p>
              </table:table-cell>
              <table:table-cell office:value-type="float" office:value="0.0132450331125828">
                <text:p>0.0132450331125828</text:p>
              </table:table-cell>
              <table:table-cell office:value-type="float" office:value="0.649006622516556">
                <text:p>0.649006622516556</text:p>
              </table:table-cell>
              <table:table-cell office:value-type="float" office:value="0.337748344370861">
                <text:p>0.3377483443708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59.89053816663">
                <text:p>2459.89053816663</text:p>
              </table:table-cell>
              <table:table-cell office:value-type="float" office:value="0.0327868852459017">
                <text:p>0.0327868852459017</text:p>
              </table:table-cell>
              <table:table-cell office:value-type="float" office:value="0.622950819672131">
                <text:p>0.622950819672131</text:p>
              </table:table-cell>
              <table:table-cell office:value-type="float" office:value="0.344262295081967">
                <text:p>0.3442622950819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00">
                <text:p>2500</text:p>
              </table:table-cell>
              <table:table-cell office:value-type="float" office:value="0.0401169729121864">
                <text:p>0.0401169729121864</text:p>
              </table:table-cell>
              <table:table-cell office:value-type="float" office:value="0.613177369450418">
                <text:p>0.613177369450418</text:p>
              </table:table-cell>
              <table:table-cell office:value-type="float" office:value="0.346705657637395">
                <text:p>0.3467056576373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25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0.4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14pt" style:font-size-asian="9pt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2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8pt" fo:language="en" fo:country="US" style:letter-kerning="false" style:font-size-asian="14pt" style:font-size-complex="14pt"/>
    </style:style>
    <style:style style:name="T2" style:family="text">
      <style:text-properties fo:color="#595959" style:text-position="0% 100%" fo:font-family="Calibri" fo:font-size="16pt" fo:language="en" fo:country="US" style:letter-kerning="false" style:font-size-asian="10pt" style:font-size-complex="10pt"/>
    </style:style>
  </office:automatic-styles>
  <office:body>
    <office:chart>
      <chart:chart svg:width="15.917cm" svg:height="13.053cm" xlink:href=".." xlink:type="simple" chart:class="chart:scatter" chart:style-name="ch1">
        <chart:title svg:x="2.989cm" svg:y="0.397cm" chart:style-name="ch2">
          <text:p><text:span text:style-name="T1">Fractional Conversion of CO &amp;O2 vs. T</text:span></text:p>
        </chart:title>
        <chart:legend chart:legend-position="top" svg:x="6.143cm" svg:y="1.613cm" style:legend-expansion="wide" chart:style-name="ch3"/>
        <chart:plot-area chart:style-name="ch4" table:cell-range-address="Sheet1.A34:Sheet1.A166 Sheet1.H33:Sheet1.I166" chart:data-source-has-labels="row" svg:x="1.682cm" svg:y="2.501cm" svg:width="13.917cm" svg:height="8.957cm">
          <chart:coordinate-region svg:x="2.417cm" svg:y="2.752cm" svg:width="12.673cm" svg:height="8.105cm"/>
          <chart:axis chart:dimension="x" chart:name="primary-x" chart:style-name="ch5">
            <chart:title svg:x="6.139cm" svg:y="11.72cm" chart:style-name="ch2">
              <text:p><text:span text:style-name="T2">Temperature (Kelvin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9.532cm" chart:style-name="ch8">
              <text:p><text:span text:style-name="T2">Fractional Conversion</text:span></text:p>
            </chart:title>
            <chart:grid chart:style-name="ch6" chart:class="major"/>
          </chart:axis>
          <chart:series chart:style-name="ch9" chart:values-cell-range-address="Sheet1.H34:Sheet1.H166" chart:label-cell-address="Sheet1.H33:Sheet1.H33" chart:class="chart:scatter">
            <chart:domain table:cell-range-address="Sheet1.A34:Sheet1.A166"/>
            <chart:data-point chart:repeated="133"/>
          </chart:series>
          <chart:series chart:style-name="ch10" chart:values-cell-range-address="Sheet1.I34:Sheet1.I166" chart:label-cell-address="Sheet1.I33:Sheet1.I33" chart:class="chart:scatter">
            <chart:data-point chart:repeated="1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CO</text:p>
                <draw:g>
                  <svg:desc>Sheet1.H33:Sheet1.H33</svg:desc>
                </draw:g>
              </table:table-cell>
              <table:table-cell office:value-type="string">
                <text:p>fO2</text:p>
                <draw:g>
                  <svg:desc>Sheet1.I33:Sheet1.I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9.999999999996">
                <text:p>299.999999999996</text:p>
                <draw:g>
                  <svg:desc>Sheet1.A34:Sheet1.A166</svg:desc>
                </draw:g>
              </table:table-cell>
              <table:table-cell office:value-type="float" office:value="1">
                <text:p>1</text:p>
                <draw:g>
                  <svg:desc>Sheet1.H34:Sheet1.H166</svg:desc>
                </draw:g>
              </table:table-cell>
              <table:table-cell office:value-type="float" office:value="0.5">
                <text:p>0.5</text:p>
                <draw:g>
                  <svg:desc>Sheet1.I34:Sheet1.I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.174339458186">
                <text:p>300.17433945818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.39610821162">
                <text:p>300.3961082116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.25242363746">
                <text:p>302.2524236374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.131824139684">
                <text:p>304.13182413968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6.652423259622">
                <text:p>306.65242325962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.587115409851">
                <text:p>308.58711540985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.546374779733">
                <text:p>310.5463747797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3.174880318256">
                <text:p>313.17488031825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.193019857455">
                <text:p>315.19301985745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7.237338403348">
                <text:p>317.23733840334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9.980830868861">
                <text:p>319.98083086886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2.08793548845">
                <text:p>322.0879354884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4.222975036354">
                <text:p>324.22297503635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7.089168237427">
                <text:p>327.08916823742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9.291253025955">
                <text:p>329.29125302595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.523189277733">
                <text:p>331.5231892777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4.520502745051">
                <text:p>334.52050274505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6.824137526012">
                <text:p>336.82413752601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9.159719710707">
                <text:p>339.15971971070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.297361289549">
                <text:p>342.29736128954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4.709736077617">
                <text:p>344.70973607761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.156355109176">
                <text:p>347.15635510917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0.444415428633">
                <text:p>350.4444154286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2.973415377748">
                <text:p>352.97341537774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5.539181968742">
                <text:p>355.53918196874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8.98874282903">
                <text:p>358.9887428290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1.643034317828">
                <text:p>361.64303431782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4.33686878812">
                <text:p>364.3368687881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7.960127918392">
                <text:p>367.96012791839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0.749257752798">
                <text:p>370.74925775279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3.580993628067">
                <text:p>373.58099362806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7.391408773733">
                <text:p>377.3914087737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0.325918899166">
                <text:p>380.32591889916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3.30642283434">
                <text:p>383.3064228343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7.318878760302">
                <text:p>387.31887876030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0.410439387988">
                <text:p>390.41043938798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3.551750497555">
                <text:p>393.55175049755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7.782753274942">
                <text:p>397.78275327494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1.044317965483">
                <text:p>401.04431796548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4.359810326013">
                <text:p>404.35981032601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8.8277142479">
                <text:p>408.827714247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.273701296404">
                <text:p>412.27370129640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5.778274245266">
                <text:p>415.77827424526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0.503547948181">
                <text:p>420.50354794818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4.150053426049">
                <text:p>424.15005342604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.860355365752">
                <text:p>427.86035536575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2.865895293612">
                <text:p>432.86589529361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6.730944385439">
                <text:p>436.73094438543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0.665637183633">
                <text:p>440.6656371836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5.977138519505">
                <text:p>445.97713851950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0.080983433492">
                <text:p>450.08098343349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4.261056276714">
                <text:p>454.26105627671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9.907454020508">
                <text:p>459.907454020508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4.272928861061">
                <text:p>464.27292886106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8.722072700102">
                <text:p>468.72207270010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4.73606887065">
                <text:p>474.7360688706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9.389014597093">
                <text:p>479.38901459709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4.134071283779">
                <text:p>484.13407128377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0.552768522953">
                <text:p>490.55276852295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5.522544691267">
                <text:p>495.52254469126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0.594048784784">
                <text:p>500.59404878478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7.459716287107">
                <text:p>507.45971628710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2.779820977367">
                <text:p>512.779820977367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8.21265731939">
                <text:p>518.2126573193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5.573662488372">
                <text:p>525.57366248837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1.282488072664">
                <text:p>531.28248807266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7.116695053189">
                <text:p>537.11669505318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5.028644280584">
                <text:p>545.02864428058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1.170405070572">
                <text:p>551.17040507057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57.452162682741">
                <text:p>557.45216268274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5.979308136989">
                <text:p>565.97930813698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2.605187306743">
                <text:p>572.60518730674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9.388041557005">
                <text:p>579.38804155700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88.605029265096">
                <text:p>588.60502926509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5.774607991632">
                <text:p>595.77460799163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03.12100035782">
                <text:p>603.1210003578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3.115060237866">
                <text:p>613.11506023786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0.898113530421">
                <text:p>620.89811353042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8.88130796159">
                <text:p>628.88130796159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9.755021878714">
                <text:p>639.75502187871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48.233795748952">
                <text:p>648.23379574895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56.940329198516">
                <text:p>656.940329198516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68.815163192743">
                <text:p>668.81516319274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8.087290695963">
                <text:p>678.08729069596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87.620120969992">
                <text:p>687.62012096999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0.640979609241">
                <text:p>700.64097960924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10.823255085792">
                <text:p>710.82325508579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1.3058489833">
                <text:p>721.3058489833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35.647014331438">
                <text:p>735.647014331438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46.880335651724">
                <text:p>746.880335651724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8.462042180911">
                <text:p>758.462042180911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4.335014600621">
                <text:p>774.335014600621</text:p>
              </table:table-cell>
              <table:table-cell office:value-type="float" office:value="0.999999999999995">
                <text:p>0.999999999999995</text:p>
              </table:table-cell>
              <table:table-cell office:value-type="float" office:value="0.499999999999998">
                <text:p>0.4999999999999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6.790937950168">
                <text:p>786.790937950168</text:p>
              </table:table-cell>
              <table:table-cell office:value-type="float" office:value="0.99999999999999">
                <text:p>0.99999999999999</text:p>
              </table:table-cell>
              <table:table-cell office:value-type="float" office:value="0.499999999999995">
                <text:p>0.4999999999999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9.654143841714">
                <text:p>799.654143841714</text:p>
              </table:table-cell>
              <table:table-cell office:value-type="float" office:value="0.99999999999998">
                <text:p>0.99999999999998</text:p>
              </table:table-cell>
              <table:table-cell office:value-type="float" office:value="0.49999999999999">
                <text:p>0.499999999999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17.318135055148">
                <text:p>817.318135055148</text:p>
              </table:table-cell>
              <table:table-cell office:value-type="float" office:value="0.99999999999995">
                <text:p>0.99999999999995</text:p>
              </table:table-cell>
              <table:table-cell office:value-type="float" office:value="0.499999999999975">
                <text:p>0.4999999999999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1.207691221356">
                <text:p>831.207691221356</text:p>
              </table:table-cell>
              <table:table-cell office:value-type="float" office:value="0.9999999999999">
                <text:p>0.9999999999999</text:p>
              </table:table-cell>
              <table:table-cell office:value-type="float" office:value="0.49999999999995">
                <text:p>0.499999999999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45.577488632558">
                <text:p>845.577488632558</text:p>
              </table:table-cell>
              <table:table-cell office:value-type="float" office:value="0.9999999999998">
                <text:p>0.9999999999998</text:p>
              </table:table-cell>
              <table:table-cell office:value-type="float" office:value="0.4999999999999">
                <text:p>0.49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65.353675989612">
                <text:p>865.353675989612</text:p>
              </table:table-cell>
              <table:table-cell office:value-type="float" office:value="0.9999999999995">
                <text:p>0.9999999999995</text:p>
              </table:table-cell>
              <table:table-cell office:value-type="float" office:value="0.49999999999975">
                <text:p>0.499999999999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0.939413713931">
                <text:p>880.939413713931</text:p>
              </table:table-cell>
              <table:table-cell office:value-type="float" office:value="0.999999999999">
                <text:p>0.999999999999</text:p>
              </table:table-cell>
              <table:table-cell office:value-type="float" office:value="0.4999999999995">
                <text:p>0.49999999999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97.096872750571">
                <text:p>897.096872750571</text:p>
              </table:table-cell>
              <table:table-cell office:value-type="float" office:value="0.999999999998">
                <text:p>0.999999999998</text:p>
              </table:table-cell>
              <table:table-cell office:value-type="float" office:value="0.499999999999">
                <text:p>0.4999999999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19.388087067608">
                <text:p>919.388087067608</text:p>
              </table:table-cell>
              <table:table-cell office:value-type="float" office:value="0.999999999995">
                <text:p>0.999999999995</text:p>
              </table:table-cell>
              <table:table-cell office:value-type="float" office:value="0.4999999999975">
                <text:p>0.49999999999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37.000810620381">
                <text:p>937.000810620381</text:p>
              </table:table-cell>
              <table:table-cell office:value-type="float" office:value="0.99999999999">
                <text:p>0.99999999999</text:p>
              </table:table-cell>
              <table:table-cell office:value-type="float" office:value="0.499999999995">
                <text:p>0.4999999999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55.30152819818">
                <text:p>955.30152819818</text:p>
              </table:table-cell>
              <table:table-cell office:value-type="float" office:value="0.99999999998">
                <text:p>0.99999999998</text:p>
              </table:table-cell>
              <table:table-cell office:value-type="float" office:value="0.49999999999">
                <text:p>0.499999999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0.61995470133">
                <text:p>980.61995470133</text:p>
              </table:table-cell>
              <table:table-cell office:value-type="float" office:value="0.99999999995">
                <text:p>0.99999999995</text:p>
              </table:table-cell>
              <table:table-cell office:value-type="float" office:value="0.499999999975">
                <text:p>0.4999999999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00.68243781555">
                <text:p>1000.68243781555</text:p>
              </table:table-cell>
              <table:table-cell office:value-type="float" office:value="0.9999999999">
                <text:p>0.9999999999</text:p>
              </table:table-cell>
              <table:table-cell office:value-type="float" office:value="0.49999999995">
                <text:p>0.499999999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1.58298266237">
                <text:p>1021.58298266237</text:p>
              </table:table-cell>
              <table:table-cell office:value-type="float" office:value="0.9999999998">
                <text:p>0.9999999998</text:p>
              </table:table-cell>
              <table:table-cell office:value-type="float" office:value="0.4999999999">
                <text:p>0.49999999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50.58995540375">
                <text:p>1050.58995540375</text:p>
              </table:table-cell>
              <table:table-cell office:value-type="float" office:value="0.9999999995">
                <text:p>0.9999999995</text:p>
              </table:table-cell>
              <table:table-cell office:value-type="float" office:value="0.49999999975">
                <text:p>0.499999999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73.65127576074">
                <text:p>1073.65127576074</text:p>
              </table:table-cell>
              <table:table-cell office:value-type="float" office:value="0.999999999">
                <text:p>0.999999999</text:p>
              </table:table-cell>
              <table:table-cell office:value-type="float" office:value="0.4999999995">
                <text:p>0.49999999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7.74774878911">
                <text:p>1097.74774878911</text:p>
              </table:table-cell>
              <table:table-cell office:value-type="float" office:value="0.999999998">
                <text:p>0.999999998</text:p>
              </table:table-cell>
              <table:table-cell office:value-type="float" office:value="0.499999999">
                <text:p>0.4999999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31.31227876629">
                <text:p>1131.31227876629</text:p>
              </table:table-cell>
              <table:table-cell office:value-type="float" office:value="0.999999995">
                <text:p>0.999999995</text:p>
              </table:table-cell>
              <table:table-cell office:value-type="float" office:value="0.4999999975">
                <text:p>0.49999999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58.09876716202">
                <text:p>1158.09876716202</text:p>
              </table:table-cell>
              <table:table-cell office:value-type="float" office:value="0.99999999">
                <text:p>0.99999999</text:p>
              </table:table-cell>
              <table:table-cell office:value-type="float" office:value="0.499999995">
                <text:p>0.4999999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86.18448474992">
                <text:p>1186.18448474992</text:p>
              </table:table-cell>
              <table:table-cell office:value-type="float" office:value="0.99999998">
                <text:p>0.99999998</text:p>
              </table:table-cell>
              <table:table-cell office:value-type="float" office:value="0.49999999">
                <text:p>0.49999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25.47168187817">
                <text:p>1225.47168187817</text:p>
              </table:table-cell>
              <table:table-cell office:value-type="float" office:value="0.99999995">
                <text:p>0.99999995</text:p>
              </table:table-cell>
              <table:table-cell office:value-type="float" office:value="0.499999975">
                <text:p>0.4999999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56.96468433916">
                <text:p>1256.96468433916</text:p>
              </table:table-cell>
              <table:table-cell office:value-type="float" office:value="0.9999999">
                <text:p>0.9999999</text:p>
              </table:table-cell>
              <table:table-cell office:value-type="float" office:value="0.49999995">
                <text:p>0.499999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90.11904087038">
                <text:p>1290.11904087038</text:p>
              </table:table-cell>
              <table:table-cell office:value-type="float" office:value="0.9999998">
                <text:p>0.9999998</text:p>
              </table:table-cell>
              <table:table-cell office:value-type="float" office:value="0.4999999">
                <text:p>0.49999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36.72789775835">
                <text:p>1336.72789775835</text:p>
              </table:table-cell>
              <table:table-cell office:value-type="float" office:value="0.9999995">
                <text:p>0.9999995</text:p>
              </table:table-cell>
              <table:table-cell office:value-type="float" office:value="0.49999975">
                <text:p>0.499999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74.28639898805">
                <text:p>1374.28639898805</text:p>
              </table:table-cell>
              <table:table-cell office:value-type="float" office:value="0.999999">
                <text:p>0.999999</text:p>
              </table:table-cell>
              <table:table-cell office:value-type="float" office:value="0.4999995">
                <text:p>0.499999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14.01653414509">
                <text:p>1414.01653414509</text:p>
              </table:table-cell>
              <table:table-cell office:value-type="float" office:value="0.999998">
                <text:p>0.999998</text:p>
              </table:table-cell>
              <table:table-cell office:value-type="float" office:value="0.499999">
                <text:p>0.499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70.20259794508">
                <text:p>1470.20259794508</text:p>
              </table:table-cell>
              <table:table-cell office:value-type="float" office:value="0.999995">
                <text:p>0.999995</text:p>
              </table:table-cell>
              <table:table-cell office:value-type="float" office:value="0.4999975">
                <text:p>0.49999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15.76449699878">
                <text:p>1515.76449699878</text:p>
              </table:table-cell>
              <table:table-cell office:value-type="float" office:value="0.99999">
                <text:p>0.99999</text:p>
              </table:table-cell>
              <table:table-cell office:value-type="float" office:value="0.499995">
                <text:p>0.4999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64.2410168391">
                <text:p>1564.2410168391</text:p>
              </table:table-cell>
              <table:table-cell office:value-type="float" office:value="0.99998">
                <text:p>0.99998</text:p>
              </table:table-cell>
              <table:table-cell office:value-type="float" office:value="0.49999">
                <text:p>0.499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33.29401031869">
                <text:p>1633.29401031869</text:p>
              </table:table-cell>
              <table:table-cell office:value-type="float" office:value="0.99995">
                <text:p>0.99995</text:p>
              </table:table-cell>
              <table:table-cell office:value-type="float" office:value="0.499975">
                <text:p>0.4999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89.72394899658">
                <text:p>1689.72394899658</text:p>
              </table:table-cell>
              <table:table-cell office:value-type="float" office:value="0.9999">
                <text:p>0.9999</text:p>
              </table:table-cell>
              <table:table-cell office:value-type="float" office:value="0.49995">
                <text:p>0.4999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50.19873535761">
                <text:p>1750.19873535761</text:p>
              </table:table-cell>
              <table:table-cell office:value-type="float" office:value="0.9998">
                <text:p>0.9998</text:p>
              </table:table-cell>
              <table:table-cell office:value-type="float" office:value="0.4999">
                <text:p>0.49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37.13763657774">
                <text:p>1837.13763657774</text:p>
              </table:table-cell>
              <table:table-cell office:value-type="float" office:value="0.9995">
                <text:p>0.9995</text:p>
              </table:table-cell>
              <table:table-cell office:value-type="float" office:value="0.49975">
                <text:p>0.499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08.90574369805">
                <text:p>1908.90574369805</text:p>
              </table:table-cell>
              <table:table-cell office:value-type="float" office:value="0.999">
                <text:p>0.999</text:p>
              </table:table-cell>
              <table:table-cell office:value-type="float" office:value="0.4995">
                <text:p>0.499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6.58674682449">
                <text:p>1986.58674682449</text:p>
              </table:table-cell>
              <table:table-cell office:value-type="float" office:value="0.998">
                <text:p>0.998</text:p>
              </table:table-cell>
              <table:table-cell office:value-type="float" office:value="0.499">
                <text:p>0.4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99.82156101096">
                <text:p>2099.82156101096</text:p>
              </table:table-cell>
              <table:table-cell office:value-type="float" office:value="0.995">
                <text:p>0.995</text:p>
              </table:table-cell>
              <table:table-cell office:value-type="float" office:value="0.4975">
                <text:p>0.49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94.96250235122">
                <text:p>2194.96250235122</text:p>
              </table:table-cell>
              <table:table-cell office:value-type="float" office:value="0.99">
                <text:p>0.99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00.18424690349">
                <text:p>2300.18424690349</text:p>
              </table:table-cell>
              <table:table-cell office:value-type="float" office:value="0.98">
                <text:p>0.9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59.89053816663">
                <text:p>2459.89053816663</text:p>
              </table:table-cell>
              <table:table-cell office:value-type="float" office:value="0.95">
                <text:p>0.95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00">
                <text:p>2500</text:p>
              </table:table-cell>
              <table:table-cell office:value-type="float" office:value="0.93859280524747">
                <text:p>0.93859280524747</text:p>
              </table:table-cell>
              <table:table-cell office:value-type="float" office:value="0.469296402623735">
                <text:p>0.4692964026237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