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Body)" svg:font-family="'Calibri (Body)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756in"/>
    </style:style>
    <style:style style:name="co2" style:family="table-column">
      <style:table-column-properties fo:break-before="auto" style:column-width="0.6917in"/>
    </style:style>
    <style:style style:name="co3" style:family="table-column">
      <style:table-column-properties fo:break-before="auto" style:column-width="0.6492in"/>
    </style:style>
    <style:style style:name="co4" style:family="table-column">
      <style:table-column-properties fo:break-before="auto" style:column-width="0.9165in"/>
    </style:style>
    <style:style style:name="co5" style:family="table-column">
      <style:table-column-properties fo:break-before="auto" style:column-width="0.67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Pxy">
      <style:table-properties table:display="true" style:writing-mode="lr-tb"/>
    </style:style>
    <style:style style:name="ta2" style:family="table" style:master-page-name="PageStyle_5f_Txy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1.5pt solid #000000" fo:border-right="0.74pt dotted #000000" fo:border-top="1.5pt solid #000000"/>
    </style:style>
    <style:style style:name="ce2" style:family="table-cell" style:parent-style-name="Default">
      <style:table-cell-properties fo:border-bottom="0.74pt solid #000000" fo:border-left="1.5pt solid #000000" fo:border-right="0.74pt dotted #000000" fo:border-top="0.74pt solid #000000"/>
    </style:style>
    <style:style style:name="ce3" style:family="table-cell" style:parent-style-name="Default">
      <style:table-cell-properties fo:border-bottom="1.5pt solid #000000" fo:border-left="1.5pt solid #000000" fo:border-right="0.74pt dotted #000000" fo:border-top="0.74pt solid #000000"/>
    </style:style>
    <style:style style:name="ce4" style:family="table-cell" style:parent-style-name="Default">
      <style:table-cell-properties fo:border-bottom="1.5pt solid #000000" fo:border-left="1.5pt solid #000000" fo:border-right="none" fo:border-top="1.5pt solid #000000"/>
    </style:style>
    <style:style style:name="ce5" style:family="table-cell" style:parent-style-name="Default">
      <style:table-cell-properties fo:border-bottom="0.74pt solid #000000" fo:border-left="1.5pt solid #000000" fo:border-right="none" fo:border-top="1.5pt solid #000000"/>
    </style:style>
    <style:style style:name="ce6" style:family="table-cell" style:parent-style-name="Default">
      <style:table-cell-properties fo:border-bottom="1.5pt solid #000000" fo:border-left="1.5pt solid #000000" fo:border-right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dotted #000000" style:rotation-align="none" fo:border-top="0.74pt solid #000000"/>
    </style:style>
    <style:style style:name="ce8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dotted #000000" style:rotation-align="none" fo:border-top="0.74pt solid #000000"/>
    </style:style>
    <style:style style:name="ce9" style:family="table-cell" style:parent-style-name="Default">
      <style:table-cell-properties fo:border-bottom="0.74pt solid #000000" fo:border-left="0.74pt dotted #000000" fo:border-right="0.74pt dotted #000000" fo:border-top="1.5pt solid #000000"/>
    </style:style>
    <style:style style:name="ce10" style:family="table-cell" style:parent-style-name="Default" style:data-style-name="N169">
      <style:table-cell-properties fo:border-bottom="0.74pt solid #000000" fo:border-left="0.74pt dotted #000000" fo:border-right="0.74pt dotted #000000" style:rotation-align="none" fo:border-top="0.74pt solid #000000"/>
    </style:style>
    <style:style style:name="ce11" style:family="table-cell" style:parent-style-name="Default">
      <style:table-cell-properties fo:border-bottom="1.5pt solid #000000" fo:border-left="0.74pt dotted #000000" fo:border-right="0.74pt dotted #000000" fo:border-top="0.74pt solid #000000"/>
    </style:style>
    <style:style style:name="ce12" style:family="table-cell" style:parent-style-name="Default">
      <style:table-cell-properties fo:border-bottom="1.5pt solid #000000" fo:border-left="none" fo:border-right="none" fo:border-top="1.5pt solid #000000"/>
    </style:style>
    <style:style style:name="ce13" style:family="table-cell" style:parent-style-name="Default" style:data-style-name="N168">
      <style:table-cell-properties fo:border-bottom="0.74pt solid #000000" fo:border-left="none" fo:border-right="none" style:rotation-align="none" fo:border-top="1.5pt solid #000000"/>
    </style:style>
    <style:style style:name="ce14" style:family="table-cell" style:parent-style-name="Default" style:data-style-name="N168">
      <style:table-cell-properties fo:border-bottom="1.5pt solid #000000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dotted #000000" fo:border-right="0.74pt dotted #000000" style:rotation-align="none" fo:border-top="0.74pt solid #000000"/>
    </style:style>
    <style:style style:name="ce16" style:family="table-cell" style:parent-style-name="Default" style:data-style-name="N168">
      <style:table-cell-properties fo:border-bottom="0.74pt solid #000000" style:diagonal-bl-tr="none" style:diagonal-tl-br="none" fo:border-left="0.74pt dotted #000000" fo:border-right="0.74pt dotted #000000" style:rotation-align="none" fo:border-top="0.74pt solid #000000"/>
    </style:style>
    <style:style style:name="ce17" style:family="table-cell" style:parent-style-name="Default" style:data-style-name="N2">
      <style:table-cell-properties fo:border-bottom="0.74pt solid #000000" fo:border-left="0.74pt dotted #000000" fo:border-right="0.74pt dotted #000000" style:rotation-align="none" fo:border-top="0.74pt solid #000000"/>
    </style:style>
    <style:style style:name="ce18" style:family="table-cell" style:parent-style-name="Default" style:data-style-name="N2">
      <style:table-cell-properties fo:border-bottom="1.5pt solid #000000" fo:border-left="0.74pt dotted #000000" fo:border-right="0.74pt dotted #000000" style:rotation-align="none" fo:border-top="0.74pt solid #000000"/>
    </style:style>
    <style:style style:name="ce19" style:family="table-cell" style:parent-style-name="Default">
      <style:table-cell-properties fo:border-bottom="0.74pt solid #000000" fo:border-left="none" fo:border-right="1.5pt solid #000000" fo:border-top="1.5pt solid #000000"/>
    </style:style>
    <style:style style:name="ce20" style:family="table-cell" style:parent-style-name="Default">
      <style:table-cell-properties fo:border-bottom="1.5pt solid #000000" fo:border-left="none" fo:border-right="1.5pt solid #000000" fo:border-top="0.74pt solid #000000"/>
    </style:style>
    <style:style style:name="ce21" style:family="table-cell" style:parent-style-name="Default" style:data-style-name="N2">
      <style:table-cell-properties fo:border-bottom="0.74pt solid #000000" style:diagonal-bl-tr="none" style:diagonal-tl-br="none" fo:border-left="0.74pt dotted #000000" fo:border-right="0.74pt dotted #000000" style:rotation-align="none" fo:border-top="0.74pt solid #000000"/>
    </style:style>
    <style:style style:name="ce22" style:family="table-cell" style:parent-style-name="Default">
      <style:table-cell-properties fo:border-bottom="0.74pt solid #000000" fo:border-left="0.74pt dotted #000000" fo:border-right="1.5pt solid #000000" fo:border-top="1.5pt solid #000000"/>
    </style:style>
    <style:style style:name="ce23" style:family="table-cell" style:parent-style-name="Default">
      <style:table-cell-properties fo:border-bottom="0.74pt solid #000000" fo:border-left="0.74pt dotted #000000" fo:border-right="1.5pt solid #000000" fo:border-top="0.74pt solid #000000"/>
    </style:style>
    <style:style style:name="ce24" style:family="table-cell" style:parent-style-name="Default" style:data-style-name="N168">
      <style:table-cell-properties fo:border-bottom="1.5pt solid #000000" fo:border-left="0.74pt dotted #000000" fo:border-right="1.5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dotted #000000" fo:border-right="0.74pt solid #000000" style:rotation-align="none" fo:border-top="0.74pt solid #000000"/>
    </style:style>
    <style:style style:name="ce26" style:family="table-cell" style:parent-style-name="Default" style:data-style-name="N168">
      <style:table-cell-properties fo:border-bottom="0.74pt solid #000000" style:diagonal-bl-tr="none" style:diagonal-tl-br="none" fo:border-left="0.74pt dotte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28" style:family="table-cell" style:parent-style-name="Default">
      <style:table-cell-properties fo:border-bottom="0.74pt solid #000000" fo:border-left="none" fo:border-right="none" fo:border-top="none"/>
    </style:style>
    <style:style style:name="ce29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dotted #000000" style:rotation-align="none" fo:border-top="0.74pt solid #000000"/>
    </style:style>
    <style:style style:name="ce30" style:family="table-cell" style:parent-style-name="Default" style:data-style-name="N2">
      <style:table-cell-properties fo:border-bottom="0.74pt solid #000000" fo:border-left="none" fo:border-right="none" style:rotation-align="none" fo:border-top="1.5pt solid #000000"/>
    </style:style>
    <style:style style:name="ce31" style:family="table-cell" style:parent-style-name="Default" style:data-style-name="N2">
      <style:table-cell-properties fo:border-bottom="1.5pt solid #000000" fo:border-left="none" fo:border-right="none" style:rotation-align="none" fo:border-top="0.74pt solid #000000"/>
    </style:style>
    <style:style style:name="ce32" style:family="table-cell" style:parent-style-name="Default">
      <style:table-cell-properties fo:border-bottom="0.74pt solid #000000" fo:border-left="none" fo:border-right="none" fo:border-top="1.5pt solid #000000"/>
    </style:style>
    <style:style style:name="ce33" style:family="table-cell" style:parent-style-name="Default">
      <style:table-cell-properties fo:border-bottom="1.5pt solid #000000" fo:border-left="none" fo:border-right="none" fo:border-top="0.74pt solid #000000"/>
    </style:style>
    <style:style style:name="ce34" style:family="table-cell" style:parent-style-name="Default" style:data-style-name="N2">
      <style:table-cell-properties fo:border-bottom="0.74pt solid #000000" fo:border-left="none" fo:border-right="none" fo:border-top="1.5pt solid #000000"/>
    </style:style>
    <style:style style:name="ce35" style:family="table-cell" style:parent-style-name="Default" style:data-style-name="N2">
      <style:table-cell-properties fo:border-bottom="1.5pt solid #000000" fo:border-left="none" fo:border-right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0.74pt dotted #000000" fo:border-right="0.74pt dotted #000000" style:rotation-align="none" fo:border-top="0.74pt solid #000000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dotted #000000" fo:border-right="0.74pt solid #000000" style:rotation-align="none" fo:border-top="0.74pt solid #000000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style:writing-mode="lr-tb"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style:text-position="sub 58%"/>
    </style:style>
    <style:style style:name="T3" style:family="text">
      <style:text-properties fo:color="#000000" style:font-name="Calibri (Body)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alibri (Body)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xy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8"/>
        <table:table-column table:style-name="co2" table:default-cell-style-name="ce16"/>
        <table:table-column table:style-name="co3" table:default-cell-style-name="ce21"/>
        <table:table-column table:style-name="co2" table:default-cell-style-name="ce26"/>
        <table:table-column table:style-name="co4" table:default-cell-style-name="Default"/>
        <table:table-column table:style-name="co4" table:number-columns-repeated="16378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16378"/>
        </table:table-row>
        <table:table-row table:style-name="ro1">
          <table:table-cell/>
          <table:table-cell table:style-name="ce1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>
            <draw:frame table:end-cell-address="Pxy.M30" table:end-x="0.8091in" table:end-y="0.1657in" draw:z-index="0" draw:name="Chart 1" draw:style-name="gr1" draw:text-style-name="P2" svg:width="6.7291in" svg:height="5.861in" svg:x="0.4969in" svg:y="0.1681in">
              <draw:object draw:notify-on-update-of-ranges="Pxy.B10:Pxy.B30 Pxy.C9:Pxy.C9 Pxy.C10:Pxy.C30 Pxy.D10:Pxy.D30 Pxy.E9:Pxy.E9 Pxy.E10:Pxy.E30" xlink:href="./Object 1" xlink:type="simple" xlink:show="embed" xlink:actuate="onLoad">
                <loext:p text:style-name="P1">
                  <text:span text:style-name="T1">=</text:span>
                </loext:p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6378"/>
        </table:table-row>
        <table:table-row table:style-name="ro1">
          <table:table-cell/>
          <table:table-cell table:style-name="ce2" office:value-type="string" calcext:value-type="string">
            <text:p>benzene(1)</text:p>
          </table:table-cell>
          <table:table-cell table:style-name="ce10" office:value-type="float" office:value="4.01814" calcext:value-type="float">
            <text:p>4.0181</text:p>
          </table:table-cell>
          <table:table-cell table:style-name="ce17" office:value-type="float" office:value="1203.835" calcext:value-type="float">
            <text:p>1203.84</text:p>
          </table:table-cell>
          <table:table-cell table:style-name="ce23" office:value-type="float" office:value="-53.226" calcext:value-type="float">
            <text:p>-53.226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table:style-name="ce3" office:value-type="string" calcext:value-type="string">
            <text:p>toluene(2)</text:p>
          </table:table-cell>
          <table:table-cell table:style-name="ce11" office:value-type="float" office:value="4.07827" calcext:value-type="float">
            <text:p>4.07827</text:p>
          </table:table-cell>
          <table:table-cell table:style-name="ce18" office:value-type="float" office:value="1343.943" calcext:value-type="float">
            <text:p>1343.94</text:p>
          </table:table-cell>
          <table:table-cell table:style-name="ce24" office:value-type="float" office:value="-53.773" calcext:value-type="float">
            <text:p>-53.773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table:style-name="ce4" office:value-type="string" calcext:value-type="string">
            <text:p>T</text:p>
          </table:table-cell>
          <table:table-cell table:style-name="ce12" office:value-type="float" office:value="373.15" calcext:value-type="float">
            <text:p>373.15</text:p>
          </table:table-cell>
          <table:table-cell table:style-name="ce12" office:value-type="string" calcext:value-type="string">
            <text:p>K</text:p>
          </table:table-cell>
          <table:table-cell table:style-name="ce12" table:formula="of:=[.C5]-273.15" office:value-type="float" office:value="100" calcext:value-type="float">
            <text:p>100</text:p>
          </table:table-cell>
          <table:table-cell table:style-name="ce27" office:value-type="string" calcext:value-type="string">
            <text:p>°C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ce5" office:value-type="string" calcext:value-type="string">
            <text:p>p<text:span text:style-name="T2">1</text:span>*</text:p>
          </table:table-cell>
          <table:table-cell table:style-name="ce13" table:formula="of:=10^([.C3]-[.D3]/([.$C$5]+[.E3]))" office:value-type="float" office:value="1.79995621789933" calcext:value-type="float">
            <text:p>1.800</text:p>
          </table:table-cell>
          <table:table-cell table:style-name="ce19" office:value-type="string" calcext:value-type="string">
            <text:p>bar</text:p>
          </table:table-cell>
          <table:table-cell table:style-name="Default"/>
          <table:table-cell/>
          <table:table-cell table:style-name="Default" table:number-columns-repeated="16378"/>
        </table:table-row>
        <table:table-row table:style-name="ro1">
          <table:table-cell/>
          <table:table-cell table:style-name="ce6" office:value-type="string" calcext:value-type="string">
            <text:p>p<text:span text:style-name="T2">2</text:span>*</text:p>
          </table:table-cell>
          <table:table-cell table:style-name="ce14" table:formula="of:=10^([.C4]-[.D4]/([.$C$5]+[.E4]))" office:value-type="float" office:value="0.741746741368567" calcext:value-type="float">
            <text:p>0.742</text:p>
          </table:table-cell>
          <table:table-cell table:style-name="ce20" office:value-type="string" calcext:value-type="string">
            <text:p>bar</text:p>
          </table:table-cell>
          <table:table-cell table:style-name="Default"/>
          <table:table-cell/>
          <table:table-cell table:style-name="Default" table:number-columns-repeated="1637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7" office:value-type="string" calcext:value-type="string">
            <text:p>x<text:span text:style-name="T3">1</text:span></text:p>
          </table:table-cell>
          <table:table-cell table:style-name="ce15" office:value-type="string" calcext:value-type="string">
            <text:p>P (torr)</text:p>
          </table:table-cell>
          <table:table-cell table:style-name="ce15" office:value-type="string" calcext:value-type="string">
            <text:p>y<text:span text:style-name="T3">1</text:span></text:p>
          </table:table-cell>
          <table:table-cell table:style-name="ce25" office:value-type="string" calcext:value-type="string">
            <text:p>P (torr)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" calcext:value-type="float">
            <text:p>0.00</text:p>
          </table:table-cell>
          <table:table-cell table:formula="of:=[.B10]*[.$C$6]+(1-[.B10])*[.$C$7]" office:value-type="float" office:value="0.741746741368567" calcext:value-type="float">
            <text:p>0.742</text:p>
          </table:table-cell>
          <table:table-cell office:value-type="float" office:value="0" calcext:value-type="float">
            <text:p>0.00</text:p>
          </table:table-cell>
          <table:table-cell table:formula="of:=1/([.D10]/[.$C$6]+(1-[.D10])/[.$C$7])" office:value-type="float" office:value="0.741746741368567" calcext:value-type="float">
            <text:p>0.742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05" calcext:value-type="float">
            <text:p>0.05</text:p>
          </table:table-cell>
          <table:table-cell table:formula="of:=[.B11]*[.$C$6]+(1-[.B11])*[.$C$7]" office:value-type="float" office:value="0.794657215195105" calcext:value-type="float">
            <text:p>0.795</text:p>
          </table:table-cell>
          <table:table-cell office:value-type="float" office:value="0.05" calcext:value-type="float">
            <text:p>0.05</text:p>
          </table:table-cell>
          <table:table-cell table:formula="of:=1/([.D11]/[.$C$6]+(1-[.D11])/[.$C$7])" office:value-type="float" office:value="0.764211048143734" calcext:value-type="float">
            <text:p>0.764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1" calcext:value-type="float">
            <text:p>0.10</text:p>
          </table:table-cell>
          <table:table-cell table:formula="of:=[.B12]*[.$C$6]+(1-[.B12])*[.$C$7]" office:value-type="float" office:value="0.847567689021643" calcext:value-type="float">
            <text:p>0.848</text:p>
          </table:table-cell>
          <table:table-cell office:value-type="float" office:value="0.1" calcext:value-type="float">
            <text:p>0.10</text:p>
          </table:table-cell>
          <table:table-cell table:formula="of:=1/([.D12]/[.$C$6]+(1-[.D12])/[.$C$7])" office:value-type="float" office:value="0.788078545250316" calcext:value-type="float">
            <text:p>0.788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table:formula="of:=[.B13]*[.$C$6]+(1-[.B13])*[.$C$7]" office:value-type="float" office:value="0.900478162848181" calcext:value-type="float">
            <text:p>0.900</text:p>
          </table:table-cell>
          <table:table-cell office:value-type="float" office:value="0.15" calcext:value-type="float">
            <text:p>0.15</text:p>
          </table:table-cell>
          <table:table-cell table:formula="of:=1/([.D13]/[.$C$6]+(1-[.D13])/[.$C$7])" office:value-type="float" office:value="0.813484942553528" calcext:value-type="float">
            <text:p>0.813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2" calcext:value-type="float">
            <text:p>0.20</text:p>
          </table:table-cell>
          <table:table-cell table:formula="of:=[.B14]*[.$C$6]+(1-[.B14])*[.$C$7]" office:value-type="float" office:value="0.95338863667472" calcext:value-type="float">
            <text:p>0.953</text:p>
          </table:table-cell>
          <table:table-cell office:value-type="float" office:value="0.2" calcext:value-type="float">
            <text:p>0.20</text:p>
          </table:table-cell>
          <table:table-cell table:formula="of:=1/([.D14]/[.$C$6]+(1-[.D14])/[.$C$7])" office:value-type="float" office:value="0.840584033173695" calcext:value-type="float">
            <text:p>0.841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table:formula="of:=[.B15]*[.$C$6]+(1-[.B15])*[.$C$7]" office:value-type="float" office:value="1.00629911050126" calcext:value-type="float">
            <text:p>1.006</text:p>
          </table:table-cell>
          <table:table-cell office:value-type="float" office:value="0.25" calcext:value-type="float">
            <text:p>0.25</text:p>
          </table:table-cell>
          <table:table-cell table:formula="of:=1/([.D15]/[.$C$6]+(1-[.D15])/[.$C$7])" office:value-type="float" office:value="0.869550809258025" calcext:value-type="float">
            <text:p>0.870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3" calcext:value-type="float">
            <text:p>0.30</text:p>
          </table:table-cell>
          <table:table-cell table:formula="of:=[.B16]*[.$C$6]+(1-[.B16])*[.$C$7]" office:value-type="float" office:value="1.0592095843278" calcext:value-type="float">
            <text:p>1.059</text:p>
          </table:table-cell>
          <table:table-cell office:value-type="float" office:value="0.3" calcext:value-type="float">
            <text:p>0.30</text:p>
          </table:table-cell>
          <table:table-cell table:formula="of:=1/([.D16]/[.$C$6]+(1-[.D16])/[.$C$7])" office:value-type="float" office:value="0.900585244967359" calcext:value-type="float">
            <text:p>0.901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table:formula="of:=[.B17]*[.$C$6]+(1-[.B17])*[.$C$7]" office:value-type="float" office:value="1.11212005815433" calcext:value-type="float">
            <text:p>1.112</text:p>
          </table:table-cell>
          <table:table-cell office:value-type="float" office:value="0.35" calcext:value-type="float">
            <text:p>0.35</text:p>
          </table:table-cell>
          <table:table-cell table:formula="of:=1/([.D17]/[.$C$6]+(1-[.D17])/[.$C$7])" office:value-type="float" office:value="0.933916919538519" calcext:value-type="float">
            <text:p>0.934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4" calcext:value-type="float">
            <text:p>0.40</text:p>
          </table:table-cell>
          <table:table-cell table:formula="of:=[.B18]*[.$C$6]+(1-[.B18])*[.$C$7]" office:value-type="float" office:value="1.16503053198087" calcext:value-type="float">
            <text:p>1.165</text:p>
          </table:table-cell>
          <table:table-cell office:value-type="float" office:value="0.4" calcext:value-type="float">
            <text:p>0.40</text:p>
          </table:table-cell>
          <table:table-cell table:formula="of:=1/([.D18]/[.$C$6]+(1-[.D18])/[.$C$7])" office:value-type="float" office:value="0.969810706432169" calcext:value-type="float">
            <text:p>0.970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45" calcext:value-type="float">
            <text:p>0.45</text:p>
          </table:table-cell>
          <table:table-cell table:formula="of:=[.B19]*[.$C$6]+(1-[.B19])*[.$C$7]" office:value-type="float" office:value="1.21794100580741" calcext:value-type="float">
            <text:p>1.218</text:p>
          </table:table-cell>
          <table:table-cell office:value-type="float" office:value="0.45" calcext:value-type="float">
            <text:p>0.45</text:p>
          </table:table-cell>
          <table:table-cell table:formula="of:=1/([.D19]/[.$C$6]+(1-[.D19])/[.$C$7])" office:value-type="float" office:value="1.00857382684459" calcext:value-type="float">
            <text:p>1.009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5" calcext:value-type="float">
            <text:p>0.50</text:p>
          </table:table-cell>
          <table:table-cell table:formula="of:=[.B20]*[.$C$6]+(1-[.B20])*[.$C$7]" office:value-type="float" office:value="1.27085147963395" calcext:value-type="float">
            <text:p>1.271</text:p>
          </table:table-cell>
          <table:table-cell office:value-type="float" office:value="0.5" calcext:value-type="float">
            <text:p>0.50</text:p>
          </table:table-cell>
          <table:table-cell table:formula="of:=1/([.D20]/[.$C$6]+(1-[.D20])/[.$C$7])" office:value-type="float" office:value="1.05056466520972" calcext:value-type="float">
            <text:p>1.051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55" calcext:value-type="float">
            <text:p>0.55</text:p>
          </table:table-cell>
          <table:table-cell table:formula="of:=[.B21]*[.$C$6]+(1-[.B21])*[.$C$7]" office:value-type="float" office:value="1.32376195346049" calcext:value-type="float">
            <text:p>1.324</text:p>
          </table:table-cell>
          <table:table-cell office:value-type="float" office:value="0.55" calcext:value-type="float">
            <text:p>0.55</text:p>
          </table:table-cell>
          <table:table-cell table:formula="of:=1/([.D21]/[.$C$6]+(1-[.D21])/[.$C$7])" office:value-type="float" office:value="1.09620388250893" calcext:value-type="float">
            <text:p>1.096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6" calcext:value-type="float">
            <text:p>0.60</text:p>
          </table:table-cell>
          <table:table-cell table:formula="of:=[.B22]*[.$C$6]+(1-[.B22])*[.$C$7]" office:value-type="float" office:value="1.37667242728703" calcext:value-type="float">
            <text:p>1.377</text:p>
          </table:table-cell>
          <table:table-cell office:value-type="float" office:value="0.6" calcext:value-type="float">
            <text:p>0.60</text:p>
          </table:table-cell>
          <table:table-cell table:formula="of:=1/([.D22]/[.$C$6]+(1-[.D22])/[.$C$7])" office:value-type="float" office:value="1.14598855788171" calcext:value-type="float">
            <text:p>1.146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65" calcext:value-type="float">
            <text:p>0.65</text:p>
          </table:table-cell>
          <table:table-cell table:formula="of:=[.B23]*[.$C$6]+(1-[.B23])*[.$C$7]" office:value-type="float" office:value="1.42958290111356" calcext:value-type="float">
            <text:p>1.430</text:p>
          </table:table-cell>
          <table:table-cell office:value-type="float" office:value="0.65" calcext:value-type="float">
            <text:p>0.65</text:p>
          </table:table-cell>
          <table:table-cell table:formula="of:=1/([.D23]/[.$C$6]+(1-[.D23])/[.$C$7])" office:value-type="float" office:value="1.20051036706294" calcext:value-type="float">
            <text:p>1.201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7" calcext:value-type="float">
            <text:p>0.70</text:p>
          </table:table-cell>
          <table:table-cell table:formula="of:=[.B24]*[.$C$6]+(1-[.B24])*[.$C$7]" office:value-type="float" office:value="1.4824933749401" calcext:value-type="float">
            <text:p>1.482</text:p>
          </table:table-cell>
          <table:table-cell office:value-type="float" office:value="0.7" calcext:value-type="float">
            <text:p>0.70</text:p>
          </table:table-cell>
          <table:table-cell table:formula="of:=1/([.D24]/[.$C$6]+(1-[.D24])/[.$C$7])" office:value-type="float" office:value="1.26047920920223" calcext:value-type="float">
            <text:p>1.260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75" calcext:value-type="float">
            <text:p>0.75</text:p>
          </table:table-cell>
          <table:table-cell table:formula="of:=[.B25]*[.$C$6]+(1-[.B25])*[.$C$7]" office:value-type="float" office:value="1.53540384876664" calcext:value-type="float">
            <text:p>1.535</text:p>
          </table:table-cell>
          <table:table-cell office:value-type="float" office:value="0.75" calcext:value-type="float">
            <text:p>0.75</text:p>
          </table:table-cell>
          <table:table-cell table:formula="of:=1/([.D25]/[.$C$6]+(1-[.D25])/[.$C$7])" office:value-type="float" office:value="1.32675428736877" calcext:value-type="float">
            <text:p>1.327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8" calcext:value-type="float">
            <text:p>0.80</text:p>
          </table:table-cell>
          <table:table-cell table:formula="of:=[.B26]*[.$C$6]+(1-[.B26])*[.$C$7]" office:value-type="float" office:value="1.58831432259318" calcext:value-type="float">
            <text:p>1.588</text:p>
          </table:table-cell>
          <table:table-cell office:value-type="float" office:value="0.8" calcext:value-type="float">
            <text:p>0.80</text:p>
          </table:table-cell>
          <table:table-cell table:formula="of:=1/([.D26]/[.$C$6]+(1-[.D26])/[.$C$7])" office:value-type="float" office:value="1.40038553835673" calcext:value-type="float">
            <text:p>1.400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85" calcext:value-type="float">
            <text:p>0.85</text:p>
          </table:table-cell>
          <table:table-cell table:formula="of:=[.B27]*[.$C$6]+(1-[.B27])*[.$C$7]" office:value-type="float" office:value="1.64122479641972" calcext:value-type="float">
            <text:p>1.641</text:p>
          </table:table-cell>
          <table:table-cell office:value-type="float" office:value="0.85" calcext:value-type="float">
            <text:p>0.85</text:p>
          </table:table-cell>
          <table:table-cell table:formula="of:=1/([.D27]/[.$C$6]+(1-[.D27])/[.$C$7])" office:value-type="float" office:value="1.48266966853478" calcext:value-type="float">
            <text:p>1.483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9" calcext:value-type="float">
            <text:p>0.90</text:p>
          </table:table-cell>
          <table:table-cell table:formula="of:=[.B28]*[.$C$6]+(1-[.B28])*[.$C$7]" office:value-type="float" office:value="1.69413527024625" calcext:value-type="float">
            <text:p>1.694</text:p>
          </table:table-cell>
          <table:table-cell office:value-type="float" office:value="0.9" calcext:value-type="float">
            <text:p>0.90</text:p>
          </table:table-cell>
          <table:table-cell table:formula="of:=1/([.D28]/[.$C$6]+(1-[.D28])/[.$C$7])" office:value-type="float" office:value="1.57522717834378" calcext:value-type="float">
            <text:p>1.575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0.95" calcext:value-type="float">
            <text:p>0.95</text:p>
          </table:table-cell>
          <table:table-cell table:formula="of:=[.B29]*[.$C$6]+(1-[.B29])*[.$C$7]" office:value-type="float" office:value="1.74704574407279" calcext:value-type="float">
            <text:p>1.747</text:p>
          </table:table-cell>
          <table:table-cell office:value-type="float" office:value="0.95" calcext:value-type="float">
            <text:p>0.95</text:p>
          </table:table-cell>
          <table:table-cell table:formula="of:=1/([.D29]/[.$C$6]+(1-[.D29])/[.$C$7])" office:value-type="float" office:value="1.68011015781832" calcext:value-type="float">
            <text:p>1.680</text:p>
          </table:table-cell>
          <table:table-cell/>
          <table:table-cell table:style-name="Default" table:number-columns-repeated="16378"/>
        </table:table-row>
        <table:table-row table:style-name="ro1">
          <table:table-cell/>
          <table:table-cell office:value-type="float" office:value="1" calcext:value-type="float">
            <text:p>1.00</text:p>
          </table:table-cell>
          <table:table-cell table:formula="of:=[.B30]*[.$C$6]+(1-[.B30])*[.$C$7]" office:value-type="float" office:value="1.79995621789933" calcext:value-type="float">
            <text:p>1.800</text:p>
          </table:table-cell>
          <table:table-cell office:value-type="float" office:value="1" calcext:value-type="float">
            <text:p>1.00</text:p>
          </table:table-cell>
          <table:table-cell table:formula="of:=1/([.D30]/[.$C$6]+(1-[.D30])/[.$C$7])" office:value-type="float" office:value="1.79995621789933" calcext:value-type="float">
            <text:p>1.800</text:p>
          </table:table-cell>
          <table:table-cell/>
          <table:table-cell table:style-name="Default" table:number-columns-repeated="16378"/>
        </table:table-row>
      </table:table>
      <table:table table:name="Txy" table:style-name="ta2">
        <office:forms form:automatic-focus="false" form:apply-design-mode="false"/>
        <table:table-column table:style-name="co1" table:default-cell-style-name="Default"/>
        <table:table-column table:style-name="co1" table:default-cell-style-name="ce29"/>
        <table:table-column table:style-name="co2" table:default-cell-style-name="ce21"/>
        <table:table-column table:style-name="co3" table:default-cell-style-name="ce16"/>
        <table:table-column table:style-name="co2" table:default-cell-style-name="ce21"/>
        <table:table-column table:style-name="co3" table:default-cell-style-name="ce16"/>
        <table:table-column table:style-name="co5" table:default-cell-style-name="ce26"/>
        <table:table-column table:style-name="co4" table:number-columns-repeated="16377"/>
        <table:table-row table:style-name="ro1">
          <table:table-cell/>
          <table:table-cell table:style-name="ce28" table:number-columns-repeated="4"/>
          <table:table-cell table:style-name="Default" table:number-columns-repeated="16379"/>
        </table:table-row>
        <table:table-row table:style-name="ro1">
          <table:table-cell/>
          <table:table-cell table:style-name="ce1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2" office:value-type="string" calcext:value-type="string">
            <text:p>benzene(1)</text:p>
          </table:table-cell>
          <table:table-cell table:style-name="ce10" office:value-type="float" office:value="4.01814" calcext:value-type="float">
            <text:p>4.0181</text:p>
          </table:table-cell>
          <table:table-cell table:style-name="ce17" office:value-type="float" office:value="1203.835" calcext:value-type="float">
            <text:p>1203.84</text:p>
          </table:table-cell>
          <table:table-cell table:style-name="ce23" office:value-type="float" office:value="-53.226" calcext:value-type="float">
            <text:p>-53.226</text:p>
          </table:table-cell>
          <table:table-cell table:style-name="Default" table:number-columns-repeated="2"/>
          <table:table-cell table:style-name="Default">
            <draw:frame table:end-cell-address="Txy.O30" table:end-x="0.5205in" table:end-y="0.215in" draw:z-index="0" draw:name="Chart 1" draw:style-name="gr2" draw:text-style-name="P2" svg:width="6.7291in" svg:height="5.8283in" svg:x="0.2083in" svg:y="0.0417in">
              <draw:object draw:notify-on-update-of-ranges="Txy.B10:Txy.B30 Txy.C9:Txy.C9 Txy.C10:Txy.C30 Txy.D10:Txy.D30 Txy.E9:Txy.E9 Txy.E10:Txy.E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76"/>
        </table:table-row>
        <table:table-row table:style-name="ro1">
          <table:table-cell/>
          <table:table-cell table:style-name="ce3" office:value-type="string" calcext:value-type="string">
            <text:p>toluene(2)</text:p>
          </table:table-cell>
          <table:table-cell table:style-name="ce11" office:value-type="float" office:value="4.07827" calcext:value-type="float">
            <text:p>4.07827</text:p>
          </table:table-cell>
          <table:table-cell table:style-name="ce18" office:value-type="float" office:value="1343.943" calcext:value-type="float">
            <text:p>1343.94</text:p>
          </table:table-cell>
          <table:table-cell table:style-name="ce24" office:value-type="float" office:value="-53.773" calcext:value-type="float">
            <text:p>-53.773</text:p>
          </table:table-cell>
          <table:table-cell table:style-name="Default" table:number-columns-repeated="16379"/>
        </table:table-row>
        <table:table-row table:style-name="ro1">
          <table:table-cell/>
          <table:table-cell table:style-name="ce4" office:value-type="string" calcext:value-type="string">
            <text:p>P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bar</text:p>
          </table:table-cell>
          <table:table-cell table:style-name="Default" table:number-columns-repeated="16380"/>
        </table:table-row>
        <table:table-row table:style-name="ro1">
          <table:table-cell/>
          <table:table-cell table:style-name="ce5" office:value-type="string" calcext:value-type="string">
            <text:p>T<text:span text:style-name="T2">1</text:span>*</text:p>
          </table:table-cell>
          <table:table-cell table:style-name="ce30" table:formula="of:=[.D3]/([.C3]-LOG([.$C$5]))-[.E3]" office:value-type="float" office:value="352.82606371107" calcext:value-type="float">
            <text:p>352.83</text:p>
          </table:table-cell>
          <table:table-cell table:style-name="ce32" office:value-type="string" calcext:value-type="string">
            <text:p>K</text:p>
          </table:table-cell>
          <table:table-cell table:style-name="ce34" table:formula="of:=[.C6]-273.15" office:value-type="float" office:value="79.6760637110704" calcext:value-type="float">
            <text:p>79.68</text:p>
          </table:table-cell>
          <table:table-cell table:style-name="ce19" office:value-type="string" calcext:value-type="string">
            <text:p>°C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ce6" office:value-type="string" calcext:value-type="string">
            <text:p>T<text:span text:style-name="T2">2</text:span>*</text:p>
          </table:table-cell>
          <table:table-cell table:style-name="ce31" table:formula="of:=[.D4]/([.C4]-LOG([.$C$5]))-[.E4]" office:value-type="float" office:value="383.310524489551" calcext:value-type="float">
            <text:p>383.31</text:p>
          </table:table-cell>
          <table:table-cell table:style-name="ce33" office:value-type="string" calcext:value-type="string">
            <text:p>K</text:p>
          </table:table-cell>
          <table:table-cell table:style-name="ce35" table:formula="of:=[.C7]-273.15" office:value-type="float" office:value="110.160524489551" calcext:value-type="float">
            <text:p>110.16</text:p>
          </table:table-cell>
          <table:table-cell table:style-name="ce20" office:value-type="string" calcext:value-type="string">
            <text:p>°C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ce7" office:value-type="string" calcext:value-type="string">
            <text:p>x<text:span text:style-name="T3">1</text:span></text:p>
          </table:table-cell>
          <table:table-cell table:style-name="ce15" office:value-type="string" calcext:value-type="string">
            <text:p>T (°C)</text:p>
          </table:table-cell>
          <table:table-cell table:style-name="ce15" office:value-type="string" calcext:value-type="string">
            <text:p>y<text:span text:style-name="T3">1</text:span></text:p>
          </table:table-cell>
          <table:table-cell table:style-name="ce15" office:value-type="string" calcext:value-type="string">
            <text:p>T (°C)</text:p>
          </table:table-cell>
          <table:table-cell table:style-name="ce36" office:value-type="string" calcext:value-type="string">
            <text:p>p<text:span text:style-name="T2">1</text:span>* (bar)</text:p>
          </table:table-cell>
          <table:table-cell table:style-name="ce37" office:value-type="string" calcext:value-type="string">
            <text:p>p<text:span text:style-name="T2">2</text:span>* (bar)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0])/([.F10]-[.G10])" office:value-type="float" office:value="0" calcext:value-type="float">
            <text:p>0.000</text:p>
          </table:table-cell>
          <table:table-cell table:formula="of:=[.E7]" office:value-type="float" office:value="110.160524489551" calcext:value-type="float">
            <text:p>110.16</text:p>
          </table:table-cell>
          <table:table-cell table:formula="of:=(1/[.$C$5]-1/[.G10])/(1/[.F10]-1/[.G10])" office:value-type="float" office:value="-0" calcext:value-type="float">
            <text:p>0.000</text:p>
          </table:table-cell>
          <table:table-cell table:formula="of:=[.E7]" office:value-type="float" office:value="110.160524489551" calcext:value-type="float">
            <text:p>110.16</text:p>
          </table:table-cell>
          <table:table-cell table:formula="of:=10^([.$C$3]-[.$D$3]/([.C10]+273.15+[.$E$3]))" office:value-type="float" office:value="2.35011594006207" calcext:value-type="float">
            <text:p>2.350</text:p>
          </table:table-cell>
          <table:table-cell table:formula="of:=10^([.$C$4]-[.$D$4]/([.E10]+273.15+[.$E$4]))" office:value-type="float" office:value="1" calcext:value-type="float">
            <text:p>1.000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1])/([.F11]-[.G11])" office:value-type="float" office:value="0.0327685072693333" calcext:value-type="float">
            <text:p>0.033</text:p>
          </table:table-cell>
          <table:table-cell table:formula="of:=[.C10]+([.$C$30]-[.$C$10])*0.05" office:value-type="float" office:value="108.636301450627" calcext:value-type="float">
            <text:p>108.64</text:p>
          </table:table-cell>
          <table:table-cell table:formula="of:=(1/[.$C$5]-1/[.G11])/(1/[.F11]-1/[.G11])" office:value-type="float" office:value="0.0740673701870741" calcext:value-type="float">
            <text:p>0.074</text:p>
          </table:table-cell>
          <table:table-cell table:formula="of:=[.E10]+([.$E$30]-[.$E$10])*0.05" office:value-type="float" office:value="108.636301450627" calcext:value-type="float">
            <text:p>108.64</text:p>
          </table:table-cell>
          <table:table-cell table:formula="of:=10^([.$C$3]-[.$D$3]/([.C11]+273.15+[.$E$3]))" office:value-type="float" office:value="2.26032176498899" calcext:value-type="float">
            <text:p>2.260</text:p>
          </table:table-cell>
          <table:table-cell table:formula="of:=10^([.$C$4]-[.$D$4]/([.E11]+273.15+[.$E$4]))" office:value-type="float" office:value="0.957301986930609" calcext:value-type="float">
            <text:p>0.957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2])/([.F12]-[.G12])" office:value-type="float" office:value="0.0667768569181589" calcext:value-type="float">
            <text:p>0.067</text:p>
          </table:table-cell>
          <table:table-cell table:formula="of:=[.C11]+([.$C$30]-[.$C$10])*0.05" office:value-type="float" office:value="107.112078411703" calcext:value-type="float">
            <text:p>107.11</text:p>
          </table:table-cell>
          <table:table-cell table:formula="of:=(1/[.$C$5]-1/[.G12])/(1/[.F12]-1/[.G12])" office:value-type="float" office:value="0.145117407023439" calcext:value-type="float">
            <text:p>0.145</text:p>
          </table:table-cell>
          <table:table-cell table:formula="of:=[.E11]+([.$E$30]-[.$E$10])*0.05" office:value-type="float" office:value="107.112078411703" calcext:value-type="float">
            <text:p>107.11</text:p>
          </table:table-cell>
          <table:table-cell table:formula="of:=10^([.$C$3]-[.$D$3]/([.C12]+273.15+[.$E$3]))" office:value-type="float" office:value="2.17316917448351" calcext:value-type="float">
            <text:p>2.173</text:p>
          </table:table-cell>
          <table:table-cell table:formula="of:=10^([.$C$4]-[.$D$4]/([.E12]+273.15+[.$E$4]))" office:value-type="float" office:value="0.916053785543111" calcext:value-type="float">
            <text:p>0.916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3])/([.F13]-[.G13])" office:value-type="float" office:value="0.102095471069739" calcext:value-type="float">
            <text:p>0.102</text:p>
          </table:table-cell>
          <table:table-cell table:formula="of:=[.C12]+([.$C$30]-[.$C$10])*0.05" office:value-type="float" office:value="105.587855372779" calcext:value-type="float">
            <text:p>105.59</text:p>
          </table:table-cell>
          <table:table-cell table:formula="of:=(1/[.$C$5]-1/[.G13])/(1/[.F13]-1/[.G13])" office:value-type="float" office:value="0.213237389707657" calcext:value-type="float">
            <text:p>0.213</text:p>
          </table:table-cell>
          <table:table-cell table:formula="of:=[.E12]+([.$E$30]-[.$E$10])*0.05" office:value-type="float" office:value="105.587855372779" calcext:value-type="float">
            <text:p>105.59</text:p>
          </table:table-cell>
          <table:table-cell table:formula="of:=10^([.$C$3]-[.$D$3]/([.C13]+273.15+[.$E$3]))" office:value-type="float" office:value="2.08860772640933" calcext:value-type="float">
            <text:p>2.089</text:p>
          </table:table-cell>
          <table:table-cell table:formula="of:=10^([.$C$4]-[.$D$4]/([.E13]+273.15+[.$E$4]))" office:value-type="float" office:value="0.876220783995455" calcext:value-type="float">
            <text:p>0.876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4])/([.F14]-[.G14])" office:value-type="float" office:value="0.13879935915907" calcext:value-type="float">
            <text:p>0.139</text:p>
          </table:table-cell>
          <table:table-cell table:formula="of:=[.C13]+([.$C$30]-[.$C$10])*0.05" office:value-type="float" office:value="104.063632333855" calcext:value-type="float">
            <text:p>104.06</text:p>
          </table:table-cell>
          <table:table-cell table:formula="of:=(1/[.$C$5]-1/[.G14])/(1/[.F14]-1/[.G14])" office:value-type="float" office:value="0.278513020459287" calcext:value-type="float">
            <text:p>0.279</text:p>
          </table:table-cell>
          <table:table-cell table:formula="of:=[.E13]+([.$E$30]-[.$E$10])*0.05" office:value-type="float" office:value="104.063632333855" calcext:value-type="float">
            <text:p>104.06</text:p>
          </table:table-cell>
          <table:table-cell table:formula="of:=10^([.$C$3]-[.$D$3]/([.C14]+273.15+[.$E$3]))" office:value-type="float" office:value="2.0065872216319" calcext:value-type="float">
            <text:p>2.007</text:p>
          </table:table-cell>
          <table:table-cell table:formula="of:=10^([.$C$4]-[.$D$4]/([.E14]+273.15+[.$E$4]))" office:value-type="float" office:value="0.837768744384826" calcext:value-type="float">
            <text:p>0.838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5])/([.F15]-[.G15])" office:value-type="float" office:value="0.176968456220487" calcext:value-type="float">
            <text:p>0.177</text:p>
          </table:table-cell>
          <table:table-cell table:formula="of:=[.C14]+([.$C$30]-[.$C$10])*0.05" office:value-type="float" office:value="102.539409294931" calcext:value-type="float">
            <text:p>102.54</text:p>
          </table:table-cell>
          <table:table-cell table:formula="of:=(1/[.$C$5]-1/[.G15])/(1/[.F15]-1/[.G15])" office:value-type="float" office:value="0.341028429152045" calcext:value-type="float">
            <text:p>0.341</text:p>
          </table:table-cell>
          <table:table-cell table:formula="of:=[.E14]+([.$E$30]-[.$E$10])*0.05" office:value-type="float" office:value="102.539409294931" calcext:value-type="float">
            <text:p>102.54</text:p>
          </table:table-cell>
          <table:table-cell table:formula="of:=10^([.$C$3]-[.$D$3]/([.C15]+273.15+[.$E$3]))" office:value-type="float" office:value="1.92705771658624" calcext:value-type="float">
            <text:p>1.927</text:p>
          </table:table-cell>
          <table:table-cell table:formula="of:=10^([.$C$4]-[.$D$4]/([.E15]+273.15+[.$E$4]))" office:value-type="float" office:value="0.800663809095137" calcext:value-type="float">
            <text:p>0.801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6])/([.F16]-[.G16])" office:value-type="float" office:value="0.21668798896498" calcext:value-type="float">
            <text:p>0.217</text:p>
          </table:table-cell>
          <table:table-cell table:formula="of:=[.C15]+([.$C$30]-[.$C$10])*0.05" office:value-type="float" office:value="101.015186256007" calcext:value-type="float">
            <text:p>101.02</text:p>
          </table:table-cell>
          <table:table-cell table:formula="of:=(1/[.$C$5]-1/[.G16])/(1/[.F16]-1/[.G16])" office:value-type="float" office:value="0.400866178363295" calcext:value-type="float">
            <text:p>0.401</text:p>
          </table:table-cell>
          <table:table-cell table:formula="of:=[.E15]+([.$E$30]-[.$E$10])*0.05" office:value-type="float" office:value="101.015186256007" calcext:value-type="float">
            <text:p>101.02</text:p>
          </table:table-cell>
          <table:table-cell table:formula="of:=10^([.$C$3]-[.$D$3]/([.C16]+273.15+[.$E$3]))" office:value-type="float" office:value="1.84996953581992" calcext:value-type="float">
            <text:p>1.850</text:p>
          </table:table-cell>
          <table:table-cell table:formula="of:=10^([.$C$4]-[.$D$4]/([.E16]+273.15+[.$E$4]))" office:value-type="float" office:value="0.764872506991239" calcext:value-type="float">
            <text:p>0.765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7])/([.F17]-[.G17])" office:value-type="float" office:value="0.25804887216032" calcext:value-type="float">
            <text:p>0.258</text:p>
          </table:table-cell>
          <table:table-cell table:formula="of:=[.C16]+([.$C$30]-[.$C$10])*0.05" office:value-type="float" office:value="99.4909632170826" calcext:value-type="float">
            <text:p>99.49</text:p>
          </table:table-cell>
          <table:table-cell table:formula="of:=(1/[.$C$5]-1/[.G17])/(1/[.F17]-1/[.G17])" office:value-type="float" office:value="0.458107268842186" calcext:value-type="float">
            <text:p>0.458</text:p>
          </table:table-cell>
          <table:table-cell table:formula="of:=[.E16]+([.$E$30]-[.$E$10])*0.05" office:value-type="float" office:value="99.4909632170826" calcext:value-type="float">
            <text:p>99.49</text:p>
          </table:table-cell>
          <table:table-cell table:formula="of:=10^([.$C$3]-[.$D$3]/([.C17]+273.15+[.$E$3]))" office:value-type="float" office:value="1.77527328450238" calcext:value-type="float">
            <text:p>1.775</text:p>
          </table:table-cell>
          <table:table-cell table:formula="of:=10^([.$C$4]-[.$D$4]/([.E17]+273.15+[.$E$4]))" office:value-type="float" office:value="0.730361759453927" calcext:value-type="float">
            <text:p>0.730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8])/([.F18]-[.G18])" office:value-type="float" office:value="0.301148138074947" calcext:value-type="float">
            <text:p>0.301</text:p>
          </table:table-cell>
          <table:table-cell table:formula="of:=[.C17]+([.$C$30]-[.$C$10])*0.05" office:value-type="float" office:value="97.9667401781586" calcext:value-type="float">
            <text:p>97.97</text:p>
          </table:table-cell>
          <table:table-cell table:formula="of:=(1/[.$C$5]-1/[.G18])/(1/[.F18]-1/[.G18])" office:value-type="float" office:value="0.512831145398412" calcext:value-type="float">
            <text:p>0.513</text:p>
          </table:table-cell>
          <table:table-cell table:formula="of:=[.E17]+([.$E$30]-[.$E$10])*0.05" office:value-type="float" office:value="97.9667401781586" calcext:value-type="float">
            <text:p>97.97</text:p>
          </table:table-cell>
          <table:table-cell table:formula="of:=10^([.$C$3]-[.$D$3]/([.C18]+273.15+[.$E$3]))" office:value-type="float" office:value="1.70291986089179" calcext:value-type="float">
            <text:p>1.703</text:p>
          </table:table-cell>
          <table:table-cell table:formula="of:=10^([.$C$4]-[.$D$4]/([.E18]+273.15+[.$E$4]))" office:value-type="float" office:value="0.697098886249851" calcext:value-type="float">
            <text:p>0.697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19])/([.F19]-[.G19])" office:value-type="float" office:value="0.346089402020905" calcext:value-type="float">
            <text:p>0.346</text:p>
          </table:table-cell>
          <table:table-cell table:formula="of:=[.C18]+([.$C$30]-[.$C$10])*0.05" office:value-type="float" office:value="96.4425171392346" calcext:value-type="float">
            <text:p>96.44</text:p>
          </table:table-cell>
          <table:table-cell table:formula="of:=(1/[.$C$5]-1/[.G19])/(1/[.F19]-1/[.G19])" office:value-type="float" office:value="0.565115703213302" calcext:value-type="float">
            <text:p>0.565</text:p>
          </table:table-cell>
          <table:table-cell table:formula="of:=[.E18]+([.$E$30]-[.$E$10])*0.05" office:value-type="float" office:value="96.4425171392346" calcext:value-type="float">
            <text:p>96.44</text:p>
          </table:table-cell>
          <table:table-cell table:formula="of:=10^([.$C$3]-[.$D$3]/([.C19]+273.15+[.$E$3]))" office:value-type="float" office:value="1.63286046875012" calcext:value-type="float">
            <text:p>1.633</text:p>
          </table:table-cell>
          <table:table-cell table:formula="of:=10^([.$C$4]-[.$D$4]/([.E19]+273.15+[.$E$4]))" office:value-type="float" office:value="0.665051611230501" calcext:value-type="float">
            <text:p>0.665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0])/([.F20]-[.G20])" office:value-type="float" office:value="0.392983367334979" calcext:value-type="float">
            <text:p>0.393</text:p>
          </table:table-cell>
          <table:table-cell table:formula="of:=[.C19]+([.$C$30]-[.$C$10])*0.05" office:value-type="float" office:value="94.9182941003106" calcext:value-type="float">
            <text:p>94.92</text:p>
          </table:table-cell>
          <table:table-cell table:formula="of:=(1/[.$C$5]-1/[.G20])/(1/[.F20]-1/[.G20])" office:value-type="float" office:value="0.615037294574652" calcext:value-type="float">
            <text:p>0.615</text:p>
          </table:table-cell>
          <table:table-cell table:formula="of:=[.E19]+([.$E$30]-[.$E$10])*0.05" office:value-type="float" office:value="94.9182941003106" calcext:value-type="float">
            <text:p>94.92</text:p>
          </table:table-cell>
          <table:table-cell table:formula="of:=10^([.$C$3]-[.$D$3]/([.C20]+273.15+[.$E$3]))" office:value-type="float" office:value="1.56504662969717" calcext:value-type="float">
            <text:p>1.565</text:p>
          </table:table-cell>
          <table:table-cell table:formula="of:=10^([.$C$4]-[.$D$4]/([.E20]+273.15+[.$E$4]))" office:value-type="float" office:value="0.634188067854457" calcext:value-type="float">
            <text:p>0.634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1])/([.F21]-[.G21])" office:value-type="float" office:value="0.441948373473977" calcext:value-type="float">
            <text:p>0.442</text:p>
          </table:table-cell>
          <table:table-cell table:formula="of:=[.C20]+([.$C$30]-[.$C$10])*0.05" office:value-type="float" office:value="93.3940710613865" calcext:value-type="float">
            <text:p>93.39</text:p>
          </table:table-cell>
          <table:table-cell table:formula="of:=(1/[.$C$5]-1/[.G21])/(1/[.F21]-1/[.G21])" office:value-type="float" office:value="0.662670736036385" calcext:value-type="float">
            <text:p>0.663</text:p>
          </table:table-cell>
          <table:table-cell table:formula="of:=[.E20]+([.$E$30]-[.$E$10])*0.05" office:value-type="float" office:value="93.3940710613865" calcext:value-type="float">
            <text:p>93.39</text:p>
          </table:table-cell>
          <table:table-cell table:formula="of:=10^([.$C$3]-[.$D$3]/([.C21]+273.15+[.$E$3]))" office:value-type="float" office:value="1.4994301954941" calcext:value-type="float">
            <text:p>1.499</text:p>
          </table:table-cell>
          <table:table-cell table:formula="of:=10^([.$C$4]-[.$D$4]/([.E21]+273.15+[.$E$4]))" office:value-type="float" office:value="0.604476804527125" calcext:value-type="float">
            <text:p>0.604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2])/([.F22]-[.G22])" office:value-type="float" office:value="0.493110991273639" calcext:value-type="float">
            <text:p>0.493</text:p>
          </table:table-cell>
          <table:table-cell table:formula="of:=[.C21]+([.$C$30]-[.$C$10])*0.05" office:value-type="float" office:value="91.8698480224625" calcext:value-type="float">
            <text:p>91.87</text:p>
          </table:table-cell>
          <table:table-cell table:formula="of:=(1/[.$C$5]-1/[.G22])/(1/[.F22]-1/[.G22])" office:value-type="float" office:value="0.708089316003856" calcext:value-type="float">
            <text:p>0.708</text:p>
          </table:table-cell>
          <table:table-cell table:formula="of:=[.E21]+([.$E$30]-[.$E$10])*0.05" office:value-type="float" office:value="91.8698480224625" calcext:value-type="float">
            <text:p>91.87</text:p>
          </table:table-cell>
          <table:table-cell table:formula="of:=10^([.$C$3]-[.$D$3]/([.C22]+273.15+[.$E$3]))" office:value-type="float" office:value="1.43596336024666" calcext:value-type="float">
            <text:p>1.436</text:p>
          </table:table-cell>
          <table:table-cell table:formula="of:=10^([.$C$4]-[.$D$4]/([.E22]+273.15+[.$E$4]))" office:value-type="float" office:value="0.57588678975229" calcext:value-type="float">
            <text:p>0.576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3])/([.F23]-[.G23])" office:value-type="float" office:value="0.54660666983529" calcext:value-type="float">
            <text:p>0.547</text:p>
          </table:table-cell>
          <table:table-cell table:formula="of:=[.C22]+([.$C$30]-[.$C$10])*0.05" office:value-type="float" office:value="90.3456249835385" calcext:value-type="float">
            <text:p>90.35</text:p>
          </table:table-cell>
          <table:table-cell table:formula="of:=(1/[.$C$5]-1/[.G23])/(1/[.F23]-1/[.G23])" office:value-type="float" office:value="0.751364802745221" calcext:value-type="float">
            <text:p>0.751</text:p>
          </table:table-cell>
          <table:table-cell table:formula="of:=[.E22]+([.$E$30]-[.$E$10])*0.05" office:value-type="float" office:value="90.3456249835385" calcext:value-type="float">
            <text:p>90.35</text:p>
          </table:table-cell>
          <table:table-cell table:formula="of:=10^([.$C$3]-[.$D$3]/([.C23]+273.15+[.$E$3]))" office:value-type="float" office:value="1.37459867251827" calcext:value-type="float">
            <text:p>1.375</text:p>
          </table:table-cell>
          <table:table-cell table:formula="of:=10^([.$C$4]-[.$D$4]/([.E23]+273.15+[.$E$4]))" office:value-type="float" office:value="0.548387417089824" calcext:value-type="float">
            <text:p>0.548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4])/([.F24]-[.G24])" office:value-type="float" office:value="0.602580439964911" calcext:value-type="float">
            <text:p>0.603</text:p>
          </table:table-cell>
          <table:table-cell table:formula="of:=[.C23]+([.$C$30]-[.$C$10])*0.05" office:value-type="float" office:value="88.8214019446145" calcext:value-type="float">
            <text:p>88.82</text:p>
          </table:table-cell>
          <table:table-cell table:formula="of:=(1/[.$C$5]-1/[.G24])/(1/[.F24]-1/[.G24])" office:value-type="float" office:value="0.79256745282899" calcext:value-type="float">
            <text:p>0.793</text:p>
          </table:table-cell>
          <table:table-cell table:formula="of:=[.E23]+([.$E$30]-[.$E$10])*0.05" office:value-type="float" office:value="88.8214019446145" calcext:value-type="float">
            <text:p>88.82</text:p>
          </table:table-cell>
          <table:table-cell table:formula="of:=10^([.$C$3]-[.$D$3]/([.C24]+273.15+[.$E$3]))" office:value-type="float" office:value="1.31528904734303" calcext:value-type="float">
            <text:p>1.315</text:p>
          </table:table-cell>
          <table:table-cell table:formula="of:=10^([.$C$4]-[.$D$4]/([.E24]+273.15+[.$E$4]))" office:value-type="float" office:value="0.521948509914044" calcext:value-type="float">
            <text:p>0.522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5])/([.F25]-[.G25])" office:value-type="float" office:value="0.661187679601328" calcext:value-type="float">
            <text:p>0.661</text:p>
          </table:table-cell>
          <table:table-cell table:formula="of:=[.C24]+([.$C$30]-[.$C$10])*0.05" office:value-type="float" office:value="87.2971789056905" calcext:value-type="float">
            <text:p>87.30</text:p>
          </table:table-cell>
          <table:table-cell table:formula="of:=(1/[.$C$5]-1/[.G25])/(1/[.F25]-1/[.G25])" office:value-type="float" office:value="0.831766019987535" calcext:value-type="float">
            <text:p>0.832</text:p>
          </table:table-cell>
          <table:table-cell table:formula="of:=[.E24]+([.$E$30]-[.$E$10])*0.05" office:value-type="float" office:value="87.2971789056905" calcext:value-type="float">
            <text:p>87.30</text:p>
          </table:table-cell>
          <table:table-cell table:formula="of:=10^([.$C$3]-[.$D$3]/([.C25]+273.15+[.$E$3]))" office:value-type="float" office:value="1.25798777812838" calcext:value-type="float">
            <text:p>1.258</text:p>
          </table:table-cell>
          <table:table-cell table:formula="of:=10^([.$C$4]-[.$D$4]/([.E25]+273.15+[.$E$4]))" office:value-type="float" office:value="0.496540325967214" calcext:value-type="float">
            <text:p>0.497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6])/([.F26]-[.G26])" office:value-type="float" office:value="0.722594947239799" calcext:value-type="float">
            <text:p>0.723</text:p>
          </table:table-cell>
          <table:table-cell table:formula="of:=[.C25]+([.$C$30]-[.$C$10])*0.05" office:value-type="float" office:value="85.7729558667664" calcext:value-type="float">
            <text:p>85.77</text:p>
          </table:table-cell>
          <table:table-cell table:formula="of:=(1/[.$C$5]-1/[.G26])/(1/[.F26]-1/[.G26])" office:value-type="float" office:value="0.869027764405955" calcext:value-type="float">
            <text:p>0.869</text:p>
          </table:table-cell>
          <table:table-cell table:formula="of:=[.E25]+([.$E$30]-[.$E$10])*0.05" office:value-type="float" office:value="85.7729558667664" calcext:value-type="float">
            <text:p>85.77</text:p>
          </table:table-cell>
          <table:table-cell table:formula="of:=10^([.$C$3]-[.$D$3]/([.C26]+273.15+[.$E$3]))" office:value-type="float" office:value="1.20264854843714" calcext:value-type="float">
            <text:p>1.203</text:p>
          </table:table-cell>
          <table:table-cell table:formula="of:=10^([.$C$4]-[.$D$4]/([.E26]+273.15+[.$E$4]))" office:value-type="float" office:value="0.472133561702865" calcext:value-type="float">
            <text:p>0.472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7])/([.F27]-[.G27])" office:value-type="float" office:value="0.786980889991424" calcext:value-type="float">
            <text:p>0.787</text:p>
          </table:table-cell>
          <table:table-cell table:formula="of:=[.C26]+([.$C$30]-[.$C$10])*0.05" office:value-type="float" office:value="84.2487328278424" calcext:value-type="float">
            <text:p>84.25</text:p>
          </table:table-cell>
          <table:table-cell table:formula="of:=(1/[.$C$5]-1/[.G27])/(1/[.F27]-1/[.G27])" office:value-type="float" office:value="0.904418462435343" calcext:value-type="float">
            <text:p>0.904</text:p>
          </table:table-cell>
          <table:table-cell table:formula="of:=[.E26]+([.$E$30]-[.$E$10])*0.05" office:value-type="float" office:value="84.2487328278424" calcext:value-type="float">
            <text:p>84.25</text:p>
          </table:table-cell>
          <table:table-cell table:formula="of:=10^([.$C$3]-[.$D$3]/([.C27]+273.15+[.$E$3]))" office:value-type="float" office:value="1.14922544363841" calcext:value-type="float">
            <text:p>1.149</text:p>
          </table:table-cell>
          <table:table-cell table:formula="of:=10^([.$C$4]-[.$D$4]/([.E27]+273.15+[.$E$4]))" office:value-type="float" office:value="0.448699356413652" calcext:value-type="float">
            <text:p>0.449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8])/([.F28]-[.G28])" office:value-type="float" office:value="0.854537233625397" calcext:value-type="float">
            <text:p>0.855</text:p>
          </table:table-cell>
          <table:table-cell table:formula="of:=[.C27]+([.$C$30]-[.$C$10])*0.05" office:value-type="float" office:value="82.7245097889184" calcext:value-type="float">
            <text:p>82.72</text:p>
          </table:table-cell>
          <table:table-cell table:formula="of:=(1/[.$C$5]-1/[.G28])/(1/[.F28]-1/[.G28])" office:value-type="float" office:value="0.938002416729101" calcext:value-type="float">
            <text:p>0.938</text:p>
          </table:table-cell>
          <table:table-cell table:formula="of:=[.E27]+([.$E$30]-[.$E$10])*0.05" office:value-type="float" office:value="82.7245097889184" calcext:value-type="float">
            <text:p>82.72</text:p>
          </table:table-cell>
          <table:table-cell table:formula="of:=10^([.$C$3]-[.$D$3]/([.C28]+273.15+[.$E$3]))" office:value-type="float" office:value="1.09767296241686" calcext:value-type="float">
            <text:p>1.098</text:p>
          </table:table-cell>
          <table:table-cell table:formula="of:=10^([.$C$4]-[.$D$4]/([.E28]+273.15+[.$E$4]))" office:value-type="float" office:value="0.426209296138642" calcext:value-type="float">
            <text:p>0.426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29])/([.F29]-[.G29])" office:value-type="float" office:value="0.925469862729054" calcext:value-type="float">
            <text:p>0.925</text:p>
          </table:table-cell>
          <table:table-cell table:formula="of:=[.C28]+([.$C$30]-[.$C$10])*0.05" office:value-type="float" office:value="81.2002867499944" calcext:value-type="float">
            <text:p>81.20</text:p>
          </table:table-cell>
          <table:table-cell table:formula="of:=(1/[.$C$5]-1/[.G29])/(1/[.F29]-1/[.G29])" office:value-type="float" office:value="0.96984246680059" calcext:value-type="float">
            <text:p>0.970</text:p>
          </table:table-cell>
          <table:table-cell table:formula="of:=[.E28]+([.$E$30]-[.$E$10])*0.05" office:value-type="float" office:value="81.2002867499944" calcext:value-type="float">
            <text:p>81.20</text:p>
          </table:table-cell>
          <table:table-cell table:formula="of:=10^([.$C$3]-[.$D$3]/([.C29]+273.15+[.$E$3]))" office:value-type="float" office:value="1.04794602812963" calcext:value-type="float">
            <text:p>1.048</text:p>
          </table:table-cell>
          <table:table-cell table:formula="of:=10^([.$C$4]-[.$D$4]/([.E29]+273.15+[.$E$4]))" office:value-type="float" office:value="0.40463541734501" calcext:value-type="float">
            <text:p>0.405</text:p>
          </table:table-cell>
          <table:table-cell table:style-name="Default" table:number-columns-repeated="16377"/>
        </table:table-row>
        <table:table-row table:style-name="ro1">
          <table:table-cell/>
          <table:table-cell table:formula="of:=([.$C$5]-[.G30])/([.F30]-[.G30])" office:value-type="float" office:value="1" calcext:value-type="float">
            <text:p>1.000</text:p>
          </table:table-cell>
          <table:table-cell table:formula="of:=[.E6]" office:value-type="float" office:value="79.6760637110704" calcext:value-type="float">
            <text:p>79.68</text:p>
          </table:table-cell>
          <table:table-cell table:formula="of:=(1/[.$C$5]-1/[.G30])/(1/[.F30]-1/[.G30])" office:value-type="float" office:value="1" calcext:value-type="float">
            <text:p>1.000</text:p>
          </table:table-cell>
          <table:table-cell table:formula="of:=[.E6]" office:value-type="float" office:value="79.6760637110704" calcext:value-type="float">
            <text:p>79.68</text:p>
          </table:table-cell>
          <table:table-cell table:formula="of:=10^([.$C$3]-[.$D$3]/([.C30]+273.15+[.$E$3]))" office:value-type="float" office:value="1" calcext:value-type="float">
            <text:p>1.000</text:p>
          </table:table-cell>
          <table:table-cell table:formula="of:=10^([.$C$4]-[.$D$4]/([.E30]+273.15+[.$E$4]))" office:value-type="float" office:value="0.383950210379296" calcext:value-type="float">
            <text:p>0.384</text:p>
          </table:table-cell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Body)" svg:font-family="'Calibri (Body)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12" number:min-decimal-places="12" number:min-integer-digits="1"/>
    </number:number-style>
    <number:number-style style:name="N171">
      <number:number number:decimal-places="11" number:min-decimal-places="11" number:min-integer-digits="1"/>
    </number:number-style>
    <number:number-style style:name="N172">
      <number:number number:decimal-places="10" number:min-decimal-places="10" number:min-integer-digits="1"/>
    </number:number-style>
    <number:number-style style:name="N173">
      <number:number number:decimal-places="9" number:min-decimal-places="9" number:min-integer-digits="1"/>
    </number:number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7:20:27.52974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xy" style:display-name="PageStyle_Tx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xy" style:display-name="PageStyle_Px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4-06T14:44:55</meta:creation-date>
    <dc:date>2026-03-12T17:21:45.984907000</dc:date>
    <meta:generator>LibreOffice/25.8.4.2$MacOSX_AARCH64 LibreOffice_project/290daaa01b999472f0c7a3890eb6a550fd74c6df</meta:generator>
    <meta:editing-duration>PT27M5S</meta:editing-duration>
    <meta:editing-cycles>7</meta:editing-cycles>
    <meta:document-statistic meta:table-count="2" meta:cell-count="266" meta:object-count="2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Baskerville" style:font-style-name="Regular" fo:font-size="14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minimum="0.6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Baskerville" style:font-style-name="Regular" fo:font-size="14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Baskerville" style:font-style-name="Regular" fo:font-size="16pt" fo:language="en" fo:country="US" fo:font-style="italic" style:letter-kerning="false" style:font-size-asian="14pt" style:font-size-complex="14pt"/>
    </style:style>
    <style:style style:name="T2" style:family="text">
      <style:text-properties fo:color="#595959" style:text-position="0% 100%" fo:font-family="Baskerville" style:font-style-name="Regular" fo:font-size="16pt" fo:language="en" fo:country="US" style:letter-kerning="false" style:font-size-asian="14pt" style:font-size-complex="14pt"/>
    </style:style>
    <style:style style:name="T3" style:family="text">
      <style:text-properties fo:color="#595959" style:text-position="0% 100%" fo:font-family="Baskerville" fo:font-size="16pt" fo:language="en" fo:country="US" fo:font-style="italic" style:letter-kerning="false" style:font-size-asian="10pt" style:font-size-complex="10pt"/>
    </style:style>
    <style:style style:name="T4" style:family="text">
      <style:text-properties fo:color="#595959" style:text-position="sub 58%" fo:font-family="Baskerville" fo:font-size="16pt" fo:language="en" fo:country="US" style:letter-kerning="false" style:font-size-asian="10pt" style:font-size-complex="10pt"/>
    </style:style>
    <style:style style:name="T5" style:family="text">
      <style:text-properties fo:color="#595959" style:text-position="0% 100%" fo:font-family="Baskerville" fo:font-size="16pt" fo:language="en" fo:country="US" style:letter-kerning="false" style:font-size-asian="10pt" style:font-size-complex="10pt"/>
    </style:style>
    <style:style style:name="T6" style:family="text">
      <style:text-properties fo:color="#595959" style:text-position="0% 100%" fo:font-family="Baskerville" style:font-style-name="Regular" fo:font-size="14pt" fo:language="en" fo:country="US" style:letter-kerning="false" style:font-size-asian="10pt" style:font-size-complex="10pt"/>
    </style:style>
  </office:automatic-styles>
  <office:body>
    <office:chart>
      <chart:chart svg:width="17.093cm" svg:height="14.888cm" xlink:href=".." xlink:type="simple" chart:class="chart:scatter" chart:style-name="ch1">
        <chart:title svg:x="2.93cm" svg:y="0.433cm" chart:style-name="ch2">
          <text:p><text:span text:style-name="T1">Pxy</text:span><text:span text:style-name="T2"> Diagram for benzene(1)/toluene(2) at 100°C</text:span></text:p>
        </chart:title>
        <chart:plot-area chart:style-name="ch3" svg:x="1.659cm" svg:y="1.647cm" svg:width="15.093cm" svg:height="11.606cm">
          <chart:coordinate-region svg:x="2.381cm" svg:y="1.933cm" svg:width="13.934cm" svg:height="10.649cm"/>
          <chart:axis chart:dimension="x" chart:name="primary-x" chart:style-name="ch4">
            <chart:title svg:x="8.6cm" svg:y="13.551cm" chart:style-name="ch2">
              <text:p><text:span text:style-name="T3">x</text:span><text:span text:style-name="T4">1</text:span><text:span text:style-name="T5">, </text:span><text:span text:style-name="T3">y</text:span><text:span text:style-name="T4">1</text:span></text:p>
            </chart:title>
            <chart:grid chart:style-name="ch5" chart:class="major"/>
          </chart:axis>
          <chart:axis chart:dimension="y" chart:name="primary-y" chart:style-name="ch6">
            <chart:title svg:x="0.451cm" svg:y="8.891cm" chart:style-name="ch7">
              <text:p><text:span text:style-name="T6">Pressure (bar)</text:span></text:p>
            </chart:title>
            <chart:grid chart:style-name="ch5" chart:class="major"/>
          </chart:axis>
          <chart:series chart:style-name="ch8" chart:values-cell-range-address="Pxy.C10:Pxy.C30" chart:label-cell-address="Pxy.C9:Pxy.C9" chart:class="chart:scatter">
            <chart:domain table:cell-range-address="Pxy.B10:Pxy.B30"/>
            <chart:data-point chart:repeated="21"/>
          </chart:series>
          <chart:series chart:style-name="ch9" chart:values-cell-range-address="Pxy.E10:Pxy.E30" chart:label-cell-address="Pxy.E9:Pxy.E9" chart:class="chart:scatter">
            <chart:domain table:cell-range-address="Pxy.D10:Pxy.D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 (torr)</text:p>
                <draw:g>
                  <svg:desc>Pxy.C9:Pxy.C9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P (torr)</text:p>
                <draw:g>
                  <svg:desc>Pxy.E9:Pxy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xy.B10:Pxy.B30</svg:desc>
                </draw:g>
              </table:table-cell>
              <table:table-cell office:value-type="float" office:value="0.741746741368567">
                <text:p>0.741746741368567</text:p>
                <draw:g>
                  <svg:desc>Pxy.C10:Pxy.C30</svg:desc>
                </draw:g>
              </table:table-cell>
              <table:table-cell office:value-type="float" office:value="0">
                <text:p>0</text:p>
                <draw:g>
                  <svg:desc>Pxy.D10:Pxy.D30</svg:desc>
                </draw:g>
              </table:table-cell>
              <table:table-cell office:value-type="float" office:value="0.741746741368567">
                <text:p>0.741746741368567</text:p>
                <draw:g>
                  <svg:desc>Pxy.E10:Pxy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794657215195105">
                <text:p>0.794657215195105</text:p>
              </table:table-cell>
              <table:table-cell office:value-type="float" office:value="0.05">
                <text:p>0.05</text:p>
              </table:table-cell>
              <table:table-cell office:value-type="float" office:value="0.764211048143734">
                <text:p>0.7642110481437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847567689021643">
                <text:p>0.847567689021643</text:p>
              </table:table-cell>
              <table:table-cell office:value-type="float" office:value="0.1">
                <text:p>0.1</text:p>
              </table:table-cell>
              <table:table-cell office:value-type="float" office:value="0.788078545250316">
                <text:p>0.788078545250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900478162848181">
                <text:p>0.900478162848181</text:p>
              </table:table-cell>
              <table:table-cell office:value-type="float" office:value="0.15">
                <text:p>0.15</text:p>
              </table:table-cell>
              <table:table-cell office:value-type="float" office:value="0.813484942553528">
                <text:p>0.8134849425535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95338863667472">
                <text:p>0.95338863667472</text:p>
              </table:table-cell>
              <table:table-cell office:value-type="float" office:value="0.2">
                <text:p>0.2</text:p>
              </table:table-cell>
              <table:table-cell office:value-type="float" office:value="0.840584033173695">
                <text:p>0.840584033173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1.00629911050126">
                <text:p>1.00629911050126</text:p>
              </table:table-cell>
              <table:table-cell office:value-type="float" office:value="0.25">
                <text:p>0.25</text:p>
              </table:table-cell>
              <table:table-cell office:value-type="float" office:value="0.869550809258025">
                <text:p>0.869550809258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0592095843278">
                <text:p>1.0592095843278</text:p>
              </table:table-cell>
              <table:table-cell office:value-type="float" office:value="0.3">
                <text:p>0.3</text:p>
              </table:table-cell>
              <table:table-cell office:value-type="float" office:value="0.900585244967359">
                <text:p>0.9005852449673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1.11212005815433">
                <text:p>1.11212005815433</text:p>
              </table:table-cell>
              <table:table-cell office:value-type="float" office:value="0.35">
                <text:p>0.35</text:p>
              </table:table-cell>
              <table:table-cell office:value-type="float" office:value="0.933916919538519">
                <text:p>0.9339169195385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1.16503053198087">
                <text:p>1.16503053198087</text:p>
              </table:table-cell>
              <table:table-cell office:value-type="float" office:value="0.4">
                <text:p>0.4</text:p>
              </table:table-cell>
              <table:table-cell office:value-type="float" office:value="0.969810706432169">
                <text:p>0.9698107064321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.21794100580741">
                <text:p>1.21794100580741</text:p>
              </table:table-cell>
              <table:table-cell office:value-type="float" office:value="0.45">
                <text:p>0.45</text:p>
              </table:table-cell>
              <table:table-cell office:value-type="float" office:value="1.00857382684459">
                <text:p>1.00857382684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.27085147963395">
                <text:p>1.27085147963395</text:p>
              </table:table-cell>
              <table:table-cell office:value-type="float" office:value="0.5">
                <text:p>0.5</text:p>
              </table:table-cell>
              <table:table-cell office:value-type="float" office:value="1.05056466520972">
                <text:p>1.050564665209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1.32376195346049">
                <text:p>1.32376195346049</text:p>
              </table:table-cell>
              <table:table-cell office:value-type="float" office:value="0.55">
                <text:p>0.55</text:p>
              </table:table-cell>
              <table:table-cell office:value-type="float" office:value="1.09620388250893">
                <text:p>1.096203882508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1.37667242728703">
                <text:p>1.37667242728703</text:p>
              </table:table-cell>
              <table:table-cell office:value-type="float" office:value="0.6">
                <text:p>0.6</text:p>
              </table:table-cell>
              <table:table-cell office:value-type="float" office:value="1.14598855788171">
                <text:p>1.145988557881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1.42958290111356">
                <text:p>1.42958290111356</text:p>
              </table:table-cell>
              <table:table-cell office:value-type="float" office:value="0.65">
                <text:p>0.65</text:p>
              </table:table-cell>
              <table:table-cell office:value-type="float" office:value="1.20051036706294">
                <text:p>1.200510367062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1.4824933749401">
                <text:p>1.4824933749401</text:p>
              </table:table-cell>
              <table:table-cell office:value-type="float" office:value="0.7">
                <text:p>0.7</text:p>
              </table:table-cell>
              <table:table-cell office:value-type="float" office:value="1.26047920920223">
                <text:p>1.260479209202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1.53540384876664">
                <text:p>1.53540384876664</text:p>
              </table:table-cell>
              <table:table-cell office:value-type="float" office:value="0.75">
                <text:p>0.75</text:p>
              </table:table-cell>
              <table:table-cell office:value-type="float" office:value="1.32675428736877">
                <text:p>1.326754287368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.58831432259318">
                <text:p>1.58831432259318</text:p>
              </table:table-cell>
              <table:table-cell office:value-type="float" office:value="0.8">
                <text:p>0.8</text:p>
              </table:table-cell>
              <table:table-cell office:value-type="float" office:value="1.40038553835673">
                <text:p>1.400385538356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1.64122479641972">
                <text:p>1.64122479641972</text:p>
              </table:table-cell>
              <table:table-cell office:value-type="float" office:value="0.85">
                <text:p>0.85</text:p>
              </table:table-cell>
              <table:table-cell office:value-type="float" office:value="1.48266966853478">
                <text:p>1.482669668534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1.69413527024625">
                <text:p>1.69413527024625</text:p>
              </table:table-cell>
              <table:table-cell office:value-type="float" office:value="0.9">
                <text:p>0.9</text:p>
              </table:table-cell>
              <table:table-cell office:value-type="float" office:value="1.57522717834378">
                <text:p>1.57522717834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1.74704574407279">
                <text:p>1.74704574407279</text:p>
              </table:table-cell>
              <table:table-cell office:value-type="float" office:value="0.95">
                <text:p>0.95</text:p>
              </table:table-cell>
              <table:table-cell office:value-type="float" office:value="1.68011015781832">
                <text:p>1.680110157818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.79995621789933">
                <text:p>1.79995621789933</text:p>
              </table:table-cell>
              <table:table-cell office:value-type="float" office:value="1">
                <text:p>1</text:p>
              </table:table-cell>
              <table:table-cell office:value-type="float" office:value="1.79995621789933">
                <text:p>1.799956217899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Baskerville" style:font-style-name="Regular" fo:font-size="14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minimum="75" chart:maximum="111" chart:interval-maj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Baskerville" style:font-style-name="Regular" fo:font-size="14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Baskerville" style:font-style-name="Regular" fo:font-size="18pt" fo:language="en" fo:country="US" fo:font-style="italic" style:letter-kerning="false" style:font-size-asian="14pt" style:font-size-complex="14pt"/>
    </style:style>
    <style:style style:name="T2" style:family="text">
      <style:text-properties fo:color="#595959" style:text-position="0% 100%" fo:font-family="Baskerville" style:font-style-name="Regular" fo:font-size="18pt" fo:language="en" fo:country="US" style:letter-kerning="false" style:font-size-asian="14pt" style:font-size-complex="14pt"/>
    </style:style>
    <style:style style:name="T3" style:family="text">
      <style:text-properties fo:color="#595959" style:text-position="0% 100%" fo:font-family="Baskerville" style:font-style-name="Regular" fo:font-size="16pt" fo:language="en" fo:country="US" fo:font-style="italic" style:letter-kerning="false" style:font-size-asian="10pt" style:font-size-complex="10pt"/>
    </style:style>
    <style:style style:name="T4" style:family="text">
      <style:text-properties fo:color="#595959" style:text-position="sub 58%" fo:font-family="Baskerville" style:font-style-name="Regular" fo:font-size="16pt" fo:language="en" fo:country="US" style:letter-kerning="false" style:font-size-asian="10pt" style:font-size-complex="10pt"/>
    </style:style>
    <style:style style:name="T5" style:family="text">
      <style:text-properties fo:color="#595959" style:text-position="0% 100%" fo:font-family="Baskerville" style:font-style-name="Regular" fo:font-size="16pt" fo:language="en" fo:country="US" style:letter-kerning="false" style:font-size-asian="10pt" style:font-size-complex="10pt"/>
    </style:style>
    <style:style style:name="T6" style:family="text">
      <style:text-properties fo:color="#595959" style:text-position="0% 100%" fo:font-family="Baskerville" style:font-style-name="Regular" fo:font-size="14pt" fo:language="en" fo:country="US" style:letter-kerning="false" style:font-size-asian="10pt" style:font-size-complex="10pt"/>
    </style:style>
  </office:automatic-styles>
  <office:body>
    <office:chart>
      <chart:chart svg:width="17.093cm" svg:height="15.523cm" xlink:href=".." xlink:type="simple" chart:class="chart:scatter" chart:style-name="ch1">
        <chart:title svg:x="2.343cm" svg:y="0.446cm" chart:style-name="ch2">
          <text:p><text:span text:style-name="T1">Txy</text:span><text:span text:style-name="T2"> Diagram for benzene(1)/toluene(2) at 1 bar</text:span></text:p>
        </chart:title>
        <chart:plot-area chart:style-name="ch3" svg:x="1.659cm" svg:y="1.747cm" svg:width="15.093cm" svg:height="12.128cm">
          <chart:coordinate-region svg:x="2.505cm" svg:y="1.747cm" svg:width="14.121cm" svg:height="11.457cm"/>
          <chart:axis chart:dimension="x" chart:name="primary-x" chart:style-name="ch4">
            <chart:title svg:x="8.6cm" svg:y="14.186cm" chart:style-name="ch2">
              <text:p><text:span text:style-name="T3">x</text:span><text:span text:style-name="T4">1</text:span><text:span text:style-name="T5">, </text:span><text:span text:style-name="T3">y</text:span><text:span text:style-name="T4">1</text:span></text:p>
            </chart:title>
            <chart:grid chart:style-name="ch5" chart:class="major"/>
          </chart:axis>
          <chart:axis chart:dimension="y" chart:name="primary-y" chart:style-name="ch6">
            <chart:title svg:x="0.451cm" svg:y="9.686cm" chart:style-name="ch7">
              <text:p><text:span text:style-name="T6">Temperature (°C)</text:span></text:p>
            </chart:title>
            <chart:grid chart:style-name="ch5" chart:class="major"/>
          </chart:axis>
          <chart:series chart:style-name="ch8" chart:values-cell-range-address="Txy.C10:Txy.C30" chart:label-cell-address="Txy.C9:Txy.C9" chart:class="chart:scatter">
            <chart:domain table:cell-range-address="Txy.B10:Txy.B30"/>
            <chart:data-point chart:repeated="21"/>
          </chart:series>
          <chart:series chart:style-name="ch9" chart:values-cell-range-address="Txy.E10:Txy.E30" chart:label-cell-address="Txy.E9:Txy.E9" chart:class="chart:scatter">
            <chart:domain table:cell-range-address="Txy.D10:Txy.D30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 (°C)</text:p>
                <draw:g>
                  <svg:desc>Txy.C9:Txy.C9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T (°C)</text:p>
                <draw:g>
                  <svg:desc>Txy.E9:Txy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xy.B10:Txy.B30</svg:desc>
                </draw:g>
              </table:table-cell>
              <table:table-cell office:value-type="float" office:value="110.160524489551">
                <text:p>110.160524489551</text:p>
                <draw:g>
                  <svg:desc>Txy.C10:Txy.C30</svg:desc>
                </draw:g>
              </table:table-cell>
              <table:table-cell office:value-type="float" office:value="-0">
                <text:p>-0</text:p>
                <draw:g>
                  <svg:desc>Txy.D10:Txy.D30</svg:desc>
                </draw:g>
              </table:table-cell>
              <table:table-cell office:value-type="float" office:value="110.160524489551">
                <text:p>110.160524489551</text:p>
                <draw:g>
                  <svg:desc>Txy.E10:Txy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7685072693333">
                <text:p>0.0327685072693333</text:p>
              </table:table-cell>
              <table:table-cell office:value-type="float" office:value="108.636301450627">
                <text:p>108.636301450627</text:p>
              </table:table-cell>
              <table:table-cell office:value-type="float" office:value="0.0740673701870741">
                <text:p>0.0740673701870741</text:p>
              </table:table-cell>
              <table:table-cell office:value-type="float" office:value="108.636301450627">
                <text:p>108.6363014506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67768569181589">
                <text:p>0.0667768569181589</text:p>
              </table:table-cell>
              <table:table-cell office:value-type="float" office:value="107.112078411703">
                <text:p>107.112078411703</text:p>
              </table:table-cell>
              <table:table-cell office:value-type="float" office:value="0.145117407023439">
                <text:p>0.145117407023439</text:p>
              </table:table-cell>
              <table:table-cell office:value-type="float" office:value="107.112078411703">
                <text:p>107.112078411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2095471069739">
                <text:p>0.102095471069739</text:p>
              </table:table-cell>
              <table:table-cell office:value-type="float" office:value="105.587855372779">
                <text:p>105.587855372779</text:p>
              </table:table-cell>
              <table:table-cell office:value-type="float" office:value="0.213237389707657">
                <text:p>0.213237389707657</text:p>
              </table:table-cell>
              <table:table-cell office:value-type="float" office:value="105.587855372779">
                <text:p>105.5878553727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879935915907">
                <text:p>0.13879935915907</text:p>
              </table:table-cell>
              <table:table-cell office:value-type="float" office:value="104.063632333855">
                <text:p>104.063632333855</text:p>
              </table:table-cell>
              <table:table-cell office:value-type="float" office:value="0.278513020459287">
                <text:p>0.278513020459287</text:p>
              </table:table-cell>
              <table:table-cell office:value-type="float" office:value="104.063632333855">
                <text:p>104.063632333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6968456220487">
                <text:p>0.176968456220487</text:p>
              </table:table-cell>
              <table:table-cell office:value-type="float" office:value="102.539409294931">
                <text:p>102.539409294931</text:p>
              </table:table-cell>
              <table:table-cell office:value-type="float" office:value="0.341028429152045">
                <text:p>0.341028429152045</text:p>
              </table:table-cell>
              <table:table-cell office:value-type="float" office:value="102.539409294931">
                <text:p>102.5394092949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668798896498">
                <text:p>0.21668798896498</text:p>
              </table:table-cell>
              <table:table-cell office:value-type="float" office:value="101.015186256007">
                <text:p>101.015186256007</text:p>
              </table:table-cell>
              <table:table-cell office:value-type="float" office:value="0.400866178363295">
                <text:p>0.400866178363295</text:p>
              </table:table-cell>
              <table:table-cell office:value-type="float" office:value="101.015186256007">
                <text:p>101.015186256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804887216032">
                <text:p>0.25804887216032</text:p>
              </table:table-cell>
              <table:table-cell office:value-type="float" office:value="99.4909632170826">
                <text:p>99.4909632170826</text:p>
              </table:table-cell>
              <table:table-cell office:value-type="float" office:value="0.458107268842186">
                <text:p>0.458107268842186</text:p>
              </table:table-cell>
              <table:table-cell office:value-type="float" office:value="99.4909632170826">
                <text:p>99.49096321708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1148138074947">
                <text:p>0.301148138074947</text:p>
              </table:table-cell>
              <table:table-cell office:value-type="float" office:value="97.9667401781586">
                <text:p>97.9667401781586</text:p>
              </table:table-cell>
              <table:table-cell office:value-type="float" office:value="0.512831145398412">
                <text:p>0.512831145398412</text:p>
              </table:table-cell>
              <table:table-cell office:value-type="float" office:value="97.9667401781586">
                <text:p>97.9667401781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6089402020905">
                <text:p>0.346089402020905</text:p>
              </table:table-cell>
              <table:table-cell office:value-type="float" office:value="96.4425171392346">
                <text:p>96.4425171392346</text:p>
              </table:table-cell>
              <table:table-cell office:value-type="float" office:value="0.565115703213302">
                <text:p>0.565115703213302</text:p>
              </table:table-cell>
              <table:table-cell office:value-type="float" office:value="96.4425171392346">
                <text:p>96.44251713923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92983367334979">
                <text:p>0.392983367334979</text:p>
              </table:table-cell>
              <table:table-cell office:value-type="float" office:value="94.9182941003106">
                <text:p>94.9182941003106</text:p>
              </table:table-cell>
              <table:table-cell office:value-type="float" office:value="0.615037294574652">
                <text:p>0.615037294574652</text:p>
              </table:table-cell>
              <table:table-cell office:value-type="float" office:value="94.9182941003106">
                <text:p>94.91829410031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1948373473977">
                <text:p>0.441948373473977</text:p>
              </table:table-cell>
              <table:table-cell office:value-type="float" office:value="93.3940710613865">
                <text:p>93.3940710613865</text:p>
              </table:table-cell>
              <table:table-cell office:value-type="float" office:value="0.662670736036385">
                <text:p>0.662670736036385</text:p>
              </table:table-cell>
              <table:table-cell office:value-type="float" office:value="93.3940710613865">
                <text:p>93.3940710613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93110991273639">
                <text:p>0.493110991273639</text:p>
              </table:table-cell>
              <table:table-cell office:value-type="float" office:value="91.8698480224625">
                <text:p>91.8698480224625</text:p>
              </table:table-cell>
              <table:table-cell office:value-type="float" office:value="0.708089316003856">
                <text:p>0.708089316003856</text:p>
              </table:table-cell>
              <table:table-cell office:value-type="float" office:value="91.8698480224625">
                <text:p>91.8698480224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4660666983529">
                <text:p>0.54660666983529</text:p>
              </table:table-cell>
              <table:table-cell office:value-type="float" office:value="90.3456249835385">
                <text:p>90.3456249835385</text:p>
              </table:table-cell>
              <table:table-cell office:value-type="float" office:value="0.751364802745221">
                <text:p>0.751364802745221</text:p>
              </table:table-cell>
              <table:table-cell office:value-type="float" office:value="90.3456249835385">
                <text:p>90.34562498353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02580439964911">
                <text:p>0.602580439964911</text:p>
              </table:table-cell>
              <table:table-cell office:value-type="float" office:value="88.8214019446145">
                <text:p>88.8214019446145</text:p>
              </table:table-cell>
              <table:table-cell office:value-type="float" office:value="0.79256745282899">
                <text:p>0.79256745282899</text:p>
              </table:table-cell>
              <table:table-cell office:value-type="float" office:value="88.8214019446145">
                <text:p>88.82140194461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61187679601328">
                <text:p>0.661187679601328</text:p>
              </table:table-cell>
              <table:table-cell office:value-type="float" office:value="87.2971789056905">
                <text:p>87.2971789056905</text:p>
              </table:table-cell>
              <table:table-cell office:value-type="float" office:value="0.831766019987535">
                <text:p>0.831766019987535</text:p>
              </table:table-cell>
              <table:table-cell office:value-type="float" office:value="87.2971789056905">
                <text:p>87.29717890569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22594947239799">
                <text:p>0.722594947239799</text:p>
              </table:table-cell>
              <table:table-cell office:value-type="float" office:value="85.7729558667664">
                <text:p>85.7729558667664</text:p>
              </table:table-cell>
              <table:table-cell office:value-type="float" office:value="0.869027764405955">
                <text:p>0.869027764405955</text:p>
              </table:table-cell>
              <table:table-cell office:value-type="float" office:value="85.7729558667664">
                <text:p>85.77295586676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86980889991424">
                <text:p>0.786980889991424</text:p>
              </table:table-cell>
              <table:table-cell office:value-type="float" office:value="84.2487328278424">
                <text:p>84.2487328278424</text:p>
              </table:table-cell>
              <table:table-cell office:value-type="float" office:value="0.904418462435343">
                <text:p>0.904418462435343</text:p>
              </table:table-cell>
              <table:table-cell office:value-type="float" office:value="84.2487328278424">
                <text:p>84.24873282784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54537233625397">
                <text:p>0.854537233625397</text:p>
              </table:table-cell>
              <table:table-cell office:value-type="float" office:value="82.7245097889184">
                <text:p>82.7245097889184</text:p>
              </table:table-cell>
              <table:table-cell office:value-type="float" office:value="0.938002416729101">
                <text:p>0.938002416729101</text:p>
              </table:table-cell>
              <table:table-cell office:value-type="float" office:value="82.7245097889184">
                <text:p>82.7245097889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25469862729054">
                <text:p>0.925469862729054</text:p>
              </table:table-cell>
              <table:table-cell office:value-type="float" office:value="81.2002867499944">
                <text:p>81.2002867499944</text:p>
              </table:table-cell>
              <table:table-cell office:value-type="float" office:value="0.96984246680059">
                <text:p>0.96984246680059</text:p>
              </table:table-cell>
              <table:table-cell office:value-type="float" office:value="81.2002867499944">
                <text:p>81.20028674999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79.6760637110704">
                <text:p>79.6760637110704</text:p>
              </table:table-cell>
              <table:table-cell office:value-type="float" office:value="1">
                <text:p>1</text:p>
              </table:table-cell>
              <table:table-cell office:value-type="float" office:value="79.6760637110704">
                <text:p>79.6760637110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