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3374in"/>
    </style:style>
    <style:style style:name="co2" style:family="table-column">
      <style:table-column-properties fo:break-before="auto" style:column-width="0.4543in"/>
    </style:style>
    <style:style style:name="co3" style:family="table-column">
      <style:table-column-properties fo:break-before="auto" style:column-width="0.5291in"/>
    </style:style>
    <style:style style:name="co4" style:family="table-column">
      <style:table-column-properties fo:break-before="auto" style:column-width="0.6047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b2b2b2" style:diagonal-bl-tr="none" style:diagonal-tl-br="none" style:text-align-source="fix" style:repeat-content="false" fo:border="0.74pt solid #666666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-bottom="0.74pt solid #666666" style:diagonal-bl-tr="none" style:diagonal-tl-br="none" style:text-align-source="fix" style:repeat-content="false" fo:background-color="transparent" fo:border-left="0.74pt solid #666666" fo:border-right="0.74pt solid #666666" fo:border-top="non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666666" fo:background-color="#eeeeee" style:diagonal-bl-tr="none" style:diagonal-tl-br="none" style:text-align-source="fix" style:repeat-content="false" fo:border-left="0.74pt solid #666666" fo:border-right="0.74pt solid #666666" fo:border-top="non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eeeee" style:diagonal-bl-tr="none" style:diagonal-tl-br="none" style:text-align-source="fix" style:repeat-content="false" fo:border="0.74pt solid #666666"/>
      <style:paragraph-properties fo:text-align="center" fo:margin-left="0in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5" style:family="table-cell" style:parent-style-name="Default">
      <style:table-cell-properties fo:border-bottom="0.74pt solid #666666" fo:background-color="#b2b2b2" style:diagonal-bl-tr="none" style:diagonal-tl-br="none" fo:border-left="none" fo:border-right="0.74pt solid #666666" fo:border-top="0.74pt solid #666666"/>
    </style:style>
    <style:style style:name="ce6" style:family="table-cell" style:parent-style-name="Default" style:data-style-name="N2">
      <style:table-cell-properties fo:border-bottom="0.74pt solid #666666" style:diagonal-bl-tr="none" style:diagonal-tl-br="none" style:text-align-source="fix" style:repeat-content="false" fo:background-color="transparent" fo:border-left="none" fo:border-right="0.74pt solid #666666" fo:border-top="non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35">
      <style:table-cell-properties fo:border-bottom="0.74pt solid #666666" fo:background-color="#eeeeee" style:diagonal-bl-tr="none" style:diagonal-tl-br="none" fo:border-left="none" fo:border-right="0.74pt solid #666666" fo:border-top="none"/>
    </style:style>
    <style:style style:name="ce8" style:family="table-cell" style:parent-style-name="Default" style:data-style-name="N135">
      <style:table-cell-properties fo:border-bottom="0.74pt solid #666666" style:diagonal-bl-tr="none" style:diagonal-tl-br="none" fo:background-color="transparent" fo:border-left="none" fo:border-right="0.74pt solid #666666" fo:border-top="none"/>
    </style:style>
    <style:style style:name="ce9" style:family="table-cell" style:parent-style-name="Default" style:data-style-name="N135">
      <style:table-cell-properties fo:border-bottom="0.74pt solid #666666" fo:background-color="#eeeeee" style:diagonal-bl-tr="none" style:diagonal-tl-br="none" fo:border-left="none" fo:border-right="0.74pt solid #666666" fo:border-top="0.74pt solid #666666"/>
    </style:style>
    <style:style style:name="ce10" style:family="table-cell" style:parent-style-name="Default">
      <style:table-cell-properties fo:border-bottom="0.74pt solid #666666" style:diagonal-bl-tr="none" style:diagonal-tl-br="none" style:text-align-source="fix" style:repeat-content="false" fo:background-color="transparent" fo:border-left="none" fo:border-right="0.74pt solid #666666" fo:border-top="non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b2b2b2" style:diagonal-bl-tr="none" style:diagonal-tl-br="none" fo:border="0.74pt solid #666666"/>
    </style:style>
    <style:style style:name="ce12" style:family="table-cell" style:parent-style-name="Default" style:data-style-name="N135">
      <style:table-cell-properties fo:border-bottom="0.74pt solid #666666" fo:background-color="#eeeeee" style:diagonal-bl-tr="none" style:diagonal-tl-br="none" fo:border-left="0.74pt solid #666666" fo:border-right="0.74pt solid #666666" fo:border-top="none"/>
    </style:style>
    <style:style style:name="ce13" style:family="table-cell" style:parent-style-name="Default" style:data-style-name="N135">
      <style:table-cell-properties fo:border-bottom="0.74pt solid #666666" style:diagonal-bl-tr="none" style:diagonal-tl-br="none" fo:background-color="transparent" fo:border-left="0.74pt solid #666666" fo:border-right="0.74pt solid #666666" fo:border-top="none"/>
    </style:style>
    <style:style style:name="ce14" style:family="table-cell" style:parent-style-name="Default" style:data-style-name="N135">
      <style:table-cell-properties fo:background-color="#eeeeee" style:diagonal-bl-tr="none" style:diagonal-tl-br="none" fo:border="0.74pt solid #666666"/>
    </style:style>
    <style:style style:name="ce15" style:family="table-cell" style:parent-style-name="Default">
      <style:table-cell-properties fo:background-color="#b2b2b2" style:diagonal-bl-tr="none" style:diagonal-tl-br="none" style:text-align-source="fix" style:repeat-content="false" fo:border="0.74pt solid #666666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One-Sided Student's t" table:style-name="ta1" table:print-ranges="'One-Sided Student''s t'.A1:'One-Sided Student''s t'.G36">
        <table:table-column table:style-name="co1" table:default-cell-style-name="ce2"/>
        <table:table-column table:style-name="co2" table:number-columns-repeated="2" table:default-cell-style-name="ce7"/>
        <table:table-column table:style-name="co3" table:number-columns-repeated="3" table:default-cell-style-name="ce7"/>
        <table:table-column table:style-name="co4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Significance Level for One-Sided Test</text:p>
          </table:table-cell>
          <table:covered-table-cell table:number-columns-repeated="5" table:style-name="ce5"/>
          <table:covered-table-cell table:style-name="ce11"/>
        </table:table-row>
        <table:table-row table:style-name="ro1">
          <table:table-cell office:value-type="string" calcext:value-type="string">
            <text:p>df</text:p>
          </table:table-cell>
          <table:table-cell table:style-name="ce6" office:value-type="float" office:value="0.1" calcext:value-type="float">
            <text:p>0.10</text:p>
          </table:table-cell>
          <table:table-cell table:style-name="ce10" office:value-type="float" office:value="0.05" calcext:value-type="float">
            <text:p>0.05</text:p>
          </table:table-cell>
          <table:table-cell table:style-name="ce10" office:value-type="float" office:value="0.025" calcext:value-type="float">
            <text:p>0.025</text:p>
          </table:table-cell>
          <table:table-cell table:style-name="ce10" office:value-type="float" office:value="0.01" calcext:value-type="float">
            <text:p>0.01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2" office:value-type="float" office:value="0.0005" calcext:value-type="float">
            <text:p>0.0005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formula="of:=-COM.MICROSOFT.T.INV([.B$2];[.$A3])" office:value-type="float" office:value="3.07768353717525" calcext:value-type="float">
            <text:p>3.078</text:p>
          </table:table-cell>
          <table:table-cell table:formula="of:=-COM.MICROSOFT.T.INV([.C$2];[.$A3])" office:value-type="float" office:value="6.31375151467503" calcext:value-type="float">
            <text:p>6.314</text:p>
          </table:table-cell>
          <table:table-cell table:formula="of:=-COM.MICROSOFT.T.INV([.D$2];[.$A3])" office:value-type="float" office:value="12.7062047361747" calcext:value-type="float">
            <text:p>12.706</text:p>
          </table:table-cell>
          <table:table-cell table:formula="of:=-COM.MICROSOFT.T.INV([.E$2];[.$A3])" office:value-type="float" office:value="31.8205159537738" calcext:value-type="float">
            <text:p>31.821</text:p>
          </table:table-cell>
          <table:table-cell table:formula="of:=-COM.MICROSOFT.T.INV([.F$2];[.$A3])" office:value-type="float" office:value="63.656741162872" calcext:value-type="float">
            <text:p>63.657</text:p>
          </table:table-cell>
          <table:table-cell table:formula="of:=-COM.MICROSOFT.T.INV([.G$2];[.$A3])" office:value-type="float" office:value="636.619248768827" calcext:value-type="float">
            <text:p>636.6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table:formula="of:=-COM.MICROSOFT.T.INV([.B$2];[.$A4])" office:value-type="float" office:value="1.88561808316413" calcext:value-type="float">
            <text:p>1.886</text:p>
          </table:table-cell>
          <table:table-cell table:style-name="ce8" table:formula="of:=-COM.MICROSOFT.T.INV([.C$2];[.$A4])" office:value-type="float" office:value="2.91998558035372" calcext:value-type="float">
            <text:p>2.920</text:p>
          </table:table-cell>
          <table:table-cell table:style-name="ce8" table:formula="of:=-COM.MICROSOFT.T.INV([.D$2];[.$A4])" office:value-type="float" office:value="4.30265272974946" calcext:value-type="float">
            <text:p>4.303</text:p>
          </table:table-cell>
          <table:table-cell table:style-name="ce8" table:formula="of:=-COM.MICROSOFT.T.INV([.E$2];[.$A4])" office:value-type="float" office:value="6.96455673428326" calcext:value-type="float">
            <text:p>6.965</text:p>
          </table:table-cell>
          <table:table-cell table:style-name="ce8" table:formula="of:=-COM.MICROSOFT.T.INV([.F$2];[.$A4])" office:value-type="float" office:value="9.92484320091832" calcext:value-type="float">
            <text:p>9.925</text:p>
          </table:table-cell>
          <table:table-cell table:style-name="ce13" table:formula="of:=-COM.MICROSOFT.T.INV([.G$2];[.$A4])" office:value-type="float" office:value="31.599054576447" calcext:value-type="float">
            <text:p>31.599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formula="of:=-COM.MICROSOFT.T.INV([.B$2];[.$A5])" office:value-type="float" office:value="1.63774435369621" calcext:value-type="float">
            <text:p>1.638</text:p>
          </table:table-cell>
          <table:table-cell table:formula="of:=-COM.MICROSOFT.T.INV([.C$2];[.$A5])" office:value-type="float" office:value="2.35336343480182" calcext:value-type="float">
            <text:p>2.353</text:p>
          </table:table-cell>
          <table:table-cell table:formula="of:=-COM.MICROSOFT.T.INV([.D$2];[.$A5])" office:value-type="float" office:value="3.18244630528371" calcext:value-type="float">
            <text:p>3.182</text:p>
          </table:table-cell>
          <table:table-cell table:formula="of:=-COM.MICROSOFT.T.INV([.E$2];[.$A5])" office:value-type="float" office:value="4.54070285856814" calcext:value-type="float">
            <text:p>4.541</text:p>
          </table:table-cell>
          <table:table-cell table:formula="of:=-COM.MICROSOFT.T.INV([.F$2];[.$A5])" office:value-type="float" office:value="5.84090930973337" calcext:value-type="float">
            <text:p>5.841</text:p>
          </table:table-cell>
          <table:table-cell table:formula="of:=-COM.MICROSOFT.T.INV([.G$2];[.$A5])" office:value-type="float" office:value="12.923978636688" calcext:value-type="float">
            <text:p>12.9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table:formula="of:=-COM.MICROSOFT.T.INV([.B$2];[.$A6])" office:value-type="float" office:value="1.53320627405894" calcext:value-type="float">
            <text:p>1.533</text:p>
          </table:table-cell>
          <table:table-cell table:style-name="ce8" table:formula="of:=-COM.MICROSOFT.T.INV([.C$2];[.$A6])" office:value-type="float" office:value="2.13184678632665" calcext:value-type="float">
            <text:p>2.132</text:p>
          </table:table-cell>
          <table:table-cell table:style-name="ce8" table:formula="of:=-COM.MICROSOFT.T.INV([.D$2];[.$A6])" office:value-type="float" office:value="2.77644510519779" calcext:value-type="float">
            <text:p>2.776</text:p>
          </table:table-cell>
          <table:table-cell table:style-name="ce8" table:formula="of:=-COM.MICROSOFT.T.INV([.E$2];[.$A6])" office:value-type="float" office:value="3.7469473879792" calcext:value-type="float">
            <text:p>3.747</text:p>
          </table:table-cell>
          <table:table-cell table:style-name="ce8" table:formula="of:=-COM.MICROSOFT.T.INV([.F$2];[.$A6])" office:value-type="float" office:value="4.60409487135" calcext:value-type="float">
            <text:p>4.604</text:p>
          </table:table-cell>
          <table:table-cell table:style-name="ce13" table:formula="of:=-COM.MICROSOFT.T.INV([.G$2];[.$A6])" office:value-type="float" office:value="8.61030158137968" calcext:value-type="float">
            <text:p>8.610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formula="of:=-COM.MICROSOFT.T.INV([.B$2];[.$A7])" office:value-type="float" office:value="1.47588404882448" calcext:value-type="float">
            <text:p>1.476</text:p>
          </table:table-cell>
          <table:table-cell table:formula="of:=-COM.MICROSOFT.T.INV([.C$2];[.$A7])" office:value-type="float" office:value="2.01504837333302" calcext:value-type="float">
            <text:p>2.015</text:p>
          </table:table-cell>
          <table:table-cell table:formula="of:=-COM.MICROSOFT.T.INV([.D$2];[.$A7])" office:value-type="float" office:value="2.57058183563631" calcext:value-type="float">
            <text:p>2.571</text:p>
          </table:table-cell>
          <table:table-cell table:formula="of:=-COM.MICROSOFT.T.INV([.E$2];[.$A7])" office:value-type="float" office:value="3.36492999890722" calcext:value-type="float">
            <text:p>3.365</text:p>
          </table:table-cell>
          <table:table-cell table:formula="of:=-COM.MICROSOFT.T.INV([.F$2];[.$A7])" office:value-type="float" office:value="4.03214298355522" calcext:value-type="float">
            <text:p>4.032</text:p>
          </table:table-cell>
          <table:table-cell table:formula="of:=-COM.MICROSOFT.T.INV([.G$2];[.$A7])" office:value-type="float" office:value="6.86882662588122" calcext:value-type="float">
            <text:p>6.86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table:formula="of:=-COM.MICROSOFT.T.INV([.B$2];[.$A8])" office:value-type="float" office:value="1.43975574726515" calcext:value-type="float">
            <text:p>1.440</text:p>
          </table:table-cell>
          <table:table-cell table:style-name="ce8" table:formula="of:=-COM.MICROSOFT.T.INV([.C$2];[.$A8])" office:value-type="float" office:value="1.9431802805153" calcext:value-type="float">
            <text:p>1.943</text:p>
          </table:table-cell>
          <table:table-cell table:style-name="ce8" table:formula="of:=-COM.MICROSOFT.T.INV([.D$2];[.$A8])" office:value-type="float" office:value="2.44691185114497" calcext:value-type="float">
            <text:p>2.447</text:p>
          </table:table-cell>
          <table:table-cell table:style-name="ce8" table:formula="of:=-COM.MICROSOFT.T.INV([.E$2];[.$A8])" office:value-type="float" office:value="3.14266840329098" calcext:value-type="float">
            <text:p>3.143</text:p>
          </table:table-cell>
          <table:table-cell table:style-name="ce8" table:formula="of:=-COM.MICROSOFT.T.INV([.F$2];[.$A8])" office:value-type="float" office:value="3.70742802132477" calcext:value-type="float">
            <text:p>3.707</text:p>
          </table:table-cell>
          <table:table-cell table:style-name="ce13" table:formula="of:=-COM.MICROSOFT.T.INV([.G$2];[.$A8])" office:value-type="float" office:value="5.95881617881901" calcext:value-type="float">
            <text:p>5.959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formula="of:=-COM.MICROSOFT.T.INV([.B$2];[.$A9])" office:value-type="float" office:value="1.41492392765051" calcext:value-type="float">
            <text:p>1.415</text:p>
          </table:table-cell>
          <table:table-cell table:formula="of:=-COM.MICROSOFT.T.INV([.C$2];[.$A9])" office:value-type="float" office:value="1.89457860509001" calcext:value-type="float">
            <text:p>1.895</text:p>
          </table:table-cell>
          <table:table-cell table:formula="of:=-COM.MICROSOFT.T.INV([.D$2];[.$A9])" office:value-type="float" office:value="2.36462425159279" calcext:value-type="float">
            <text:p>2.365</text:p>
          </table:table-cell>
          <table:table-cell table:formula="of:=-COM.MICROSOFT.T.INV([.E$2];[.$A9])" office:value-type="float" office:value="2.99795156686853" calcext:value-type="float">
            <text:p>2.998</text:p>
          </table:table-cell>
          <table:table-cell table:formula="of:=-COM.MICROSOFT.T.INV([.F$2];[.$A9])" office:value-type="float" office:value="3.4994832973505" calcext:value-type="float">
            <text:p>3.499</text:p>
          </table:table-cell>
          <table:table-cell table:formula="of:=-COM.MICROSOFT.T.INV([.G$2];[.$A9])" office:value-type="float" office:value="5.40788252086191" calcext:value-type="float">
            <text:p>5.40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table:formula="of:=-COM.MICROSOFT.T.INV([.B$2];[.$A10])" office:value-type="float" office:value="1.39681530974386" calcext:value-type="float">
            <text:p>1.397</text:p>
          </table:table-cell>
          <table:table-cell table:style-name="ce8" table:formula="of:=-COM.MICROSOFT.T.INV([.C$2];[.$A10])" office:value-type="float" office:value="1.8595480375309" calcext:value-type="float">
            <text:p>1.860</text:p>
          </table:table-cell>
          <table:table-cell table:style-name="ce8" table:formula="of:=-COM.MICROSOFT.T.INV([.D$2];[.$A10])" office:value-type="float" office:value="2.30600413520417" calcext:value-type="float">
            <text:p>2.306</text:p>
          </table:table-cell>
          <table:table-cell table:style-name="ce8" table:formula="of:=-COM.MICROSOFT.T.INV([.E$2];[.$A10])" office:value-type="float" office:value="2.89645944770962" calcext:value-type="float">
            <text:p>2.896</text:p>
          </table:table-cell>
          <table:table-cell table:style-name="ce8" table:formula="of:=-COM.MICROSOFT.T.INV([.F$2];[.$A10])" office:value-type="float" office:value="3.3553873313334" calcext:value-type="float">
            <text:p>3.355</text:p>
          </table:table-cell>
          <table:table-cell table:style-name="ce13" table:formula="of:=-COM.MICROSOFT.T.INV([.G$2];[.$A10])" office:value-type="float" office:value="5.04130543337343" calcext:value-type="float">
            <text:p>5.041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formula="of:=-COM.MICROSOFT.T.INV([.B$2];[.$A11])" office:value-type="float" office:value="1.38302873839663" calcext:value-type="float">
            <text:p>1.383</text:p>
          </table:table-cell>
          <table:table-cell table:formula="of:=-COM.MICROSOFT.T.INV([.C$2];[.$A11])" office:value-type="float" office:value="1.83311293265624" calcext:value-type="float">
            <text:p>1.833</text:p>
          </table:table-cell>
          <table:table-cell table:formula="of:=-COM.MICROSOFT.T.INV([.D$2];[.$A11])" office:value-type="float" office:value="2.2621571627982" calcext:value-type="float">
            <text:p>2.262</text:p>
          </table:table-cell>
          <table:table-cell table:formula="of:=-COM.MICROSOFT.T.INV([.E$2];[.$A11])" office:value-type="float" office:value="2.82143792502581" calcext:value-type="float">
            <text:p>2.821</text:p>
          </table:table-cell>
          <table:table-cell table:formula="of:=-COM.MICROSOFT.T.INV([.F$2];[.$A11])" office:value-type="float" office:value="3.24983554159213" calcext:value-type="float">
            <text:p>3.250</text:p>
          </table:table-cell>
          <table:table-cell table:formula="of:=-COM.MICROSOFT.T.INV([.G$2];[.$A11])" office:value-type="float" office:value="4.78091258593119" calcext:value-type="float">
            <text:p>4.78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8" table:formula="of:=-COM.MICROSOFT.T.INV([.B$2];[.$A12])" office:value-type="float" office:value="1.37218364111034" calcext:value-type="float">
            <text:p>1.372</text:p>
          </table:table-cell>
          <table:table-cell table:style-name="ce8" table:formula="of:=-COM.MICROSOFT.T.INV([.C$2];[.$A12])" office:value-type="float" office:value="1.81246112281168" calcext:value-type="float">
            <text:p>1.812</text:p>
          </table:table-cell>
          <table:table-cell table:style-name="ce8" table:formula="of:=-COM.MICROSOFT.T.INV([.D$2];[.$A12])" office:value-type="float" office:value="2.22813885198628" calcext:value-type="float">
            <text:p>2.228</text:p>
          </table:table-cell>
          <table:table-cell table:style-name="ce8" table:formula="of:=-COM.MICROSOFT.T.INV([.E$2];[.$A12])" office:value-type="float" office:value="2.7637694581127" calcext:value-type="float">
            <text:p>2.764</text:p>
          </table:table-cell>
          <table:table-cell table:style-name="ce8" table:formula="of:=-COM.MICROSOFT.T.INV([.F$2];[.$A12])" office:value-type="float" office:value="3.16927267261695" calcext:value-type="float">
            <text:p>3.169</text:p>
          </table:table-cell>
          <table:table-cell table:style-name="ce13" table:formula="of:=-COM.MICROSOFT.T.INV([.G$2];[.$A12])" office:value-type="float" office:value="4.5868938587027" calcext:value-type="float">
            <text:p>4.587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formula="of:=-COM.MICROSOFT.T.INV([.B$2];[.$A13])" office:value-type="float" office:value="1.36343031802054" calcext:value-type="float">
            <text:p>1.363</text:p>
          </table:table-cell>
          <table:table-cell table:formula="of:=-COM.MICROSOFT.T.INV([.C$2];[.$A13])" office:value-type="float" office:value="1.79588481870404" calcext:value-type="float">
            <text:p>1.796</text:p>
          </table:table-cell>
          <table:table-cell table:formula="of:=-COM.MICROSOFT.T.INV([.D$2];[.$A13])" office:value-type="float" office:value="2.20098516009164" calcext:value-type="float">
            <text:p>2.201</text:p>
          </table:table-cell>
          <table:table-cell table:formula="of:=-COM.MICROSOFT.T.INV([.E$2];[.$A13])" office:value-type="float" office:value="2.71807918381386" calcext:value-type="float">
            <text:p>2.718</text:p>
          </table:table-cell>
          <table:table-cell table:formula="of:=-COM.MICROSOFT.T.INV([.F$2];[.$A13])" office:value-type="float" office:value="3.10580651553928" calcext:value-type="float">
            <text:p>3.106</text:p>
          </table:table-cell>
          <table:table-cell table:formula="of:=-COM.MICROSOFT.T.INV([.G$2];[.$A13])" office:value-type="float" office:value="4.43697933823451" calcext:value-type="float">
            <text:p>4.43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8" table:formula="of:=-COM.MICROSOFT.T.INV([.B$2];[.$A14])" office:value-type="float" office:value="1.35621733402321" calcext:value-type="float">
            <text:p>1.356</text:p>
          </table:table-cell>
          <table:table-cell table:style-name="ce8" table:formula="of:=-COM.MICROSOFT.T.INV([.C$2];[.$A14])" office:value-type="float" office:value="1.78228755564932" calcext:value-type="float">
            <text:p>1.782</text:p>
          </table:table-cell>
          <table:table-cell table:style-name="ce8" table:formula="of:=-COM.MICROSOFT.T.INV([.D$2];[.$A14])" office:value-type="float" office:value="2.17881282966723" calcext:value-type="float">
            <text:p>2.179</text:p>
          </table:table-cell>
          <table:table-cell table:style-name="ce8" table:formula="of:=-COM.MICROSOFT.T.INV([.E$2];[.$A14])" office:value-type="float" office:value="2.68099799312091" calcext:value-type="float">
            <text:p>2.681</text:p>
          </table:table-cell>
          <table:table-cell table:style-name="ce8" table:formula="of:=-COM.MICROSOFT.T.INV([.F$2];[.$A14])" office:value-type="float" office:value="3.0545395893929" calcext:value-type="float">
            <text:p>3.055</text:p>
          </table:table-cell>
          <table:table-cell table:style-name="ce13" table:formula="of:=-COM.MICROSOFT.T.INV([.G$2];[.$A14])" office:value-type="float" office:value="4.31779128360623" calcext:value-type="float">
            <text:p>4.318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formula="of:=-COM.MICROSOFT.T.INV([.B$2];[.$A15])" office:value-type="float" office:value="1.35017128878005" calcext:value-type="float">
            <text:p>1.350</text:p>
          </table:table-cell>
          <table:table-cell table:formula="of:=-COM.MICROSOFT.T.INV([.C$2];[.$A15])" office:value-type="float" office:value="1.77093339598687" calcext:value-type="float">
            <text:p>1.771</text:p>
          </table:table-cell>
          <table:table-cell table:formula="of:=-COM.MICROSOFT.T.INV([.D$2];[.$A15])" office:value-type="float" office:value="2.16036865646279" calcext:value-type="float">
            <text:p>2.160</text:p>
          </table:table-cell>
          <table:table-cell table:formula="of:=-COM.MICROSOFT.T.INV([.E$2];[.$A15])" office:value-type="float" office:value="2.65030883791219" calcext:value-type="float">
            <text:p>2.650</text:p>
          </table:table-cell>
          <table:table-cell table:formula="of:=-COM.MICROSOFT.T.INV([.F$2];[.$A15])" office:value-type="float" office:value="3.01227583871658" calcext:value-type="float">
            <text:p>3.012</text:p>
          </table:table-cell>
          <table:table-cell table:formula="of:=-COM.MICROSOFT.T.INV([.G$2];[.$A15])" office:value-type="float" office:value="4.22083172770724" calcext:value-type="float">
            <text:p>4.2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8" table:formula="of:=-COM.MICROSOFT.T.INV([.B$2];[.$A16])" office:value-type="float" office:value="1.34503037445465" calcext:value-type="float">
            <text:p>1.345</text:p>
          </table:table-cell>
          <table:table-cell table:style-name="ce8" table:formula="of:=-COM.MICROSOFT.T.INV([.C$2];[.$A16])" office:value-type="float" office:value="1.76131013577489" calcext:value-type="float">
            <text:p>1.761</text:p>
          </table:table-cell>
          <table:table-cell table:style-name="ce8" table:formula="of:=-COM.MICROSOFT.T.INV([.D$2];[.$A16])" office:value-type="float" office:value="2.1447866879178" calcext:value-type="float">
            <text:p>2.145</text:p>
          </table:table-cell>
          <table:table-cell table:style-name="ce8" table:formula="of:=-COM.MICROSOFT.T.INV([.E$2];[.$A16])" office:value-type="float" office:value="2.62449406759005" calcext:value-type="float">
            <text:p>2.624</text:p>
          </table:table-cell>
          <table:table-cell table:style-name="ce8" table:formula="of:=-COM.MICROSOFT.T.INV([.F$2];[.$A16])" office:value-type="float" office:value="2.97684273437083" calcext:value-type="float">
            <text:p>2.977</text:p>
          </table:table-cell>
          <table:table-cell table:style-name="ce13" table:formula="of:=-COM.MICROSOFT.T.INV([.G$2];[.$A16])" office:value-type="float" office:value="4.14045411273822" calcext:value-type="float">
            <text:p>4.140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formula="of:=-COM.MICROSOFT.T.INV([.B$2];[.$A17])" office:value-type="float" office:value="1.34060560785045" calcext:value-type="float">
            <text:p>1.341</text:p>
          </table:table-cell>
          <table:table-cell table:formula="of:=-COM.MICROSOFT.T.INV([.C$2];[.$A17])" office:value-type="float" office:value="1.75305035569257" calcext:value-type="float">
            <text:p>1.753</text:p>
          </table:table-cell>
          <table:table-cell table:formula="of:=-COM.MICROSOFT.T.INV([.D$2];[.$A17])" office:value-type="float" office:value="2.13144954555978" calcext:value-type="float">
            <text:p>2.131</text:p>
          </table:table-cell>
          <table:table-cell table:formula="of:=-COM.MICROSOFT.T.INV([.E$2];[.$A17])" office:value-type="float" office:value="2.60248029501112" calcext:value-type="float">
            <text:p>2.602</text:p>
          </table:table-cell>
          <table:table-cell table:formula="of:=-COM.MICROSOFT.T.INV([.F$2];[.$A17])" office:value-type="float" office:value="2.94671288347524" calcext:value-type="float">
            <text:p>2.947</text:p>
          </table:table-cell>
          <table:table-cell table:formula="of:=-COM.MICROSOFT.T.INV([.G$2];[.$A17])" office:value-type="float" office:value="4.07276519590384" calcext:value-type="float">
            <text:p>4.07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8" table:formula="of:=-COM.MICROSOFT.T.INV([.B$2];[.$A18])" office:value-type="float" office:value="1.33675716732732" calcext:value-type="float">
            <text:p>1.337</text:p>
          </table:table-cell>
          <table:table-cell table:style-name="ce8" table:formula="of:=-COM.MICROSOFT.T.INV([.C$2];[.$A18])" office:value-type="float" office:value="1.74588367627625" calcext:value-type="float">
            <text:p>1.746</text:p>
          </table:table-cell>
          <table:table-cell table:style-name="ce8" table:formula="of:=-COM.MICROSOFT.T.INV([.D$2];[.$A18])" office:value-type="float" office:value="2.11990529922126" calcext:value-type="float">
            <text:p>2.120</text:p>
          </table:table-cell>
          <table:table-cell table:style-name="ce8" table:formula="of:=-COM.MICROSOFT.T.INV([.E$2];[.$A18])" office:value-type="float" office:value="2.58348718527599" calcext:value-type="float">
            <text:p>2.583</text:p>
          </table:table-cell>
          <table:table-cell table:style-name="ce8" table:formula="of:=-COM.MICROSOFT.T.INV([.F$2];[.$A18])" office:value-type="float" office:value="2.9207816224251" calcext:value-type="float">
            <text:p>2.921</text:p>
          </table:table-cell>
          <table:table-cell table:style-name="ce13" table:formula="of:=-COM.MICROSOFT.T.INV([.G$2];[.$A18])" office:value-type="float" office:value="4.01499632718411" calcext:value-type="float">
            <text:p>4.015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formula="of:=-COM.MICROSOFT.T.INV([.B$2];[.$A19])" office:value-type="float" office:value="1.33337938972163" calcext:value-type="float">
            <text:p>1.333</text:p>
          </table:table-cell>
          <table:table-cell table:formula="of:=-COM.MICROSOFT.T.INV([.C$2];[.$A19])" office:value-type="float" office:value="1.73960672607507" calcext:value-type="float">
            <text:p>1.740</text:p>
          </table:table-cell>
          <table:table-cell table:formula="of:=-COM.MICROSOFT.T.INV([.D$2];[.$A19])" office:value-type="float" office:value="2.10981557783332" calcext:value-type="float">
            <text:p>2.110</text:p>
          </table:table-cell>
          <table:table-cell table:formula="of:=-COM.MICROSOFT.T.INV([.E$2];[.$A19])" office:value-type="float" office:value="2.56693398372472" calcext:value-type="float">
            <text:p>2.567</text:p>
          </table:table-cell>
          <table:table-cell table:formula="of:=-COM.MICROSOFT.T.INV([.F$2];[.$A19])" office:value-type="float" office:value="2.89823051967742" calcext:value-type="float">
            <text:p>2.898</text:p>
          </table:table-cell>
          <table:table-cell table:formula="of:=-COM.MICROSOFT.T.INV([.G$2];[.$A19])" office:value-type="float" office:value="3.96512627211908" calcext:value-type="float">
            <text:p>3.96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8" table:formula="of:=-COM.MICROSOFT.T.INV([.B$2];[.$A20])" office:value-type="float" office:value="1.33039094356991" calcext:value-type="float">
            <text:p>1.330</text:p>
          </table:table-cell>
          <table:table-cell table:style-name="ce8" table:formula="of:=-COM.MICROSOFT.T.INV([.C$2];[.$A20])" office:value-type="float" office:value="1.73406360661754" calcext:value-type="float">
            <text:p>1.734</text:p>
          </table:table-cell>
          <table:table-cell table:style-name="ce8" table:formula="of:=-COM.MICROSOFT.T.INV([.D$2];[.$A20])" office:value-type="float" office:value="2.10092204024104" calcext:value-type="float">
            <text:p>2.101</text:p>
          </table:table-cell>
          <table:table-cell table:style-name="ce8" table:formula="of:=-COM.MICROSOFT.T.INV([.E$2];[.$A20])" office:value-type="float" office:value="2.55237963018225" calcext:value-type="float">
            <text:p>2.552</text:p>
          </table:table-cell>
          <table:table-cell table:style-name="ce8" table:formula="of:=-COM.MICROSOFT.T.INV([.F$2];[.$A20])" office:value-type="float" office:value="2.87844047273861" calcext:value-type="float">
            <text:p>2.878</text:p>
          </table:table-cell>
          <table:table-cell table:style-name="ce13" table:formula="of:=-COM.MICROSOFT.T.INV([.G$2];[.$A20])" office:value-type="float" office:value="3.92164582508526" calcext:value-type="float">
            <text:p>3.922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formula="of:=-COM.MICROSOFT.T.INV([.B$2];[.$A21])" office:value-type="float" office:value="1.3277282090268" calcext:value-type="float">
            <text:p>1.328</text:p>
          </table:table-cell>
          <table:table-cell table:formula="of:=-COM.MICROSOFT.T.INV([.C$2];[.$A21])" office:value-type="float" office:value="1.72913281152137" calcext:value-type="float">
            <text:p>1.729</text:p>
          </table:table-cell>
          <table:table-cell table:formula="of:=-COM.MICROSOFT.T.INV([.D$2];[.$A21])" office:value-type="float" office:value="2.09302405440831" calcext:value-type="float">
            <text:p>2.093</text:p>
          </table:table-cell>
          <table:table-cell table:formula="of:=-COM.MICROSOFT.T.INV([.E$2];[.$A21])" office:value-type="float" office:value="2.53948319062396" calcext:value-type="float">
            <text:p>2.539</text:p>
          </table:table-cell>
          <table:table-cell table:formula="of:=-COM.MICROSOFT.T.INV([.F$2];[.$A21])" office:value-type="float" office:value="2.86093460646498" calcext:value-type="float">
            <text:p>2.861</text:p>
          </table:table-cell>
          <table:table-cell table:formula="of:=-COM.MICROSOFT.T.INV([.G$2];[.$A21])" office:value-type="float" office:value="3.88340585259215" calcext:value-type="float">
            <text:p>3.88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8" table:formula="of:=-COM.MICROSOFT.T.INV([.B$2];[.$A22])" office:value-type="float" office:value="1.32534070698504" calcext:value-type="float">
            <text:p>1.325</text:p>
          </table:table-cell>
          <table:table-cell table:style-name="ce8" table:formula="of:=-COM.MICROSOFT.T.INV([.C$2];[.$A22])" office:value-type="float" office:value="1.72471824292079" calcext:value-type="float">
            <text:p>1.725</text:p>
          </table:table-cell>
          <table:table-cell table:style-name="ce8" table:formula="of:=-COM.MICROSOFT.T.INV([.D$2];[.$A22])" office:value-type="float" office:value="2.08596344726586" calcext:value-type="float">
            <text:p>2.086</text:p>
          </table:table-cell>
          <table:table-cell table:style-name="ce8" table:formula="of:=-COM.MICROSOFT.T.INV([.E$2];[.$A22])" office:value-type="float" office:value="2.52797700274157" calcext:value-type="float">
            <text:p>2.528</text:p>
          </table:table-cell>
          <table:table-cell table:style-name="ce8" table:formula="of:=-COM.MICROSOFT.T.INV([.F$2];[.$A22])" office:value-type="float" office:value="2.8453397097861" calcext:value-type="float">
            <text:p>2.845</text:p>
          </table:table-cell>
          <table:table-cell table:style-name="ce13" table:formula="of:=-COM.MICROSOFT.T.INV([.G$2];[.$A22])" office:value-type="float" office:value="3.84951627493086" calcext:value-type="float">
            <text:p>3.850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formula="of:=-COM.MICROSOFT.T.INV([.B$2];[.$A23])" office:value-type="float" office:value="1.32318787386517" calcext:value-type="float">
            <text:p>1.323</text:p>
          </table:table-cell>
          <table:table-cell table:formula="of:=-COM.MICROSOFT.T.INV([.C$2];[.$A23])" office:value-type="float" office:value="1.72074290281188" calcext:value-type="float">
            <text:p>1.721</text:p>
          </table:table-cell>
          <table:table-cell table:formula="of:=-COM.MICROSOFT.T.INV([.D$2];[.$A23])" office:value-type="float" office:value="2.07961384472768" calcext:value-type="float">
            <text:p>2.080</text:p>
          </table:table-cell>
          <table:table-cell table:formula="of:=-COM.MICROSOFT.T.INV([.E$2];[.$A23])" office:value-type="float" office:value="2.51764801604474" calcext:value-type="float">
            <text:p>2.518</text:p>
          </table:table-cell>
          <table:table-cell table:formula="of:=-COM.MICROSOFT.T.INV([.F$2];[.$A23])" office:value-type="float" office:value="2.83135955802305" calcext:value-type="float">
            <text:p>2.831</text:p>
          </table:table-cell>
          <table:table-cell table:formula="of:=-COM.MICROSOFT.T.INV([.G$2];[.$A23])" office:value-type="float" office:value="3.81927716427453" calcext:value-type="float">
            <text:p>3.81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8" table:formula="of:=-COM.MICROSOFT.T.INV([.B$2];[.$A24])" office:value-type="float" office:value="1.32123674161336" calcext:value-type="float">
            <text:p>1.321</text:p>
          </table:table-cell>
          <table:table-cell table:style-name="ce8" table:formula="of:=-COM.MICROSOFT.T.INV([.C$2];[.$A24])" office:value-type="float" office:value="1.71714437438024" calcext:value-type="float">
            <text:p>1.717</text:p>
          </table:table-cell>
          <table:table-cell table:style-name="ce8" table:formula="of:=-COM.MICROSOFT.T.INV([.D$2];[.$A24])" office:value-type="float" office:value="2.07387306790403" calcext:value-type="float">
            <text:p>2.074</text:p>
          </table:table-cell>
          <table:table-cell table:style-name="ce8" table:formula="of:=-COM.MICROSOFT.T.INV([.E$2];[.$A24])" office:value-type="float" office:value="2.50832455289908" calcext:value-type="float">
            <text:p>2.508</text:p>
          </table:table-cell>
          <table:table-cell table:style-name="ce8" table:formula="of:=-COM.MICROSOFT.T.INV([.F$2];[.$A24])" office:value-type="float" office:value="2.81875606060014" calcext:value-type="float">
            <text:p>2.819</text:p>
          </table:table-cell>
          <table:table-cell table:style-name="ce13" table:formula="of:=-COM.MICROSOFT.T.INV([.G$2];[.$A24])" office:value-type="float" office:value="3.79213067169848" calcext:value-type="float">
            <text:p>3.792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formula="of:=-COM.MICROSOFT.T.INV([.B$2];[.$A25])" office:value-type="float" office:value="1.31946023981616" calcext:value-type="float">
            <text:p>1.319</text:p>
          </table:table-cell>
          <table:table-cell table:formula="of:=-COM.MICROSOFT.T.INV([.C$2];[.$A25])" office:value-type="float" office:value="1.71387152774705" calcext:value-type="float">
            <text:p>1.714</text:p>
          </table:table-cell>
          <table:table-cell table:formula="of:=-COM.MICROSOFT.T.INV([.D$2];[.$A25])" office:value-type="float" office:value="2.06865761041905" calcext:value-type="float">
            <text:p>2.069</text:p>
          </table:table-cell>
          <table:table-cell table:formula="of:=-COM.MICROSOFT.T.INV([.E$2];[.$A25])" office:value-type="float" office:value="2.49986673949467" calcext:value-type="float">
            <text:p>2.500</text:p>
          </table:table-cell>
          <table:table-cell table:formula="of:=-COM.MICROSOFT.T.INV([.F$2];[.$A25])" office:value-type="float" office:value="2.80733568377" calcext:value-type="float">
            <text:p>2.807</text:p>
          </table:table-cell>
          <table:table-cell table:formula="of:=-COM.MICROSOFT.T.INV([.G$2];[.$A25])" office:value-type="float" office:value="3.76762680431178" calcext:value-type="float">
            <text:p>3.76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8" table:formula="of:=-COM.MICROSOFT.T.INV([.B$2];[.$A26])" office:value-type="float" office:value="1.31783593367315" calcext:value-type="float">
            <text:p>1.318</text:p>
          </table:table-cell>
          <table:table-cell table:style-name="ce8" table:formula="of:=-COM.MICROSOFT.T.INV([.C$2];[.$A26])" office:value-type="float" office:value="1.71088207990943" calcext:value-type="float">
            <text:p>1.711</text:p>
          </table:table-cell>
          <table:table-cell table:style-name="ce8" table:formula="of:=-COM.MICROSOFT.T.INV([.D$2];[.$A26])" office:value-type="float" office:value="2.06389856162803" calcext:value-type="float">
            <text:p>2.064</text:p>
          </table:table-cell>
          <table:table-cell table:style-name="ce8" table:formula="of:=-COM.MICROSOFT.T.INV([.E$2];[.$A26])" office:value-type="float" office:value="2.49215947315776" calcext:value-type="float">
            <text:p>2.492</text:p>
          </table:table-cell>
          <table:table-cell table:style-name="ce8" table:formula="of:=-COM.MICROSOFT.T.INV([.F$2];[.$A26])" office:value-type="float" office:value="2.79693950477446" calcext:value-type="float">
            <text:p>2.797</text:p>
          </table:table-cell>
          <table:table-cell table:style-name="ce13" table:formula="of:=-COM.MICROSOFT.T.INV([.G$2];[.$A26])" office:value-type="float" office:value="3.74539861929009" calcext:value-type="float">
            <text:p>3.745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formula="of:=-COM.MICROSOFT.T.INV([.B$2];[.$A27])" office:value-type="float" office:value="1.31634507267387" calcext:value-type="float">
            <text:p>1.316</text:p>
          </table:table-cell>
          <table:table-cell table:formula="of:=-COM.MICROSOFT.T.INV([.C$2];[.$A27])" office:value-type="float" office:value="1.7081407612519" calcext:value-type="float">
            <text:p>1.708</text:p>
          </table:table-cell>
          <table:table-cell table:formula="of:=-COM.MICROSOFT.T.INV([.D$2];[.$A27])" office:value-type="float" office:value="2.0595385527533" calcext:value-type="float">
            <text:p>2.060</text:p>
          </table:table-cell>
          <table:table-cell table:formula="of:=-COM.MICROSOFT.T.INV([.E$2];[.$A27])" office:value-type="float" office:value="2.48510717541076" calcext:value-type="float">
            <text:p>2.485</text:p>
          </table:table-cell>
          <table:table-cell table:formula="of:=-COM.MICROSOFT.T.INV([.F$2];[.$A27])" office:value-type="float" office:value="2.78743581367697" calcext:value-type="float">
            <text:p>2.787</text:p>
          </table:table-cell>
          <table:table-cell table:formula="of:=-COM.MICROSOFT.T.INV([.G$2];[.$A27])" office:value-type="float" office:value="3.72514394972874" calcext:value-type="float">
            <text:p>3.7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8" table:formula="of:=-COM.MICROSOFT.T.INV([.B$2];[.$A28])" office:value-type="float" office:value="1.31497186427052" calcext:value-type="float">
            <text:p>1.315</text:p>
          </table:table-cell>
          <table:table-cell table:style-name="ce8" table:formula="of:=-COM.MICROSOFT.T.INV([.C$2];[.$A28])" office:value-type="float" office:value="1.70561791975927" calcext:value-type="float">
            <text:p>1.706</text:p>
          </table:table-cell>
          <table:table-cell table:style-name="ce8" table:formula="of:=-COM.MICROSOFT.T.INV([.D$2];[.$A28])" office:value-type="float" office:value="2.05552943864287" calcext:value-type="float">
            <text:p>2.056</text:p>
          </table:table-cell>
          <table:table-cell table:style-name="ce8" table:formula="of:=-COM.MICROSOFT.T.INV([.E$2];[.$A28])" office:value-type="float" office:value="2.47862982359124" calcext:value-type="float">
            <text:p>2.479</text:p>
          </table:table-cell>
          <table:table-cell table:style-name="ce8" table:formula="of:=-COM.MICROSOFT.T.INV([.F$2];[.$A28])" office:value-type="float" office:value="2.77871453332968" calcext:value-type="float">
            <text:p>2.779</text:p>
          </table:table-cell>
          <table:table-cell table:style-name="ce13" table:formula="of:=-COM.MICROSOFT.T.INV([.G$2];[.$A28])" office:value-type="float" office:value="3.70661174348091" calcext:value-type="float">
            <text:p>3.707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formula="of:=-COM.MICROSOFT.T.INV([.B$2];[.$A29])" office:value-type="float" office:value="1.31370291282927" calcext:value-type="float">
            <text:p>1.314</text:p>
          </table:table-cell>
          <table:table-cell table:formula="of:=-COM.MICROSOFT.T.INV([.C$2];[.$A29])" office:value-type="float" office:value="1.70328844572213" calcext:value-type="float">
            <text:p>1.703</text:p>
          </table:table-cell>
          <table:table-cell table:formula="of:=-COM.MICROSOFT.T.INV([.D$2];[.$A29])" office:value-type="float" office:value="2.05183051648028" calcext:value-type="float">
            <text:p>2.052</text:p>
          </table:table-cell>
          <table:table-cell table:formula="of:=-COM.MICROSOFT.T.INV([.E$2];[.$A29])" office:value-type="float" office:value="2.47265991195601" calcext:value-type="float">
            <text:p>2.473</text:p>
          </table:table-cell>
          <table:table-cell table:formula="of:=-COM.MICROSOFT.T.INV([.F$2];[.$A29])" office:value-type="float" office:value="2.77068295712221" calcext:value-type="float">
            <text:p>2.771</text:p>
          </table:table-cell>
          <table:table-cell table:formula="of:=-COM.MICROSOFT.T.INV([.G$2];[.$A29])" office:value-type="float" office:value="3.6895917134593" calcext:value-type="float">
            <text:p>3.69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8" table:formula="of:=-COM.MICROSOFT.T.INV([.B$2];[.$A30])" office:value-type="float" office:value="1.31252678159267" calcext:value-type="float">
            <text:p>1.313</text:p>
          </table:table-cell>
          <table:table-cell table:style-name="ce8" table:formula="of:=-COM.MICROSOFT.T.INV([.C$2];[.$A30])" office:value-type="float" office:value="1.70113093426593" calcext:value-type="float">
            <text:p>1.701</text:p>
          </table:table-cell>
          <table:table-cell table:style-name="ce8" table:formula="of:=-COM.MICROSOFT.T.INV([.D$2];[.$A30])" office:value-type="float" office:value="2.04840714179525" calcext:value-type="float">
            <text:p>2.048</text:p>
          </table:table-cell>
          <table:table-cell table:style-name="ce8" table:formula="of:=-COM.MICROSOFT.T.INV([.E$2];[.$A30])" office:value-type="float" office:value="2.46714009796747" calcext:value-type="float">
            <text:p>2.467</text:p>
          </table:table-cell>
          <table:table-cell table:style-name="ce8" table:formula="of:=-COM.MICROSOFT.T.INV([.F$2];[.$A30])" office:value-type="float" office:value="2.76326245546145" calcext:value-type="float">
            <text:p>2.763</text:p>
          </table:table-cell>
          <table:table-cell table:style-name="ce13" table:formula="of:=-COM.MICROSOFT.T.INV([.G$2];[.$A30])" office:value-type="float" office:value="3.67390640070129" calcext:value-type="float">
            <text:p>3.674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formula="of:=-COM.MICROSOFT.T.INV([.B$2];[.$A31])" office:value-type="float" office:value="1.31143364730155" calcext:value-type="float">
            <text:p>1.311</text:p>
          </table:table-cell>
          <table:table-cell table:formula="of:=-COM.MICROSOFT.T.INV([.C$2];[.$A31])" office:value-type="float" office:value="1.6991270265335" calcext:value-type="float">
            <text:p>1.699</text:p>
          </table:table-cell>
          <table:table-cell table:formula="of:=-COM.MICROSOFT.T.INV([.D$2];[.$A31])" office:value-type="float" office:value="2.04522964213271" calcext:value-type="float">
            <text:p>2.045</text:p>
          </table:table-cell>
          <table:table-cell table:formula="of:=-COM.MICROSOFT.T.INV([.E$2];[.$A31])" office:value-type="float" office:value="2.46202136015041" calcext:value-type="float">
            <text:p>2.462</text:p>
          </table:table-cell>
          <table:table-cell table:formula="of:=-COM.MICROSOFT.T.INV([.F$2];[.$A31])" office:value-type="float" office:value="2.75638590367061" calcext:value-type="float">
            <text:p>2.756</text:p>
          </table:table-cell>
          <table:table-cell table:formula="of:=-COM.MICROSOFT.T.INV([.G$2];[.$A31])" office:value-type="float" office:value="3.65940501946634" calcext:value-type="float">
            <text:p>3.65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8" table:formula="of:=-COM.MICROSOFT.T.INV([.B$2];[.$A32])" office:value-type="float" office:value="1.3104150253914" calcext:value-type="float">
            <text:p>1.310</text:p>
          </table:table-cell>
          <table:table-cell table:style-name="ce8" table:formula="of:=-COM.MICROSOFT.T.INV([.C$2];[.$A32])" office:value-type="float" office:value="1.69726088659396" calcext:value-type="float">
            <text:p>1.697</text:p>
          </table:table-cell>
          <table:table-cell table:style-name="ce8" table:formula="of:=-COM.MICROSOFT.T.INV([.D$2];[.$A32])" office:value-type="float" office:value="2.04227245630124" calcext:value-type="float">
            <text:p>2.042</text:p>
          </table:table-cell>
          <table:table-cell table:style-name="ce8" table:formula="of:=-COM.MICROSOFT.T.INV([.E$2];[.$A32])" office:value-type="float" office:value="2.45726154240059" calcext:value-type="float">
            <text:p>2.457</text:p>
          </table:table-cell>
          <table:table-cell table:style-name="ce8" table:formula="of:=-COM.MICROSOFT.T.INV([.F$2];[.$A32])" office:value-type="float" office:value="2.74999565356723" calcext:value-type="float">
            <text:p>2.750</text:p>
          </table:table-cell>
          <table:table-cell table:style-name="ce13" table:formula="of:=-COM.MICROSOFT.T.INV([.G$2];[.$A32])" office:value-type="float" office:value="3.64595863504209" calcext:value-type="float">
            <text:p>3.646</text:p>
          </table:table-cell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formula="of:=-COM.MICROSOFT.T.INV([.B$2];[.$A33])" office:value-type="float" office:value="1.30307705260719" calcext:value-type="float">
            <text:p>1.303</text:p>
          </table:table-cell>
          <table:table-cell table:formula="of:=-COM.MICROSOFT.T.INV([.C$2];[.$A33])" office:value-type="float" office:value="1.68385101333565" calcext:value-type="float">
            <text:p>1.684</text:p>
          </table:table-cell>
          <table:table-cell table:formula="of:=-COM.MICROSOFT.T.INV([.D$2];[.$A33])" office:value-type="float" office:value="2.02107539030627" calcext:value-type="float">
            <text:p>2.021</text:p>
          </table:table-cell>
          <table:table-cell table:formula="of:=-COM.MICROSOFT.T.INV([.E$2];[.$A33])" office:value-type="float" office:value="2.42325677933486" calcext:value-type="float">
            <text:p>2.423</text:p>
          </table:table-cell>
          <table:table-cell table:formula="of:=-COM.MICROSOFT.T.INV([.F$2];[.$A33])" office:value-type="float" office:value="2.70445926743316" calcext:value-type="float">
            <text:p>2.704</text:p>
          </table:table-cell>
          <table:table-cell table:formula="of:=-COM.MICROSOFT.T.INV([.G$2];[.$A33])" office:value-type="float" office:value="3.55096576086334" calcext:value-type="float">
            <text:p>3.55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8" table:formula="of:=-COM.MICROSOFT.T.INV([.B$2];[.$A34])" office:value-type="float" office:value="1.29582109351573" calcext:value-type="float">
            <text:p>1.296</text:p>
          </table:table-cell>
          <table:table-cell table:style-name="ce8" table:formula="of:=-COM.MICROSOFT.T.INV([.C$2];[.$A34])" office:value-type="float" office:value="1.67064886490464" calcext:value-type="float">
            <text:p>1.671</text:p>
          </table:table-cell>
          <table:table-cell table:style-name="ce8" table:formula="of:=-COM.MICROSOFT.T.INV([.D$2];[.$A34])" office:value-type="float" office:value="2.00029782201426" calcext:value-type="float">
            <text:p>2.000</text:p>
          </table:table-cell>
          <table:table-cell table:style-name="ce8" table:formula="of:=-COM.MICROSOFT.T.INV([.E$2];[.$A34])" office:value-type="float" office:value="2.39011947262491" calcext:value-type="float">
            <text:p>2.390</text:p>
          </table:table-cell>
          <table:table-cell table:style-name="ce8" table:formula="of:=-COM.MICROSOFT.T.INV([.F$2];[.$A34])" office:value-type="float" office:value="2.66028302885504" calcext:value-type="float">
            <text:p>2.660</text:p>
          </table:table-cell>
          <table:table-cell table:style-name="ce13" table:formula="of:=-COM.MICROSOFT.T.INV([.G$2];[.$A34])" office:value-type="float" office:value="3.4602004691964" calcext:value-type="float">
            <text:p>3.460</text:p>
          </table:table-cell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formula="of:=-COM.MICROSOFT.T.INV([.B$2];[.$A35])" office:value-type="float" office:value="1.28864623365637" calcext:value-type="float">
            <text:p>1.289</text:p>
          </table:table-cell>
          <table:table-cell table:formula="of:=-COM.MICROSOFT.T.INV([.C$2];[.$A35])" office:value-type="float" office:value="1.65765089935523" calcext:value-type="float">
            <text:p>1.658</text:p>
          </table:table-cell>
          <table:table-cell table:formula="of:=-COM.MICROSOFT.T.INV([.D$2];[.$A35])" office:value-type="float" office:value="1.97993040508244" calcext:value-type="float">
            <text:p>1.980</text:p>
          </table:table-cell>
          <table:table-cell table:formula="of:=-COM.MICROSOFT.T.INV([.E$2];[.$A35])" office:value-type="float" office:value="2.35782461264875" calcext:value-type="float">
            <text:p>2.358</text:p>
          </table:table-cell>
          <table:table-cell table:formula="of:=-COM.MICROSOFT.T.INV([.F$2];[.$A35])" office:value-type="float" office:value="2.61742114510686" calcext:value-type="float">
            <text:p>2.617</text:p>
          </table:table-cell>
          <table:table-cell table:formula="of:=-COM.MICROSOFT.T.INV([.G$2];[.$A35])" office:value-type="float" office:value="3.37345376856251" calcext:value-type="float">
            <text:p>3.373</text:p>
          </table:table-cell>
        </table:table-row>
        <table:table-row table:style-name="ro1">
          <table:table-cell table:style-name="ce4" office:value-type="string" calcext:value-type="string">
            <text:p>∞</text:p>
          </table:table-cell>
          <table:table-cell table:style-name="ce9" table:formula="of:=-LEGACY.NORMSINV([.B2])" office:value-type="float" office:value="1.2815515655446" calcext:value-type="float">
            <text:p>1.282</text:p>
          </table:table-cell>
          <table:table-cell table:style-name="ce9" table:formula="of:=-LEGACY.NORMSINV([.C2])" office:value-type="float" office:value="1.64485362695147" calcext:value-type="float">
            <text:p>1.645</text:p>
          </table:table-cell>
          <table:table-cell table:style-name="ce9" table:formula="of:=-LEGACY.NORMSINV([.D2])" office:value-type="float" office:value="1.95996398454005" calcext:value-type="float">
            <text:p>1.960</text:p>
          </table:table-cell>
          <table:table-cell table:style-name="ce9" table:formula="of:=-LEGACY.NORMSINV([.E2])" office:value-type="float" office:value="2.32634787404084" calcext:value-type="float">
            <text:p>2.326</text:p>
          </table:table-cell>
          <table:table-cell table:style-name="ce9" table:formula="of:=-LEGACY.NORMSINV([.F2])" office:value-type="float" office:value="2.5758293035489" calcext:value-type="float">
            <text:p>2.576</text:p>
          </table:table-cell>
          <table:table-cell table:style-name="ce14" table:formula="of:=-LEGACY.NORMSINV([.G2])" office:value-type="float" office:value="3.29052673149189" calcext:value-type="float">
            <text:p>3.291</text:p>
          </table:table-cell>
        </table:table-row>
      </table:table>
      <table:table table:name="Two-Sided Student's t" table:style-name="ta1" table:print-ranges="'Two-Sided Student''s t'.A1:'Two-Sided Student''s t'.G36">
        <table:table-column table:style-name="co1" table:default-cell-style-name="ce2"/>
        <table:table-column table:style-name="co2" table:number-columns-repeated="2" table:default-cell-style-name="ce7"/>
        <table:table-column table:style-name="co3" table:number-columns-repeated="3" table:default-cell-style-name="ce7"/>
        <table:table-column table:style-name="co4" table:default-cell-style-name="ce12"/>
        <table:table-row table:style-name="ro1">
          <table:table-cell table:style-name="ce15" office:value-type="string" calcext:value-type="string" table:number-columns-spanned="7" table:number-rows-spanned="1">
            <text:p>Significance Level for Two-Sided Test</text:p>
          </table:table-cell>
          <table:covered-table-cell table:number-columns-repeated="5" table:style-name="ce5"/>
          <table:covered-table-cell table:style-name="ce11"/>
        </table:table-row>
        <table:table-row table:style-name="ro1">
          <table:table-cell office:value-type="string" calcext:value-type="string">
            <text:p>df</text:p>
          </table:table-cell>
          <table:table-cell table:style-name="ce6" office:value-type="float" office:value="0.2" calcext:value-type="float">
            <text:p>0.20</text:p>
          </table:table-cell>
          <table:table-cell table:style-name="ce6" office:value-type="float" office:value="0.1" calcext:value-type="float">
            <text:p>0.10</text:p>
          </table:table-cell>
          <table:table-cell table:style-name="ce10" office:value-type="float" office:value="0.05" calcext:value-type="float">
            <text:p>0.05</text:p>
          </table:table-cell>
          <table:table-cell table:style-name="ce10" office:value-type="float" office:value="0.02" calcext:value-type="float">
            <text:p>0.02</text:p>
          </table:table-cell>
          <table:table-cell table:style-name="ce10" office:value-type="float" office:value="0.01" calcext:value-type="float">
            <text:p>0.01</text:p>
          </table:table-cell>
          <table:table-cell table:style-name="ce2" office:value-type="float" office:value="0.001" calcext:value-type="float">
            <text:p>0.001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formula="of:=COM.MICROSOFT.T.INV.2T([.B$2];[.$A3])" office:value-type="float" office:value="3.07768353717525" calcext:value-type="float">
            <text:p>3.078</text:p>
          </table:table-cell>
          <table:table-cell table:formula="of:=COM.MICROSOFT.T.INV.2T([.C$2];[.$A3])" office:value-type="float" office:value="6.31375151467504" calcext:value-type="float">
            <text:p>6.314</text:p>
          </table:table-cell>
          <table:table-cell table:formula="of:=COM.MICROSOFT.T.INV.2T([.D$2];[.$A3])" office:value-type="float" office:value="12.7062047361747" calcext:value-type="float">
            <text:p>12.706</text:p>
          </table:table-cell>
          <table:table-cell table:formula="of:=COM.MICROSOFT.T.INV.2T([.E$2];[.$A3])" office:value-type="float" office:value="31.8205159537739" calcext:value-type="float">
            <text:p>31.821</text:p>
          </table:table-cell>
          <table:table-cell table:formula="of:=COM.MICROSOFT.T.INV.2T([.F$2];[.$A3])" office:value-type="float" office:value="63.6567411628715" calcext:value-type="float">
            <text:p>63.657</text:p>
          </table:table-cell>
          <table:table-cell table:formula="of:=COM.MICROSOFT.T.INV.2T([.G$2];[.$A3])" office:value-type="float" office:value="636.619248768719" calcext:value-type="float">
            <text:p>636.6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table:formula="of:=COM.MICROSOFT.T.INV.2T([.B$2];[.$A4])" office:value-type="float" office:value="1.88561808316413" calcext:value-type="float">
            <text:p>1.886</text:p>
          </table:table-cell>
          <table:table-cell table:style-name="ce8" table:formula="of:=COM.MICROSOFT.T.INV.2T([.C$2];[.$A4])" office:value-type="float" office:value="2.91998558035373" calcext:value-type="float">
            <text:p>2.920</text:p>
          </table:table-cell>
          <table:table-cell table:style-name="ce8" table:formula="of:=COM.MICROSOFT.T.INV.2T([.D$2];[.$A4])" office:value-type="float" office:value="4.30265272974946" calcext:value-type="float">
            <text:p>4.303</text:p>
          </table:table-cell>
          <table:table-cell table:style-name="ce8" table:formula="of:=COM.MICROSOFT.T.INV.2T([.E$2];[.$A4])" office:value-type="float" office:value="6.96455673428327" calcext:value-type="float">
            <text:p>6.965</text:p>
          </table:table-cell>
          <table:table-cell table:style-name="ce8" table:formula="of:=COM.MICROSOFT.T.INV.2T([.F$2];[.$A4])" office:value-type="float" office:value="9.92484320091829" calcext:value-type="float">
            <text:p>9.925</text:p>
          </table:table-cell>
          <table:table-cell table:style-name="ce13" table:formula="of:=COM.MICROSOFT.T.INV.2T([.G$2];[.$A4])" office:value-type="float" office:value="31.5990545764436" calcext:value-type="float">
            <text:p>31.599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formula="of:=COM.MICROSOFT.T.INV.2T([.B$2];[.$A5])" office:value-type="float" office:value="1.63774435369621" calcext:value-type="float">
            <text:p>1.638</text:p>
          </table:table-cell>
          <table:table-cell table:formula="of:=COM.MICROSOFT.T.INV.2T([.C$2];[.$A5])" office:value-type="float" office:value="2.35336343480182" calcext:value-type="float">
            <text:p>2.353</text:p>
          </table:table-cell>
          <table:table-cell table:formula="of:=COM.MICROSOFT.T.INV.2T([.D$2];[.$A5])" office:value-type="float" office:value="3.18244630528371" calcext:value-type="float">
            <text:p>3.182</text:p>
          </table:table-cell>
          <table:table-cell table:formula="of:=COM.MICROSOFT.T.INV.2T([.E$2];[.$A5])" office:value-type="float" office:value="4.54070285856813" calcext:value-type="float">
            <text:p>4.541</text:p>
          </table:table-cell>
          <table:table-cell table:formula="of:=COM.MICROSOFT.T.INV.2T([.F$2];[.$A5])" office:value-type="float" office:value="5.84090930973336" calcext:value-type="float">
            <text:p>5.841</text:p>
          </table:table-cell>
          <table:table-cell table:formula="of:=COM.MICROSOFT.T.INV.2T([.G$2];[.$A5])" office:value-type="float" office:value="12.9239786366875" calcext:value-type="float">
            <text:p>12.9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table:formula="of:=COM.MICROSOFT.T.INV.2T([.B$2];[.$A6])" office:value-type="float" office:value="1.53320627405894" calcext:value-type="float">
            <text:p>1.533</text:p>
          </table:table-cell>
          <table:table-cell table:style-name="ce8" table:formula="of:=COM.MICROSOFT.T.INV.2T([.C$2];[.$A6])" office:value-type="float" office:value="2.13184678632665" calcext:value-type="float">
            <text:p>2.132</text:p>
          </table:table-cell>
          <table:table-cell table:style-name="ce8" table:formula="of:=COM.MICROSOFT.T.INV.2T([.D$2];[.$A6])" office:value-type="float" office:value="2.77644510519779" calcext:value-type="float">
            <text:p>2.776</text:p>
          </table:table-cell>
          <table:table-cell table:style-name="ce8" table:formula="of:=COM.MICROSOFT.T.INV.2T([.E$2];[.$A6])" office:value-type="float" office:value="3.7469473879792" calcext:value-type="float">
            <text:p>3.747</text:p>
          </table:table-cell>
          <table:table-cell table:style-name="ce8" table:formula="of:=COM.MICROSOFT.T.INV.2T([.F$2];[.$A6])" office:value-type="float" office:value="4.60409487134999" calcext:value-type="float">
            <text:p>4.604</text:p>
          </table:table-cell>
          <table:table-cell table:style-name="ce13" table:formula="of:=COM.MICROSOFT.T.INV.2T([.G$2];[.$A6])" office:value-type="float" office:value="8.61030158137927" calcext:value-type="float">
            <text:p>8.610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formula="of:=COM.MICROSOFT.T.INV.2T([.B$2];[.$A7])" office:value-type="float" office:value="1.47588404882448" calcext:value-type="float">
            <text:p>1.476</text:p>
          </table:table-cell>
          <table:table-cell table:formula="of:=COM.MICROSOFT.T.INV.2T([.C$2];[.$A7])" office:value-type="float" office:value="2.01504837333303" calcext:value-type="float">
            <text:p>2.015</text:p>
          </table:table-cell>
          <table:table-cell table:formula="of:=COM.MICROSOFT.T.INV.2T([.D$2];[.$A7])" office:value-type="float" office:value="2.57058183563632" calcext:value-type="float">
            <text:p>2.571</text:p>
          </table:table-cell>
          <table:table-cell table:formula="of:=COM.MICROSOFT.T.INV.2T([.E$2];[.$A7])" office:value-type="float" office:value="3.36492999890722" calcext:value-type="float">
            <text:p>3.365</text:p>
          </table:table-cell>
          <table:table-cell table:formula="of:=COM.MICROSOFT.T.INV.2T([.F$2];[.$A7])" office:value-type="float" office:value="4.03214298355523" calcext:value-type="float">
            <text:p>4.032</text:p>
          </table:table-cell>
          <table:table-cell table:formula="of:=COM.MICROSOFT.T.INV.2T([.G$2];[.$A7])" office:value-type="float" office:value="6.86882662588111" calcext:value-type="float">
            <text:p>6.86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table:formula="of:=COM.MICROSOFT.T.INV.2T([.B$2];[.$A8])" office:value-type="float" office:value="1.43975574726515" calcext:value-type="float">
            <text:p>1.440</text:p>
          </table:table-cell>
          <table:table-cell table:style-name="ce8" table:formula="of:=COM.MICROSOFT.T.INV.2T([.C$2];[.$A8])" office:value-type="float" office:value="1.9431802805153" calcext:value-type="float">
            <text:p>1.943</text:p>
          </table:table-cell>
          <table:table-cell table:style-name="ce8" table:formula="of:=COM.MICROSOFT.T.INV.2T([.D$2];[.$A8])" office:value-type="float" office:value="2.44691185114497" calcext:value-type="float">
            <text:p>2.447</text:p>
          </table:table-cell>
          <table:table-cell table:style-name="ce8" table:formula="of:=COM.MICROSOFT.T.INV.2T([.E$2];[.$A8])" office:value-type="float" office:value="3.14266840329098" calcext:value-type="float">
            <text:p>3.143</text:p>
          </table:table-cell>
          <table:table-cell table:style-name="ce8" table:formula="of:=COM.MICROSOFT.T.INV.2T([.F$2];[.$A8])" office:value-type="float" office:value="3.70742802132478" calcext:value-type="float">
            <text:p>3.707</text:p>
          </table:table-cell>
          <table:table-cell table:style-name="ce13" table:formula="of:=COM.MICROSOFT.T.INV.2T([.G$2];[.$A8])" office:value-type="float" office:value="5.95881617881876" calcext:value-type="float">
            <text:p>5.959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formula="of:=COM.MICROSOFT.T.INV.2T([.B$2];[.$A9])" office:value-type="float" office:value="1.41492392765051" calcext:value-type="float">
            <text:p>1.415</text:p>
          </table:table-cell>
          <table:table-cell table:formula="of:=COM.MICROSOFT.T.INV.2T([.C$2];[.$A9])" office:value-type="float" office:value="1.89457860509001" calcext:value-type="float">
            <text:p>1.895</text:p>
          </table:table-cell>
          <table:table-cell table:formula="of:=COM.MICROSOFT.T.INV.2T([.D$2];[.$A9])" office:value-type="float" office:value="2.36462425159279" calcext:value-type="float">
            <text:p>2.365</text:p>
          </table:table-cell>
          <table:table-cell table:formula="of:=COM.MICROSOFT.T.INV.2T([.E$2];[.$A9])" office:value-type="float" office:value="2.99795156686853" calcext:value-type="float">
            <text:p>2.998</text:p>
          </table:table-cell>
          <table:table-cell table:formula="of:=COM.MICROSOFT.T.INV.2T([.F$2];[.$A9])" office:value-type="float" office:value="3.49948329735049" calcext:value-type="float">
            <text:p>3.499</text:p>
          </table:table-cell>
          <table:table-cell table:formula="of:=COM.MICROSOFT.T.INV.2T([.G$2];[.$A9])" office:value-type="float" office:value="5.40788252086173" calcext:value-type="float">
            <text:p>5.40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table:formula="of:=COM.MICROSOFT.T.INV.2T([.B$2];[.$A10])" office:value-type="float" office:value="1.39681530974386" calcext:value-type="float">
            <text:p>1.397</text:p>
          </table:table-cell>
          <table:table-cell table:style-name="ce8" table:formula="of:=COM.MICROSOFT.T.INV.2T([.C$2];[.$A10])" office:value-type="float" office:value="1.8595480375309" calcext:value-type="float">
            <text:p>1.860</text:p>
          </table:table-cell>
          <table:table-cell table:style-name="ce8" table:formula="of:=COM.MICROSOFT.T.INV.2T([.D$2];[.$A10])" office:value-type="float" office:value="2.30600413520417" calcext:value-type="float">
            <text:p>2.306</text:p>
          </table:table-cell>
          <table:table-cell table:style-name="ce8" table:formula="of:=COM.MICROSOFT.T.INV.2T([.E$2];[.$A10])" office:value-type="float" office:value="2.89645944770962" calcext:value-type="float">
            <text:p>2.896</text:p>
          </table:table-cell>
          <table:table-cell table:style-name="ce8" table:formula="of:=COM.MICROSOFT.T.INV.2T([.F$2];[.$A10])" office:value-type="float" office:value="3.3553873313334" calcext:value-type="float">
            <text:p>3.355</text:p>
          </table:table-cell>
          <table:table-cell table:style-name="ce13" table:formula="of:=COM.MICROSOFT.T.INV.2T([.G$2];[.$A10])" office:value-type="float" office:value="5.04130543337337" calcext:value-type="float">
            <text:p>5.041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formula="of:=COM.MICROSOFT.T.INV.2T([.B$2];[.$A11])" office:value-type="float" office:value="1.38302873839663" calcext:value-type="float">
            <text:p>1.383</text:p>
          </table:table-cell>
          <table:table-cell table:formula="of:=COM.MICROSOFT.T.INV.2T([.C$2];[.$A11])" office:value-type="float" office:value="1.83311293265624" calcext:value-type="float">
            <text:p>1.833</text:p>
          </table:table-cell>
          <table:table-cell table:formula="of:=COM.MICROSOFT.T.INV.2T([.D$2];[.$A11])" office:value-type="float" office:value="2.26215716279821" calcext:value-type="float">
            <text:p>2.262</text:p>
          </table:table-cell>
          <table:table-cell table:formula="of:=COM.MICROSOFT.T.INV.2T([.E$2];[.$A11])" office:value-type="float" office:value="2.82143792502581" calcext:value-type="float">
            <text:p>2.821</text:p>
          </table:table-cell>
          <table:table-cell table:formula="of:=COM.MICROSOFT.T.INV.2T([.F$2];[.$A11])" office:value-type="float" office:value="3.24983554159213" calcext:value-type="float">
            <text:p>3.250</text:p>
          </table:table-cell>
          <table:table-cell table:formula="of:=COM.MICROSOFT.T.INV.2T([.G$2];[.$A11])" office:value-type="float" office:value="4.78091258593114" calcext:value-type="float">
            <text:p>4.78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8" table:formula="of:=COM.MICROSOFT.T.INV.2T([.B$2];[.$A12])" office:value-type="float" office:value="1.37218364111034" calcext:value-type="float">
            <text:p>1.372</text:p>
          </table:table-cell>
          <table:table-cell table:style-name="ce8" table:formula="of:=COM.MICROSOFT.T.INV.2T([.C$2];[.$A12])" office:value-type="float" office:value="1.81246112281168" calcext:value-type="float">
            <text:p>1.812</text:p>
          </table:table-cell>
          <table:table-cell table:style-name="ce8" table:formula="of:=COM.MICROSOFT.T.INV.2T([.D$2];[.$A12])" office:value-type="float" office:value="2.22813885198628" calcext:value-type="float">
            <text:p>2.228</text:p>
          </table:table-cell>
          <table:table-cell table:style-name="ce8" table:formula="of:=COM.MICROSOFT.T.INV.2T([.E$2];[.$A12])" office:value-type="float" office:value="2.7637694581127" calcext:value-type="float">
            <text:p>2.764</text:p>
          </table:table-cell>
          <table:table-cell table:style-name="ce8" table:formula="of:=COM.MICROSOFT.T.INV.2T([.F$2];[.$A12])" office:value-type="float" office:value="3.16927267261695" calcext:value-type="float">
            <text:p>3.169</text:p>
          </table:table-cell>
          <table:table-cell table:style-name="ce13" table:formula="of:=COM.MICROSOFT.T.INV.2T([.G$2];[.$A12])" office:value-type="float" office:value="4.58689385870264" calcext:value-type="float">
            <text:p>4.587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formula="of:=COM.MICROSOFT.T.INV.2T([.B$2];[.$A13])" office:value-type="float" office:value="1.36343031802054" calcext:value-type="float">
            <text:p>1.363</text:p>
          </table:table-cell>
          <table:table-cell table:formula="of:=COM.MICROSOFT.T.INV.2T([.C$2];[.$A13])" office:value-type="float" office:value="1.79588481870404" calcext:value-type="float">
            <text:p>1.796</text:p>
          </table:table-cell>
          <table:table-cell table:formula="of:=COM.MICROSOFT.T.INV.2T([.D$2];[.$A13])" office:value-type="float" office:value="2.20098516009164" calcext:value-type="float">
            <text:p>2.201</text:p>
          </table:table-cell>
          <table:table-cell table:formula="of:=COM.MICROSOFT.T.INV.2T([.E$2];[.$A13])" office:value-type="float" office:value="2.71807918381386" calcext:value-type="float">
            <text:p>2.718</text:p>
          </table:table-cell>
          <table:table-cell table:formula="of:=COM.MICROSOFT.T.INV.2T([.F$2];[.$A13])" office:value-type="float" office:value="3.10580651553928" calcext:value-type="float">
            <text:p>3.106</text:p>
          </table:table-cell>
          <table:table-cell table:formula="of:=COM.MICROSOFT.T.INV.2T([.G$2];[.$A13])" office:value-type="float" office:value="4.43697933823445" calcext:value-type="float">
            <text:p>4.43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8" table:formula="of:=COM.MICROSOFT.T.INV.2T([.B$2];[.$A14])" office:value-type="float" office:value="1.35621733402321" calcext:value-type="float">
            <text:p>1.356</text:p>
          </table:table-cell>
          <table:table-cell table:style-name="ce8" table:formula="of:=COM.MICROSOFT.T.INV.2T([.C$2];[.$A14])" office:value-type="float" office:value="1.78228755564932" calcext:value-type="float">
            <text:p>1.782</text:p>
          </table:table-cell>
          <table:table-cell table:style-name="ce8" table:formula="of:=COM.MICROSOFT.T.INV.2T([.D$2];[.$A14])" office:value-type="float" office:value="2.17881282966723" calcext:value-type="float">
            <text:p>2.179</text:p>
          </table:table-cell>
          <table:table-cell table:style-name="ce8" table:formula="of:=COM.MICROSOFT.T.INV.2T([.E$2];[.$A14])" office:value-type="float" office:value="2.68099799312092" calcext:value-type="float">
            <text:p>2.681</text:p>
          </table:table-cell>
          <table:table-cell table:style-name="ce8" table:formula="of:=COM.MICROSOFT.T.INV.2T([.F$2];[.$A14])" office:value-type="float" office:value="3.0545395893929" calcext:value-type="float">
            <text:p>3.055</text:p>
          </table:table-cell>
          <table:table-cell table:style-name="ce13" table:formula="of:=COM.MICROSOFT.T.INV.2T([.G$2];[.$A14])" office:value-type="float" office:value="4.31779128360619" calcext:value-type="float">
            <text:p>4.318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formula="of:=COM.MICROSOFT.T.INV.2T([.B$2];[.$A15])" office:value-type="float" office:value="1.35017128878006" calcext:value-type="float">
            <text:p>1.350</text:p>
          </table:table-cell>
          <table:table-cell table:formula="of:=COM.MICROSOFT.T.INV.2T([.C$2];[.$A15])" office:value-type="float" office:value="1.77093339598687" calcext:value-type="float">
            <text:p>1.771</text:p>
          </table:table-cell>
          <table:table-cell table:formula="of:=COM.MICROSOFT.T.INV.2T([.D$2];[.$A15])" office:value-type="float" office:value="2.16036865646279" calcext:value-type="float">
            <text:p>2.160</text:p>
          </table:table-cell>
          <table:table-cell table:formula="of:=COM.MICROSOFT.T.INV.2T([.E$2];[.$A15])" office:value-type="float" office:value="2.65030883791219" calcext:value-type="float">
            <text:p>2.650</text:p>
          </table:table-cell>
          <table:table-cell table:formula="of:=COM.MICROSOFT.T.INV.2T([.F$2];[.$A15])" office:value-type="float" office:value="3.01227583871658" calcext:value-type="float">
            <text:p>3.012</text:p>
          </table:table-cell>
          <table:table-cell table:formula="of:=COM.MICROSOFT.T.INV.2T([.G$2];[.$A15])" office:value-type="float" office:value="4.22083172770712" calcext:value-type="float">
            <text:p>4.2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8" table:formula="of:=COM.MICROSOFT.T.INV.2T([.B$2];[.$A16])" office:value-type="float" office:value="1.34503037445465" calcext:value-type="float">
            <text:p>1.345</text:p>
          </table:table-cell>
          <table:table-cell table:style-name="ce8" table:formula="of:=COM.MICROSOFT.T.INV.2T([.C$2];[.$A16])" office:value-type="float" office:value="1.76131013577489" calcext:value-type="float">
            <text:p>1.761</text:p>
          </table:table-cell>
          <table:table-cell table:style-name="ce8" table:formula="of:=COM.MICROSOFT.T.INV.2T([.D$2];[.$A16])" office:value-type="float" office:value="2.1447866879178" calcext:value-type="float">
            <text:p>2.145</text:p>
          </table:table-cell>
          <table:table-cell table:style-name="ce8" table:formula="of:=COM.MICROSOFT.T.INV.2T([.E$2];[.$A16])" office:value-type="float" office:value="2.62449406759005" calcext:value-type="float">
            <text:p>2.624</text:p>
          </table:table-cell>
          <table:table-cell table:style-name="ce8" table:formula="of:=COM.MICROSOFT.T.INV.2T([.F$2];[.$A16])" office:value-type="float" office:value="2.97684273437084" calcext:value-type="float">
            <text:p>2.977</text:p>
          </table:table-cell>
          <table:table-cell table:style-name="ce13" table:formula="of:=COM.MICROSOFT.T.INV.2T([.G$2];[.$A16])" office:value-type="float" office:value="4.1404541127382" calcext:value-type="float">
            <text:p>4.140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formula="of:=COM.MICROSOFT.T.INV.2T([.B$2];[.$A17])" office:value-type="float" office:value="1.34060560785045" calcext:value-type="float">
            <text:p>1.341</text:p>
          </table:table-cell>
          <table:table-cell table:formula="of:=COM.MICROSOFT.T.INV.2T([.C$2];[.$A17])" office:value-type="float" office:value="1.75305035569257" calcext:value-type="float">
            <text:p>1.753</text:p>
          </table:table-cell>
          <table:table-cell table:formula="of:=COM.MICROSOFT.T.INV.2T([.D$2];[.$A17])" office:value-type="float" office:value="2.13144954555977" calcext:value-type="float">
            <text:p>2.131</text:p>
          </table:table-cell>
          <table:table-cell table:formula="of:=COM.MICROSOFT.T.INV.2T([.E$2];[.$A17])" office:value-type="float" office:value="2.60248029501112" calcext:value-type="float">
            <text:p>2.602</text:p>
          </table:table-cell>
          <table:table-cell table:formula="of:=COM.MICROSOFT.T.INV.2T([.F$2];[.$A17])" office:value-type="float" office:value="2.94671288347524" calcext:value-type="float">
            <text:p>2.947</text:p>
          </table:table-cell>
          <table:table-cell table:formula="of:=COM.MICROSOFT.T.INV.2T([.G$2];[.$A17])" office:value-type="float" office:value="4.07276519590379" calcext:value-type="float">
            <text:p>4.07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8" table:formula="of:=COM.MICROSOFT.T.INV.2T([.B$2];[.$A18])" office:value-type="float" office:value="1.33675716732732" calcext:value-type="float">
            <text:p>1.337</text:p>
          </table:table-cell>
          <table:table-cell table:style-name="ce8" table:formula="of:=COM.MICROSOFT.T.INV.2T([.C$2];[.$A18])" office:value-type="float" office:value="1.74588367627625" calcext:value-type="float">
            <text:p>1.746</text:p>
          </table:table-cell>
          <table:table-cell table:style-name="ce8" table:formula="of:=COM.MICROSOFT.T.INV.2T([.D$2];[.$A18])" office:value-type="float" office:value="2.11990529922125" calcext:value-type="float">
            <text:p>2.120</text:p>
          </table:table-cell>
          <table:table-cell table:style-name="ce8" table:formula="of:=COM.MICROSOFT.T.INV.2T([.E$2];[.$A18])" office:value-type="float" office:value="2.58348718527599" calcext:value-type="float">
            <text:p>2.583</text:p>
          </table:table-cell>
          <table:table-cell table:style-name="ce8" table:formula="of:=COM.MICROSOFT.T.INV.2T([.F$2];[.$A18])" office:value-type="float" office:value="2.9207816224251" calcext:value-type="float">
            <text:p>2.921</text:p>
          </table:table-cell>
          <table:table-cell table:style-name="ce13" table:formula="of:=COM.MICROSOFT.T.INV.2T([.G$2];[.$A18])" office:value-type="float" office:value="4.01499632718406" calcext:value-type="float">
            <text:p>4.015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formula="of:=COM.MICROSOFT.T.INV.2T([.B$2];[.$A19])" office:value-type="float" office:value="1.33337938972163" calcext:value-type="float">
            <text:p>1.333</text:p>
          </table:table-cell>
          <table:table-cell table:formula="of:=COM.MICROSOFT.T.INV.2T([.C$2];[.$A19])" office:value-type="float" office:value="1.73960672607507" calcext:value-type="float">
            <text:p>1.740</text:p>
          </table:table-cell>
          <table:table-cell table:formula="of:=COM.MICROSOFT.T.INV.2T([.D$2];[.$A19])" office:value-type="float" office:value="2.10981557783332" calcext:value-type="float">
            <text:p>2.110</text:p>
          </table:table-cell>
          <table:table-cell table:formula="of:=COM.MICROSOFT.T.INV.2T([.E$2];[.$A19])" office:value-type="float" office:value="2.56693398372472" calcext:value-type="float">
            <text:p>2.567</text:p>
          </table:table-cell>
          <table:table-cell table:formula="of:=COM.MICROSOFT.T.INV.2T([.F$2];[.$A19])" office:value-type="float" office:value="2.89823051967742" calcext:value-type="float">
            <text:p>2.898</text:p>
          </table:table-cell>
          <table:table-cell table:formula="of:=COM.MICROSOFT.T.INV.2T([.G$2];[.$A19])" office:value-type="float" office:value="3.96512627211903" calcext:value-type="float">
            <text:p>3.96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8" table:formula="of:=COM.MICROSOFT.T.INV.2T([.B$2];[.$A20])" office:value-type="float" office:value="1.33039094356991" calcext:value-type="float">
            <text:p>1.330</text:p>
          </table:table-cell>
          <table:table-cell table:style-name="ce8" table:formula="of:=COM.MICROSOFT.T.INV.2T([.C$2];[.$A20])" office:value-type="float" office:value="1.73406360661754" calcext:value-type="float">
            <text:p>1.734</text:p>
          </table:table-cell>
          <table:table-cell table:style-name="ce8" table:formula="of:=COM.MICROSOFT.T.INV.2T([.D$2];[.$A20])" office:value-type="float" office:value="2.10092204024104" calcext:value-type="float">
            <text:p>2.101</text:p>
          </table:table-cell>
          <table:table-cell table:style-name="ce8" table:formula="of:=COM.MICROSOFT.T.INV.2T([.E$2];[.$A20])" office:value-type="float" office:value="2.55237963018225" calcext:value-type="float">
            <text:p>2.552</text:p>
          </table:table-cell>
          <table:table-cell table:style-name="ce8" table:formula="of:=COM.MICROSOFT.T.INV.2T([.F$2];[.$A20])" office:value-type="float" office:value="2.87844047273861" calcext:value-type="float">
            <text:p>2.878</text:p>
          </table:table-cell>
          <table:table-cell table:style-name="ce13" table:formula="of:=COM.MICROSOFT.T.INV.2T([.G$2];[.$A20])" office:value-type="float" office:value="3.92164582508516" calcext:value-type="float">
            <text:p>3.922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formula="of:=COM.MICROSOFT.T.INV.2T([.B$2];[.$A21])" office:value-type="float" office:value="1.3277282090268" calcext:value-type="float">
            <text:p>1.328</text:p>
          </table:table-cell>
          <table:table-cell table:formula="of:=COM.MICROSOFT.T.INV.2T([.C$2];[.$A21])" office:value-type="float" office:value="1.72913281152137" calcext:value-type="float">
            <text:p>1.729</text:p>
          </table:table-cell>
          <table:table-cell table:formula="of:=COM.MICROSOFT.T.INV.2T([.D$2];[.$A21])" office:value-type="float" office:value="2.09302405440831" calcext:value-type="float">
            <text:p>2.093</text:p>
          </table:table-cell>
          <table:table-cell table:formula="of:=COM.MICROSOFT.T.INV.2T([.E$2];[.$A21])" office:value-type="float" office:value="2.53948319062396" calcext:value-type="float">
            <text:p>2.539</text:p>
          </table:table-cell>
          <table:table-cell table:formula="of:=COM.MICROSOFT.T.INV.2T([.F$2];[.$A21])" office:value-type="float" office:value="2.86093460646498" calcext:value-type="float">
            <text:p>2.861</text:p>
          </table:table-cell>
          <table:table-cell table:formula="of:=COM.MICROSOFT.T.INV.2T([.G$2];[.$A21])" office:value-type="float" office:value="3.88340585259208" calcext:value-type="float">
            <text:p>3.88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8" table:formula="of:=COM.MICROSOFT.T.INV.2T([.B$2];[.$A22])" office:value-type="float" office:value="1.32534070698504" calcext:value-type="float">
            <text:p>1.325</text:p>
          </table:table-cell>
          <table:table-cell table:style-name="ce8" table:formula="of:=COM.MICROSOFT.T.INV.2T([.C$2];[.$A22])" office:value-type="float" office:value="1.72471824292079" calcext:value-type="float">
            <text:p>1.725</text:p>
          </table:table-cell>
          <table:table-cell table:style-name="ce8" table:formula="of:=COM.MICROSOFT.T.INV.2T([.D$2];[.$A22])" office:value-type="float" office:value="2.08596344726586" calcext:value-type="float">
            <text:p>2.086</text:p>
          </table:table-cell>
          <table:table-cell table:style-name="ce8" table:formula="of:=COM.MICROSOFT.T.INV.2T([.E$2];[.$A22])" office:value-type="float" office:value="2.52797700274157" calcext:value-type="float">
            <text:p>2.528</text:p>
          </table:table-cell>
          <table:table-cell table:style-name="ce8" table:formula="of:=COM.MICROSOFT.T.INV.2T([.F$2];[.$A22])" office:value-type="float" office:value="2.84533970978611" calcext:value-type="float">
            <text:p>2.845</text:p>
          </table:table-cell>
          <table:table-cell table:style-name="ce13" table:formula="of:=COM.MICROSOFT.T.INV.2T([.G$2];[.$A22])" office:value-type="float" office:value="3.84951627493083" calcext:value-type="float">
            <text:p>3.850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formula="of:=COM.MICROSOFT.T.INV.2T([.B$2];[.$A23])" office:value-type="float" office:value="1.32318787386517" calcext:value-type="float">
            <text:p>1.323</text:p>
          </table:table-cell>
          <table:table-cell table:formula="of:=COM.MICROSOFT.T.INV.2T([.C$2];[.$A23])" office:value-type="float" office:value="1.72074290281188" calcext:value-type="float">
            <text:p>1.721</text:p>
          </table:table-cell>
          <table:table-cell table:formula="of:=COM.MICROSOFT.T.INV.2T([.D$2];[.$A23])" office:value-type="float" office:value="2.07961384472768" calcext:value-type="float">
            <text:p>2.080</text:p>
          </table:table-cell>
          <table:table-cell table:formula="of:=COM.MICROSOFT.T.INV.2T([.E$2];[.$A23])" office:value-type="float" office:value="2.51764801604474" calcext:value-type="float">
            <text:p>2.518</text:p>
          </table:table-cell>
          <table:table-cell table:formula="of:=COM.MICROSOFT.T.INV.2T([.F$2];[.$A23])" office:value-type="float" office:value="2.83135955802305" calcext:value-type="float">
            <text:p>2.831</text:p>
          </table:table-cell>
          <table:table-cell table:formula="of:=COM.MICROSOFT.T.INV.2T([.G$2];[.$A23])" office:value-type="float" office:value="3.81927716427446" calcext:value-type="float">
            <text:p>3.81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8" table:formula="of:=COM.MICROSOFT.T.INV.2T([.B$2];[.$A24])" office:value-type="float" office:value="1.32123674161336" calcext:value-type="float">
            <text:p>1.321</text:p>
          </table:table-cell>
          <table:table-cell table:style-name="ce8" table:formula="of:=COM.MICROSOFT.T.INV.2T([.C$2];[.$A24])" office:value-type="float" office:value="1.71714437438025" calcext:value-type="float">
            <text:p>1.717</text:p>
          </table:table-cell>
          <table:table-cell table:style-name="ce8" table:formula="of:=COM.MICROSOFT.T.INV.2T([.D$2];[.$A24])" office:value-type="float" office:value="2.07387306790403" calcext:value-type="float">
            <text:p>2.074</text:p>
          </table:table-cell>
          <table:table-cell table:style-name="ce8" table:formula="of:=COM.MICROSOFT.T.INV.2T([.E$2];[.$A24])" office:value-type="float" office:value="2.50832455289908" calcext:value-type="float">
            <text:p>2.508</text:p>
          </table:table-cell>
          <table:table-cell table:style-name="ce8" table:formula="of:=COM.MICROSOFT.T.INV.2T([.F$2];[.$A24])" office:value-type="float" office:value="2.81875606060014" calcext:value-type="float">
            <text:p>2.819</text:p>
          </table:table-cell>
          <table:table-cell table:style-name="ce13" table:formula="of:=COM.MICROSOFT.T.INV.2T([.G$2];[.$A24])" office:value-type="float" office:value="3.79213067169839" calcext:value-type="float">
            <text:p>3.792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formula="of:=COM.MICROSOFT.T.INV.2T([.B$2];[.$A25])" office:value-type="float" office:value="1.31946023981616" calcext:value-type="float">
            <text:p>1.319</text:p>
          </table:table-cell>
          <table:table-cell table:formula="of:=COM.MICROSOFT.T.INV.2T([.C$2];[.$A25])" office:value-type="float" office:value="1.71387152774705" calcext:value-type="float">
            <text:p>1.714</text:p>
          </table:table-cell>
          <table:table-cell table:formula="of:=COM.MICROSOFT.T.INV.2T([.D$2];[.$A25])" office:value-type="float" office:value="2.06865761041905" calcext:value-type="float">
            <text:p>2.069</text:p>
          </table:table-cell>
          <table:table-cell table:formula="of:=COM.MICROSOFT.T.INV.2T([.E$2];[.$A25])" office:value-type="float" office:value="2.49986673949467" calcext:value-type="float">
            <text:p>2.500</text:p>
          </table:table-cell>
          <table:table-cell table:formula="of:=COM.MICROSOFT.T.INV.2T([.F$2];[.$A25])" office:value-type="float" office:value="2.80733568377" calcext:value-type="float">
            <text:p>2.807</text:p>
          </table:table-cell>
          <table:table-cell table:formula="of:=COM.MICROSOFT.T.INV.2T([.G$2];[.$A25])" office:value-type="float" office:value="3.76762680431178" calcext:value-type="float">
            <text:p>3.76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8" table:formula="of:=COM.MICROSOFT.T.INV.2T([.B$2];[.$A26])" office:value-type="float" office:value="1.31783593367315" calcext:value-type="float">
            <text:p>1.318</text:p>
          </table:table-cell>
          <table:table-cell table:style-name="ce8" table:formula="of:=COM.MICROSOFT.T.INV.2T([.C$2];[.$A26])" office:value-type="float" office:value="1.71088207990943" calcext:value-type="float">
            <text:p>1.711</text:p>
          </table:table-cell>
          <table:table-cell table:style-name="ce8" table:formula="of:=COM.MICROSOFT.T.INV.2T([.D$2];[.$A26])" office:value-type="float" office:value="2.06389856162803" calcext:value-type="float">
            <text:p>2.064</text:p>
          </table:table-cell>
          <table:table-cell table:style-name="ce8" table:formula="of:=COM.MICROSOFT.T.INV.2T([.E$2];[.$A26])" office:value-type="float" office:value="2.49215947315776" calcext:value-type="float">
            <text:p>2.492</text:p>
          </table:table-cell>
          <table:table-cell table:style-name="ce8" table:formula="of:=COM.MICROSOFT.T.INV.2T([.F$2];[.$A26])" office:value-type="float" office:value="2.79693950477446" calcext:value-type="float">
            <text:p>2.797</text:p>
          </table:table-cell>
          <table:table-cell table:style-name="ce13" table:formula="of:=COM.MICROSOFT.T.INV.2T([.G$2];[.$A26])" office:value-type="float" office:value="3.74539861929005" calcext:value-type="float">
            <text:p>3.745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formula="of:=COM.MICROSOFT.T.INV.2T([.B$2];[.$A27])" office:value-type="float" office:value="1.31634507267387" calcext:value-type="float">
            <text:p>1.316</text:p>
          </table:table-cell>
          <table:table-cell table:formula="of:=COM.MICROSOFT.T.INV.2T([.C$2];[.$A27])" office:value-type="float" office:value="1.7081407612519" calcext:value-type="float">
            <text:p>1.708</text:p>
          </table:table-cell>
          <table:table-cell table:formula="of:=COM.MICROSOFT.T.INV.2T([.D$2];[.$A27])" office:value-type="float" office:value="2.0595385527533" calcext:value-type="float">
            <text:p>2.060</text:p>
          </table:table-cell>
          <table:table-cell table:formula="of:=COM.MICROSOFT.T.INV.2T([.E$2];[.$A27])" office:value-type="float" office:value="2.48510717541076" calcext:value-type="float">
            <text:p>2.485</text:p>
          </table:table-cell>
          <table:table-cell table:formula="of:=COM.MICROSOFT.T.INV.2T([.F$2];[.$A27])" office:value-type="float" office:value="2.78743581367697" calcext:value-type="float">
            <text:p>2.787</text:p>
          </table:table-cell>
          <table:table-cell table:formula="of:=COM.MICROSOFT.T.INV.2T([.G$2];[.$A27])" office:value-type="float" office:value="3.72514394972865" calcext:value-type="float">
            <text:p>3.7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8" table:formula="of:=COM.MICROSOFT.T.INV.2T([.B$2];[.$A28])" office:value-type="float" office:value="1.31497186427052" calcext:value-type="float">
            <text:p>1.315</text:p>
          </table:table-cell>
          <table:table-cell table:style-name="ce8" table:formula="of:=COM.MICROSOFT.T.INV.2T([.C$2];[.$A28])" office:value-type="float" office:value="1.70561791975927" calcext:value-type="float">
            <text:p>1.706</text:p>
          </table:table-cell>
          <table:table-cell table:style-name="ce8" table:formula="of:=COM.MICROSOFT.T.INV.2T([.D$2];[.$A28])" office:value-type="float" office:value="2.05552943864287" calcext:value-type="float">
            <text:p>2.056</text:p>
          </table:table-cell>
          <table:table-cell table:style-name="ce8" table:formula="of:=COM.MICROSOFT.T.INV.2T([.E$2];[.$A28])" office:value-type="float" office:value="2.47862982359124" calcext:value-type="float">
            <text:p>2.479</text:p>
          </table:table-cell>
          <table:table-cell table:style-name="ce8" table:formula="of:=COM.MICROSOFT.T.INV.2T([.F$2];[.$A28])" office:value-type="float" office:value="2.77871453332968" calcext:value-type="float">
            <text:p>2.779</text:p>
          </table:table-cell>
          <table:table-cell table:style-name="ce13" table:formula="of:=COM.MICROSOFT.T.INV.2T([.G$2];[.$A28])" office:value-type="float" office:value="3.70661174348091" calcext:value-type="float">
            <text:p>3.707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formula="of:=COM.MICROSOFT.T.INV.2T([.B$2];[.$A29])" office:value-type="float" office:value="1.31370291282927" calcext:value-type="float">
            <text:p>1.314</text:p>
          </table:table-cell>
          <table:table-cell table:formula="of:=COM.MICROSOFT.T.INV.2T([.C$2];[.$A29])" office:value-type="float" office:value="1.70328844572213" calcext:value-type="float">
            <text:p>1.703</text:p>
          </table:table-cell>
          <table:table-cell table:formula="of:=COM.MICROSOFT.T.INV.2T([.D$2];[.$A29])" office:value-type="float" office:value="2.05183051648029" calcext:value-type="float">
            <text:p>2.052</text:p>
          </table:table-cell>
          <table:table-cell table:formula="of:=COM.MICROSOFT.T.INV.2T([.E$2];[.$A29])" office:value-type="float" office:value="2.47265991195601" calcext:value-type="float">
            <text:p>2.473</text:p>
          </table:table-cell>
          <table:table-cell table:formula="of:=COM.MICROSOFT.T.INV.2T([.F$2];[.$A29])" office:value-type="float" office:value="2.77068295712221" calcext:value-type="float">
            <text:p>2.771</text:p>
          </table:table-cell>
          <table:table-cell table:formula="of:=COM.MICROSOFT.T.INV.2T([.G$2];[.$A29])" office:value-type="float" office:value="3.68959171345924" calcext:value-type="float">
            <text:p>3.69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8" table:formula="of:=COM.MICROSOFT.T.INV.2T([.B$2];[.$A30])" office:value-type="float" office:value="1.31252678159267" calcext:value-type="float">
            <text:p>1.313</text:p>
          </table:table-cell>
          <table:table-cell table:style-name="ce8" table:formula="of:=COM.MICROSOFT.T.INV.2T([.C$2];[.$A30])" office:value-type="float" office:value="1.70113093426593" calcext:value-type="float">
            <text:p>1.701</text:p>
          </table:table-cell>
          <table:table-cell table:style-name="ce8" table:formula="of:=COM.MICROSOFT.T.INV.2T([.D$2];[.$A30])" office:value-type="float" office:value="2.04840714179525" calcext:value-type="float">
            <text:p>2.048</text:p>
          </table:table-cell>
          <table:table-cell table:style-name="ce8" table:formula="of:=COM.MICROSOFT.T.INV.2T([.E$2];[.$A30])" office:value-type="float" office:value="2.46714009796747" calcext:value-type="float">
            <text:p>2.467</text:p>
          </table:table-cell>
          <table:table-cell table:style-name="ce8" table:formula="of:=COM.MICROSOFT.T.INV.2T([.F$2];[.$A30])" office:value-type="float" office:value="2.76326245546144" calcext:value-type="float">
            <text:p>2.763</text:p>
          </table:table-cell>
          <table:table-cell table:style-name="ce13" table:formula="of:=COM.MICROSOFT.T.INV.2T([.G$2];[.$A30])" office:value-type="float" office:value="3.67390640070128" calcext:value-type="float">
            <text:p>3.674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formula="of:=COM.MICROSOFT.T.INV.2T([.B$2];[.$A31])" office:value-type="float" office:value="1.31143364730155" calcext:value-type="float">
            <text:p>1.311</text:p>
          </table:table-cell>
          <table:table-cell table:formula="of:=COM.MICROSOFT.T.INV.2T([.C$2];[.$A31])" office:value-type="float" office:value="1.6991270265335" calcext:value-type="float">
            <text:p>1.699</text:p>
          </table:table-cell>
          <table:table-cell table:formula="of:=COM.MICROSOFT.T.INV.2T([.D$2];[.$A31])" office:value-type="float" office:value="2.0452296421327" calcext:value-type="float">
            <text:p>2.045</text:p>
          </table:table-cell>
          <table:table-cell table:formula="of:=COM.MICROSOFT.T.INV.2T([.E$2];[.$A31])" office:value-type="float" office:value="2.46202136015041" calcext:value-type="float">
            <text:p>2.462</text:p>
          </table:table-cell>
          <table:table-cell table:formula="of:=COM.MICROSOFT.T.INV.2T([.F$2];[.$A31])" office:value-type="float" office:value="2.75638590367061" calcext:value-type="float">
            <text:p>2.756</text:p>
          </table:table-cell>
          <table:table-cell table:formula="of:=COM.MICROSOFT.T.INV.2T([.G$2];[.$A31])" office:value-type="float" office:value="3.65940501946633" calcext:value-type="float">
            <text:p>3.65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8" table:formula="of:=COM.MICROSOFT.T.INV.2T([.B$2];[.$A32])" office:value-type="float" office:value="1.3104150253914" calcext:value-type="float">
            <text:p>1.310</text:p>
          </table:table-cell>
          <table:table-cell table:style-name="ce8" table:formula="of:=COM.MICROSOFT.T.INV.2T([.C$2];[.$A32])" office:value-type="float" office:value="1.69726088659396" calcext:value-type="float">
            <text:p>1.697</text:p>
          </table:table-cell>
          <table:table-cell table:style-name="ce8" table:formula="of:=COM.MICROSOFT.T.INV.2T([.D$2];[.$A32])" office:value-type="float" office:value="2.04227245630124" calcext:value-type="float">
            <text:p>2.042</text:p>
          </table:table-cell>
          <table:table-cell table:style-name="ce8" table:formula="of:=COM.MICROSOFT.T.INV.2T([.E$2];[.$A32])" office:value-type="float" office:value="2.45726154240059" calcext:value-type="float">
            <text:p>2.457</text:p>
          </table:table-cell>
          <table:table-cell table:style-name="ce8" table:formula="of:=COM.MICROSOFT.T.INV.2T([.F$2];[.$A32])" office:value-type="float" office:value="2.74999565356723" calcext:value-type="float">
            <text:p>2.750</text:p>
          </table:table-cell>
          <table:table-cell table:style-name="ce13" table:formula="of:=COM.MICROSOFT.T.INV.2T([.G$2];[.$A32])" office:value-type="float" office:value="3.64595863504202" calcext:value-type="float">
            <text:p>3.646</text:p>
          </table:table-cell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formula="of:=COM.MICROSOFT.T.INV.2T([.B$2];[.$A33])" office:value-type="float" office:value="1.30307705260719" calcext:value-type="float">
            <text:p>1.303</text:p>
          </table:table-cell>
          <table:table-cell table:formula="of:=COM.MICROSOFT.T.INV.2T([.C$2];[.$A33])" office:value-type="float" office:value="1.68385101333565" calcext:value-type="float">
            <text:p>1.684</text:p>
          </table:table-cell>
          <table:table-cell table:formula="of:=COM.MICROSOFT.T.INV.2T([.D$2];[.$A33])" office:value-type="float" office:value="2.02107539030627" calcext:value-type="float">
            <text:p>2.021</text:p>
          </table:table-cell>
          <table:table-cell table:formula="of:=COM.MICROSOFT.T.INV.2T([.E$2];[.$A33])" office:value-type="float" office:value="2.42325677933486" calcext:value-type="float">
            <text:p>2.423</text:p>
          </table:table-cell>
          <table:table-cell table:formula="of:=COM.MICROSOFT.T.INV.2T([.F$2];[.$A33])" office:value-type="float" office:value="2.70445926743316" calcext:value-type="float">
            <text:p>2.704</text:p>
          </table:table-cell>
          <table:table-cell table:formula="of:=COM.MICROSOFT.T.INV.2T([.G$2];[.$A33])" office:value-type="float" office:value="3.55096576086331" calcext:value-type="float">
            <text:p>3.55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8" table:formula="of:=COM.MICROSOFT.T.INV.2T([.B$2];[.$A34])" office:value-type="float" office:value="1.29582109351572" calcext:value-type="float">
            <text:p>1.296</text:p>
          </table:table-cell>
          <table:table-cell table:style-name="ce8" table:formula="of:=COM.MICROSOFT.T.INV.2T([.C$2];[.$A34])" office:value-type="float" office:value="1.67064886490464" calcext:value-type="float">
            <text:p>1.671</text:p>
          </table:table-cell>
          <table:table-cell table:style-name="ce8" table:formula="of:=COM.MICROSOFT.T.INV.2T([.D$2];[.$A34])" office:value-type="float" office:value="2.00029782201426" calcext:value-type="float">
            <text:p>2.000</text:p>
          </table:table-cell>
          <table:table-cell table:style-name="ce8" table:formula="of:=COM.MICROSOFT.T.INV.2T([.E$2];[.$A34])" office:value-type="float" office:value="2.39011947262492" calcext:value-type="float">
            <text:p>2.390</text:p>
          </table:table-cell>
          <table:table-cell table:style-name="ce8" table:formula="of:=COM.MICROSOFT.T.INV.2T([.F$2];[.$A34])" office:value-type="float" office:value="2.66028302885504" calcext:value-type="float">
            <text:p>2.660</text:p>
          </table:table-cell>
          <table:table-cell table:style-name="ce13" table:formula="of:=COM.MICROSOFT.T.INV.2T([.G$2];[.$A34])" office:value-type="float" office:value="3.46020046919635" calcext:value-type="float">
            <text:p>3.460</text:p>
          </table:table-cell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formula="of:=COM.MICROSOFT.T.INV.2T([.B$2];[.$A35])" office:value-type="float" office:value="1.28864623365637" calcext:value-type="float">
            <text:p>1.289</text:p>
          </table:table-cell>
          <table:table-cell table:formula="of:=COM.MICROSOFT.T.INV.2T([.C$2];[.$A35])" office:value-type="float" office:value="1.65765089935523" calcext:value-type="float">
            <text:p>1.658</text:p>
          </table:table-cell>
          <table:table-cell table:formula="of:=COM.MICROSOFT.T.INV.2T([.D$2];[.$A35])" office:value-type="float" office:value="1.97993040508244" calcext:value-type="float">
            <text:p>1.980</text:p>
          </table:table-cell>
          <table:table-cell table:formula="of:=COM.MICROSOFT.T.INV.2T([.E$2];[.$A35])" office:value-type="float" office:value="2.35782461264875" calcext:value-type="float">
            <text:p>2.358</text:p>
          </table:table-cell>
          <table:table-cell table:formula="of:=COM.MICROSOFT.T.INV.2T([.F$2];[.$A35])" office:value-type="float" office:value="2.61742114510687" calcext:value-type="float">
            <text:p>2.617</text:p>
          </table:table-cell>
          <table:table-cell table:formula="of:=COM.MICROSOFT.T.INV.2T([.G$2];[.$A35])" office:value-type="float" office:value="3.3734537685625" calcext:value-type="float">
            <text:p>3.373</text:p>
          </table:table-cell>
        </table:table-row>
        <table:table-row table:style-name="ro1">
          <table:table-cell table:style-name="ce4" office:value-type="string" calcext:value-type="string">
            <text:p>∞</text:p>
          </table:table-cell>
          <table:table-cell table:style-name="ce9" table:formula="of:=-LEGACY.NORMSINV([.B2]/2)" office:value-type="float" office:value="1.2815515655446" calcext:value-type="float">
            <text:p>1.282</text:p>
          </table:table-cell>
          <table:table-cell table:style-name="ce9" table:formula="of:=-LEGACY.NORMSINV([.C2]/2)" office:value-type="float" office:value="1.64485362695147" calcext:value-type="float">
            <text:p>1.645</text:p>
          </table:table-cell>
          <table:table-cell table:style-name="ce9" table:formula="of:=-LEGACY.NORMSINV([.D2]/2)" office:value-type="float" office:value="1.95996398454005" calcext:value-type="float">
            <text:p>1.960</text:p>
          </table:table-cell>
          <table:table-cell table:style-name="ce9" table:formula="of:=-LEGACY.NORMSINV([.E2]/2)" office:value-type="float" office:value="2.32634787404084" calcext:value-type="float">
            <text:p>2.326</text:p>
          </table:table-cell>
          <table:table-cell table:style-name="ce9" table:formula="of:=-LEGACY.NORMSINV([.F2]/2)" office:value-type="float" office:value="2.5758293035489" calcext:value-type="float">
            <text:p>2.576</text:p>
          </table:table-cell>
          <table:table-cell table:style-name="ce14" table:formula="of:=-LEGACY.NORMSINV([.G2]/2)" office:value-type="float" office:value="3.29052673149189" calcext:value-type="float">
            <text:p>3.29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">
      <number:number number:decimal-places="3" number:min-decimal-places="3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3">
      <number:number number:decimal-places="5" number:min-decimal-places="5" number:min-integer-digits="1"/>
    </number:number-style>
    <number:number-style style:name="N132">
      <number:number number:decimal-places="6" number:min-decimal-places="6" number:min-integer-digits="1"/>
    </number:number-style>
    <number:number-style style:name="N131">
      <number:number number:decimal-places="7" number:min-decimal-places="7" number:min-integer-digits="1"/>
    </number:number-style>
    <number:number-style style:name="N130">
      <number:number number:decimal-places="8" number:min-decimal-places="8" number:min-integer-digits="1"/>
    </number:number-style>
    <number:number-style style:name="N129">
      <number:number number:decimal-places="9" number:min-decimal-places="9" number:min-integer-digits="1"/>
    </number:number-style>
    <number:number-style style:name="N128">
      <number:number number:decimal-places="10" number:min-decimal-places="10" number:min-integer-digits="1"/>
    </number:number-style>
    <number:number-style style:name="N127">
      <number:number number:decimal-places="11" number:min-decimal-places="11" number:min-integer-digits="1"/>
    </number:number-style>
    <number:number-style style:name="N126">
      <number:number number:decimal-places="12" number:min-decimal-places="12" number:min-integer-digits="1"/>
    </number:number-style>
    <number:number-style style:name="N125">
      <number:number number:decimal-places="17" number:min-decimal-places="17" number:min-integer-digits="1"/>
    </number:number-style>
    <number:number-style style:name="N124">
      <number:number number:decimal-places="16" number:min-decimal-places="16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22">
      <number:number number:decimal-places="14" number:min-decimal-places="14" number:min-integer-digits="1"/>
    </number:number-style>
    <number:number-style style:name="N121">
      <number:number number:decimal-places="13" number:min-decimal-places="1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in" fo:margin-bottom="1in" fo:margin-left="1in" fo:margin-right="1in" style:scale-to="13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/>
      <style:header-first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2T10:27:11.567832784</meta:creation-date>
    <dc:date>2024-07-12T12:17:34.980470801</dc:date>
    <meta:editing-duration>PT1H50M19S</meta:editing-duration>
    <meta:editing-cycles>9</meta:editing-cycles>
    <meta:generator>LibreOffice/7.4.1.2$MacOSX_AARCH64 LibreOffice_project/3c58a8f3a960df8bc8fd77b461821e42c061c5f0</meta:generator>
    <dc:description>Given the degrees of freedom and the significance level, calculate the value of Student's t.</dc:description>
    <dc:subject>Statistics</dc:subject>
    <dc:title>One- and Two-Sisded Student's t-Test tables</dc:title>
    <meta:document-statistic meta:table-count="2" meta:cell-count="492" meta:object-count="0"/>
  </office:meta>
</office:document-meta>
</file>